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694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65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工務局大地工程處</text:span></text:p>
      <text:p text:style-name="P5"><text:span text:style-name="T1">水土保持志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志工中隊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聯絡電話</text:span></text:p>
          </table:table-cell>
          <table:table-cell table:style-name="表格1.E3" table:number-columns-spanned="2" office:value-type="string">
            <text:p text:style-name="P4"><text:span text:style-name="T3">（公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身份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4" table:number-columns-spanned="2" office:value-type="string">
            <text:p text:style-name="P4"><text:span text:style-name="T3">（宅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志工證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5" table:number-columns-spanned="2" office:value-type="string">
            <text:p text:style-name="P4"><text:span text:style-name="T3">（手機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歷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職業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專長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電子郵件信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通訊地址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志願服務經歷</text:span></text:p>
          </table:table-cell>
          <table:table-cell table:style-name="表格1.B10" table:number-columns-spanned="5" office:value-type="string">
            <text:p text:style-name="P4"><text:span text:style-name="T2">□無 <text:s/>□有（如有，請列出服務單位、工作內容及起迄時間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緊急聯絡人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2">緊急聯絡人電話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"><text:span text:style-name="T2">推薦人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志工簽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2">中隊長簽名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oft-page-break/><text:span text:style-name="T4">※並請附上個人照片1張 <text:s text:c="10"/></text:span><text:bookmark text:name="_GoBack"/><text:span text:style-name="T4"><text:s text:c="16"/>填表日期：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禎茹</meta:initial-creator>
    <dc:creator>廖禎茹</dc:creator>
    <meta:editing-cycles>6</meta:editing-cycles>
    <meta:print-date>2018-02-02T01:45:00</meta:print-date>
    <meta:creation-date>2018-01-05T07:04:00</meta:creation-date>
    <dc:date>2018-02-02T01:48:00</dc:date>
    <meta:editing-duration>PT1H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146" meta:character-count="190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