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0.3944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4.625in"/>
    </style:style>
    <style:style style:name="Table3" style:family="table">
      <style:table-properties style:width="6.1444in" fo:margin-left="0in" table:align="left"/>
    </style:style>
    <style:style style:name="TableRow7" style:family="table-row">
      <style:table-row-properties style:row-height="0.5118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/>
    </style:style>
    <style:style style:name="TableRow12" style:family="table-row">
      <style:table-row-properties style:row-height="0.5118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indent="0.6666in"/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0.5118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/>
    </style:style>
    <style:style style:name="TableRow22" style:family="table-row">
      <style:table-row-properties style:row-height="0.5118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4583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line-height="0.3611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6" style:family="table-row">
      <style:table-row-properties style:row-height="0.5118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/>
    </style:style>
    <style:style style:name="TableRow47" style:family="table-row">
      <style:table-row-properties style:row-height="0.5118in" fo:keep-together="always"/>
    </style:style>
    <style:style style:name="P4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/>
    </style:style>
    <style:style style:name="TableRow53" style:family="table-row">
      <style:table-row-properties style:row-height="0.5118in" fo:keep-together="always"/>
    </style:style>
    <style:style style:name="P5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/>
    </style:style>
    <style:style style:name="TableRow59" style:family="table-row">
      <style:table-row-properties style:row-height="0.5118in" fo:keep-together="always"/>
    </style:style>
    <style:style style:name="P6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/>
    </style:style>
    <style:style style:name="TableRow65" style:family="table-row">
      <style:table-row-properties style:row-height="0.5118in" fo:keep-together="always"/>
    </style:style>
    <style:style style:name="P6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8236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833in" fo:line-height="0.2777in" fo:margin-left="0.2006in" fo:text-indent="-0.2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P86" style:parent-style-name="內文" style:family="paragraph">
      <style:paragraph-properties fo:line-height="0.1944in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P88" style:parent-style-name="內文" style:family="paragraph">
      <style:paragraph-properties fo:text-indent="3.25in"/>
      <style:text-properties style:font-name="標楷體" style:font-name-asian="標楷體"/>
    </style:style>
    <style:style style:name="P89" style:parent-style-name="內文" style:family="paragraph">
      <style:paragraph-properties fo:text-indent="3.25in"/>
      <style:text-properties style:font-name="標楷體" style:font-name-asian="標楷體"/>
    </style:style>
    <style:style style:name="P90" style:parent-style-name="內文" style:family="paragraph">
      <style:paragraph-properties fo:text-indent="3.25in"/>
      <style:text-properties style:font-name="標楷體" style:font-name-asian="標楷體"/>
    </style:style>
    <style:style style:name="P91" style:parent-style-name="內文" style:family="paragraph">
      <style:paragraph-properties fo:text-indent="3.25in"/>
      <style:text-properties style:font-name="標楷體" style:font-name-asian="標楷體"/>
    </style:style>
    <style:style style:name="P92" style:parent-style-name="內文" style:family="paragraph">
      <style:paragraph-properties fo:text-indent="3.25in"/>
      <style:text-properties style:font-name="標楷體" style:font-name-asian="標楷體"/>
    </style:style>
    <style:style style:name="P93" style:parent-style-name="內文" style:family="paragraph">
      <style:paragraph-properties fo:text-indent="3.25in"/>
      <style:text-properties style:font-name="標楷體" style:font-name-asian="標楷體"/>
    </style:style>
    <style:style style:name="P94" style:parent-style-name="內文" style:family="paragraph">
      <style:paragraph-properties fo:text-indent="3.25in"/>
      <style:text-properties style:font-name="標楷體" style:font-name-asian="標楷體"/>
    </style:style>
    <style:style style:name="P95" style:parent-style-name="內文" style:family="paragraph">
      <style:paragraph-properties fo:text-indent="3.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P98" style:parent-style-name="內文" style:family="paragraph">
      <style:paragraph-properties fo:text-indent="3.25in"/>
      <style:text-properties style:font-name="標楷體" style:font-name-asian="標楷體" style:font-size-complex="10pt"/>
    </style:style>
    <style:style style:name="P99" style:parent-style-name="內文" style:family="paragraph">
      <style:paragraph-properties fo:text-indent="3.25in"/>
      <style:text-properties style:font-name="標楷體" style:font-name-asian="標楷體" style:font-size-complex="10pt"/>
    </style:style>
    <style:style style:name="P100" style:parent-style-name="內文" style:family="paragraph">
      <style:paragraph-properties fo:text-indent="3.25in"/>
      <style:text-properties style:font-name="標楷體" style:font-name-asian="標楷體" style:font-size-complex="10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3" style:family="table-column">
      <style:table-column-properties style:column-width="2.9034in"/>
    </style:style>
    <style:style style:name="TableColumn104" style:family="table-column">
      <style:table-column-properties style:column-width="2.9034in"/>
    </style:style>
    <style:style style:name="Table102" style:family="table">
      <style:table-properties style:width="5.8069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7875in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xl43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875in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2" style:parent-style-name="內文" style:list-style-name="LFO1" style:family="paragraph">
      <style:paragraph-properties fo:widows="0" fo:orphans="0"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0" fo:orphans="0"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7875in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6" style:parent-style-name="內文" style:list-style-name="LFO1" style:family="paragraph">
      <style:paragraph-properties fo:widows="0" fo:orphans="0"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0" fo:orphans="0"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875in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0" style:parent-style-name="內文" style:list-style-name="LFO1" style:family="paragraph">
      <style:paragraph-properties fo:widows="0" fo:orphans="0"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0" fo:orphans="0"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8381in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4" style:parent-style-name="內文" style:list-style-name="LFO1" style:family="paragraph">
      <style:paragraph-properties fo:widows="0" fo:orphans="0"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0" fo:orphans="0"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2.2395in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38" style:parent-style-name="內文" style:list-style-name="LFO1" style:family="paragraph">
      <style:paragraph-properties fo:widows="0" fo:orphans="0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0" fo:orphans="0" style:snap-to-layout-grid="false" style:line-height-at-least="0.1666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44" style:parent-style-name="內文" style:family="paragraph">
      <style:text-properties style:font-name="標楷體" style:font-name-asian="標楷體"/>
    </style:style>
    <style:style style:name="S2" style:family="section">
      <style:section-properties fo:margin-left="0.002in" fo:margin-right="0.4819in" style:writing-mode="lr-tb"/>
    </style:style>
  </office:automatic-styles>
  <office:body>
    <office:text text:use-soft-page-breaks="true">
      <text:p text:style-name="P1"><text:span text:style-name="T2">內溝溪生態展示館解說服務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*申請單位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*解說開始時間</text:p>
          </table:table-cell>
          <table:covered-table-cell/>
          <table:table-cell table:style-name="TableCell15">
            <text:p text:style-name="P16"><text:s/>年 <text:s text:c="3"/>月 <text:s text:c="3"/>日 <text:s text:c="3"/>時 <text:s text:c="2"/>分</text:p>
          </table:table-cell>
        </table:table-row>
        <table:table-row table:style-name="TableRow17">
          <table:table-cell table:style-name="TableCell18" table:number-columns-spanned="2">
            <text:p text:style-name="P19">活動名稱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*參加人數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*團體性質</text:p>
          </table:table-cell>
          <table:covered-table-cell/>
          <table:table-cell table:style-name="TableCell30">
            <text:p text:style-name="P31">□國小___年級 □國中___年級□高中___年級</text:p>
            <text:p text:style-name="P32">□大專、研究所□社會團體（年齡分佈_____）□親子團體（成人___人、小孩___人）</text:p>
            <text:p text:style-name="P33"><text:span text:style-name="T34">□其他（</text:span><text:span text:style-name="T35">教職員工及眷屬，成人 <text:s/>人、小孩 <text:s/>人</text:span></text:p>
          </table:table-cell>
        </table:table-row>
        <table:table-row table:style-name="TableRow36">
          <table:table-cell table:style-name="TableCell37" table:number-rows-spanned="5">
            <text:p text:style-name="P38">*</text:p>
            <text:p text:style-name="P39">負</text:p>
            <text:p text:style-name="P40">責</text:p>
            <text:p text:style-name="P41"><text:span text:style-name="T42">人</text:span>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傳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手機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E-Mail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備註</text:p>
          </table:table-cell>
          <table:covered-table-cell/>
          <table:table-cell table:style-name="TableCell75">
            <text:p text:style-name="P76"><text:span text:style-name="T77">*<text:s/></text:span><text:span text:style-name="T78">請於活動結束後，將3至5張</text:span><text:span text:style-name="T79">活動照片</text:span><text:span text:style-name="T80"><text:s/>Email至<text:s/></text:span><text:a xlink:href="mailto:mail至ge-10302@mail.taipei.gov.tw" office:target-frame-name="_top" xlink:show="replace"><text:span text:style-name="T81">ge-40321@mail.taipei.gov.t</text:span><text:bookmark-start text:name="_Hlt150606666"/><text:span text:style-name="T82">w</text:span><text:bookmark-end text:name="_Hlt150606666"/></text:a><text:span text:style-name="T83">電子信箱，謝謝。</text:span></text:p>
          </table:table-cell>
        </table:table-row>
      </table:table>
      <text:p text:style-name="P84"><text:span text:style-name="T85"><text:s/>　此致</text:span></text:p>
      <text:p text:style-name="P86"><text:span text:style-name="T87">內溝溪生態展示館</text:span></text:p>
      <text:p text:style-name="P88">內溝溪生態展示館</text:p>
      <text:p text:style-name="P89">電 <text:s/>話：02-2634-7851</text:p>
      <text:p text:style-name="P90">傳 <text:s/>真：02-2634-1737</text:p>
      <text:p text:style-name="內文"/>
      <text:p text:style-name="P91">臺北市政府工務局大地工程處森林遊憩科</text:p>
      <text:p text:style-name="P92">承辦人：廖禎茹</text:p>
      <text:p text:style-name="P93">電 <text:s/>話：02-2759-3001#3312</text:p>
      <text:p text:style-name="P94">傳 <text:s/>真：02-2759-2667</text:p>
      <text:p text:style-name="P95"><text:span text:style-name="T96">E-mail：ge-40321</text:span><text:span text:style-name="T97">@mail.taipei.gov.tw</text:span></text:p>
      <text:p text:style-name="P98"/>
      <text:p text:style-name="P99"/>
      <text:p text:style-name="P100"/>
      <text:p text:style-name="P101">臺北市政府工務局大地工程處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內溝溪生態展示館導覽解說服務滿意度調查表</text:p>
          </table:table-cell>
          <table:covered-table-cell/>
        </table:table-row>
        <table:table-row table:style-name="TableRow108">
          <table:table-cell table:style-name="TableCell109">
            <text:p text:style-name="P110">團體名稱：</text:p>
            <text:p text:style-name="P111">參觀日期：</text:p>
          </table:table-cell>
          <table:table-cell table:style-name="TableCell112">
            <text:p text:style-name="P113">參觀人數：</text:p>
            <text:p text:style-name="P114">導覽解說員：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歡迎您前來參觀內溝溪生態展示館，為了推廣生態教育並提升導覽解說服務品質，</text:span><text:span text:style-name="T119">懇請您給予我們建議，做為日後參考與改進的方針。謝謝!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>您對於本次的導覽解說內容</text:p>
              </text:list-item>
            </text:list>
            <text:p text:style-name="P123">□甚不滿意 □不滿意 □普通 □滿意 □非常滿意</text:p>
          </table:table-cell>
          <table:covered-table-cell/>
        </table:table-row>
        <table:table-row table:style-name="TableRow124">
          <table:table-cell table:style-name="TableCell125" table:number-columns-spanned="2">
            <text:list text:style-name="LFO1" text:continue-numbering="true">
              <text:list-item>
                <text:p text:style-name="P126">您對於本次解說員的表達能力及解說態度</text:p>
              </text:list-item>
            </text:list>
            <text:p text:style-name="P127">□甚不滿意 □不滿意 □普通 □滿意 □非常滿意</text:p>
          </table:table-cell>
          <table:covered-table-cell/>
        </table:table-row>
        <table:table-row table:style-name="TableRow128">
          <table:table-cell table:style-name="TableCell129" table:number-columns-spanned="2">
            <text:list text:style-name="LFO1" text:continue-numbering="true">
              <text:list-item>
                <text:p text:style-name="P130">經過這次參觀，您對於生態保育之概念</text:p>
              </text:list-item>
            </text:list>
            <text:p text:style-name="P131">□甚不瞭解 □不瞭解 □略有印象 □瞭解 □非常瞭解</text:p>
          </table:table-cell>
          <table:covered-table-cell/>
        </table:table-row>
        <table:table-row table:style-name="TableRow132">
          <table:table-cell table:style-name="TableCell133" table:number-columns-spanned="2">
            <text:list text:style-name="LFO1" text:continue-numbering="true">
              <text:list-item>
                <text:p text:style-name="P134">您對於解說的時間與流程</text:p>
              </text:list-item>
            </text:list>
            <text:p text:style-name="P135">□甚不滿意 □不滿意 □普通 □滿意 □非常滿意</text:p>
          </table:table-cell>
          <table:covered-table-cell/>
        </table:table-row>
        <table:table-row table:style-name="TableRow136">
          <table:table-cell table:style-name="TableCell137" table:number-columns-spanned="2">
            <text:list text:style-name="LFO1" text:continue-numbering="true">
              <text:list-item>
                <text:p text:style-name="P138">您對於導覽解說服務方面以及館內、外設施的期望與建議：</text:p>
              </text:list-item>
            </text:list>
            <text:p text:style-name="P139"/>
            <text:p text:style-name="P140"/>
          </table:table-cell>
          <table:covered-table-cell/>
        </table:table-row>
      </table:table>
      <text:p text:style-name="內文"><text:span text:style-name="T141">註：請於活動結束後回寄g</text:span><text:span text:style-name="T142">e-40321@mail.taipei.gov.tw</text:span><text:span text:style-name="T143">，謝謝您!</text:span></text:p>
      <text:section text:name="Sect1" text:style-name="S1">
        <text:p text:style-name="P144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l43" style:display-name="xl4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590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貴子坑水土保持教學園區解說服務申請表</dc:title>
    <meta:initial-creator>div05162</meta:initial-creator>
    <dc:creator>user</dc:creator>
    <meta:creation-date>2018-06-27T00:59:00Z</meta:creation-date>
    <dc:date>2018-06-27T00:59:00Z</dc:date>
    <meta:print-date>2010-03-16T10:00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30" meta:character-count="874" meta:row-count="6" meta:non-whitespace-character-count="745"/>
  </office:meta>
</office:document-meta>
</file>