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automatic-styles>
    <style:style style:name="ce1" style:family="table-cell" style:parent-style-name="Default" style:data-style-name="N0"/>
    <style:style style:name="ce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12"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17"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3"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4"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6"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4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8"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5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8"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60"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6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3"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6" style:family="table-cell" style:parent-style-name="_19968__33324___22823__22320__34389__22577__34920_" style:data-style-name="N0">
      <style:table-cell-properties fo:border-top="none" fo:border-bottom="none" fo:border-left="thin solid #000000" fo:border-right="none" style:vertical-align="automatic"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7"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8"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9"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70"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1"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3"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5"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6"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8" style:family="table-cell" style:parent-style-name="_19968__33324__Book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9"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80"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1"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3" style:family="table-cell" style:parent-style-name="_19968__33324__Book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4"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6" style:family="table-cell" style:parent-style-name="_19968__33324__Book1" style:data-style-name="N49">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7"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8"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9"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0" style:family="table-cell" style:parent-style-name="_19968__33324__0731" style:data-style-name="N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91"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9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3"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9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6"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7"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98"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weight="bold" style:font-weight-asian="bold" style:font-weight-complex="bold" style:font-family-generic="swiss"/>
    </style:style>
    <style:style style:name="ce99"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100"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101"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102"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103"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104" style:family="table-cell" style:parent-style-name="_19968__33324___20844__22290__26032__24314__25913__21892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105"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Book1" style:data-style-name="N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7" style:family="table-cell" style:parent-style-name="_19968__33324__Book1" style:data-style-name="N3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8" style:family="table-cell" style:parent-style-name="_19968__33324__Book1" style:data-style-name="N0">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9" style:family="table-cell" style:parent-style-name="_19968__33324__Book1" style:data-style-name="N33">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0"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1"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12" style:family="table-cell" style:parent-style-name="_19968__33324__Book1" style:data-style-name="N33">
      <style:table-cell-properties fo:border-top="thin solid #000000" fo:border-bottom="none" fo:border-left="thin solid #000000" fo:border-right="none" style:vertical-align="middle" fo:background-color="transparent" style:cell-protect="protected"/>
      <style:text-properties style:font-name="細明體" style:font-name-asian="細明體" style:font-name-complex="細明體" fo:font-size="10pt" style:font-size-asian="10pt" style:font-size-complex="10pt" style:font-family-generic="modern"/>
    </style:style>
    <style:style style:name="ce113" style:family="table-cell" style:parent-style-name="_19968__33324__Book1" style:data-style-name="N33">
      <style:table-cell-properties fo:border-top="thin solid #000000" fo:border-bottom="none" fo:border-left="none" fo:border-right="none" style:vertical-align="middle" fo:background-color="transparent" style:cell-protect="protected"/>
      <style:text-properties style:font-name="細明體" style:font-name-asian="細明體" style:font-name-complex="細明體" fo:font-size="10pt" style:font-size-asian="10pt" style:font-size-complex="10pt" style:font-family-generic="modern"/>
    </style:style>
    <style:style style:name="ce114"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1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16"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FF0000" style:font-name="細明體" style:font-name-asian="細明體" style:font-name-complex="細明體" fo:font-size="10pt" style:font-size-asian="10pt" style:font-size-complex="10pt" style:font-family-generic="modern"/>
    </style:style>
    <style:style style:name="ce11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1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19"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20"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1"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2"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_19968__33324__Book1" style:data-style-name="N4">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4" style:family="table-cell" style:parent-style-name="_21315__20998__20301_" style:data-style-name="N5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5" style:family="table-cell" style:parent-style-name="_19968__33324__Book1" style:data-style-name="N5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_21315__20998__20301_" style:data-style-name="N5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7"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9" style:family="table-cell" style:parent-style-name="_19968__33324__Book1" style:data-style-name="N62">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130" style:family="table-cell" style:parent-style-name="_21315__20998__20301_" style:data-style-name="N58">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31" style:family="table-cell" style:parent-style-name="_19968__33324__Book1" style:data-style-name="N59">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2" style:family="table-cell" style:parent-style-name="_19968__33324__Book1" style:data-style-name="N0">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3" style:family="table-cell" style:parent-style-name="_19968__33324__Book1" style:data-style-name="N0">
      <style:table-cell-properties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35"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36" style:family="table-cell" style:parent-style-name="_21315__20998__20301_" style:data-style-name="N58">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37" style:family="table-cell" style:parent-style-name="_21315__20998__20301_" style:data-style-name="N58">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8"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9" style:family="table-cell" style:parent-style-name="_19968__33324__Book1" style:data-style-name="N3">
      <style:table-cell-properties fo:border-top="thin solid #000000" fo:border-bottom="none" fo:border-left="thin solid #000000" fo:border-right="none"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40"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41" style:family="table-cell" style:parent-style-name="_19968__33324__Book1" style:data-style-name="N3">
      <style:table-cell-properties fo:border-top="none" fo:border-bottom="none" fo:border-left="thin solid #000000" fo:border-right="none" style:vertical-align="top"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42" style:family="table-cell" style:parent-style-name="_19968__33324__Book1" style:data-style-name="N3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3" style:family="table-cell" style:parent-style-name="_19968__33324__Book1" style:data-style-name="N5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4" style:family="table-cell" style:parent-style-name="_19968__33324__Book1" style:data-style-name="N0">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FF0000" style:font-name="細明體" style:font-name-asian="細明體" style:font-name-complex="細明體" fo:font-size="10pt" style:font-size-asian="10pt" style:font-size-complex="10pt" style:font-family-generic="modern"/>
    </style:style>
    <style:style style:name="ce146" style:family="table-cell" style:parent-style-name="_19968__33324__Book1" style:data-style-name="N48">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7" style:family="table-cell" style:parent-style-name="_19968__33324__Book1" style:data-style-name="N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8" style:family="table-cell" style:parent-style-name="_19968__33324__Book1" style:data-style-name="N3">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9"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0"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1" style:family="table-cell" style:parent-style-name="_19968__33324__Book1" style:data-style-name="N0">
      <style:table-cell-properties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_19968__33324__Book1"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Book1" style:data-style-name="N0">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4" style:family="table-cell" style:parent-style-name="_19968__33324__Book1"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5" style:family="table-cell" style:parent-style-name="_19968__33324__Book1" style:data-style-name="N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56" style:family="table-cell" style:parent-style-name="_19968__33324__Book1" style:data-style-name="N48">
      <style:table-cell-properties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7" style:family="table-cell" style:parent-style-name="_19968__33324__Book1" style:data-style-name="N0">
      <style:table-cell-properties fo:border-top="none" fo:border-bottom="none" fo:border-left="none" fo:border-right="thin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8" style:family="table-cell" style:parent-style-name="_19968__33324__Book1" style:data-style-name="N49">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9" style:family="table-cell" style:parent-style-name="_19968__33324__Book1" style:data-style-name="N48">
      <style:table-cell-properties fo:border-top="none" fo:border-bottom="none" fo:border-left="none" fo:border-right="thin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0" style:family="table-cell" style:parent-style-name="_19968__33324__Book1" style:data-style-name="N3">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1"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64" style:family="table-cell" style:parent-style-name="_19968__33324__Book1" style:data-style-name="N66">
      <style:table-cell-properties fo:border-top="thin solid #000000" fo:border-bottom="none" fo:border-left="none" fo:border-right="none" style:vertical-align="middle"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165" style:family="table-cell" style:parent-style-name="_19968__33324__Book1" style:data-style-name="N62">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6" style:family="table-cell" style:parent-style-name="_19968__33324__Book1" style:data-style-name="N0">
      <style:table-cell-properties fo:border-top="none" fo:border-bottom="thin solid #000000" fo:border-left="none" fo:border-right="thin solid #000000" style:vertical-align="middle" fo:wrap-option="wrap" fo:background-color="#FFFFFF" style:cell-protect="protected"/>
      <style:text-properties style:font-name="標楷體" style:font-name-asian="標楷體" style:font-name-complex="標楷體" fo:font-size="10pt" style:font-size-asian="10pt" style:font-size-complex="10pt" style:font-family-generic="script"/>
    </style:style>
    <style:style style:name="ce167" style:family="table-cell" style:parent-style-name="_19968__33324__Book1"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8"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69" style:family="table-cell" style:parent-style-name="_19968__33324__Book1" style:data-style-name="N33">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70" style:family="table-cell" style:parent-style-name="_21315__20998__20301_" style:data-style-name="N58">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1" style:family="table-cell" style:parent-style-name="_19968__33324__Book1" style:data-style-name="N5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2" style:family="table-cell" style:parent-style-name="_19968__33324__Book1" style:data-style-name="N58">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_19968__33324__Book1" style:data-style-name="N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74" style:family="table-cell" style:parent-style-name="_19968__33324__Book1" style:data-style-name="N3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75" style:family="table-cell" style:parent-style-name="_19968__33324__Book1" style:data-style-name="N48">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76"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77" style:family="table-cell" style:parent-style-name="_19968__33324__Book1" style:data-style-name="N0">
      <style:table-cell-properties style:vertical-align="middle" fo:background-color="transparent" style:cell-protect="protected" style:repeat-content="false"/>
      <style:paragraph-properties fo:text-align="end" fo:margin-right="1.059cm"/>
      <style:text-properties style:font-name="Times New Roman" style:font-name-asian="Times New Roman" style:font-name-complex="Times New Roman" fo:font-size="10pt" style:font-size-asian="10pt" style:font-size-complex="10pt"/>
    </style:style>
    <style:style style:name="ce178" style:family="table-cell" style:parent-style-name="_19968__33324__Book1" style:data-style-name="N3">
      <style:table-cell-properties fo:border-top="none" fo:border-bottom="thin solid #000000" fo:border-left="thin solid #000000" fo:border-right="none"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79" style:family="table-cell" style:parent-style-name="_19968__33324__Book1" style:data-style-name="N33">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8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81"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82"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3" style:family="table-cell" style:parent-style-name="_19968__33324__Book1" style:data-style-name="N48">
      <style:table-cell-properties fo:border-top="none" fo:border-bottom="thin solid #000000" fo:border-left="none" fo:border-right="thin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4" style:family="table-cell" style:parent-style-name="_19968__33324__Book1" style:data-style-name="N56">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5" style:family="table-cell" style:parent-style-name="_19968__33324__Book1" style:data-style-name="N49">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6" style:family="table-cell" style:parent-style-name="_19968__33324__Book1" style:data-style-name="N49">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7" style:family="table-cell" style:parent-style-name="_19968__33324__Book1" style:data-style-name="N0">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188" style:family="table-cell" style:parent-style-name="_19968__33324__Book1"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89" style:family="table-cell" style:parent-style-name="_19968__33324__Book1"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0" style:family="table-cell" style:parent-style-name="_19968__33324__Book1"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1" style:family="table-cell" style:parent-style-name="_19968__33324__Book1"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2" style:family="table-cell" style:parent-style-name="_19968__33324__Book1"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3"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194"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95"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96"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97"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8"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99"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0" style:family="table-cell" style:parent-style-name="_19968__33324__Book1"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1"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2" style:family="table-cell" style:parent-style-name="_19968__33324__Book1" style:data-style-name="N7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03" style:family="table-cell" style:parent-style-name="_19968__33324__Book1" style:data-style-name="N49">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4"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6" style:family="table-cell" style:parent-style-name="_19968__33324__Book1" style:data-style-name="N0">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7" style:family="table-cell" style:parent-style-name="_19968__33324__Book1" style:data-style-name="N0">
      <style:table-cell-properties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_19968__33324__Book1" style:data-style-name="N33">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9" style:family="table-cell" style:parent-style-name="_19968__33324__Book1" style:data-style-name="N0">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0" style:family="table-cell" style:parent-style-name="_19968__33324__Book1" style:data-style-name="N0">
      <style:table-cell-properties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1" style:family="table-cell" style:parent-style-name="_30334__20998__27604_" style:data-style-name="N48">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12"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13" style:family="table-cell" style:parent-style-name="_19968__33324__Book1" style:data-style-name="N59">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14" style:family="table-cell" style:parent-style-name="_19968__33324__Book1" style:data-style-name="N59">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15" style:family="table-cell" style:parent-style-name="_19968__33324__Book1" style:data-style-name="N59">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6" style:family="table-cell" style:parent-style-name="_19968__33324__Book1" style:data-style-name="N3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17" style:family="table-cell" style:parent-style-name="_19968__33324__Book1" style:data-style-name="N48">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18" style:family="table-cell" style:parent-style-name="_19968__33324__Book1" style:data-style-name="N50">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19" style:family="table-cell" style:parent-style-name="_19968__33324__Sheet1" style:data-style-name="N48">
      <style:table-cell-properties style:vertical-align="middle" fo:wrap-option="wrap" fo:background-color="#FFFFFF" style:cell-protect="protected"/>
      <style:text-properties fo:color="#000000" style:font-name="標楷體" style:font-name-asian="標楷體" style:font-name-complex="標楷體" fo:font-size="10pt" style:font-size-asian="10pt" style:font-size-complex="10pt" style:font-family-generic="script"/>
    </style:style>
    <style:style style:name="ce220" style:family="table-cell" style:parent-style-name="_19968__33324__Book1" style:data-style-name="N0">
      <style:table-cell-properties fo:border-top="none" fo:border-bottom="none" fo:border-left="none" fo:border-right="thin solid #000000" style:vertical-align="top" fo:wrap-option="wrap" fo:background-color="#FFFFFF" style:cell-protect="protected"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221" style:family="table-cell" style:parent-style-name="_19968__33324__Book1" style:data-style-name="N0">
      <style:table-cell-properties fo:border-top="none" fo:border-bottom="none" fo:border-left="none" fo:border-right="thin solid #000000" style:vertical-align="top" fo:wrap-option="wrap" fo:background-color="#FFFFFF" style:cell-protect="protected"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222"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style>
    <style:style style:name="ce223" style:family="table-cell" style:parent-style-name="_19968__33324__Book1" style:data-style-name="N48">
      <style:table-cell-properties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9pt" style:font-size-asian="9pt" style:font-size-complex="9pt"/>
    </style:style>
    <style:style style:name="ce224" style:family="table-cell" style:parent-style-name="_30334__20998__27604_"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25" style:family="table-cell" style:parent-style-name="_19968__33324__Book1" style:data-style-name="N33">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26" style:family="table-cell" style:parent-style-name="_19968__33324__Sheet1" style:data-style-name="N48">
      <style:table-cell-properties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27"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29" style:family="table-cell" style:parent-style-name="_19968__33324__Book1"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30" style:family="table-cell" style:parent-style-name="_19968__33324__Book1" style:data-style-name="N59">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1" style:family="table-cell" style:parent-style-name="_19968__33324__Book1" style:data-style-name="N56">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32"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3"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34"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35" style:family="table-cell" style:parent-style-name="_19968__33324__Book1" style:data-style-name="N48">
      <style:table-cell-properties style:vertical-align="middle" fo:background-color="#FFFFFF"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36"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37" style:family="table-cell" style:parent-style-name="_19968__33324__Book1" style:data-style-name="N56">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38" style:family="table-cell" style:parent-style-name="_30334__20998__27604_" style:data-style-name="N48">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39" style:family="table-cell" style:parent-style-name="_19968__33324__Book1" style:data-style-name="N62">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0"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1" style:family="table-cell" style:parent-style-name="_19968__33324__Book1" style:data-style-name="N50">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42" style:family="table-cell" style:parent-style-name="_30334__20998__27604_" style:data-style-name="N48">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43" style:family="table-cell" style:parent-style-name="_19968__33324__Sheet1" style:data-style-name="N48">
      <style:table-cell-properties fo:border-top="none" fo:border-bottom="thin solid #000000" fo:border-left="none" fo:border-right="none" style:vertical-align="middle" fo:wrap-option="wrap" fo:background-color="#FFFFFF" style:cell-protect="protected"/>
      <style:text-properties fo:color="#000000" style:font-name="標楷體" style:font-name-asian="標楷體" style:font-name-complex="標楷體" fo:font-size="9pt" style:font-size-asian="9pt" style:font-size-complex="9pt" style:font-family-generic="script"/>
    </style:style>
    <style:style style:name="ce244" style:family="table-cell" style:parent-style-name="_19968__33324__Book1" style:data-style-name="N62">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5" style:family="table-cell" style:parent-style-name="_19968__33324__Book1" style:data-style-name="N62">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6" style:family="table-cell" style:parent-style-name="_19968__33324__100_27835__23665__38450__28797__25972__39636__27835__29702__24037__31243___22823__22320__22303__30707__27969__38450__27835__31185_"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8"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51" style:family="table-cell" style:parent-style-name="_19968__33324__04"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4" style:family="table-cell" style:parent-style-name="_19968__33324__04"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5" style:family="table-cell" style:parent-style-name="_19968__33324__04"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6" style:family="table-cell" style:parent-style-name="_19968__33324__0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7" style:family="table-cell" style:parent-style-name="_19968__33324__0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8" style:family="table-cell" style:parent-style-name="_19968__33324__04"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9" style:family="table-cell" style:parent-style-name="_19968__33324__04"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0"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1"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2" style:family="table-cell" style:parent-style-name="_19968__33324__Book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3" style:family="table-cell" style:parent-style-name="_19968__33324__101_24180__22823__22320__34389__22577__34920_-_32113__35336__23460_"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64"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5"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66"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7"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68"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69"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70"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1"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272"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273"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4" style:family="table-cell" style:parent-style-name="_19968__33324__101_24180__22823__22320__34389__22577__34920_-_32113__35336__23460_" style:data-style-name="N5">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75"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77"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1"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2" style:family="table-cell" style:parent-style-name="_19968__33324__Book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3"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84"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85"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86"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7"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288"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289"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0"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91"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2"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9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4"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5"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96"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7"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8"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00"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1"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2"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3"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04" style:family="table-cell" style:parent-style-name="_19968__33324__Book1"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5"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6"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07"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08"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309"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31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1" style:family="table-cell" style:parent-style-name="Default" style:data-style-name="N0">
      <style:table-cell-properties fo:border-top="none" fo:border-bottom="none" fo:border-left="none" fo:border-right="thin solid #000000" style:vertical-align="middle"/>
      <style:text-properties style:font-name="Arial Narrow" style:font-name-asian="Arial Narrow" style:font-name-complex="Arial Narrow" style:font-family-generic="swiss"/>
    </style:style>
    <style:style style:name="ce312" style:family="table-cell" style:parent-style-name="Default" style:data-style-name="N0">
      <style:table-cell-properties fo:border-top="none" fo:border-bottom="thin solid #000000" fo:border-left="none" fo:border-right="thin solid #000000" style:vertical-align="middle"/>
      <style:text-properties style:font-name="Arial Narrow" style:font-name-asian="Arial Narrow" style:font-name-complex="Arial Narrow" style:font-family-generic="swiss"/>
    </style:style>
    <style:style style:name="ce3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18"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9" style:family="table-cell" style:parent-style-name="_19968__33324___20844__22290__26032__24314__25913__2189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20" style:family="table-cell" style:parent-style-name="_19968__33324___20844__22290__26032__24314__25913__218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21"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32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3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324"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25" style:family="table-cell" style:parent-style-name="_19968__33324__Book1" style:data-style-name="N49">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27"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8" style:family="table-cell" style:parent-style-name="Default" style:data-style-name="N0">
      <style:table-cell-properties style:vertical-align="middle" style:repeat-content="false"/>
      <style:paragraph-properties fo:text-align="start" fo:margin-left="0cm"/>
    </style:style>
    <style:style style:name="ce329" style:family="table-cell" style:parent-style-name="Default" style:data-style-name="N0">
      <style:table-cell-properties style:vertical-align="middle" fo:wrap-option="wrap" style:repeat-content="false"/>
      <style:paragraph-properties fo:text-align="start" fo:margin-left="0cm"/>
    </style:style>
    <style:style style:name="ce330"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1"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2"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3"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4" style:family="table-cell" style:parent-style-name="_19968__33324__100_27835__23665__38450__28797__25972__39636__27835__29702__24037__31243___22823__22320__22303__30707__27969__38450__27835__31185_" style:data-style-name="N5">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5" style:family="table-cell" style:parent-style-name="_19968__33324__0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6"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7"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8"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9"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0"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1"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2"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3" style:family="table-cell" style:parent-style-name="_19968__33324__Book1" style:data-style-name="N3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5"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6"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7"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2791666666667cm"/>
    </style:style>
    <style:style style:name="co2" style:family="table-column">
      <style:table-column-properties fo:break-before="auto" style:column-width="1.95791666666667cm"/>
    </style:style>
    <style:style style:name="co3" style:family="table-column">
      <style:table-column-properties fo:break-before="auto" style:column-width="1.11125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1.24354166666667cm"/>
    </style:style>
    <style:style style:name="co6" style:family="table-column">
      <style:table-column-properties fo:break-before="auto" style:column-width="1.05833333333333cm" style:use-optimal-column-width="true"/>
    </style:style>
    <style:style style:name="co7" style:family="table-column">
      <style:table-column-properties fo:break-before="auto" style:column-width="0.926041666666667cm"/>
    </style:style>
    <style:style style:name="co8" style:family="table-column">
      <style:table-column-properties fo:break-before="auto" style:column-width="1.21708333333333cm"/>
    </style:style>
    <style:style style:name="co9" style:family="table-column">
      <style:table-column-properties fo:break-before="auto" style:column-width="1.00541666666667cm"/>
    </style:style>
    <style:style style:name="co10" style:family="table-column">
      <style:table-column-properties fo:break-before="auto" style:column-width="1.05833333333333cm"/>
    </style:style>
    <style:style style:name="co11" style:family="table-column">
      <style:table-column-properties fo:break-before="auto" style:column-width="1.29645833333333cm"/>
    </style:style>
    <style:style style:name="co12" style:family="table-column">
      <style:table-column-properties fo:break-before="auto" style:column-width="1.031875cm"/>
    </style:style>
    <style:style style:name="co13" style:family="table-column">
      <style:table-column-properties fo:break-before="auto" style:column-width="2.35479166666667cm"/>
    </style:style>
    <style:style style:name="co14" style:family="table-column">
      <style:table-column-properties fo:break-before="auto" style:column-width="1.5875cm"/>
    </style:style>
    <style:style style:name="co15" style:family="table-column">
      <style:table-column-properties fo:break-before="auto" style:column-width="1.61395833333333cm"/>
    </style:style>
    <style:style style:name="co16" style:family="table-column">
      <style:table-column-properties fo:break-before="auto" style:column-width="1.905cm"/>
    </style:style>
    <style:style style:name="co17" style:family="table-column">
      <style:table-column-properties fo:break-before="auto" style:column-width="3.59833333333333cm"/>
    </style:style>
    <style:style style:name="co18" style:family="table-column">
      <style:table-column-properties fo:break-before="auto" style:column-width="2.143125cm"/>
    </style:style>
    <style:style style:name="co19" style:family="table-column">
      <style:table-column-properties fo:break-before="auto" style:column-width="2.619375cm"/>
    </style:style>
    <style:style style:name="co20" style:family="table-column">
      <style:table-column-properties fo:break-before="auto" style:column-width="1.74625cm"/>
    </style:style>
    <style:style style:name="co21" style:family="table-column">
      <style:table-column-properties fo:break-before="auto" style:column-width="8.67833333333333cm"/>
    </style:style>
    <style:style style:name="co22" style:family="table-column">
      <style:table-column-properties fo:break-before="auto" style:column-width="1.984375cm"/>
    </style:style>
    <style:style style:name="co23" style:family="table-column">
      <style:table-column-properties fo:break-before="auto" style:column-width="2.19604166666667cm"/>
    </style:style>
    <style:style style:name="co24" style:family="table-column">
      <style:table-column-properties fo:break-before="auto" style:column-width="1.85208333333333cm"/>
    </style:style>
    <style:style style:name="co25" style:family="table-column">
      <style:table-column-properties fo:break-before="auto" style:column-width="2.11666666666667cm"/>
    </style:style>
    <style:style style:name="co26" style:family="table-column">
      <style:table-column-properties fo:break-before="auto" style:column-width="2.38125cm"/>
    </style:style>
    <style:style style:name="co27" style:family="table-column">
      <style:table-column-properties fo:break-before="auto" style:column-width="3.06916666666667cm"/>
    </style:style>
    <style:style style:name="co28" style:family="table-column">
      <style:table-column-properties fo:break-before="auto" style:column-width="2.24895833333333cm"/>
    </style:style>
    <style:style style:name="co29" style:family="table-column">
      <style:table-column-properties fo:break-before="auto" style:column-width="2.67229166666667cm" style:use-optimal-column-width="true"/>
    </style:style>
    <style:style style:name="co30" style:family="table-column">
      <style:table-column-properties fo:break-before="auto" style:column-width="2.01083333333333cm" style:use-optimal-column-width="true"/>
    </style:style>
    <style:style style:name="co31" style:family="table-column">
      <style:table-column-properties fo:break-before="auto" style:column-width="1.93145833333333cm"/>
    </style:style>
    <style:style style:name="co32" style:family="table-column">
      <style:table-column-properties fo:break-before="auto" style:column-width="1.666875cm"/>
    </style:style>
    <style:style style:name="co33" style:family="table-column">
      <style:table-column-properties fo:break-before="auto" style:column-width="2.09020833333333cm"/>
    </style:style>
    <style:style style:name="co34" style:family="table-column">
      <style:table-column-properties fo:break-before="auto" style:column-width="2.43416666666667cm"/>
    </style:style>
    <style:style style:name="co35" style:family="table-column">
      <style:table-column-properties fo:break-before="auto" style:column-width="1.69333333333333cm"/>
    </style:style>
    <style:style style:name="ro1" style:family="table-row">
      <style:table-row-properties style:row-height="2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84pt" style:use-optimal-row-height="false" fo:break-before="auto"/>
    </style:style>
    <style:style style:name="ro9" style:family="table-row">
      <style:table-row-properties style:row-height="85.5pt" style:use-optimal-row-height="false" fo:break-before="auto"/>
    </style:style>
    <style:style style:name="ro10" style:family="table-row">
      <style:table-row-properties style:row-height="49.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51.75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18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9.9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48pt" style:use-optimal-row-height="false" fo:break-before="auto"/>
    </style:style>
    <style:style style:name="ro23" style:family="table-row">
      <style:table-row-properties style:row-height="55.5pt" style:use-optimal-row-height="false" fo:break-before="auto"/>
    </style:style>
    <style:style style:name="ro24" style:family="table-row">
      <style:table-row-properties style:row-height="66.75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63.7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78.75pt" style:use-optimal-row-height="false" fo:break-before="auto"/>
    </style:style>
    <style:style style:name="ro29" style:family="table-row">
      <style:table-row-properties style:row-height="60.75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20.1pt" style:use-optimal-row-height="false" fo:break-before="auto"/>
    </style:style>
    <style:style style:name="ro33" style:family="table-row">
      <style:table-row-properties style:row-height="21.75pt" style:use-optimal-row-height="false" fo:break-before="auto"/>
    </style:style>
    <style:style style:name="ro34" style:family="table-row">
      <style:table-row-properties style:row-height="42.75pt" style:use-optimal-row-height="true" fo:break-before="auto"/>
    </style:style>
    <style:style style:name="ro35" style:family="table-row">
      <style:table-row-properties style:row-height="41.25pt" style:use-optimal-row-height="false" fo:break-before="auto"/>
    </style:style>
    <style:style style:name="ro36" style:family="table-row">
      <style:table-row-properties style:row-height="57pt" style:use-optimal-row-height="false" fo:break-before="auto"/>
    </style:style>
    <style:style style:name="ro37" style:family="table-row">
      <style:table-row-properties style:row-height="19.15pt" style:use-optimal-row-height="false" fo:break-before="auto"/>
    </style:style>
    <style:style style:name="ro38" style:family="table-row">
      <style:table-row-properties style:row-height="15pt" style:use-optimal-row-height="false" fo:break-before="auto"/>
    </style:style>
    <style:style style:name="ro39" style:family="table-row">
      <style:table-row-properties style:row-height="17.45pt" style:use-optimal-row-height="false" fo:break-before="auto"/>
    </style:style>
    <style:style style:name="ro40" style:family="table-row">
      <style:table-row-properties style:row-height="30pt" style:use-optimal-row-height="false" fo:break-before="page"/>
    </style:style>
    <style:style style:name="ro41" style:family="table-row">
      <style:table-row-properties style:row-height="20.25pt" style:use-optimal-row-height="false" fo:break-before="auto"/>
    </style:style>
    <style:style style:name="ro42" style:family="table-row">
      <style:table-row-properties style:row-height="20.45pt" style:use-optimal-row-height="false" fo:break-before="auto"/>
    </style:style>
    <style:style style:name="ro43" style:family="table-row">
      <style:table-row-properties style:row-height="68.25pt" style:use-optimal-row-height="false" fo:break-before="auto"/>
    </style:style>
    <style:style style:name="ro44" style:family="table-row">
      <style:table-row-properties style:row-height="21.6pt" style:use-optimal-row-height="false" fo:break-before="auto"/>
    </style:style>
    <style:style style:name="ro4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治山防災(月)_" table:style-name="ta1" table:print-ranges="治山防災(月)_.A1:治山防災(月)_.U20">
        <table:table-column table:style-name="co1" table:default-cell-style-name="ce61"/>
        <table:table-column table:style-name="co2" table:default-cell-style-name="ce62"/>
        <table:table-column table:style-name="co3" table:default-cell-style-name="ce62"/>
        <table:table-column table:style-name="co4" table:default-cell-style-name="ce62"/>
        <table:table-column table:style-name="co5" table:default-cell-style-name="ce61"/>
        <table:table-column table:style-name="co6" table:default-cell-style-name="ce61"/>
        <table:table-column table:style-name="co7" table:default-cell-style-name="ce61"/>
        <table:table-column table:style-name="co8" table:default-cell-style-name="ce61"/>
        <table:table-column table:style-name="co9" table:default-cell-style-name="ce61"/>
        <table:table-column table:style-name="co7" table:default-cell-style-name="ce61"/>
        <table:table-column table:style-name="co10" table:default-cell-style-name="ce61"/>
        <table:table-column table:style-name="co9" table:default-cell-style-name="ce61"/>
        <table:table-column table:style-name="co11" table:number-columns-repeated="2" table:default-cell-style-name="ce61"/>
        <table:table-column table:style-name="co12" table:default-cell-style-name="ce61"/>
        <table:table-column table:style-name="co13" table:default-cell-style-name="ce61"/>
        <table:table-column table:style-name="co14" table:default-cell-style-name="ce61"/>
        <table:table-column table:style-name="co15" table:number-columns-repeated="2" table:default-cell-style-name="ce61"/>
        <table:table-column table:style-name="co11" table:number-columns-repeated="2" table:default-cell-style-name="ce63"/>
        <table:table-column table:style-name="co16" table:number-columns-repeated="16363" table:default-cell-style-name="ce61"/>
        <table:table-row table:style-name="ro1">
          <table:table-cell office:value-type="string" table:style-name="ce41">
            <text:p><text:span text:style-name="T4">公開類</text:span></text:p>
          </table:table-cell>
          <table:table-cell table:number-columns-repeated="3" table:style-name="ce36"/>
          <table:table-cell table:number-columns-repeated="13" table:style-name="ce42"/>
          <table:table-cell office:value-type="string" table:number-columns-spanned="2" table:number-rows-spanned="1" table:style-name="ce333">
            <text:p><text:span text:style-name="T4">編製機關</text:span></text:p>
          </table:table-cell>
          <table:covered-table-cell/>
          <table:table-cell office:value-type="string" table:number-columns-spanned="2" table:number-rows-spanned="1" table:style-name="ce331">
            <text:p><text:span text:style-name="T4">大地工程處</text:span></text:p>
          </table:table-cell>
          <table:covered-table-cell/>
          <table:table-cell table:number-columns-repeated="16363" table:style-name="ce42"/>
        </table:table-row>
        <table:table-row table:style-name="ro1">
          <table:table-cell office:value-type="string" table:style-name="ce43">
            <text:p><text:span text:style-name="T4">月</text:span><text:s text:c="4"/><text:span text:style-name="T4">報</text:span></text:p>
          </table:table-cell>
          <table:table-cell office:value-type="string" table:style-name="ce44">
            <text:p><text:span text:style-name="T4">次月</text:span>10<text:span text:style-name="T4">前編報</text:span></text:p>
          </table:table-cell>
          <table:table-cell table:number-columns-repeated="2" table:style-name="ce44"/>
          <table:table-cell table:style-name="ce45"/>
          <table:table-cell table:style-name="ce46"/>
          <table:table-cell table:number-columns-repeated="4" table:style-name="ce42"/>
          <table:table-cell table:number-columns-repeated="7" table:style-name="ce45"/>
          <table:table-cell office:value-type="string" table:number-columns-spanned="2" table:number-rows-spanned="1" table:style-name="ce333">
            <text:p><text:span text:style-name="T4">表</text:span><text:s text:c="4"/><text:span text:style-name="T4">號</text:span></text:p>
          </table:table-cell>
          <table:covered-table-cell/>
          <table:table-cell office:value-type="string" table:number-columns-spanned="2" table:number-rows-spanned="1" table:style-name="ce332">
            <text:p>11249-02-01</text:p>
          </table:table-cell>
          <table:covered-table-cell/>
          <table:table-cell table:number-columns-repeated="16363" table:style-name="ce42"/>
        </table:table-row>
        <table:table-row table:style-name="ro2">
          <table:table-cell office:value-type="string" table:number-columns-spanned="21" table:number-rows-spanned="1" table:style-name="ce267">
            <text:p><text:span text:style-name="T8">臺北市治山防災整體治理工程</text:span></text:p>
          </table:table-cell>
          <table:covered-table-cell table:number-columns-repeated="20"/>
          <table:table-cell table:number-columns-repeated="16363" table:style-name="ce47"/>
        </table:table-row>
        <table:table-row table:style-name="ro3">
          <table:table-cell office:value-type="string" table:number-columns-spanned="21" table:number-rows-spanned="1" table:style-name="ce270">
            <text:p>中華民國107年9月</text:p>
          </table:table-cell>
          <table:covered-table-cell table:number-columns-repeated="20"/>
          <table:table-cell table:number-columns-repeated="16363" table:style-name="ce35"/>
        </table:table-row>
        <table:table-row table:style-name="ro2">
          <table:table-cell office:value-type="string" table:number-columns-spanned="1" table:number-rows-spanned="3" table:style-name="ce330">
            <text:p><text:span text:style-name="T4">工程名稱</text:span></text:p>
          </table:table-cell>
          <table:table-cell office:value-type="string" table:number-columns-spanned="1" table:number-rows-spanned="3" table:style-name="ce331">
            <text:p><text:span text:style-name="T4">地點</text:span></text:p>
            <text:p>(<text:span text:style-name="T4">行政</text:span></text:p>
            <text:p><text:span text:style-name="T4">區別</text:span>)</text:p>
          </table:table-cell>
          <table:table-cell office:value-type="string" table:number-columns-spanned="1" table:number-rows-spanned="3" table:style-name="ce334">
            <text:p><text:span text:style-name="T4">預算</text:span></text:p>
            <text:p><text:span text:style-name="T4">年度</text:span></text:p>
          </table:table-cell>
          <table:table-cell office:value-type="string" table:number-columns-spanned="1" table:number-rows-spanned="2" table:style-name="ce246">
            <text:p><text:span text:style-name="T4">工程</text:span></text:p>
            <text:p><text:span text:style-name="T4">總費用</text:span></text:p>
          </table:table-cell>
          <table:table-cell office:value-type="string" table:number-columns-spanned="12" table:number-rows-spanned="1" table:style-name="ce333">
            <office:annotation office:display="true" draw:style-name="a0" svg:x="8.625in" svg:y="0.916666666666667in" svg:width="0.90625in" svg:height="0.28125in">
              <dc:creator>黃瀞誼</dc:creator>
              <text:p><text:span text:style-name="T15">查填"累計數"</text:span></text:p>
            </office:annotation>
            <text:p><text:span text:style-name="T4">工作數量</text:span></text:p>
          </table:table-cell>
          <table:covered-table-cell table:number-columns-repeated="11"/>
          <table:table-cell office:value-type="string" table:number-columns-spanned="3" table:number-rows-spanned="1" table:style-name="ce251">
            <text:p><text:span text:style-name="T4">工期</text:span></text:p>
          </table:table-cell>
          <table:covered-table-cell table:number-columns-repeated="2"/>
          <table:table-cell office:value-type="string" table:number-columns-spanned="2" table:number-rows-spanned="1" table:style-name="ce335">
            <text:p><text:span text:style-name="T4">施工進度</text:span>(<text:span text:style-name="T4">％</text:span>)</text:p>
          </table:table-cell>
          <table:covered-table-cell/>
          <table:table-cell table:number-columns-repeated="16363" table:style-name="ce42"/>
        </table:table-row>
        <table:table-row table:style-name="ro4">
          <table:covered-table-cell/>
          <table:covered-table-cell/>
          <table:covered-table-cell/>
          <table:covered-table-cell/>
          <table:table-cell office:value-type="string" table:style-name="ce48">
            <text:p><text:span text:style-name="T4">防砂壩</text:span></text:p>
          </table:table-cell>
          <table:table-cell office:value-type="string" table:style-name="ce49">
            <text:p><text:span text:style-name="T4">潛壩</text:span></text:p>
          </table:table-cell>
          <table:table-cell office:value-type="string" table:style-name="ce49">
            <text:p><text:span text:style-name="T4">丁壩</text:span></text:p>
          </table:table-cell>
          <table:table-cell office:value-type="string" table:style-name="ce48">
            <text:p><text:span text:style-name="T4">堤防</text:span></text:p>
          </table:table-cell>
          <table:table-cell office:value-type="string" table:style-name="ce48">
            <text:p><text:span text:style-name="T4">整流</text:span></text:p>
          </table:table-cell>
          <table:table-cell office:value-type="string" table:style-name="ce50">
            <text:p><text:span text:style-name="T4">固床工</text:span></text:p>
          </table:table-cell>
          <table:table-cell office:value-type="string" table:style-name="ce51">
            <text:p><text:span text:style-name="T4">護岸</text:span></text:p>
          </table:table-cell>
          <table:table-cell office:value-type="string" table:style-name="ce51">
            <text:p><text:span text:style-name="T4">魚道</text:span></text:p>
          </table:table-cell>
          <table:table-cell office:value-type="string" table:style-name="ce51">
            <text:p><text:span text:style-name="T4">蝕溝</text:span></text:p>
            <text:p><text:span text:style-name="T4">控制</text:span></text:p>
          </table:table-cell>
          <table:table-cell office:value-type="string" table:style-name="ce51">
            <text:p><text:span text:style-name="T4">崩塌地</text:span></text:p>
            <text:p><text:span text:style-name="T4">處理</text:span></text:p>
          </table:table-cell>
          <table:table-cell office:value-type="string" table:style-name="ce51">
            <text:p><text:span text:style-name="T4">植生</text:span></text:p>
            <text:p><text:span text:style-name="T4">綠美化</text:span></text:p>
          </table:table-cell>
          <table:table-cell office:value-type="string" table:style-name="ce51">
            <text:p><text:span text:style-name="T4">其他</text:span></text:p>
          </table:table-cell>
          <table:table-cell office:value-type="string" table:number-columns-spanned="1" table:number-rows-spanned="2" table:style-name="ce336">
            <text:p><text:span text:style-name="T4">開工</text:span></text:p>
            <text:p><text:span text:style-name="T4">日期</text:span></text:p>
          </table:table-cell>
          <table:table-cell office:value-type="string" table:number-columns-spanned="1" table:number-rows-spanned="2" table:style-name="ce336">
            <text:p><text:span text:style-name="T4">預定完</text:span></text:p>
            <text:p><text:span text:style-name="T4">工日期</text:span></text:p>
          </table:table-cell>
          <table:table-cell office:value-type="string" table:number-columns-spanned="1" table:number-rows-spanned="2" table:style-name="ce336">
            <text:p><text:span text:style-name="T4">實際完</text:span></text:p>
            <text:p><text:span text:style-name="T4">工日期</text:span></text:p>
          </table:table-cell>
          <table:table-cell office:value-type="string" table:number-columns-spanned="1" table:number-rows-spanned="2" table:style-name="ce337">
            <text:p><text:span text:style-name="T4">預定</text:span></text:p>
            <text:p><text:span text:style-name="T4">進度</text:span></text:p>
          </table:table-cell>
          <table:table-cell office:value-type="string" table:number-columns-spanned="1" table:number-rows-spanned="2" table:style-name="ce338">
            <text:p><text:span text:style-name="T4">實際</text:span></text:p>
            <text:p><text:span text:style-name="T4">進度</text:span></text:p>
          </table:table-cell>
          <table:table-cell table:number-columns-repeated="16363" table:style-name="ce42"/>
        </table:table-row>
        <table:table-row table:style-name="ro5">
          <table:covered-table-cell/>
          <table:covered-table-cell/>
          <table:covered-table-cell/>
          <table:table-cell office:value-type="string" table:style-name="ce52">
            <text:p>(<text:span text:style-name="T4">新臺幣元</text:span>)</text:p>
          </table:table-cell>
          <table:table-cell office:value-type="string" table:style-name="ce43">
            <text:p>(<text:span text:style-name="T4">座</text:span>)</text:p>
          </table:table-cell>
          <table:table-cell office:value-type="string" table:style-name="ce43">
            <text:p>(<text:span text:style-name="T4">座</text:span>)</text:p>
          </table:table-cell>
          <table:table-cell office:value-type="string" table:style-name="ce43">
            <text:p>(<text:span text:style-name="T4">座</text:span>)</text:p>
          </table:table-cell>
          <table:table-cell office:value-type="string" table:style-name="ce43">
            <text:p>(<text:span text:style-name="T4">公尺</text:span>)</text:p>
          </table:table-cell>
          <table:table-cell office:value-type="string" table:style-name="ce43">
            <text:p>(<text:span text:style-name="T4">公尺</text:span>)</text:p>
          </table:table-cell>
          <table:table-cell office:value-type="string" table:style-name="ce43">
            <text:p>(<text:span text:style-name="T4">座</text:span>)</text:p>
          </table:table-cell>
          <table:table-cell office:value-type="string" table:style-name="ce43">
            <text:p>(<text:span text:style-name="T4">公尺</text:span>)</text:p>
          </table:table-cell>
          <table:table-cell office:value-type="string" table:style-name="ce43">
            <text:p>(<text:span text:style-name="T4">座</text:span>)</text:p>
          </table:table-cell>
          <table:table-cell office:value-type="string" table:style-name="ce43">
            <text:p>(<text:span text:style-name="T4">公尺</text:span>)</text:p>
          </table:table-cell>
          <table:table-cell office:value-type="string" table:style-name="ce43">
            <text:p>(<text:span text:style-name="T4">公頃</text:span>)</text:p>
          </table:table-cell>
          <table:table-cell office:value-type="string" table:style-name="ce53">
            <text:p>(<text:span text:style-name="T9">平方</text:span></text:p>
            <text:p><text:span text:style-name="T9">公尺</text:span>)</text:p>
          </table:table-cell>
          <table:table-cell table:style-name="ce54"/>
          <table:covered-table-cell/>
          <table:covered-table-cell/>
          <table:covered-table-cell/>
          <table:covered-table-cell/>
          <table:covered-table-cell/>
          <table:table-cell table:number-columns-repeated="16363" table:style-name="ce42"/>
        </table:table-row>
        <table:table-row table:style-name="ro6">
          <table:table-cell office:value-type="string" table:style-name="ce138">
            <text:p><text:span text:style-name="T10">總</text:span><text:s text:c="2"/><text:span text:style-name="T10">計</text:span></text:p>
          </table:table-cell>
          <table:table-cell table:style-name="ce139"/>
          <table:table-cell table:style-name="ce140"/>
          <table:table-cell office:value-type="float" office:value="192942824" table:formula="msoxl:=SUM(D9:D16)" table:style-name="ce155">
            <text:p>192,942,824</text:p>
          </table:table-cell>
          <table:table-cell table:number-columns-repeated="8" table:style-name="ce140"/>
          <table:table-cell office:value-type="float" office:value="40" table:formula="msoxl:=SUM(M9:M15)" table:style-name="ce193">
            <text:p>40</text:p>
          </table:table-cell>
          <table:table-cell office:value-type="float" office:value="0.01" table:formula="msoxl:=SUM(N9:N16)" table:style-name="ce164">
            <text:p>0.010</text:p>
          </table:table-cell>
          <table:table-cell table:number-columns-repeated="7" table:style-name="ce140"/>
          <table:table-cell table:number-columns-repeated="16363" table:style-name="ce35"/>
        </table:table-row>
        <table:table-row table:style-name="ro7">
          <table:table-cell office:value-type="string" table:style-name="ce160">
            <text:p>107年度臺北市山坡地邊坡改善與設施維護工程</text:p>
          </table:table-cell>
          <table:table-cell office:value-type="string" table:style-name="ce141">
            <text:p>信義、北投、內湖及南港區</text:p>
          </table:table-cell>
          <table:table-cell office:value-type="float" office:value="107" table:style-name="ce143">
            <text:p>107<text:s/></text:p>
          </table:table-cell>
          <table:table-cell office:value-type="float" office:value="15870000" table:style-name="ce173">
            <text:p>15,870,000</text:p>
          </table:table-cell>
          <table:table-cell table:number-columns-repeated="8" table:style-name="ce107"/>
          <table:table-cell office:value-type="float" office:value="40" table:style-name="ce216">
            <text:p><text:s/>40<text:s/></text:p>
          </table:table-cell>
          <table:table-cell table:style-name="ce214"/>
          <table:table-cell table:style-name="ce216"/>
          <table:table-cell office:value-type="string" table:style-name="ce225">
            <text:p>防落石網87.5m、排樁141支、造型護欄107m</text:p>
          </table:table-cell>
          <table:table-cell office:value-type="string" table:style-name="ce175">
            <text:p>107.04.23</text:p>
          </table:table-cell>
          <table:table-cell office:value-type="string" table:style-name="ce175">
            <text:p>107.10.19</text:p>
          </table:table-cell>
          <table:table-cell table:style-name="ce217"/>
          <table:table-cell office:value-type="float" office:value="89.83" table:style-name="ce224">
            <text:p>89.83<text:s/></text:p>
          </table:table-cell>
          <table:table-cell office:value-type="float" office:value="90.6" table:style-name="ce224">
            <text:p>90.60<text:s/></text:p>
          </table:table-cell>
          <table:table-cell office:value-type="string" table:style-name="ce116">
            <text:p>整</text:p>
          </table:table-cell>
          <table:table-cell table:number-columns-repeated="16362" table:style-name="ce56"/>
        </table:table-row>
        <table:table-row table:style-name="ro8">
          <table:table-cell office:value-type="string" table:style-name="ce159">
            <text:p>107年度臺北市山坡地邊坡維護預約式工程(北區)</text:p>
          </table:table-cell>
          <table:table-cell office:value-type="string" table:style-name="ce141">
            <text:p>士林、北投、內湖及中山區</text:p>
          </table:table-cell>
          <table:table-cell office:value-type="float" office:value="107" table:style-name="ce143">
            <text:p>107<text:s/></text:p>
          </table:table-cell>
          <table:table-cell office:value-type="float" office:value="34550000" table:style-name="ce173">
            <text:p>34,550,000</text:p>
          </table:table-cell>
          <table:table-cell table:number-columns-repeated="8" table:style-name="ce107"/>
          <table:table-cell table:style-name="ce216"/>
          <table:table-cell table:style-name="ce214"/>
          <table:table-cell table:style-name="ce216"/>
          <table:table-cell office:value-type="string" table:style-name="ce225">
            <text:p>紐澤西護欄17.5m、型框410m2、擋土牆10m、排樁200支、排水溝20m,立體網植生護坡100m<text:span text:style-name="T19">2</text:span></text:p>
          </table:table-cell>
          <table:table-cell office:value-type="string" table:style-name="ce175">
            <text:p>107.05.04</text:p>
          </table:table-cell>
          <table:table-cell office:value-type="string" table:style-name="ce175">
            <text:p>107.12.31</text:p>
          </table:table-cell>
          <table:table-cell table:style-name="ce217"/>
          <table:table-cell office:value-type="float" office:value="72.44" table:style-name="ce224">
            <text:p>72.44<text:s/></text:p>
          </table:table-cell>
          <table:table-cell office:value-type="float" office:value="76.7" table:style-name="ce224">
            <text:p>76.70<text:s/></text:p>
          </table:table-cell>
          <table:table-cell office:value-type="string" table:style-name="ce116">
            <text:p>整</text:p>
          </table:table-cell>
          <table:table-cell table:number-columns-repeated="16362" table:style-name="ce56"/>
        </table:table-row>
        <table:table-row table:style-name="ro9">
          <table:table-cell office:value-type="string" table:style-name="ce159">
            <text:p>107年度臺北市山坡地邊坡(南區)暨農業環境維護預約式工程</text:p>
          </table:table-cell>
          <table:table-cell office:value-type="string" table:style-name="ce141">
            <text:p>北投、士林、南港、內湖、文山、信義、大安及中正區</text:p>
          </table:table-cell>
          <table:table-cell office:value-type="float" office:value="107" table:style-name="ce144">
            <text:p>107</text:p>
          </table:table-cell>
          <table:table-cell office:value-type="float" office:value="38057136" table:style-name="ce174">
            <text:p><text:s/>38,057,136<text:s/></text:p>
          </table:table-cell>
          <table:table-cell table:number-columns-repeated="8" table:style-name="ce107"/>
          <table:table-cell table:style-name="ce216"/>
          <table:table-cell office:value-type="float" office:value="0.01" table:style-name="ce213">
            <text:p><text:s/>0.010<text:s/></text:p>
          </table:table-cell>
          <table:table-cell table:style-name="ce216"/>
          <table:table-cell office:value-type="string" table:style-name="ce225">
            <text:p>觀測儀器9處、</text:p>
            <text:p>步道34m、土釘200支、微型樁77支、型框990m2、擋土牆45m、低壓灌漿15孔</text:p>
          </table:table-cell>
          <table:table-cell office:value-type="string" table:style-name="ce176">
            <text:p>107.05.04</text:p>
          </table:table-cell>
          <table:table-cell office:value-type="string" table:style-name="ce176">
            <text:p>107.12.31</text:p>
          </table:table-cell>
          <table:table-cell table:style-name="ce218"/>
          <table:table-cell office:value-type="float" office:value="11.14" table:style-name="ce224">
            <text:p>11.14<text:s/></text:p>
          </table:table-cell>
          <table:table-cell office:value-type="float" office:value="49.62" table:style-name="ce224">
            <text:p>49.62<text:s/></text:p>
          </table:table-cell>
          <table:table-cell office:value-type="string" table:style-name="ce116">
            <text:p>整</text:p>
          </table:table-cell>
          <table:table-cell table:number-columns-repeated="16362" table:style-name="ce56"/>
        </table:table-row>
        <table:table-row table:style-name="ro10">
          <table:table-cell office:value-type="string" table:style-name="ce220">
            <text:p>107年度臺北市山坡地溪溝更新預約式工程(北區)</text:p>
          </table:table-cell>
          <table:table-cell office:value-type="string" table:style-name="ce156">
            <text:p>台北市全區</text:p>
          </table:table-cell>
          <table:table-cell office:value-type="float" office:value="107" table:style-name="ce153">
            <text:p>107</text:p>
          </table:table-cell>
          <table:table-cell office:value-type="float" office:value="22236200" table:style-name="ce168">
            <text:p><text:s/>22,236,200<text:s/></text:p>
          </table:table-cell>
          <table:table-cell table:number-columns-repeated="11" table:style-name="ce142"/>
          <table:table-cell table:style-name="ce119"/>
          <table:table-cell office:value-type="string" table:style-name="ce175">
            <text:p>107.04.02</text:p>
          </table:table-cell>
          <table:table-cell office:value-type="string" table:style-name="ce176">
            <text:p>107.12.31</text:p>
          </table:table-cell>
          <table:table-cell table:style-name="ce175"/>
          <table:table-cell office:value-type="float" office:value="42.28" table:style-name="ce224">
            <text:p>42.28<text:s/></text:p>
          </table:table-cell>
          <table:table-cell office:value-type="float" office:value="80.08" table:style-name="ce224">
            <text:p>80.08<text:s/></text:p>
          </table:table-cell>
          <table:table-cell office:value-type="string" table:style-name="ce114">
            <text:p>土</text:p>
          </table:table-cell>
          <table:table-cell table:number-columns-repeated="16362" table:style-name="ce55"/>
        </table:table-row>
        <table:table-row table:style-name="ro11">
          <table:table-cell office:value-type="string" table:style-name="ce221">
            <text:p>107年度臺北市山坡地溪溝更新預約式工程(南區)</text:p>
          </table:table-cell>
          <table:table-cell office:value-type="string" table:style-name="ce156">
            <text:p>台北市全區</text:p>
          </table:table-cell>
          <table:table-cell office:value-type="float" office:value="107" table:style-name="ce153">
            <text:p>107</text:p>
          </table:table-cell>
          <table:table-cell office:value-type="float" office:value="22236200" table:style-name="ce168">
            <text:p><text:s/>22,236,200<text:s/></text:p>
          </table:table-cell>
          <table:table-cell table:number-columns-repeated="11" table:style-name="ce142"/>
          <table:table-cell table:style-name="ce119"/>
          <table:table-cell office:value-type="string" table:style-name="ce175">
            <text:p>107.04.02</text:p>
          </table:table-cell>
          <table:table-cell office:value-type="string" table:style-name="ce176">
            <text:p>107.12.31</text:p>
          </table:table-cell>
          <table:table-cell table:style-name="ce175"/>
          <table:table-cell office:value-type="float" office:value="68.8" table:style-name="ce224">
            <text:p>68.80<text:s/></text:p>
          </table:table-cell>
          <table:table-cell office:value-type="float" office:value="92.5" table:style-name="ce224">
            <text:p>92.50<text:s/></text:p>
          </table:table-cell>
          <table:table-cell office:value-type="string" table:style-name="ce114">
            <text:p>土</text:p>
          </table:table-cell>
          <table:table-cell table:number-columns-repeated="16362" table:style-name="ce55"/>
        </table:table-row>
        <table:table-row table:style-name="ro12">
          <table:table-cell office:value-type="string" table:style-name="ce157">
            <text:p>107年度臺北市山坡地溪溝改善及設施維護工程(北區)</text:p>
          </table:table-cell>
          <table:table-cell office:value-type="string" table:style-name="ce156">
            <text:p>北投</text:p>
          </table:table-cell>
          <table:table-cell office:value-type="float" office:value="107" table:style-name="ce153">
            <text:p>107</text:p>
          </table:table-cell>
          <table:table-cell office:value-type="float" office:value="18882161" table:style-name="ce168">
            <text:p><text:s/>18,882,161<text:s/></text:p>
          </table:table-cell>
          <table:table-cell table:number-columns-repeated="11" table:style-name="ce142"/>
          <table:table-cell table:style-name="ce119"/>
          <table:table-cell office:value-type="string" table:style-name="ce175">
            <text:p>107.04.23</text:p>
          </table:table-cell>
          <table:table-cell office:value-type="string" table:style-name="ce175">
            <text:p>107.10.19</text:p>
          </table:table-cell>
          <table:table-cell table:style-name="ce175"/>
          <table:table-cell office:value-type="float" office:value="83.1" table:style-name="ce224">
            <text:p>83.10<text:s/></text:p>
          </table:table-cell>
          <table:table-cell office:value-type="float" office:value="83.83" table:style-name="ce224">
            <text:p>83.83<text:s/></text:p>
          </table:table-cell>
          <table:table-cell office:value-type="string" table:style-name="ce114">
            <text:p>土</text:p>
          </table:table-cell>
          <table:table-cell table:number-columns-repeated="16362" table:style-name="ce55"/>
        </table:table-row>
        <table:table-row table:style-name="ro13">
          <table:table-cell office:value-type="string" table:style-name="ce157">
            <text:p>107年度臺北市山坡地溪溝改善及設施維護工程(南區)</text:p>
          </table:table-cell>
          <table:table-cell office:value-type="string" table:style-name="ce156">
            <text:p>文山、南港</text:p>
          </table:table-cell>
          <table:table-cell office:value-type="float" office:value="107" table:style-name="ce153">
            <text:p>107</text:p>
          </table:table-cell>
          <table:table-cell office:value-type="float" office:value="13885000" table:style-name="ce222">
            <text:p><text:s/>13,885,000<text:s/></text:p>
          </table:table-cell>
          <table:table-cell table:number-columns-repeated="11" table:style-name="ce142"/>
          <table:table-cell table:style-name="ce119"/>
          <table:table-cell office:value-type="string" table:style-name="ce175">
            <text:p>107.04.23</text:p>
          </table:table-cell>
          <table:table-cell office:value-type="string" table:style-name="ce223">
            <text:p>107.10.31</text:p>
          </table:table-cell>
          <table:table-cell table:style-name="ce224"/>
          <table:table-cell office:value-type="float" office:value="77.489999999999995" table:style-name="ce224">
            <text:p>77.49<text:s/></text:p>
          </table:table-cell>
          <table:table-cell office:value-type="float" office:value="77.489999999999995" table:style-name="ce224">
            <text:p>77.49<text:s/></text:p>
          </table:table-cell>
          <table:table-cell office:value-type="string" table:style-name="ce114">
            <text:p>土</text:p>
          </table:table-cell>
          <table:table-cell table:number-columns-repeated="16362" table:style-name="ce55"/>
        </table:table-row>
        <table:table-row table:style-name="ro14">
          <table:table-cell office:value-type="string" table:style-name="ce183">
            <text:p>107年度山坡地住宅邊坡及老舊聚落緊急水土保持工程暨違規案件水土保持處理</text:p>
          </table:table-cell>
          <table:table-cell office:value-type="string" table:style-name="ce178">
            <text:p>台北市全區</text:p>
          </table:table-cell>
          <table:table-cell office:value-type="float" office:value="107" table:style-name="ce192">
            <text:p>107</text:p>
          </table:table-cell>
          <table:table-cell office:value-type="float" office:value="27226127" table:style-name="ce194">
            <text:p>27,226,127</text:p>
          </table:table-cell>
          <table:table-cell table:number-columns-repeated="9" table:style-name="ce195"/>
          <table:table-cell table:style-name="ce202"/>
          <table:table-cell table:style-name="ce195"/>
          <table:table-cell office:value-type="string" table:style-name="ce240">
            <text:p>擋土牆</text:p>
            <text:p>約12m</text:p>
          </table:table-cell>
          <table:table-cell office:value-type="string" table:style-name="ce241">
            <text:p><text:s/>107.03.19<text:s/></text:p>
          </table:table-cell>
          <table:table-cell office:value-type="string" table:style-name="ce241">
            <text:p><text:s/>107.12.31<text:s/></text:p>
          </table:table-cell>
          <table:table-cell table:style-name="ce241"/>
          <table:table-cell office:value-type="float" office:value="59.06" table:style-name="ce242">
            <text:p>59.06<text:s/></text:p>
          </table:table-cell>
          <table:table-cell office:value-type="float" office:value="74.47" table:style-name="ce242">
            <text:p>74.47<text:s/></text:p>
          </table:table-cell>
          <table:table-cell office:value-type="string" table:style-name="ce114">
            <text:p>住</text:p>
          </table:table-cell>
          <table:table-cell table:number-columns-repeated="16362" table:style-name="ce55"/>
        </table:table-row>
        <table:table-row table:style-name="ro1">
          <table:table-cell office:value-type="string" table:style-name="ce23">
            <text:p><text:span text:style-name="T4">填表</text:span></text:p>
          </table:table-cell>
          <table:table-cell table:style-name="ce24"/>
          <table:table-cell office:value-type="string" table:style-name="ce23">
            <text:p><text:span text:style-name="T4">審核</text:span></text:p>
          </table:table-cell>
          <table:table-cell table:style-name="ce24"/>
          <table:table-cell table:style-name="ce20"/>
          <table:table-cell office:value-type="string" table:style-name="ce25">
            <text:p><text:span text:style-name="T4">主辦業務人員</text:span></text:p>
          </table:table-cell>
          <table:table-cell office:value-type="string" table:style-name="ce177">
            <text:p><text:span text:style-name="T4">機關長官</text:span></text:p>
          </table:table-cell>
          <table:table-cell table:number-columns-repeated="2" table:style-name="ce20"/>
          <table:table-cell table:style-name="ce14"/>
          <table:table-cell table:style-name="ce23"/>
          <table:table-cell table:style-name="ce180"/>
          <table:table-cell office:value-type="string" table:style-name="ce177">
            <text:p><text:span text:style-name="T4">機關長官</text:span></text:p>
          </table:table-cell>
          <table:table-cell table:number-columns-repeated="7" table:style-name="ce20"/>
          <table:table-cell office:value-type="string" table:style-name="ce182">
            <text:p>編製日期：107年10月5日</text:p>
          </table:table-cell>
          <table:table-cell table:number-columns-repeated="16363" table:style-name="ce20"/>
        </table:table-row>
        <table:table-row table:style-name="ro13">
          <table:table-cell table:style-name="ce187"/>
          <table:table-cell table:number-columns-repeated="4" table:style-name="ce188"/>
          <table:table-cell office:value-type="string" table:style-name="ce189">
            <text:p><text:span text:style-name="T4">主辦統計人員</text:span></text:p>
          </table:table-cell>
          <table:table-cell table:style-name="ce190"/>
          <table:table-cell table:number-columns-repeated="3" table:style-name="ce188"/>
          <table:table-cell table:style-name="ce190"/>
          <table:table-cell table:style-name="ce191"/>
          <table:table-cell table:number-columns-repeated="16372" table:style-name="ce188"/>
        </table:table-row>
        <table:table-row table:style-name="ro2">
          <table:table-cell office:value-type="string" table:style-name="ce57">
            <text:p><text:span text:style-name="T4">資料來源：大地工程處。</text:span></text:p>
          </table:table-cell>
          <table:table-cell table:number-columns-repeated="3" table:style-name="ce58"/>
          <table:table-cell table:number-columns-repeated="15" table:style-name="ce35"/>
          <table:table-cell table:number-columns-repeated="2" table:style-name="ce37"/>
          <table:table-cell table:number-columns-repeated="16363" table:style-name="ce35"/>
        </table:table-row>
        <table:table-row table:style-name="ro15">
          <table:table-cell office:value-type="string" table:number-columns-spanned="21" table:number-rows-spanned="1" table:style-name="ce260">
            <text:p><text:span text:style-name="T4">填表說明：本表一式</text:span>2<text:span text:style-name="T4">份，</text:span>1<text:span text:style-name="T4">份報送工務局統計室，</text:span>1<text:span text:style-name="T4">份本處會計室自存。</text:span></text:p>
          </table:table-cell>
          <table:covered-table-cell table:number-columns-repeated="20"/>
          <table:table-cell table:number-columns-repeated="16363" table:style-name="ce20"/>
        </table:table-row>
        <table:table-row table:style-name="ro16">
          <table:table-cell table:style-name="ce7"/>
          <table:table-cell table:number-columns-repeated="18" table:style-name="ce59"/>
          <table:table-cell table:number-columns-repeated="2" table:style-name="ce60"/>
          <table:table-cell table:number-columns-repeated="16363" table:style-name="ce59"/>
        </table:table-row>
        <table:table-row table:number-rows-repeated="1048555" table:style-name="ro17">
          <table:table-cell table:number-columns-repeated="16384"/>
        </table:table-row>
      </table:table>
      <table:table table:name="農路改善(月)" table:style-name="ta2" table:print-ranges="農路改善(月).A1:農路改善(月).L18">
        <table:table-column table:style-name="co17" table:default-cell-style-name="ce31"/>
        <table:table-column table:style-name="co18" table:default-cell-style-name="ce32"/>
        <table:table-column table:style-name="co5" table:default-cell-style-name="ce32"/>
        <table:table-column table:style-name="co19" table:default-cell-style-name="ce32"/>
        <table:table-column table:style-name="co15" table:default-cell-style-name="ce31"/>
        <table:table-column table:style-name="co20" table:default-cell-style-name="ce31"/>
        <table:table-column table:style-name="co21" table:default-cell-style-name="ce31"/>
        <table:table-column table:style-name="co22" table:default-cell-style-name="ce31"/>
        <table:table-column table:style-name="co23" table:default-cell-style-name="ce31"/>
        <table:table-column table:style-name="co24" table:default-cell-style-name="ce31"/>
        <table:table-column table:style-name="co25" table:default-cell-style-name="ce31"/>
        <table:table-column table:style-name="co26" table:default-cell-style-name="ce33"/>
        <table:table-column table:style-name="co16" table:number-columns-repeated="16372" table:default-cell-style-name="ce31"/>
        <table:table-row table:style-name="ro18">
          <table:table-cell office:value-type="string" table:style-name="ce12">
            <text:p><text:span text:style-name="T4">公開類</text:span></text:p>
          </table:table-cell>
          <table:table-cell table:number-columns-repeated="4" table:style-name="ce13"/>
          <table:table-cell table:number-columns-repeated="3" table:style-name="ce14"/>
          <table:table-cell office:value-type="string" table:number-columns-spanned="2" table:number-rows-spanned="1" table:style-name="ce277">
            <text:p><text:span text:style-name="T4">編製機關</text:span></text:p>
          </table:table-cell>
          <table:covered-table-cell/>
          <table:table-cell office:value-type="string" table:number-columns-spanned="2" table:number-rows-spanned="1" table:style-name="ce277">
            <text:p><text:span text:style-name="T4">大地工程處</text:span></text:p>
          </table:table-cell>
          <table:covered-table-cell/>
          <table:table-cell table:number-columns-repeated="16372" table:style-name="ce14"/>
        </table:table-row>
        <table:table-row table:style-name="ro19">
          <table:table-cell office:value-type="string" table:style-name="ce15">
            <text:p><text:span text:style-name="T4">月</text:span><text:s text:c="4"/><text:span text:style-name="T4">報</text:span></text:p>
          </table:table-cell>
          <table:table-cell office:value-type="string" table:style-name="ce16">
            <text:p><text:span text:style-name="T4">次月</text:span>10<text:span text:style-name="T4">前編報</text:span></text:p>
          </table:table-cell>
          <table:table-cell table:number-columns-repeated="2" table:style-name="ce16"/>
          <table:table-cell table:style-name="ce17"/>
          <table:table-cell table:number-columns-repeated="3" table:style-name="ce18"/>
          <table:table-cell office:value-type="string" table:number-columns-spanned="2" table:number-rows-spanned="1" table:style-name="ce277">
            <text:p><text:span text:style-name="T4">表</text:span><text:s text:c="4"/><text:span text:style-name="T4">號</text:span></text:p>
          </table:table-cell>
          <table:covered-table-cell/>
          <table:table-cell office:value-type="string" table:number-columns-spanned="2" table:number-rows-spanned="1" table:style-name="ce277">
            <text:p>20329-02-01</text:p>
          </table:table-cell>
          <table:covered-table-cell/>
          <table:table-cell table:number-columns-repeated="16372" table:style-name="ce14"/>
        </table:table-row>
        <table:table-row table:style-name="ro2">
          <table:table-cell office:value-type="string" table:number-columns-spanned="12" table:number-rows-spanned="1" table:style-name="ce283">
            <text:p><text:span text:style-name="T8">臺北市農路改善及維護工程</text:span></text:p>
          </table:table-cell>
          <table:covered-table-cell table:number-columns-repeated="11"/>
          <table:table-cell table:number-columns-repeated="16372" table:style-name="ce19"/>
        </table:table-row>
        <table:table-row table:style-name="ro3">
          <table:table-cell office:value-type="string" table:number-columns-spanned="12" table:number-rows-spanned="1" table:style-name="ce286">
            <text:p>中華民國107年9月</text:p>
          </table:table-cell>
          <table:covered-table-cell table:number-columns-repeated="11"/>
          <table:table-cell table:number-columns-repeated="16372" table:style-name="ce20"/>
        </table:table-row>
        <table:table-row table:style-name="ro2">
          <table:table-cell office:value-type="string" table:number-columns-spanned="1" table:number-rows-spanned="2" table:style-name="ce339">
            <text:p><text:span text:style-name="T4">工程名稱</text:span></text:p>
          </table:table-cell>
          <table:table-cell office:value-type="string" table:number-columns-spanned="1" table:number-rows-spanned="2" table:style-name="ce340">
            <text:p><text:span text:style-name="T4">地點</text:span></text:p>
            <text:p>(<text:span text:style-name="T4">行政區別</text:span>)</text:p>
          </table:table-cell>
          <table:table-cell office:value-type="string" table:number-columns-spanned="1" table:number-rows-spanned="2" table:style-name="ce340">
            <text:p><text:span text:style-name="T4">預算</text:span></text:p>
            <text:p><text:span text:style-name="T4">年度</text:span></text:p>
          </table:table-cell>
          <table:table-cell office:value-type="string" table:style-name="ce21">
            <text:p><text:span text:style-name="T4">工程總費用</text:span></text:p>
          </table:table-cell>
          <table:table-cell office:value-type="string" table:number-columns-spanned="2" table:number-rows-spanned="1" table:style-name="ce340">
            <office:annotation office:display="true" draw:style-name="a1" svg:x="5.64583333333333in" svg:y="0.625in" svg:width="1.10416666666667in" svg:height="0.322916666666667in">
              <dc:creator>黃瀞誼</dc:creator>
              <text:p><text:span text:style-name="T14">查填"累計數"</text:span><text:span text:style-name="T13"/></text:p>
              <text:p/>
            </office:annotation>
            <text:p><text:span text:style-name="T4">道路總長度</text:span>(<text:span text:style-name="T4">公里</text:span>)</text:p>
          </table:table-cell>
          <table:covered-table-cell/>
          <table:table-cell office:value-type="string" table:number-columns-spanned="1" table:number-rows-spanned="2" table:style-name="ce341">
            <office:annotation office:display="true" draw:style-name="a2" svg:x="8.5625in" svg:y="0.677083333333333in" svg:width="0.583333333333333in" svg:height="0.354166666666667in">
              <dc:creator>黃瀞誼</dc:creator>
              <text:p><text:span text:style-name="T14">當月</text:span><text:span text:style-name="T13"/></text:p>
              <text:p/>
            </office:annotation>
            <text:p><text:span text:style-name="T4">施工內容</text:span></text:p>
          </table:table-cell>
          <table:table-cell office:value-type="string" table:number-columns-spanned="3" table:number-rows-spanned="1" table:style-name="ce251">
            <text:p><text:span text:style-name="T4">工期</text:span></text:p>
          </table:table-cell>
          <table:covered-table-cell table:number-columns-repeated="2"/>
          <table:table-cell office:value-type="string" table:number-columns-spanned="2" table:number-rows-spanned="1" table:style-name="ce335">
            <text:p><text:span text:style-name="T4">施工進度</text:span>(<text:span text:style-name="T4">％</text:span>)</text:p>
          </table:table-cell>
          <table:covered-table-cell/>
          <table:table-cell table:number-columns-repeated="16372" table:style-name="ce14"/>
        </table:table-row>
        <table:table-row table:style-name="ro20">
          <table:covered-table-cell/>
          <table:covered-table-cell/>
          <table:covered-table-cell/>
          <table:table-cell office:value-type="string" table:style-name="ce34">
            <text:p>(<text:span text:style-name="T4">新臺幣元</text:span>)</text:p>
          </table:table-cell>
          <table:table-cell office:value-type="string" table:style-name="ce12">
            <text:p><text:span text:style-name="T4">改善</text:span></text:p>
          </table:table-cell>
          <table:table-cell office:value-type="string" table:style-name="ce12">
            <text:p><text:span text:style-name="T4">維護</text:span></text:p>
          </table:table-cell>
          <table:covered-table-cell/>
          <table:table-cell office:value-type="string" table:style-name="ce38">
            <text:p><text:span text:style-name="T4">開工</text:span></text:p>
            <text:p><text:span text:style-name="T4">日期</text:span></text:p>
          </table:table-cell>
          <table:table-cell office:value-type="string" table:style-name="ce38">
            <text:p><text:span text:style-name="T4">預定完</text:span></text:p>
            <text:p><text:span text:style-name="T4">工日期</text:span></text:p>
          </table:table-cell>
          <table:table-cell office:value-type="string" table:style-name="ce38">
            <text:p><text:span text:style-name="T4">實際完</text:span></text:p>
            <text:p><text:span text:style-name="T4">工日期</text:span></text:p>
          </table:table-cell>
          <table:table-cell office:value-type="string" table:style-name="ce39">
            <text:p><text:span text:style-name="T4">預定</text:span></text:p>
            <text:p><text:span text:style-name="T4">進度</text:span></text:p>
          </table:table-cell>
          <table:table-cell office:value-type="string" table:style-name="ce40">
            <text:p><text:span text:style-name="T4">實際</text:span></text:p>
            <text:p><text:span text:style-name="T4">進度</text:span></text:p>
          </table:table-cell>
          <table:table-cell table:number-columns-repeated="16372" table:style-name="ce14"/>
        </table:table-row>
        <table:table-row table:style-name="ro21">
          <table:table-cell office:value-type="string" table:style-name="ce22">
            <text:p><text:span text:style-name="T10">總</text:span><text:s text:c="2"/><text:span text:style-name="T10">計</text:span></text:p>
          </table:table-cell>
          <table:table-cell table:style-name="ce112"/>
          <table:table-cell table:style-name="ce108"/>
          <table:table-cell office:value-type="float" office:value="264364741" table:formula="msoxl:=SUM(D8:D16)" table:style-name="ce106">
            <text:p>264,364,741</text:p>
          </table:table-cell>
          <table:table-cell office:value-type="float" office:value="20.199000000000002" table:formula="msoxl:=SUM(E8:E16)" table:style-name="ce146">
            <text:p>20.20<text:s/></text:p>
          </table:table-cell>
          <table:table-cell office:value-type="float" office:value="907.548" table:formula="msoxl:=SUM(F8:F16)" table:style-name="ce123">
            <text:p>907.55</text:p>
          </table:table-cell>
          <table:table-cell table:number-columns-repeated="6" table:style-name="ce113"/>
          <table:table-cell table:number-columns-repeated="16372" table:style-name="ce20"/>
        </table:table-row>
        <table:table-row table:style-name="ro22">
          <table:table-cell office:value-type="string" table:style-name="ce135">
            <text:p>107年度山區道路改善及維護工程</text:p>
          </table:table-cell>
          <table:table-cell office:value-type="string" table:style-name="ce207">
            <text:p>臺北市</text:p>
          </table:table-cell>
          <table:table-cell office:value-type="float" office:value="107" table:style-name="ce206">
            <text:p>107</text:p>
          </table:table-cell>
          <table:table-cell office:value-type="float" office:value="21250000" table:style-name="ce208">
            <text:p><text:s/>21,250,000<text:s/></text:p>
          </table:table-cell>
          <table:table-cell office:value-type="float" office:value="0" table:style-name="ce121">
            <text:p><text:s/>-<text:s/></text:p>
          </table:table-cell>
          <table:table-cell office:value-type="float" office:value="0" table:style-name="ce121">
            <text:p><text:s/>-<text:s/></text:p>
          </table:table-cell>
          <table:table-cell office:value-type="string" table:style-name="ce232">
            <text:p>福德街221巷造型護欄施作 <text:s text:c="32"/>碧山產業道路排樁施作 <text:s text:c="35"/>碧山產業道路造型護欄施作<text:s text:c="22"/></text:p>
          </table:table-cell>
          <table:table-cell office:value-type="string" table:style-name="ce158">
            <text:p>107.07.13</text:p>
          </table:table-cell>
          <table:table-cell office:value-type="string" table:style-name="ce158">
            <text:p>108.01.04</text:p>
          </table:table-cell>
          <table:table-cell table:style-name="ce110"/>
          <table:table-cell office:value-type="float" office:value="24.81" table:style-name="ce211">
            <text:p>24.81<text:s/></text:p>
          </table:table-cell>
          <table:table-cell office:value-type="float" office:value="33.619999999999997" table:style-name="ce211">
            <text:p>33.62<text:s/></text:p>
          </table:table-cell>
          <table:table-cell office:value-type="string" table:style-name="ce115">
            <text:p>道</text:p>
          </table:table-cell>
          <table:table-cell table:number-columns-repeated="16371" table:style-name="ce20"/>
        </table:table-row>
        <table:table-row table:style-name="ro23">
          <table:table-cell office:value-type="string" table:style-name="ce134">
            <text:p>106年度臺北市北區山區道路環境綠美化</text:p>
          </table:table-cell>
          <table:table-cell office:value-type="string" table:style-name="ce207">
            <text:p>臺北市</text:p>
          </table:table-cell>
          <table:table-cell office:value-type="float" office:value="107" table:style-name="ce206">
            <text:p>107</text:p>
          </table:table-cell>
          <table:table-cell office:value-type="float" office:value="6629026" table:style-name="ce208">
            <text:p><text:s/>6,629,026<text:s/></text:p>
          </table:table-cell>
          <table:table-cell office:value-type="float" office:value="0" table:style-name="ce121">
            <text:p><text:s/>-<text:s/></text:p>
          </table:table-cell>
          <table:table-cell office:value-type="float" office:value="433.42700000000002" table:style-name="ce131">
            <text:p><text:s/>433.427<text:s/></text:p>
          </table:table-cell>
          <table:table-cell office:value-type="string" table:style-name="ce226">
            <text:p>北投區、士林區(至善路以北)列管山區道路除草</text:p>
          </table:table-cell>
          <table:table-cell office:value-type="string" table:style-name="ce158">
            <text:p>107.01.10</text:p>
          </table:table-cell>
          <table:table-cell office:value-type="string" table:style-name="ce158">
            <text:p>107.12.06</text:p>
          </table:table-cell>
          <table:table-cell table:style-name="ce110"/>
          <table:table-cell office:value-type="float" office:value="80" table:style-name="ce165">
            <text:p>80.00<text:s/></text:p>
          </table:table-cell>
          <table:table-cell office:value-type="float" office:value="80" table:style-name="ce165">
            <text:p>80.00<text:s/></text:p>
          </table:table-cell>
          <table:table-cell office:value-type="string" table:style-name="ce115">
            <text:p>道</text:p>
          </table:table-cell>
          <table:table-cell table:number-columns-repeated="16371" table:style-name="ce20"/>
        </table:table-row>
        <table:table-row table:style-name="ro13">
          <table:table-cell office:value-type="string" table:style-name="ce134">
            <text:p>106年度臺北市南區山區道路環境綠美化</text:p>
          </table:table-cell>
          <table:table-cell office:value-type="string" table:style-name="ce210">
            <text:p>臺北市</text:p>
          </table:table-cell>
          <table:table-cell office:value-type="float" office:value="107" table:style-name="ce209">
            <text:p>107</text:p>
          </table:table-cell>
          <table:table-cell office:value-type="float" office:value="8485715" table:style-name="ce208">
            <text:p><text:s/>8,485,715<text:s/></text:p>
          </table:table-cell>
          <table:table-cell office:value-type="float" office:value="0" table:style-name="ce231">
            <text:p><text:s/>-<text:s/></text:p>
          </table:table-cell>
          <table:table-cell office:value-type="float" office:value="472.22800000000001" table:style-name="ce230">
            <text:p><text:s/>472.228<text:s/></text:p>
          </table:table-cell>
          <table:table-cell office:value-type="string" table:style-name="ce219">
            <text:p>文山區、信義區、中山區、南港區、內湖區、士林區(至善路以南)列管山區道路除草</text:p>
          </table:table-cell>
          <table:table-cell office:value-type="string" table:style-name="ce158">
            <text:p>107.01.10</text:p>
          </table:table-cell>
          <table:table-cell office:value-type="string" table:style-name="ce158">
            <text:p>107.12.06</text:p>
          </table:table-cell>
          <table:table-cell table:style-name="ce203"/>
          <table:table-cell office:value-type="float" office:value="80" table:style-name="ce245">
            <text:p>80.00<text:s/></text:p>
          </table:table-cell>
          <table:table-cell office:value-type="float" office:value="80" table:style-name="ce245">
            <text:p>80.00<text:s/></text:p>
          </table:table-cell>
          <table:table-cell office:value-type="string" table:style-name="ce115">
            <text:p>道</text:p>
          </table:table-cell>
          <table:table-cell table:number-columns-repeated="16371" table:style-name="ce20"/>
        </table:table-row>
        <table:table-row table:style-name="ro24">
          <table:table-cell office:value-type="string" table:style-name="ce134">
            <text:p>107年度臺北市士林及南港區山區道路維護更新預約式工程</text:p>
          </table:table-cell>
          <table:table-cell office:value-type="string" table:style-name="ce122">
            <text:p>士林及</text:p>
            <text:p>南港區</text:p>
          </table:table-cell>
          <table:table-cell office:value-type="float" office:value="107" table:style-name="ce13">
            <text:p>107</text:p>
          </table:table-cell>
          <table:table-cell office:value-type="float" office:value="63000000" table:style-name="ce227">
            <text:p><text:s/>63,000,000<text:s/></text:p>
          </table:table-cell>
          <table:table-cell office:value-type="float" office:value="0.77300000000000002" table:formula="msoxl:=0.146+0.477+0.15" table:style-name="ce121">
            <text:p><text:s/>0.77<text:s/></text:p>
          </table:table-cell>
          <table:table-cell office:value-type="float" office:value="1.4329999999999998" table:formula="msoxl:=0.66+0.146+0.477+0.15" table:style-name="ce121">
            <text:p><text:s/>1.43<text:s/></text:p>
          </table:table-cell>
          <table:table-cell office:value-type="string" table:style-name="ce232">
            <text:p>排樁192支、集水井1座、涵管8.8m</text:p>
          </table:table-cell>
          <table:table-cell office:value-type="string" table:style-name="ce158">
            <text:p>107.04.16</text:p>
          </table:table-cell>
          <table:table-cell office:value-type="string" table:style-name="ce158">
            <text:p>107.12.31</text:p>
          </table:table-cell>
          <table:table-cell table:style-name="ce110"/>
          <table:table-cell office:value-type="float" office:value="22" table:style-name="ce224">
            <text:p>22.00<text:s/></text:p>
          </table:table-cell>
          <table:table-cell office:value-type="float" office:value="42.22" table:style-name="ce224">
            <text:p>42.22<text:s/></text:p>
          </table:table-cell>
          <table:table-cell office:value-type="string" table:style-name="ce145">
            <text:p>整</text:p>
          </table:table-cell>
          <table:table-cell table:number-columns-repeated="16371" table:style-name="ce20"/>
        </table:table-row>
        <table:table-row table:style-name="ro25">
          <table:table-cell office:value-type="string" table:style-name="ce134">
            <text:p>107年度臺北市北投及信義區山區道路維護更新預約式工程</text:p>
          </table:table-cell>
          <table:table-cell office:value-type="string" table:style-name="ce122">
            <text:p>北投區</text:p>
            <text:p>信義區</text:p>
          </table:table-cell>
          <table:table-cell office:value-type="float" office:value="107" table:style-name="ce108">
            <text:p>107</text:p>
          </table:table-cell>
          <table:table-cell office:value-type="float" office:value="49000000" table:style-name="ce169">
            <text:p><text:s/>49,000,000<text:s/></text:p>
          </table:table-cell>
          <table:table-cell office:value-type="float" office:value="2.4460000000000002" table:style-name="ce233">
            <text:p><text:s/>2.45<text:s/></text:p>
          </table:table-cell>
          <table:table-cell table:style-name="ce237"/>
          <table:table-cell office:value-type="string" table:style-name="ce234">
            <text:p>工區23新設加蓋溝、工區24路側明溝更新、工區9AC銑鋪、工區15水溝蓋更新、工區7-1、7-2水溝蓋更新、工區17路面銑鋪更新</text:p>
          </table:table-cell>
          <table:table-cell office:value-type="string" table:style-name="ce158">
            <text:p>107.04.12</text:p>
          </table:table-cell>
          <table:table-cell office:value-type="string" table:style-name="ce158">
            <text:p>107.12.31</text:p>
          </table:table-cell>
          <table:table-cell table:style-name="ce110"/>
          <table:table-cell office:value-type="float" office:value="60" table:style-name="ce238">
            <text:p>60.00<text:s/></text:p>
          </table:table-cell>
          <table:table-cell office:value-type="float" office:value="65" table:style-name="ce238">
            <text:p>65.00<text:s/></text:p>
          </table:table-cell>
          <table:table-cell office:value-type="string" table:style-name="ce115">
            <text:p>道</text:p>
          </table:table-cell>
          <table:table-cell table:number-columns-repeated="16371" table:style-name="ce27"/>
        </table:table-row>
        <table:table-row table:style-name="ro26">
          <table:table-cell office:value-type="string" table:style-name="ce135">
            <text:p>107年度山區道路AC路面銑鋪及改善維護預約式工程</text:p>
          </table:table-cell>
          <table:table-cell office:value-type="string" table:style-name="ce133">
            <text:p>臺北市</text:p>
          </table:table-cell>
          <table:table-cell office:value-type="float" office:value="107" table:style-name="ce132">
            <text:p>107</text:p>
          </table:table-cell>
          <table:table-cell office:value-type="float" office:value="48000000" table:style-name="ce169">
            <text:p><text:s/>48,000,000<text:s/></text:p>
          </table:table-cell>
          <table:table-cell office:value-type="float" office:value="16.98" table:style-name="ce235">
            <text:p>16.98<text:s/></text:p>
          </table:table-cell>
          <table:table-cell table:style-name="ce121"/>
          <table:table-cell office:value-type="string" table:style-name="ce236">
            <text:p>1.工區12永公路245巷43弄道路改善銑刨重鋪。</text:p>
            <text:p>2.工區12永公路245巷道路改善銑刨。</text:p>
            <text:p>3.工區12永公路350巷道路改善重鋪。</text:p>
          </table:table-cell>
          <table:table-cell office:value-type="string" table:style-name="ce158">
            <text:p>107.04.10</text:p>
          </table:table-cell>
          <table:table-cell office:value-type="string" table:style-name="ce158">
            <text:p>107.12.31</text:p>
          </table:table-cell>
          <table:table-cell table:style-name="ce110"/>
          <table:table-cell office:value-type="float" office:value="65.42" table:style-name="ce238">
            <text:p>65.42<text:s/></text:p>
          </table:table-cell>
          <table:table-cell office:value-type="float" office:value="81.99" table:style-name="ce238">
            <text:p>81.99<text:s/></text:p>
          </table:table-cell>
          <table:table-cell office:value-type="string" table:style-name="ce115">
            <text:p>道</text:p>
          </table:table-cell>
          <table:table-cell table:number-columns-repeated="16371" table:style-name="ce27"/>
        </table:table-row>
        <table:table-row table:style-name="ro27">
          <table:table-cell office:value-type="string" table:style-name="ce135">
            <text:p>107年度臺北市中山區山區道路維護更新預約式工程</text:p>
          </table:table-cell>
          <table:table-cell office:value-type="string" table:style-name="ce151">
            <text:p>中山區</text:p>
          </table:table-cell>
          <table:table-cell office:value-type="float" office:value="107" table:style-name="ce148">
            <text:p>107</text:p>
          </table:table-cell>
          <table:table-cell office:value-type="float" office:value="8000000" table:style-name="ce147">
            <text:p>8,000,000</text:p>
          </table:table-cell>
          <table:table-cell table:style-name="ce121"/>
          <table:table-cell table:style-name="ce131"/>
          <table:table-cell office:value-type="string" table:style-name="ce226">
            <text:p>1.通北街31巷道路改善</text:p>
            <text:p>2.劍南路除草及路側改善</text:p>
            <text:p>3.劍南蝶園沉砂池清淤</text:p>
            <text:p>4.圓山風景區枯倒樹清除及廢棄物清除</text:p>
          </table:table-cell>
          <table:table-cell office:value-type="string" table:style-name="ce158">
            <text:p>107.04.02</text:p>
          </table:table-cell>
          <table:table-cell office:value-type="string" table:style-name="ce158">
            <text:p>107.12.31</text:p>
          </table:table-cell>
          <table:table-cell table:style-name="ce110"/>
          <table:table-cell office:value-type="float" office:value="41.29" table:style-name="ce165">
            <text:p>41.29<text:s/></text:p>
          </table:table-cell>
          <table:table-cell office:value-type="float" office:value="44.53" table:style-name="ce165">
            <text:p>44.53<text:s/></text:p>
          </table:table-cell>
          <table:table-cell office:value-type="string" table:style-name="ce115">
            <text:p>森</text:p>
          </table:table-cell>
          <table:table-cell table:number-columns-repeated="16371" table:style-name="ce27"/>
        </table:table-row>
        <table:table-row table:style-name="ro28">
          <table:table-cell office:value-type="string" table:style-name="ce134">
            <text:p>107年度臺北市內湖區山區道路維護更新預約式工程</text:p>
          </table:table-cell>
          <table:table-cell office:value-type="string" table:style-name="ce167">
            <text:p>內湖區</text:p>
          </table:table-cell>
          <table:table-cell office:value-type="float" office:value="107" table:style-name="ce132">
            <text:p>107</text:p>
          </table:table-cell>
          <table:table-cell office:value-type="float" office:value="30000000" table:style-name="ce155">
            <text:p>30,000,000</text:p>
          </table:table-cell>
          <table:table-cell table:style-name="ce121"/>
          <table:table-cell table:style-name="ce131"/>
          <table:table-cell office:value-type="string" table:style-name="ce226">
            <text:p>工區13西康里山區道路0K+600下邊坡改善</text:p>
            <text:p>工區14碧湖主線-8，0+020上邊坡改善</text:p>
          </table:table-cell>
          <table:table-cell office:value-type="string" table:style-name="ce158">
            <text:p>107.04.02</text:p>
          </table:table-cell>
          <table:table-cell office:value-type="string" table:style-name="ce158">
            <text:p>107.12.31</text:p>
          </table:table-cell>
          <table:table-cell table:style-name="ce110"/>
          <table:table-cell office:value-type="float" office:value="76.52" table:style-name="ce165">
            <text:p>76.52<text:s/></text:p>
          </table:table-cell>
          <table:table-cell office:value-type="float" office:value="85.85" table:style-name="ce165">
            <text:p>85.85<text:s/></text:p>
          </table:table-cell>
          <table:table-cell office:value-type="string" table:style-name="ce117">
            <text:p>土</text:p>
          </table:table-cell>
          <table:table-cell table:number-columns-repeated="16371" table:style-name="ce27"/>
        </table:table-row>
        <table:table-row table:style-name="ro29">
          <table:table-cell office:value-type="string" table:style-name="ce166">
            <text:p>107年度臺北市大安及文山區山區道路維護更新預約式工程</text:p>
          </table:table-cell>
          <table:table-cell office:value-type="string" table:style-name="ce152">
            <text:p>大安區</text:p>
            <text:p>文山區</text:p>
          </table:table-cell>
          <table:table-cell office:value-type="float" office:value="107" table:style-name="ce154">
            <text:p>107</text:p>
          </table:table-cell>
          <table:table-cell office:value-type="float" office:value="30000000" table:style-name="ce181">
            <text:p>30,000,000</text:p>
          </table:table-cell>
          <table:table-cell table:style-name="ce184"/>
          <table:table-cell office:value-type="float" office:value="0.46" table:style-name="ce215">
            <text:p><text:s/>0.460<text:s/></text:p>
          </table:table-cell>
          <table:table-cell office:value-type="string" table:style-name="ce243">
            <text:p>無</text:p>
          </table:table-cell>
          <table:table-cell office:value-type="string" table:style-name="ce185">
            <text:p>107.04.23</text:p>
          </table:table-cell>
          <table:table-cell office:value-type="string" table:style-name="ce185">
            <text:p>107.12.31</text:p>
          </table:table-cell>
          <table:table-cell table:style-name="ce186"/>
          <table:table-cell office:value-type="float" office:value="83.42" table:style-name="ce244">
            <text:p>83.42<text:s/></text:p>
          </table:table-cell>
          <table:table-cell office:value-type="float" office:value="99.41" table:style-name="ce244">
            <text:p>99.41<text:s/></text:p>
          </table:table-cell>
          <table:table-cell office:value-type="string" table:style-name="ce115">
            <text:p>住</text:p>
          </table:table-cell>
          <table:table-cell table:number-columns-repeated="16371" table:style-name="ce20"/>
        </table:table-row>
        <table:table-row table:style-name="ro30">
          <table:table-cell office:value-type="string" table:style-name="ce23">
            <text:p><text:span text:style-name="T4">填表</text:span></text:p>
          </table:table-cell>
          <table:table-cell table:style-name="ce24"/>
          <table:table-cell office:value-type="string" table:style-name="ce196">
            <text:p><text:span text:style-name="T4">審核</text:span></text:p>
          </table:table-cell>
          <table:table-cell table:style-name="ce197"/>
          <table:table-cell table:style-name="ce198"/>
          <table:table-cell office:value-type="string" table:style-name="ce199">
            <text:p><text:span text:style-name="T4">主辦業務人員</text:span></text:p>
          </table:table-cell>
          <table:table-cell office:value-type="string" table:style-name="ce197">
            <text:p><text:span text:style-name="T4">機關長官</text:span></text:p>
          </table:table-cell>
          <table:table-cell table:number-columns-repeated="2" table:style-name="ce198"/>
          <table:table-cell table:style-name="ce200"/>
          <table:table-cell table:style-name="ce196"/>
          <table:table-cell office:value-type="string" table:style-name="ce201">
            <text:p>編製日期：107年10月5日</text:p>
          </table:table-cell>
          <table:table-cell table:number-columns-repeated="16372" table:style-name="ce20"/>
        </table:table-row>
        <table:table-row table:style-name="ro31">
          <table:table-cell table:style-name="ce26"/>
          <table:table-cell table:number-columns-repeated="4" table:style-name="ce20"/>
          <table:table-cell office:value-type="string" table:style-name="ce25">
            <text:p><text:span text:style-name="T4">主辦統計人員</text:span></text:p>
          </table:table-cell>
          <table:table-cell table:style-name="ce14"/>
          <table:table-cell table:number-columns-repeated="3" table:style-name="ce20"/>
          <table:table-cell table:style-name="ce14"/>
          <table:table-cell table:style-name="ce13"/>
          <table:table-cell table:number-columns-repeated="7" table:style-name="ce20"/>
          <table:table-cell table:number-columns-repeated="2" table:style-name="ce27"/>
          <table:table-cell table:number-columns-repeated="16363" table:style-name="ce20"/>
        </table:table-row>
        <table:table-row table:style-name="ro31">
          <table:table-cell office:value-type="string" table:style-name="ce28">
            <text:p><text:span text:style-name="T4">資料來源：大地工程處。</text:span></text:p>
          </table:table-cell>
          <table:table-cell table:number-columns-repeated="3" table:style-name="ce29"/>
          <table:table-cell table:number-columns-repeated="15" table:style-name="ce20"/>
          <table:table-cell table:number-columns-repeated="2" table:style-name="ce27"/>
          <table:table-cell table:number-columns-repeated="16363" table:style-name="ce20"/>
        </table:table-row>
        <table:table-row table:style-name="ro31">
          <table:table-cell office:value-type="string" table:style-name="ce28">
            <text:p><text:span text:style-name="T4">填表說明：本表一式</text:span>2<text:span text:style-name="T4">份，</text:span>1<text:span text:style-name="T4">份報送工務局統計室，</text:span>1<text:span text:style-name="T4">份本處會計室自存。　　</text:span></text:p>
          </table:table-cell>
          <table:table-cell table:number-columns-repeated="3" table:style-name="ce14"/>
          <table:table-cell table:number-columns-repeated="8" table:style-name="ce20"/>
          <table:table-cell table:number-columns-repeated="7" table:style-name="ce26"/>
          <table:table-cell table:number-columns-repeated="2" table:style-name="ce30"/>
          <table:table-cell table:number-columns-repeated="16363" table:style-name="ce26"/>
        </table:table-row>
        <table:table-row table:style-name="ro17">
          <table:table-cell table:style-name="ce64"/>
          <table:table-cell table:number-columns-repeated="11" table:style-name="ce26"/>
          <table:table-cell table:number-columns-repeated="16372" table:style-name="ce31"/>
        </table:table-row>
        <table:table-row table:number-rows-repeated="1048555" table:style-name="ro17">
          <table:table-cell table:number-columns-repeated="16384"/>
        </table:table-row>
      </table:table>
      <table:table table:name="登山步道整建(月)" table:style-name="ta3" table:print-ranges="登山步道整建(月).A1:登山步道整建(月).M16">
        <table:table-column table:style-name="co27" table:default-cell-style-name="ce10"/>
        <table:table-column table:style-name="co28" table:default-cell-style-name="ce11"/>
        <table:table-column table:style-name="co29" table:default-cell-style-name="ce10"/>
        <table:table-column table:style-name="co13" table:number-columns-repeated="4" table:default-cell-style-name="ce10"/>
        <table:table-column table:style-name="co2" table:default-cell-style-name="ce10"/>
        <table:table-column table:style-name="co30" table:number-columns-repeated="2" table:default-cell-style-name="ce10"/>
        <table:table-column table:style-name="co31" table:default-cell-style-name="ce10"/>
        <table:table-column table:style-name="co32" table:default-cell-style-name="ce10"/>
        <table:table-column table:style-name="co16" table:default-cell-style-name="ce10"/>
        <table:table-column table:style-name="co33" table:number-columns-repeated="16371" table:default-cell-style-name="ce10"/>
        <table:table-row table:style-name="ro5">
          <table:table-cell office:value-type="string" table:style-name="ce65">
            <text:p><text:span text:style-name="T4">公開類</text:span></text:p>
          </table:table-cell>
          <table:table-cell table:style-name="ce66"/>
          <table:table-cell table:style-name="ce2"/>
          <table:table-cell table:number-columns-repeated="7" table:style-name="ce3"/>
          <table:table-cell office:value-type="string" table:style-name="ce67">
            <text:p><text:span text:style-name="T4">編製機關</text:span></text:p>
          </table:table-cell>
          <table:table-cell office:value-type="string" table:number-columns-spanned="2" table:number-rows-spanned="1" table:style-name="ce342">
            <text:p><text:span text:style-name="T4">大地工程處</text:span></text:p>
          </table:table-cell>
          <table:covered-table-cell/>
          <table:table-cell table:number-columns-repeated="16371" table:style-name="ce3"/>
        </table:table-row>
        <table:table-row table:style-name="ro32">
          <table:table-cell office:value-type="string" table:style-name="ce68">
            <text:p><text:span text:style-name="T4">月</text:span><text:s text:c="4"/><text:span text:style-name="T4">報</text:span></text:p>
          </table:table-cell>
          <table:table-cell office:value-type="string" table:style-name="ce69">
            <text:p><text:span text:style-name="T4">次月</text:span>10<text:span text:style-name="T4">日前編報</text:span></text:p>
          </table:table-cell>
          <table:table-cell table:style-name="ce70"/>
          <table:table-cell table:style-name="ce4"/>
          <table:table-cell table:style-name="ce71"/>
          <table:table-cell table:number-columns-repeated="2" table:style-name="ce3"/>
          <table:table-cell table:number-columns-repeated="3" table:style-name="ce72"/>
          <table:table-cell office:value-type="string" table:style-name="ce67">
            <text:p><text:span text:style-name="T4">表</text:span><text:s text:c="4"/><text:span text:style-name="T4">號</text:span></text:p>
          </table:table-cell>
          <table:table-cell office:value-type="string" table:number-columns-spanned="2" table:number-rows-spanned="1" table:style-name="ce343">
            <text:p>20709-04-01-01</text:p>
          </table:table-cell>
          <table:covered-table-cell/>
          <table:table-cell table:number-columns-repeated="16371" table:style-name="ce3"/>
        </table:table-row>
        <table:table-row table:style-name="ro2">
          <table:table-cell office:value-type="string" table:number-columns-spanned="13" table:number-rows-spanned="1" table:style-name="ce305">
            <text:p>臺北市登山步道遊憩設施整建工程</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270">
            <text:p>中華民國107年9月</text:p>
          </table:table-cell>
          <table:covered-table-cell table:number-columns-repeated="12"/>
          <table:table-cell table:number-columns-repeated="16371" table:style-name="ce6"/>
        </table:table-row>
        <table:table-row table:style-name="ro33">
          <table:table-cell office:value-type="string" table:number-columns-spanned="1" table:number-rows-spanned="3" table:style-name="ce344">
            <text:p><text:span text:style-name="T4">工程名稱</text:span></text:p>
          </table:table-cell>
          <table:table-cell office:value-type="string" table:number-columns-spanned="1" table:number-rows-spanned="3" table:style-name="ce345">
            <text:p><text:span text:style-name="T4">預算</text:span></text:p>
            <text:p><text:span text:style-name="T4">年度</text:span></text:p>
          </table:table-cell>
          <table:table-cell office:value-type="string" table:number-columns-spanned="1" table:number-rows-spanned="2" table:style-name="ce316">
            <text:p><text:span text:style-name="T4">工程費</text:span></text:p>
          </table:table-cell>
          <table:table-cell office:value-type="string" table:number-columns-spanned="5" table:number-rows-spanned="1" table:style-name="ce347">
            <text:p><text:span text:style-name="T4">主要遊憩設施</text:span></text:p>
          </table:table-cell>
          <table:covered-table-cell table:number-columns-repeated="4"/>
          <table:table-cell office:value-type="string" table:number-columns-spanned="3" table:number-rows-spanned="1" table:style-name="ce346">
            <text:p><text:span text:style-name="T4">工期</text:span></text:p>
          </table:table-cell>
          <table:covered-table-cell table:number-columns-repeated="2"/>
          <table:table-cell office:value-type="string" table:number-columns-spanned="2" table:number-rows-spanned="1" table:style-name="ce300">
            <text:p><text:span text:style-name="T4">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342">
            <text:p><text:span text:style-name="T4">設施</text:span></text:p>
          </table:table-cell>
          <table:table-cell office:value-type="string" table:number-columns-spanned="1" table:number-rows-spanned="2" table:style-name="ce342">
            <text:p><text:span text:style-name="T4">設施</text:span></text:p>
          </table:table-cell>
          <table:table-cell office:value-type="string" table:number-columns-spanned="1" table:number-rows-spanned="2" table:style-name="ce342">
            <text:p><text:span text:style-name="T4">設施</text:span></text:p>
          </table:table-cell>
          <table:table-cell office:value-type="string" table:number-columns-spanned="1" table:number-rows-spanned="2" table:style-name="ce342">
            <text:p><text:span text:style-name="T4">設施</text:span></text:p>
          </table:table-cell>
          <table:table-cell office:value-type="string" table:number-columns-spanned="1" table:number-rows-spanned="2" table:style-name="ce342">
            <text:p>…</text:p>
          </table:table-cell>
          <table:table-cell office:value-type="string" table:number-columns-spanned="1" table:number-rows-spanned="2" table:style-name="ce346">
            <text:p><text:span text:style-name="T4">開工</text:span></text:p>
            <text:p><text:span text:style-name="T4">年月</text:span></text:p>
          </table:table-cell>
          <table:table-cell office:value-type="string" table:number-columns-spanned="1" table:number-rows-spanned="2" table:style-name="ce346">
            <text:p><text:span text:style-name="T4">預定</text:span></text:p>
            <text:p><text:span text:style-name="T4">完工</text:span></text:p>
            <text:p><text:span text:style-name="T4">年月</text:span></text:p>
          </table:table-cell>
          <table:table-cell office:value-type="string" table:number-columns-spanned="1" table:number-rows-spanned="2" table:style-name="ce346">
            <text:p><text:span text:style-name="T4">實際</text:span></text:p>
            <text:p><text:span text:style-name="T4">完工</text:span></text:p>
            <text:p><text:span text:style-name="T4">年月</text:span></text:p>
          </table:table-cell>
          <table:table-cell office:value-type="string" table:style-name="ce73">
            <text:p><text:span text:style-name="T4">預定</text:span></text:p>
            <text:p><text:span text:style-name="T4">進度</text:span></text:p>
          </table:table-cell>
          <table:table-cell office:value-type="string" table:style-name="ce73">
            <text:p><text:span text:style-name="T4">實際</text:span></text:p>
            <text:p><text:span text:style-name="T4">進度</text:span></text:p>
          </table:table-cell>
          <table:table-cell table:number-columns-repeated="16371" table:style-name="ce3"/>
        </table:table-row>
        <table:table-row table:style-name="ro3">
          <table:covered-table-cell/>
          <table:covered-table-cell/>
          <table:table-cell office:value-type="string" table:style-name="ce74">
            <text:p><text:s/>(<text:span text:style-name="T4">千元</text:span>)</text:p>
          </table:table-cell>
          <table:covered-table-cell/>
          <table:covered-table-cell/>
          <table:covered-table-cell/>
          <table:covered-table-cell/>
          <table:covered-table-cell/>
          <table:covered-table-cell/>
          <table:covered-table-cell/>
          <table:covered-table-cell/>
          <table:table-cell office:value-type="string" table:style-name="ce75">
            <text:p>(%)</text:p>
          </table:table-cell>
          <table:table-cell office:value-type="string" table:style-name="ce76">
            <text:p>(%)</text:p>
          </table:table-cell>
          <table:table-cell table:number-columns-repeated="16371" table:style-name="ce6"/>
        </table:table-row>
        <table:table-row table:style-name="ro21">
          <table:table-cell office:value-type="string" table:style-name="ce163">
            <text:p><text:span text:style-name="T10">總計</text:span></text:p>
          </table:table-cell>
          <table:table-cell table:style-name="ce136"/>
          <table:table-cell office:value-type="float" office:value="55207.815999999999" table:formula="msoxl:=SUM(C9:C11)" table:style-name="ce126">
            <text:p><text:s/>55,208<text:s/></text:p>
          </table:table-cell>
          <table:table-cell table:number-columns-repeated="10" table:style-name="ce130"/>
          <table:table-cell table:number-columns-repeated="16371" table:style-name="ce6"/>
        </table:table-row>
        <table:table-row table:style-name="ro34">
          <table:table-cell office:value-type="string" table:style-name="ce161">
            <text:p>107年度臺北市北區登山步道維護更新預約式工程</text:p>
          </table:table-cell>
          <table:table-cell office:value-type="float" office:value="107" table:style-name="ce170">
            <text:p><text:s/>107<text:s/></text:p>
          </table:table-cell>
          <table:table-cell office:value-type="float" office:value="15363.907999999999" table:formula="msoxl:=15363908/1000" table:style-name="ce126">
            <text:p><text:s/>15,364<text:s/></text:p>
          </table:table-cell>
          <table:table-cell office:value-type="string" table:style-name="ce172">
            <text:p>登山步道</text:p>
          </table:table-cell>
          <table:table-cell office:value-type="string" table:style-name="ce172">
            <text:p>休憩平台</text:p>
          </table:table-cell>
          <table:table-cell office:value-type="string" table:style-name="ce172">
            <text:p>扶手欄杆</text:p>
          </table:table-cell>
          <table:table-cell table:number-columns-repeated="2" table:style-name="ce172"/>
          <table:table-cell office:value-type="string" table:style-name="ce171">
            <text:p>107.03.15</text:p>
          </table:table-cell>
          <table:table-cell office:value-type="string" table:style-name="ce171">
            <text:p>107.12.31</text:p>
          </table:table-cell>
          <table:table-cell table:style-name="ce171"/>
          <table:table-cell office:value-type="float" office:value="47.14" table:style-name="ce239">
            <text:p>47.14<text:s/></text:p>
          </table:table-cell>
          <table:table-cell office:value-type="float" office:value="76.8" table:style-name="ce239">
            <text:p>76.80<text:s/></text:p>
          </table:table-cell>
          <table:table-cell office:value-type="string" table:style-name="ce118">
            <text:p>道</text:p>
          </table:table-cell>
          <table:table-cell table:number-columns-repeated="16370" table:style-name="ce6"/>
        </table:table-row>
        <table:table-row table:style-name="ro34">
          <table:table-cell office:value-type="string" table:style-name="ce161">
            <text:p>107年度臺北市南區登山步道維護更新預約式工程</text:p>
          </table:table-cell>
          <table:table-cell office:value-type="float" office:value="107" table:style-name="ce170">
            <text:p><text:s/>107<text:s/></text:p>
          </table:table-cell>
          <table:table-cell office:value-type="float" office:value="15363.907999999999" table:formula="msoxl:=15363908/1000" table:style-name="ce126">
            <text:p><text:s/>15,364<text:s/></text:p>
          </table:table-cell>
          <table:table-cell office:value-type="string" table:style-name="ce172">
            <text:p>登山步道</text:p>
          </table:table-cell>
          <table:table-cell office:value-type="string" table:style-name="ce172">
            <text:p>休憩平台</text:p>
          </table:table-cell>
          <table:table-cell office:value-type="string" table:style-name="ce172">
            <text:p>扶手欄杆</text:p>
          </table:table-cell>
          <table:table-cell table:number-columns-repeated="2" table:style-name="ce172"/>
          <table:table-cell office:value-type="string" table:style-name="ce171">
            <text:p>107.03.26</text:p>
          </table:table-cell>
          <table:table-cell office:value-type="string" table:style-name="ce171">
            <text:p>107.12.31</text:p>
          </table:table-cell>
          <table:table-cell table:style-name="ce171"/>
          <table:table-cell office:value-type="float" office:value="48.71" table:style-name="ce239">
            <text:p>48.71<text:s/></text:p>
          </table:table-cell>
          <table:table-cell office:value-type="float" office:value="78.680000000000007" table:style-name="ce239">
            <text:p>78.68<text:s/></text:p>
          </table:table-cell>
          <table:table-cell office:value-type="string" table:style-name="ce118">
            <text:p>道</text:p>
          </table:table-cell>
          <table:table-cell table:number-columns-repeated="16370" table:style-name="ce6"/>
        </table:table-row>
        <table:table-row table:style-name="ro35">
          <table:table-cell office:value-type="string" table:style-name="ce161">
            <text:p>107年度登山步道改善及維護工程</text:p>
          </table:table-cell>
          <table:table-cell office:value-type="float" office:value="107" table:style-name="ce170">
            <text:p><text:s/>107<text:s/></text:p>
          </table:table-cell>
          <table:table-cell office:value-type="float" office:value="24480" table:formula="msoxl:=24480000/1000" table:style-name="ce126">
            <text:p><text:s/>24,480<text:s/></text:p>
          </table:table-cell>
          <table:table-cell office:value-type="string" table:style-name="ce172">
            <text:p>登山步道</text:p>
          </table:table-cell>
          <table:table-cell office:value-type="string" table:style-name="ce172">
            <text:p>休憩平台</text:p>
          </table:table-cell>
          <table:table-cell office:value-type="string" table:style-name="ce172">
            <text:p>扶手欄杆</text:p>
          </table:table-cell>
          <table:table-cell table:number-columns-repeated="2" table:style-name="ce172"/>
          <table:table-cell office:value-type="string" table:style-name="ce171">
            <text:p>107.04.26</text:p>
          </table:table-cell>
          <table:table-cell office:value-type="string" table:style-name="ce171">
            <text:p>107.12.31</text:p>
          </table:table-cell>
          <table:table-cell table:style-name="ce171"/>
          <table:table-cell office:value-type="float" office:value="55.45" table:style-name="ce239">
            <text:p>55.45<text:s/></text:p>
          </table:table-cell>
          <table:table-cell office:value-type="float" office:value="60.92" table:style-name="ce239">
            <text:p>60.92<text:s/></text:p>
          </table:table-cell>
          <table:table-cell office:value-type="string" table:style-name="ce212">
            <text:p>道</text:p>
          </table:table-cell>
          <table:table-cell table:number-columns-repeated="16370" table:style-name="ce111"/>
        </table:table-row>
        <table:table-row table:style-name="ro36">
          <table:table-cell table:style-name="ce162"/>
          <table:table-cell table:style-name="ce137"/>
          <table:table-cell table:style-name="ce124"/>
          <table:table-cell table:number-columns-repeated="5" table:style-name="ce125"/>
          <table:table-cell table:style-name="ce127"/>
          <table:table-cell table:number-columns-repeated="2" table:style-name="ce128"/>
          <table:table-cell table:number-columns-repeated="2" table:style-name="ce129"/>
          <table:table-cell table:number-columns-repeated="16371" table:style-name="ce111"/>
        </table:table-row>
        <table:table-row table:style-name="ro37">
          <table:table-cell office:value-type="string" table:style-name="ce87">
            <text:p><text:span text:style-name="T4">填表</text:span></text:p>
          </table:table-cell>
          <table:table-cell office:value-type="string" table:style-name="ce88">
            <text:p><text:span text:style-name="T4">審核</text:span></text:p>
          </table:table-cell>
          <table:table-cell table:number-columns-repeated="2" table:style-name="ce88"/>
          <table:table-cell office:value-type="string" table:style-name="ce88">
            <text:p><text:span text:style-name="T4">業務主管人員</text:span></text:p>
          </table:table-cell>
          <table:table-cell table:style-name="ce88"/>
          <table:table-cell table:style-name="ce89"/>
          <table:table-cell office:value-type="string" table:style-name="ce90">
            <text:p><text:span text:style-name="T4">機關首長</text:span></text:p>
          </table:table-cell>
          <table:table-cell table:style-name="ce89"/>
          <table:table-cell table:number-columns-repeated="3" table:style-name="ce91"/>
          <table:table-cell office:value-type="string" table:style-name="ce105">
            <text:p>編製日期：107年10月5日</text:p>
          </table:table-cell>
          <table:table-cell table:number-columns-repeated="16371" table:style-name="ce91"/>
        </table:table-row>
        <table:table-row table:style-name="ro37">
          <table:table-cell table:style-name="ce87"/>
          <table:table-cell table:style-name="ce91"/>
          <table:table-cell table:number-columns-repeated="2" table:style-name="ce88"/>
          <table:table-cell office:value-type="string" table:style-name="ce88">
            <text:p><text:span text:style-name="T4">主辦統計人員</text:span></text:p>
          </table:table-cell>
          <table:table-cell table:style-name="ce88"/>
          <table:table-cell table:number-columns-repeated="16378" table:style-name="ce91"/>
        </table:table-row>
        <table:table-row table:style-name="ro38">
          <table:table-cell table:style-name="ce6"/>
          <table:table-cell table:style-name="ce3"/>
          <table:table-cell table:number-columns-repeated="16382" table:style-name="ce6"/>
        </table:table-row>
        <table:table-row table:style-name="ro39">
          <table:table-cell office:value-type="string" table:style-name="ce92">
            <text:p><text:span text:style-name="T4">資料來源：大地工程處。</text:span></text:p>
          </table:table-cell>
          <table:table-cell table:style-name="ce9"/>
          <table:table-cell table:style-name="ce92"/>
          <table:table-cell table:number-columns-repeated="16381" table:style-name="ce6"/>
        </table:table-row>
        <table:table-row table:style-name="ro39">
          <table:table-cell office:value-type="string" table:style-name="ce93">
            <text:p><text:span text:style-name="T4">填表說明：本表一式</text:span>4<text:span text:style-name="T4">份，</text:span>1<text:span text:style-name="T4">份送工務局統計室、</text:span>1<text:span text:style-name="T4">份送工務局督導科、</text:span>1<text:span text:style-name="T4">份送本處會計室、</text:span>1<text:span text:style-name="T4">份自存。</text:span></text:p>
          </table:table-cell>
          <table:table-cell table:style-name="ce3"/>
          <table:table-cell table:style-name="ce8"/>
          <table:table-cell table:number-columns-repeated="16381" table:style-name="ce6"/>
        </table:table-row>
        <table:table-row table:style-name="ro40">
          <table:table-cell office:value-type="string" table:style-name="ce94">
            <text:p>20709-04-01-01<text:s text:c="2"/><text:span text:style-name="T17">臺北市登山步道遊憩設施整建工程編製說明</text:span></text:p>
          </table:table-cell>
          <table:table-cell table:number-columns-repeated="2" table:style-name="ce95"/>
          <table:table-cell table:number-columns-repeated="16381" table:style-name="ce96"/>
        </table:table-row>
        <table:table-row table:style-name="ro41">
          <table:table-cell table:number-columns-repeated="5" table:style-name="ce97"/>
          <table:table-cell table:number-columns-repeated="5" table:style-name="ce98"/>
          <table:table-cell table:number-columns-repeated="3" table:style-name="ce97"/>
          <table:table-cell table:number-columns-repeated="16371" table:style-name="ce98"/>
        </table:table-row>
        <table:table-row table:style-name="ro42">
          <table:table-cell office:value-type="string" table:style-name="ce99">
            <text:p><text:span text:style-name="T18">一、統計範圍及對象：</text:span></text:p>
          </table:table-cell>
          <table:table-cell table:number-columns-repeated="16383" table:style-name="ce99"/>
        </table:table-row>
        <table:table-row table:style-name="ro42">
          <table:table-cell office:value-type="string" table:style-name="ce99">
            <text:p><text:span text:style-name="T18">　　　　凡臺北市登山步道遊憩設施整建工程者，均為統計對象。</text:span></text:p>
          </table:table-cell>
          <table:table-cell table:number-columns-repeated="16383" table:style-name="ce99"/>
        </table:table-row>
        <table:table-row table:style-name="ro42">
          <table:table-cell office:value-type="string" table:style-name="ce99">
            <text:p><text:span text:style-name="T18">二、統計標準時間：</text:span></text:p>
          </table:table-cell>
          <table:table-cell table:number-columns-repeated="16383" table:style-name="ce99"/>
        </table:table-row>
        <table:table-row table:style-name="ro42">
          <table:table-cell office:value-type="string" table:style-name="ce100">
            <text:p><text:span text:style-name="T18">　　　　當月</text:span>1<text:span text:style-name="T18">日至當月底之事實為準。</text:span></text:p>
          </table:table-cell>
          <table:table-cell table:number-columns-repeated="16383" table:style-name="ce99"/>
        </table:table-row>
        <table:table-row table:style-name="ro42">
          <table:table-cell office:value-type="string" table:style-name="ce99">
            <text:p><text:span text:style-name="T18">三、分類標準：</text:span></text:p>
          </table:table-cell>
          <table:table-cell table:number-columns-repeated="16383" table:style-name="ce99"/>
        </table:table-row>
        <table:table-row table:style-name="ro42">
          <table:table-cell office:value-type="string" table:style-name="ce100">
            <text:p><text:span text:style-name="T18">　　　　</text:span>(<text:span text:style-name="T18">一</text:span>)<text:span text:style-name="T18">縱行以預算年度、工程費、主要遊憩設施、工期及施工進度為分類標準。</text:span></text:p>
          </table:table-cell>
          <table:table-cell table:number-columns-repeated="16383" table:style-name="ce99"/>
        </table:table-row>
        <table:table-row table:style-name="ro42">
          <table:table-cell office:value-type="string" table:style-name="ce99">
            <text:p><text:span text:style-name="T18">　　　　</text:span>(<text:span text:style-name="T18">二</text:span>)<text:span text:style-name="T18">橫列以工程名稱為分類標準。</text:span></text:p>
          </table:table-cell>
          <table:table-cell table:number-columns-repeated="16383" table:style-name="ce99"/>
        </table:table-row>
        <table:table-row table:style-name="ro42">
          <table:table-cell office:value-type="string" table:style-name="ce99">
            <text:p><text:span text:style-name="T18">四、統計項目定義：</text:span></text:p>
          </table:table-cell>
          <table:table-cell table:number-columns-repeated="16383" table:style-name="ce99"/>
        </table:table-row>
        <table:table-row table:style-name="ro42">
          <table:table-cell office:value-type="string" table:style-name="ce99">
            <text:p><text:span text:style-name="T18">　　　　</text:span>(<text:span text:style-name="T18">一</text:span>)<text:span text:style-name="T18">工程費：係指發包工程款（含工程施工期間之追加、減費用），包括施工費、材料費、委辦費、工程管理費、工程準備金等。</text:span></text:p>
          </table:table-cell>
          <table:table-cell table:number-columns-repeated="16383" table:style-name="ce99"/>
        </table:table-row>
        <table:table-row table:style-name="ro42">
          <table:table-cell office:value-type="string" table:style-name="ce99">
            <text:p><text:span text:style-name="T18">　　　　</text:span>(<text:span text:style-name="T18">二</text:span>)<text:span text:style-name="T18">主要遊憩設施：依工程內容詳細計列，如露營場地、登山步道、登山指路標、安全護欄、涼亭、蓄水池、野餐桌、野餐椅、</text:span></text:p>
          </table:table-cell>
          <table:table-cell table:number-columns-repeated="16383" table:style-name="ce99"/>
        </table:table-row>
        <table:table-row table:style-name="ro42">
          <table:table-cell office:value-type="string" table:style-name="ce99">
            <text:p><text:span text:style-name="T18">　</text:span><text:s text:c="19"/><text:span text:style-name="T18">運動體能設施、指路標牌、駁坎、排水溝、柏油路面、綠美化植樹、植草、解說牌、檔土牆、大門、</text:span><text:s/><text:span text:style-name="T18">燈</text:span>(<text:span text:style-name="T18">含步道燈及路燈</text:span>)<text:span text:style-name="T18">、</text:span></text:p>
          </table:table-cell>
          <table:table-cell table:number-columns-repeated="16383" table:style-name="ce99"/>
        </table:table-row>
        <table:table-row table:style-name="ro42">
          <table:table-cell office:value-type="string" table:style-name="ce99">
            <text:p><text:span text:style-name="T18">　</text:span><text:s text:c="19"/><text:span text:style-name="T18">健康步道、砌花圃砌磚、圍籬、觀景平台、休閒座椅、汽車營位、停車場、木營位、草皮營位、浴廁、照明設施、消防設施、</text:span></text:p>
          </table:table-cell>
          <table:table-cell table:number-columns-repeated="16383" table:style-name="ce99"/>
        </table:table-row>
        <table:table-row table:style-name="ro42">
          <table:table-cell office:value-type="string" table:style-name="ce99">
            <text:p><text:span text:style-name="T18">　</text:span><text:s text:c="19"/><text:span text:style-name="T18">緊急通報系統、集中炊事場、木屋營位、污水處理設施、警衛管理室、遊客服務中心等。</text:span></text:p>
          </table:table-cell>
          <table:table-cell table:number-columns-repeated="16383" table:style-name="ce99"/>
        </table:table-row>
        <table:table-row table:style-name="ro42">
          <table:table-cell office:value-type="string" table:style-name="ce101">
            <text:p><text:span text:style-name="T18">　　　　</text:span>(<text:span text:style-name="T18">三</text:span>)<text:span text:style-name="T18">工期：工程施工開始至完工之期間。</text:span></text:p>
          </table:table-cell>
          <table:table-cell table:style-name="ce102"/>
          <table:table-cell table:style-name="ce103"/>
          <table:table-cell table:number-columns-repeated="16381" table:style-name="ce102"/>
        </table:table-row>
        <table:table-row table:style-name="ro42">
          <table:table-cell office:value-type="string" table:style-name="ce104">
            <text:p><text:span text:style-name="T18">　</text:span><text:s text:c="20"/>1.<text:span text:style-name="T18">開工年月：工程開始施工之日期。</text:span></text:p>
          </table:table-cell>
          <table:table-cell table:style-name="ce102"/>
          <table:table-cell table:style-name="ce103"/>
          <table:table-cell table:number-columns-repeated="16381" table:style-name="ce102"/>
        </table:table-row>
        <table:table-row table:style-name="ro42">
          <table:table-cell office:value-type="string" table:style-name="ce104">
            <text:p><text:span text:style-name="T18">　</text:span><text:s text:c="20"/>2.<text:span text:style-name="T18">預訂完工年月：工程預訂完工之日期。</text:span></text:p>
          </table:table-cell>
          <table:table-cell table:style-name="ce102"/>
          <table:table-cell table:style-name="ce103"/>
          <table:table-cell table:number-columns-repeated="16381" table:style-name="ce102"/>
        </table:table-row>
        <table:table-row table:style-name="ro42">
          <table:table-cell office:value-type="string" table:style-name="ce104">
            <text:p><text:span text:style-name="T18">　</text:span><text:s text:c="20"/>3.<text:span text:style-name="T18">實際完工年月：工程實際完工之日期。</text:span></text:p>
          </table:table-cell>
          <table:table-cell table:style-name="ce102"/>
          <table:table-cell table:style-name="ce103"/>
          <table:table-cell table:number-columns-repeated="16381" table:style-name="ce102"/>
        </table:table-row>
        <table:table-row table:style-name="ro42">
          <table:table-cell office:value-type="string" table:style-name="ce104">
            <text:p><text:span text:style-name="T18">　　　　</text:span>(<text:span text:style-name="T18">四</text:span>)<text:span text:style-name="T18">施工進度：以預定、實際施工進度報表之進度百分比為準。</text:span></text:p>
          </table:table-cell>
          <table:table-cell table:style-name="ce102"/>
          <table:table-cell table:style-name="ce103"/>
          <table:table-cell table:number-columns-repeated="16381" table:style-name="ce102"/>
        </table:table-row>
        <table:table-row table:style-name="ro42">
          <table:table-cell office:value-type="string" table:style-name="ce99">
            <text:p><text:span text:style-name="T18">五、資料蒐集方法及編製程序：</text:span></text:p>
          </table:table-cell>
          <table:table-cell table:number-columns-repeated="16383" table:style-name="ce99"/>
        </table:table-row>
        <table:table-row table:style-name="ro42">
          <table:table-cell office:value-type="string" table:style-name="ce99">
            <text:p><text:span text:style-name="T18">　　　　本處依相關資料整理編製。</text:span></text:p>
          </table:table-cell>
          <table:table-cell table:number-columns-repeated="16383" table:style-name="ce99"/>
        </table:table-row>
        <table:table-row table:style-name="ro42">
          <table:table-cell office:value-type="string" table:style-name="ce99">
            <text:p><text:span text:style-name="T18">六、編送對象：</text:span></text:p>
          </table:table-cell>
          <table:table-cell table:number-columns-repeated="16383" table:style-name="ce99"/>
        </table:table-row>
        <table:table-row table:style-name="ro42">
          <table:table-cell office:value-type="string" table:style-name="ce99">
            <text:p><text:span text:style-name="T18">　　　　本表一式</text:span>4<text:span text:style-name="T18">份，</text:span>2<text:span text:style-name="T18">份送本府工務局統計室</text:span>(1<text:span text:style-name="T18">份轉送本府主計處</text:span>)<text:span text:style-name="T18">、</text:span>1<text:span text:style-name="T18">份送本處會計室，</text:span>1<text:span text:style-name="T18">份自存。</text:span></text:p>
          </table:table-cell>
          <table:table-cell table:number-columns-repeated="16383" table:style-name="ce99"/>
        </table:table-row>
        <table:table-row table:number-rows-repeated="1048535" table:style-name="ro17">
          <table:table-cell table:number-columns-repeated="16384"/>
        </table:table-row>
      </table:table>
      <table:table table:name="風景遊憩整建(月)_" table:style-name="ta3" table:print-ranges="風景遊憩整建(月)_.A1:風景遊憩整建(月)_.M17">
        <table:table-column table:style-name="co27" table:default-cell-style-name="ce10"/>
        <table:table-column table:style-name="co28" table:default-cell-style-name="ce11"/>
        <table:table-column table:style-name="co18" table:default-cell-style-name="ce10"/>
        <table:table-column table:style-name="co34" table:number-columns-repeated="5" table:default-cell-style-name="ce10"/>
        <table:table-column table:style-name="co20" table:number-columns-repeated="2" table:default-cell-style-name="ce10"/>
        <table:table-column table:style-name="co31" table:default-cell-style-name="ce10"/>
        <table:table-column table:style-name="co35" table:number-columns-repeated="2" table:default-cell-style-name="ce10"/>
        <table:table-column table:style-name="co33" table:number-columns-repeated="16371" table:default-cell-style-name="ce10"/>
        <table:table-row table:style-name="ro1">
          <table:table-cell office:value-type="string" table:style-name="ce65">
            <text:p><text:span text:style-name="T4">公開類</text:span></text:p>
          </table:table-cell>
          <table:table-cell table:style-name="ce66"/>
          <table:table-cell table:style-name="ce2"/>
          <table:table-cell table:number-columns-repeated="7" table:style-name="ce3"/>
          <table:table-cell office:value-type="string" table:style-name="ce67">
            <text:p><text:span text:style-name="T4">編製機關</text:span></text:p>
          </table:table-cell>
          <table:table-cell office:value-type="string" table:number-columns-spanned="2" table:number-rows-spanned="1" table:style-name="ce342">
            <text:p><text:span text:style-name="T4">大地工程處</text:span></text:p>
          </table:table-cell>
          <table:covered-table-cell/>
          <table:table-cell table:number-columns-repeated="16371" table:style-name="ce3"/>
        </table:table-row>
        <table:table-row table:style-name="ro32">
          <table:table-cell office:value-type="string" table:style-name="ce68">
            <text:p><text:span text:style-name="T4">月</text:span><text:s text:c="4"/><text:span text:style-name="T4">報</text:span></text:p>
          </table:table-cell>
          <table:table-cell office:value-type="string" table:style-name="ce69">
            <text:p><text:span text:style-name="T4">次月</text:span>10<text:span text:style-name="T4">日前編報</text:span></text:p>
          </table:table-cell>
          <table:table-cell table:style-name="ce70"/>
          <table:table-cell table:style-name="ce4"/>
          <table:table-cell table:style-name="ce71"/>
          <table:table-cell table:number-columns-repeated="2" table:style-name="ce3"/>
          <table:table-cell table:number-columns-repeated="3" table:style-name="ce72"/>
          <table:table-cell office:value-type="string" table:style-name="ce67">
            <text:p><text:span text:style-name="T4">表</text:span><text:s text:c="4"/><text:span text:style-name="T4">號</text:span></text:p>
          </table:table-cell>
          <table:table-cell office:value-type="string" table:number-columns-spanned="2" table:number-rows-spanned="1" table:style-name="ce343">
            <text:p>20709-04-02-01</text:p>
          </table:table-cell>
          <table:covered-table-cell/>
          <table:table-cell table:number-columns-repeated="16371" table:style-name="ce3"/>
        </table:table-row>
        <table:table-row table:style-name="ro2">
          <table:table-cell office:value-type="string" table:number-columns-spanned="13" table:number-rows-spanned="1" table:style-name="ce324">
            <text:p><text:span text:style-name="T8">臺北市風景區遊憩設施整建工程</text:span></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270">
            <text:p>中華民國107年9月</text:p>
          </table:table-cell>
          <table:covered-table-cell table:number-columns-repeated="12"/>
          <table:table-cell table:number-columns-repeated="16371" table:style-name="ce6"/>
        </table:table-row>
        <table:table-row table:style-name="ro33">
          <table:table-cell office:value-type="string" table:number-columns-spanned="1" table:number-rows-spanned="3" table:style-name="ce344">
            <text:p><text:span text:style-name="T4">工程名稱</text:span></text:p>
          </table:table-cell>
          <table:table-cell office:value-type="string" table:number-columns-spanned="1" table:number-rows-spanned="3" table:style-name="ce345">
            <text:p><text:span text:style-name="T4">預算</text:span></text:p>
            <text:p><text:span text:style-name="T4">年度</text:span></text:p>
          </table:table-cell>
          <table:table-cell office:value-type="string" table:number-columns-spanned="1" table:number-rows-spanned="2" table:style-name="ce316">
            <text:p><text:span text:style-name="T4">工程費</text:span></text:p>
          </table:table-cell>
          <table:table-cell office:value-type="string" table:number-columns-spanned="5" table:number-rows-spanned="1" table:style-name="ce347">
            <text:p><text:span text:style-name="T4">主要遊憩設施</text:span></text:p>
          </table:table-cell>
          <table:covered-table-cell table:number-columns-repeated="4"/>
          <table:table-cell office:value-type="string" table:number-columns-spanned="3" table:number-rows-spanned="1" table:style-name="ce346">
            <text:p><text:span text:style-name="T4">工期</text:span></text:p>
          </table:table-cell>
          <table:covered-table-cell table:number-columns-repeated="2"/>
          <table:table-cell office:value-type="string" table:number-columns-spanned="2" table:number-rows-spanned="1" table:style-name="ce300">
            <text:p><text:span text:style-name="T4">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342">
            <text:p><text:span text:style-name="T4">設施</text:span></text:p>
          </table:table-cell>
          <table:table-cell office:value-type="string" table:number-columns-spanned="1" table:number-rows-spanned="2" table:style-name="ce342">
            <text:p><text:span text:style-name="T4">設施</text:span></text:p>
          </table:table-cell>
          <table:table-cell office:value-type="string" table:number-columns-spanned="1" table:number-rows-spanned="2" table:style-name="ce342">
            <text:p><text:span text:style-name="T4">設施</text:span></text:p>
          </table:table-cell>
          <table:table-cell office:value-type="string" table:number-columns-spanned="1" table:number-rows-spanned="2" table:style-name="ce342">
            <text:p><text:span text:style-name="T4">設施</text:span></text:p>
          </table:table-cell>
          <table:table-cell office:value-type="string" table:number-columns-spanned="1" table:number-rows-spanned="2" table:style-name="ce342">
            <text:p>…</text:p>
          </table:table-cell>
          <table:table-cell office:value-type="string" table:number-columns-spanned="1" table:number-rows-spanned="2" table:style-name="ce346">
            <text:p><text:span text:style-name="T4">開工</text:span></text:p>
            <text:p><text:span text:style-name="T4">年月</text:span></text:p>
          </table:table-cell>
          <table:table-cell office:value-type="string" table:number-columns-spanned="1" table:number-rows-spanned="2" table:style-name="ce346">
            <text:p><text:span text:style-name="T4">預定</text:span></text:p>
            <text:p><text:span text:style-name="T4">完工</text:span></text:p>
            <text:p><text:span text:style-name="T4">年月</text:span></text:p>
          </table:table-cell>
          <table:table-cell office:value-type="string" table:number-columns-spanned="1" table:number-rows-spanned="2" table:style-name="ce346">
            <text:p><text:span text:style-name="T4">實際</text:span></text:p>
            <text:p><text:span text:style-name="T4">完工</text:span></text:p>
            <text:p><text:span text:style-name="T4">年月</text:span></text:p>
          </table:table-cell>
          <table:table-cell office:value-type="string" table:style-name="ce73">
            <text:p><text:span text:style-name="T4">預定</text:span></text:p>
            <text:p><text:span text:style-name="T4">進度</text:span></text:p>
          </table:table-cell>
          <table:table-cell office:value-type="string" table:style-name="ce73">
            <text:p><text:span text:style-name="T4">實際</text:span></text:p>
            <text:p><text:span text:style-name="T4">進度</text:span></text:p>
          </table:table-cell>
          <table:table-cell table:number-columns-repeated="16371" table:style-name="ce3"/>
        </table:table-row>
        <table:table-row table:style-name="ro3">
          <table:covered-table-cell/>
          <table:covered-table-cell/>
          <table:table-cell office:value-type="string" table:style-name="ce74">
            <text:p><text:s/>(<text:span text:style-name="T4">千元</text:span>)</text:p>
          </table:table-cell>
          <table:covered-table-cell/>
          <table:covered-table-cell/>
          <table:covered-table-cell/>
          <table:covered-table-cell/>
          <table:covered-table-cell/>
          <table:covered-table-cell/>
          <table:covered-table-cell/>
          <table:covered-table-cell/>
          <table:table-cell office:value-type="string" table:style-name="ce75">
            <text:p>(%)</text:p>
          </table:table-cell>
          <table:table-cell office:value-type="string" table:style-name="ce76">
            <text:p>(%)</text:p>
          </table:table-cell>
          <table:table-cell table:number-columns-repeated="16371" table:style-name="ce6"/>
        </table:table-row>
        <table:table-row table:style-name="ro21">
          <table:table-cell office:value-type="string" table:style-name="ce77">
            <text:p><text:span text:style-name="T10">總計</text:span></text:p>
          </table:table-cell>
          <table:table-cell table:style-name="ce78"/>
          <table:table-cell office:value-type="float" office:value="26534" table:formula="msoxl:=C9+C10+C11" table:style-name="ce109">
            <text:p><text:s/>26,534<text:s/></text:p>
          </table:table-cell>
          <table:table-cell table:number-columns-repeated="2" table:style-name="ce79"/>
          <table:table-cell table:style-name="ce80"/>
          <table:table-cell table:number-columns-repeated="2" table:style-name="ce81"/>
          <table:table-cell table:style-name="ce37"/>
          <table:table-cell table:style-name="ce120"/>
          <table:table-cell table:style-name="ce82"/>
          <table:table-cell table:number-columns-repeated="2" table:style-name="ce80"/>
          <table:table-cell table:number-columns-repeated="16371" table:style-name="ce6"/>
        </table:table-row>
        <table:table-row table:style-name="ro26">
          <table:table-cell office:value-type="string" table:style-name="ce149">
            <text:p>107年度休閒遊憩場域整建工程</text:p>
          </table:table-cell>
          <table:table-cell office:value-type="float" office:value="107" table:style-name="ce150">
            <text:p>107</text:p>
          </table:table-cell>
          <table:table-cell office:value-type="float" office:value="7770" table:style-name="ce179">
            <text:p><text:s/>7,770<text:s/></text:p>
          </table:table-cell>
          <table:table-cell office:value-type="string" table:number-columns-spanned="4" table:number-rows-spanned="1" table:style-name="ce325">
            <text:p>碧山露營場露營平台工程</text:p>
          </table:table-cell>
          <table:covered-table-cell table:number-columns-repeated="3"/>
          <table:table-cell table:style-name="ce228"/>
          <table:table-cell office:value-type="string" table:style-name="ce37">
            <text:p>107.05.07</text:p>
          </table:table-cell>
          <table:table-cell office:value-type="string" table:style-name="ce37">
            <text:p>107.11.02</text:p>
          </table:table-cell>
          <table:table-cell table:style-name="ce204"/>
          <table:table-cell office:value-type="float" office:value="54.84" table:style-name="ce229">
            <text:p>54.84<text:s/></text:p>
          </table:table-cell>
          <table:table-cell office:value-type="float" office:value="55.07" table:style-name="ce229">
            <text:p>55.07<text:s/></text:p>
          </table:table-cell>
          <table:table-cell office:value-type="string" table:style-name="ce118">
            <text:p>森</text:p>
          </table:table-cell>
          <table:table-cell table:number-columns-repeated="16370" table:style-name="ce6"/>
        </table:table-row>
        <table:table-row table:style-name="ro26">
          <table:table-cell office:value-type="string" table:style-name="ce149">
            <text:p>107年度休閒遊憩場域維護工程</text:p>
          </table:table-cell>
          <table:table-cell office:value-type="float" office:value="107" table:style-name="ce150">
            <text:p>107</text:p>
          </table:table-cell>
          <table:table-cell office:value-type="float" office:value="2676" table:style-name="ce179">
            <text:p><text:s/>2,676<text:s/></text:p>
          </table:table-cell>
          <table:table-cell office:value-type="string" table:number-columns-spanned="5" table:number-rows-spanned="1" table:style-name="ce327">
            <text:p>碧山露營場劍南蝶園、指南風景區、仙跡岩風景區之平台涼亭刷洗及扶手除繡</text:p>
          </table:table-cell>
          <table:covered-table-cell table:number-columns-repeated="4"/>
          <table:table-cell office:value-type="string" table:style-name="ce37">
            <text:p>107.5.17</text:p>
          </table:table-cell>
          <table:table-cell office:value-type="string" table:style-name="ce37">
            <text:p>107.09.13</text:p>
          </table:table-cell>
          <table:table-cell table:style-name="ce204"/>
          <table:table-cell office:value-type="float" office:value="71.27" table:style-name="ce229">
            <text:p>71.27<text:s/></text:p>
          </table:table-cell>
          <table:table-cell office:value-type="float" office:value="81.09" table:style-name="ce229">
            <text:p>81.09<text:s/></text:p>
          </table:table-cell>
          <table:table-cell office:value-type="string" table:style-name="ce118">
            <text:p>森</text:p>
          </table:table-cell>
          <table:table-cell table:number-columns-repeated="16370" table:style-name="ce6"/>
        </table:table-row>
        <table:table-row table:style-name="ro43">
          <table:table-cell office:value-type="string" table:style-name="ce149">
            <text:p>107年度休閒遊憩設施緊急處理預約式工程</text:p>
          </table:table-cell>
          <table:table-cell office:value-type="float" office:value="107" table:style-name="ce150">
            <text:p>107</text:p>
          </table:table-cell>
          <table:table-cell office:value-type="float" office:value="16088" table:style-name="ce179">
            <text:p><text:s/>16,088<text:s/></text:p>
          </table:table-cell>
          <table:table-cell office:value-type="string" table:number-columns-spanned="5" table:number-rows-spanned="1" table:style-name="ce327">
            <text:p>貴子坑露營場、指南風景區及內雙溪自然中心等場域水溝清淤、修枝、草皮養護、水龍頭及打水車維修、邊坡清理、路燈修繕、木平台木椅修繕、樹洞拓寬、木棧道上警示黃漆、廢棄水管移除、拆除解說牌等</text:p>
          </table:table-cell>
          <table:covered-table-cell table:number-columns-repeated="4"/>
          <table:table-cell office:value-type="string" table:style-name="ce37">
            <text:p>107.04.09</text:p>
          </table:table-cell>
          <table:table-cell office:value-type="string" table:style-name="ce37">
            <text:p>107.12.31</text:p>
          </table:table-cell>
          <table:table-cell table:style-name="ce205"/>
          <table:table-cell office:value-type="float" office:value="40.369999999999997" table:style-name="ce229">
            <text:p>40.37<text:s/></text:p>
          </table:table-cell>
          <table:table-cell office:value-type="float" office:value="66.39" table:style-name="ce229">
            <text:p>66.39<text:s/></text:p>
          </table:table-cell>
          <table:table-cell office:value-type="string" table:style-name="ce118">
            <text:p>森</text:p>
          </table:table-cell>
          <table:table-cell table:number-columns-repeated="16370" table:style-name="ce6"/>
        </table:table-row>
        <table:table-row table:style-name="ro1">
          <table:table-cell table:style-name="ce83"/>
          <table:table-cell table:style-name="ce84"/>
          <table:table-cell table:style-name="ce85"/>
          <table:table-cell table:number-columns-repeated="3" table:style-name="ce86"/>
          <table:table-cell table:number-columns-repeated="4" table:style-name="ce85"/>
          <table:table-cell table:number-columns-repeated="3" table:style-name="ce86"/>
          <table:table-cell table:number-columns-repeated="16371" table:style-name="ce6"/>
        </table:table-row>
        <table:table-row table:style-name="ro37">
          <table:table-cell office:value-type="string" table:style-name="ce87">
            <text:p><text:span text:style-name="T4">填表</text:span></text:p>
          </table:table-cell>
          <table:table-cell office:value-type="string" table:style-name="ce88">
            <text:p><text:span text:style-name="T4">審核</text:span></text:p>
          </table:table-cell>
          <table:table-cell table:number-columns-repeated="2" table:style-name="ce88"/>
          <table:table-cell office:value-type="string" table:style-name="ce88">
            <text:p><text:span text:style-name="T4">業務主管人員</text:span></text:p>
          </table:table-cell>
          <table:table-cell table:style-name="ce88"/>
          <table:table-cell table:style-name="ce89"/>
          <table:table-cell office:value-type="string" table:style-name="ce90">
            <text:p><text:span text:style-name="T4">機關首長</text:span></text:p>
          </table:table-cell>
          <table:table-cell table:style-name="ce89"/>
          <table:table-cell table:number-columns-repeated="3" table:style-name="ce91"/>
          <table:table-cell office:value-type="string" table:style-name="ce105">
            <text:p>編製日期：107年10月5日</text:p>
          </table:table-cell>
          <table:table-cell table:number-columns-repeated="16371" table:style-name="ce91"/>
        </table:table-row>
        <table:table-row table:style-name="ro37">
          <table:table-cell table:style-name="ce87"/>
          <table:table-cell table:style-name="ce91"/>
          <table:table-cell table:number-columns-repeated="2" table:style-name="ce88"/>
          <table:table-cell office:value-type="string" table:style-name="ce88">
            <text:p><text:span text:style-name="T4">主辦統計人員</text:span></text:p>
          </table:table-cell>
          <table:table-cell table:style-name="ce88"/>
          <table:table-cell table:number-columns-repeated="16378" table:style-name="ce91"/>
        </table:table-row>
        <table:table-row table:style-name="ro31">
          <table:table-cell table:style-name="ce6"/>
          <table:table-cell table:style-name="ce3"/>
          <table:table-cell table:number-columns-repeated="16382" table:style-name="ce6"/>
        </table:table-row>
        <table:table-row table:style-name="ro1">
          <table:table-cell office:value-type="string" table:style-name="ce92">
            <text:p><text:span text:style-name="T4">資料來源：大地工程處。</text:span></text:p>
          </table:table-cell>
          <table:table-cell table:style-name="ce9"/>
          <table:table-cell table:style-name="ce92"/>
          <table:table-cell table:number-columns-repeated="16381" table:style-name="ce6"/>
        </table:table-row>
        <table:table-row table:style-name="ro1">
          <table:table-cell office:value-type="string" table:style-name="ce93">
            <text:p><text:span text:style-name="T4">填表說明：本表一式</text:span>4<text:span text:style-name="T4">份，</text:span>1<text:span text:style-name="T4">份送工務局統計室、</text:span>1<text:span text:style-name="T4">份送工務局督導科、</text:span>1<text:span text:style-name="T4">份送本處會計室、</text:span>1<text:span text:style-name="T4">份自存。</text:span></text:p>
          </table:table-cell>
          <table:table-cell table:style-name="ce3"/>
          <table:table-cell table:style-name="ce8"/>
          <table:table-cell table:number-columns-repeated="17" table:style-name="ce6"/>
          <table:table-cell table:style-name="ce92"/>
          <table:table-cell table:number-columns-repeated="16363" table:style-name="ce6"/>
        </table:table-row>
        <table:table-row table:style-name="ro40">
          <table:table-cell office:value-type="string" table:style-name="ce94">
            <text:p>20709-04-02-01<text:s text:c="2"/><text:span text:style-name="T17">臺北市風景區遊憩設施整建工程編製說明</text:span></text:p>
          </table:table-cell>
          <table:table-cell table:number-columns-repeated="2" table:style-name="ce95"/>
          <table:table-cell table:number-columns-repeated="16381" table:style-name="ce96"/>
        </table:table-row>
        <table:table-row table:style-name="ro41">
          <table:table-cell table:number-columns-repeated="5" table:style-name="ce97"/>
          <table:table-cell table:number-columns-repeated="5" table:style-name="ce98"/>
          <table:table-cell table:number-columns-repeated="3" table:style-name="ce97"/>
          <table:table-cell table:number-columns-repeated="16371" table:style-name="ce98"/>
        </table:table-row>
        <table:table-row table:style-name="ro44">
          <table:table-cell office:value-type="string" table:style-name="ce99">
            <text:p><text:span text:style-name="T18">一、統計範圍及對象：</text:span></text:p>
          </table:table-cell>
          <table:table-cell table:number-columns-repeated="16383" table:style-name="ce99"/>
        </table:table-row>
        <table:table-row table:style-name="ro44">
          <table:table-cell office:value-type="string" table:style-name="ce99">
            <text:p><text:span text:style-name="T18">　　　　凡臺北市都市計畫公告劃定之風景區遊憩設施整建工程，均為統計對象。</text:span></text:p>
          </table:table-cell>
          <table:table-cell table:number-columns-repeated="16383" table:style-name="ce99"/>
        </table:table-row>
        <table:table-row table:style-name="ro44">
          <table:table-cell office:value-type="string" table:style-name="ce99">
            <text:p><text:span text:style-name="T18">二、統計標準時間：</text:span></text:p>
          </table:table-cell>
          <table:table-cell table:number-columns-repeated="16383" table:style-name="ce99"/>
        </table:table-row>
        <table:table-row table:style-name="ro44">
          <table:table-cell office:value-type="string" table:style-name="ce100">
            <text:p><text:span text:style-name="T18">　　　　當月</text:span>1<text:span text:style-name="T18">日至當月底之事實為準。</text:span></text:p>
          </table:table-cell>
          <table:table-cell table:number-columns-repeated="16383" table:style-name="ce99"/>
        </table:table-row>
        <table:table-row table:style-name="ro44">
          <table:table-cell office:value-type="string" table:style-name="ce99">
            <text:p><text:span text:style-name="T18">三、分類標準：</text:span></text:p>
          </table:table-cell>
          <table:table-cell table:number-columns-repeated="16383" table:style-name="ce99"/>
        </table:table-row>
        <table:table-row table:style-name="ro44">
          <table:table-cell office:value-type="string" table:style-name="ce100">
            <text:p><text:span text:style-name="T18">　　　　</text:span>(<text:span text:style-name="T18">一</text:span>)<text:span text:style-name="T18">縱行以預算年度、工程費、主要遊憩設施、工期及施工進度為分類標準。</text:span></text:p>
          </table:table-cell>
          <table:table-cell table:number-columns-repeated="16383" table:style-name="ce99"/>
        </table:table-row>
        <table:table-row table:style-name="ro44">
          <table:table-cell office:value-type="string" table:style-name="ce99">
            <text:p><text:span text:style-name="T18">　　　　</text:span>(<text:span text:style-name="T18">二</text:span>)<text:span text:style-name="T18">橫列以工程名稱為分類標準。</text:span></text:p>
          </table:table-cell>
          <table:table-cell table:number-columns-repeated="16383" table:style-name="ce99"/>
        </table:table-row>
        <table:table-row table:style-name="ro44">
          <table:table-cell office:value-type="string" table:style-name="ce99">
            <text:p><text:span text:style-name="T18">四、統計項目定義：</text:span></text:p>
          </table:table-cell>
          <table:table-cell table:number-columns-repeated="16383" table:style-name="ce99"/>
        </table:table-row>
        <table:table-row table:style-name="ro44">
          <table:table-cell office:value-type="string" table:style-name="ce99">
            <text:p><text:span text:style-name="T18">　　　　</text:span>(<text:span text:style-name="T18">一</text:span>)<text:span text:style-name="T18">工程費：係指發包工程款（含工程施工期間之追加、減費用），包括施工費、材料費、委辦費、工程管理費、工程準備金等。</text:span></text:p>
          </table:table-cell>
          <table:table-cell table:number-columns-repeated="16383" table:style-name="ce99"/>
        </table:table-row>
        <table:table-row table:style-name="ro44">
          <table:table-cell office:value-type="string" table:style-name="ce99">
            <text:p><text:span text:style-name="T18">　　　　</text:span>(<text:span text:style-name="T18">二</text:span>)<text:span text:style-name="T18">主要遊憩設施：依工程內容詳細計列，如遊憩場所、登山步道、登山指路標、行人便橋、安全護欄、涼亭、蓄水池、</text:span></text:p>
          </table:table-cell>
          <table:table-cell table:number-columns-repeated="16383" table:style-name="ce99"/>
        </table:table-row>
        <table:table-row table:style-name="ro44">
          <table:table-cell office:value-type="string" table:style-name="ce99">
            <text:p><text:span text:style-name="T18">　</text:span><text:s text:c="19"/><text:span text:style-name="T18">運動設施、指路標牌、駁坎、排水溝、柏油路面、植樹、解說牌、垃圾箱、截流井、植草、牌樓、檔土牆、羽球場</text:span></text:p>
          </table:table-cell>
          <table:table-cell table:number-columns-repeated="16383" table:style-name="ce99"/>
        </table:table-row>
        <table:table-row table:style-name="ro44">
          <table:table-cell office:value-type="string" table:style-name="ce99">
            <text:p><text:span text:style-name="T18">　</text:span><text:s text:c="19"/>(PU)<text:span text:style-name="T18">、柵欄、大門、燈</text:span>(<text:span text:style-name="T18">含步道燈及路燈</text:span>)<text:span text:style-name="T18">、健康步道、砌花圃砌磚、圍籬</text:span>(<text:span text:style-name="T18">拆除</text:span>)<text:span text:style-name="T18">、截水溝、砌塊石護欄、禁止警告牌、</text:span></text:p>
          </table:table-cell>
          <table:table-cell table:number-columns-repeated="16383" table:style-name="ce99"/>
        </table:table-row>
        <table:table-row table:style-name="ro44">
          <table:table-cell office:value-type="string" table:style-name="ce99">
            <text:p><text:span text:style-name="T18">　</text:span><text:s text:c="18"/><text:span text:style-name="T18">山溝整治、</text:span><text:s/><text:span text:style-name="T18">休閒座椅、木棧道登山步道等。</text:span></text:p>
          </table:table-cell>
          <table:table-cell table:number-columns-repeated="16383" table:style-name="ce99"/>
        </table:table-row>
        <table:table-row table:style-name="ro44">
          <table:table-cell office:value-type="string" table:style-name="ce101">
            <text:p><text:span text:style-name="T18">　　　　</text:span>(<text:span text:style-name="T18">三</text:span>)<text:span text:style-name="T18">工期：工程施工開始至完工之期間。</text:span></text:p>
          </table:table-cell>
          <table:table-cell table:style-name="ce102"/>
          <table:table-cell table:style-name="ce103"/>
          <table:table-cell table:number-columns-repeated="16381" table:style-name="ce102"/>
        </table:table-row>
        <table:table-row table:style-name="ro44">
          <table:table-cell office:value-type="string" table:style-name="ce104">
            <text:p><text:span text:style-name="T18">　</text:span><text:s text:c="19"/>1.<text:span text:style-name="T18">開工年月：工程開始施工之日期。</text:span></text:p>
          </table:table-cell>
          <table:table-cell table:style-name="ce102"/>
          <table:table-cell table:style-name="ce103"/>
          <table:table-cell table:number-columns-repeated="16381" table:style-name="ce102"/>
        </table:table-row>
        <table:table-row table:style-name="ro44">
          <table:table-cell office:value-type="string" table:style-name="ce104">
            <text:p><text:span text:style-name="T18">　</text:span><text:s text:c="19"/>2.<text:span text:style-name="T18">預訂完工年月：工程預訂完工之日期。</text:span></text:p>
          </table:table-cell>
          <table:table-cell table:style-name="ce102"/>
          <table:table-cell table:style-name="ce103"/>
          <table:table-cell table:number-columns-repeated="16381" table:style-name="ce102"/>
        </table:table-row>
        <table:table-row table:style-name="ro44">
          <table:table-cell office:value-type="string" table:style-name="ce104">
            <text:p><text:span text:style-name="T18">　</text:span><text:s text:c="19"/>3.<text:span text:style-name="T18">實際完工年月：工程實際完工之日期。</text:span></text:p>
          </table:table-cell>
          <table:table-cell table:style-name="ce102"/>
          <table:table-cell table:style-name="ce103"/>
          <table:table-cell table:number-columns-repeated="16381" table:style-name="ce102"/>
        </table:table-row>
        <table:table-row table:style-name="ro44">
          <table:table-cell office:value-type="string" table:style-name="ce104">
            <text:p><text:span text:style-name="T18">　　　　</text:span>(<text:span text:style-name="T18">四</text:span>)<text:span text:style-name="T18">施工進度：以預定、實際施工進度報表之進度百分比為準。</text:span></text:p>
          </table:table-cell>
          <table:table-cell table:style-name="ce102"/>
          <table:table-cell table:style-name="ce103"/>
          <table:table-cell table:number-columns-repeated="16381" table:style-name="ce102"/>
        </table:table-row>
        <table:table-row table:style-name="ro44">
          <table:table-cell office:value-type="string" table:style-name="ce99">
            <text:p><text:span text:style-name="T18">五、資料蒐集方法及編製程序：</text:span></text:p>
          </table:table-cell>
          <table:table-cell table:number-columns-repeated="16383" table:style-name="ce99"/>
        </table:table-row>
        <table:table-row table:style-name="ro44">
          <table:table-cell office:value-type="string" table:style-name="ce99">
            <text:p><text:span text:style-name="T18">　　　　本處依相關資料整理編製。</text:span></text:p>
          </table:table-cell>
          <table:table-cell table:number-columns-repeated="16383" table:style-name="ce99"/>
        </table:table-row>
        <table:table-row table:style-name="ro44">
          <table:table-cell office:value-type="string" table:style-name="ce99">
            <text:p><text:span text:style-name="T18">六、編送對象：</text:span></text:p>
          </table:table-cell>
          <table:table-cell table:number-columns-repeated="16383" table:style-name="ce99"/>
        </table:table-row>
        <table:table-row table:style-name="ro44">
          <table:table-cell office:value-type="string" table:style-name="ce99">
            <text:p><text:span text:style-name="T18">　　　　本表一式</text:span>4<text:span text:style-name="T18">份，</text:span>2<text:span text:style-name="T18">份送工務局統計室</text:span>(1<text:span text:style-name="T18">份轉送本府主計處</text:span>)<text:span text:style-name="T18">、</text:span>1<text:span text:style-name="T18">份送本處會計室，</text:span>1<text:span text:style-name="T18">份自存。</text:span></text:p>
          </table:table-cell>
          <table:table-cell table:number-columns-repeated="16383" table:style-name="ce99"/>
        </table:table-row>
        <table:table-row table:number-rows-repeated="1048535" table:style-name="ro17">
          <table:table-cell table:number-columns-repeated="16384"/>
        </table:table-row>
      </table:table>
      <table:table table:name="Sheet1" table:style-name="ta4">
        <table:table-column table:style-name="co16" table:number-columns-repeated="16384" table:default-cell-style-name="ce1"/>
        <table:table-row table:number-rows-repeated="1048576" table:style-name="ro45">
          <table:table-cell table:number-columns-repeated="16384"/>
        </table:table-row>
      </table:table>
      <table:table table:name="'file:///Y:/Documents%20and%20Settings/may/Local%20Settings/Temporary%20Internet%20Files/OLK26/耕地&amp;水旱田格式.xls'#水旱田" table:style-name="ta5">
        <table:table-source xlink:href="file:///Y:/Documents%20and%20Settings/may/Local%20Settings/Temporary%20Internet%20Files/OLK26/耕地&amp;水旱田格式.xls" table:table-name="水旱田" table:mode="copy-results-only"/>
        <table:table-column/>
        <table:table-row table:number-rows-repeated="1048576">
          <table:table-cell table:number-columns-repeated="16384"/>
        </table:table-row>
      </table:table>
      <table:table table:name="'file:///Y:/Documents%20and%20Settings/may/Local%20Settings/Temporary%20Internet%20Files/OLK26/耕地&amp;水旱田格式.xls'#旱田變動" table:style-name="ta5">
        <table:table-source xlink:href="file:///Y:/Documents%20and%20Settings/may/Local%20Settings/Temporary%20Internet%20Files/OLK26/耕地&amp;水旱田格式.xls" table:table-name="旱田變動" table:mode="copy-results-only"/>
        <table:table-column/>
        <table:table-row table:number-rows-repeated="1048576">
          <table:table-cell table:number-columns-repeated="16384"/>
        </table:table-row>
      </table:table>
      <table:table table:name="'file:///Y:/Documents%20and%20Settings/may/Local%20Settings/Temporary%20Internet%20Files/OLK26/耕地&amp;水旱田格式.xls'#旱(續)" table:style-name="ta5">
        <table:table-source xlink:href="file:///Y:/Documents%20and%20Settings/may/Local%20Settings/Temporary%20Internet%20Files/OLK26/耕地&amp;水旱田格式.xls" table:table-name="旱(續)" table:mode="copy-results-only"/>
        <table:table-column/>
        <table:table-row table:number-rows-repeated="1048576">
          <table:table-cell table:number-columns-repeated="16384"/>
        </table:table-row>
      </table:table>
      <table:table table:name="'file:///Y:/Documents%20and%20Settings/may/Local%20Settings/Temporary%20Internet%20Files/OLK26/耕地&amp;水旱田格式.xls'#水田變動" table:style-name="ta5">
        <table:table-source xlink:href="file:///Y:/Documents%20and%20Settings/may/Local%20Settings/Temporary%20Internet%20Files/OLK26/耕地&amp;水旱田格式.xls" table:table-name="水田變動" table:mode="copy-results-only"/>
        <table:table-column/>
        <table:table-row table:number-rows-repeated="1048576">
          <table:table-cell table:number-columns-repeated="16384"/>
        </table:table-row>
      </table:table>
      <table:table table:name="'file:///Y:/Documents%20and%20Settings/may/Local%20Settings/Temporary%20Internet%20Files/OLK26/耕地&amp;水旱田格式.xls'#水(續)" table:style-name="ta5">
        <table:table-source xlink:href="file:///Y:/Documents%20and%20Settings/may/Local%20Settings/Temporary%20Internet%20Files/OLK26/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水旱田" table:style-name="ta5">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5">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5">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5">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5">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清單" table:style-name="ta5">
        <table:table-source xlink:href="http://w2.dbas.taipei.gov.tw/statdb/TB_BLANK/379670000/耕地&amp;水旱田格式.xls" table:table-name="清單" table:mode="copy-results-only"/>
        <table:table-column/>
        <table:table-row table:number-rows-repeated="1048576">
          <table:table-cell table:number-columns-repeated="16384"/>
        </table:table-row>
      </table:table>
      <table:table table:name="'file:///Y:/統計室-李/公務統計方案/98年方案修訂/衛工處報表.xls'#衛工處目錄" table:style-name="ta5">
        <table:table-source xlink:href="file:///Y:/統計室-李/公務統計方案/98年方案修訂/衛工處報表.xls" table:table-name="衛工處目錄" table:mode="copy-results-only"/>
        <table:table-column/>
        <table:table-row table:number-rows-repeated="1048576">
          <table:table-cell table:number-columns-repeated="16384"/>
        </table:table-row>
      </table:table>
      <table:table table:name="'file:///Y:/統計室-李/公務統計方案/98年方案修訂/衛工處報表.xls'#地震災害臨1" table:style-name="ta5">
        <table:table-source xlink:href="file:///Y:/統計室-李/公務統計方案/98年方案修訂/衛工處報表.xls" table:table-name="地震災害臨1" table:mode="copy-results-only"/>
        <table:table-column/>
        <table:table-row table:number-rows-repeated="1048576">
          <table:table-cell table:number-columns-repeated="16384"/>
        </table:table-row>
      </table:table>
      <table:table table:name="'file:///Y:/統計室-李/公務統計方案/98年方案修訂/衛工處報表.xls'#颱風豪雨臨2" table:style-name="ta5">
        <table:table-source xlink:href="file:///Y:/統計室-李/公務統計方案/98年方案修訂/衛工處報表.xls" table:table-name="颱風豪雨臨2" table:mode="copy-results-only"/>
        <table:table-column/>
        <table:table-row table:number-rows-repeated="1048576">
          <table:table-cell table:number-columns-repeated="16384"/>
        </table:table-row>
      </table:table>
      <table:table table:name="'file:///Y:/統計室-李/公務統計方案/98年方案修訂/衛工處報表.xls'#用戶接管月1" table:style-name="ta5">
        <table:table-source xlink:href="file:///Y:/統計室-李/公務統計方案/98年方案修訂/衛工處報表.xls" table:table-name="用戶接管月1" table:mode="copy-results-only"/>
        <table:table-column/>
        <table:table-row table:number-rows-repeated="1048576">
          <table:table-cell table:number-columns-repeated="16384"/>
        </table:table-row>
      </table:table>
      <table:table table:name="'file:///Y:/統計室-李/公務統計方案/98年方案修訂/衛工處報表.xls'#水肥清運(半1)" table:style-name="ta5">
        <table:table-source xlink:href="file:///Y:/統計室-李/公務統計方案/98年方案修訂/衛工處報表.xls" table:table-name="水肥清運(半1)" table:mode="copy-results-only"/>
        <table:table-column/>
        <table:table-row table:number-rows-repeated="1048576">
          <table:table-cell table:number-columns-repeated="16384"/>
        </table:table-row>
      </table:table>
      <table:table table:name="'file:///Y:/統計室-李/公務統計方案/98年方案修訂/衛工處報表.xls'#污水完工(半22)" table:style-name="ta5">
        <table:table-source xlink:href="file:///Y:/統計室-李/公務統計方案/98年方案修訂/衛工處報表.xls" table:table-name="污水完工(半22)" table:mode="copy-results-only"/>
        <table:table-column/>
        <table:table-row table:number-rows-repeated="1048576">
          <table:table-cell table:number-columns-repeated="16384"/>
        </table:table-row>
      </table:table>
      <table:table table:name="'file:///Y:/統計室-李/公務統計方案/98年方案修訂/衛工處報表.xls'#污水新建(半23)" table:style-name="ta5">
        <table:table-source xlink:href="file:///Y:/統計室-李/公務統計方案/98年方案修訂/衛工處報表.xls" table:table-name="污水新建(半23)" table:mode="copy-results-only"/>
        <table:table-column/>
        <table:table-row table:number-rows-repeated="1048576">
          <table:table-cell table:number-columns-repeated="16384"/>
        </table:table-row>
      </table:table>
      <table:table table:name="'file:///Y:/統計室-李/公務統計方案/98年方案修訂/衛工處報表.xls'#污水改善(半24)" table:style-name="ta5">
        <table:table-source xlink:href="file:///Y:/統計室-李/公務統計方案/98年方案修訂/衛工處報表.xls" table:table-name="污水改善(半24)" table:mode="copy-results-only"/>
        <table:table-column/>
        <table:table-row table:number-rows-repeated="1048576">
          <table:table-cell table:number-columns-repeated="16384"/>
        </table:table-row>
      </table:table>
      <table:table table:name="'file:///Y:/統計室-李/公務統計方案/98年方案修訂/衛工處報表.xls'#污水處理廠(半25)" table:style-name="ta5">
        <table:table-source xlink:href="file:///Y:/統計室-李/公務統計方案/98年方案修訂/衛工處報表.xls" table:table-name="污水處理廠(半25)" table:mode="copy-results-only"/>
        <table:table-column/>
        <table:table-row table:number-rows-repeated="1048576">
          <table:table-cell table:number-columns-repeated="16384"/>
        </table:table-row>
      </table:table>
      <table:table table:name="'file:///Y:/統計室-李/公務統計方案/98年方案修訂/衛工處報表.xls'#合法拆遷(半4)" table:style-name="ta5">
        <table:table-source xlink:href="file:///Y:/統計室-李/公務統計方案/98年方案修訂/衛工處報表.xls" table:table-name="合法拆遷(半4)" table:mode="copy-results-only"/>
        <table:table-column/>
        <table:table-row table:number-rows-repeated="1048576">
          <table:table-cell table:number-columns-repeated="16384"/>
        </table:table-row>
      </table:table>
      <table:table table:name="'file:///Y:/統計室-李/公務統計方案/98年方案修訂/衛工處報表.xls'#公共工程(年4)" table:style-name="ta5">
        <table:table-source xlink:href="file:///Y:/統計室-李/公務統計方案/98年方案修訂/衛工處報表.xls" table:table-name="公共工程(年4)" table:mode="copy-results-only"/>
        <table:table-column/>
        <table:table-row table:number-rows-repeated="1048576">
          <table:table-cell table:number-columns-repeated="16384"/>
        </table:table-row>
      </table:table>
      <table:table table:name="'file:///Y:/統計室-李/公務統計方案/98年方案修訂/衛工處報表.xls'#污水計畫(年8)" table:style-name="ta5">
        <table:table-source xlink:href="file:///Y:/統計室-李/公務統計方案/98年方案修訂/衛工處報表.xls" table:table-name="污水計畫(年8)" table:mode="copy-results-only"/>
        <table:table-column/>
        <table:table-row table:number-rows-repeated="1048576">
          <table:table-cell table:number-columns-repeated="16384"/>
        </table:table-row>
      </table:table>
      <table:table table:name="'file:///Y:/統計室-李/公務統計方案/98年方案修訂/衛工處報表.xls'#污水管線(年9)" table:style-name="ta5">
        <table:table-source xlink:href="file:///Y:/統計室-李/公務統計方案/98年方案修訂/衛工處報表.xls" table:table-name="污水管線(年9)" table:mode="copy-results-only"/>
        <table:table-column/>
        <table:table-row table:number-rows-repeated="1048576">
          <table:table-cell table:number-columns-repeated="16384"/>
        </table:table-row>
      </table:table>
      <table:table table:name="'file:///Y:/統計室-李/公務統計方案/98年方案修訂/衛工處報表.xls'#污水管理費(年10)" table:style-name="ta5">
        <table:table-source xlink:href="file:///Y:/統計室-李/公務統計方案/98年方案修訂/衛工處報表.xls" table:table-name="污水管理費(年10)" table:mode="copy-results-only"/>
        <table:table-column/>
        <table:table-row table:number-rows-repeated="1048576">
          <table:table-cell table:number-columns-repeated="16384"/>
        </table:table-row>
      </table:table>
      <table:table table:name="'file:///Y:/統計室-李/公務統計方案/98年方案修訂/衛工處報表.xls'#污水經費(年11)" table:style-name="ta5">
        <table:table-source xlink:href="file:///Y:/統計室-李/公務統計方案/98年方案修訂/衛工處報表.xls" table:table-name="污水經費(年11)" table:mode="copy-results-only"/>
        <table:table-column/>
        <table:table-row table:number-rows-repeated="1048576">
          <table:table-cell table:number-columns-repeated="16384"/>
        </table:table-row>
      </table:table>
      <table:table table:name="'file:///Y:/統計室-李/公務統計方案/98年方案修訂/衛工處報表.xls'#污水營運維護(增)" table:style-name="ta5">
        <table:table-source xlink:href="file:///Y:/統計室-李/公務統計方案/98年方案修訂/衛工處報表.xls" table:table-name="污水營運維護(增)" table:mode="copy-results-only"/>
        <table:table-column/>
        <table:table-row table:number-rows-repeated="1048576">
          <table:table-cell table:number-columns-repeated="16384"/>
        </table:table-row>
      </table:table>
      <table:table table:name="'file://A26/試驗組資料/試驗業務/報告管理/1%20統計表/96試驗查詢.xls'#登錄表" table:style-name="ta5">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5">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5">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5">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5">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file://A26/試驗組資料/試驗業務/試驗報告管理(2007).xls'#___________________________統計34" table:style-name="ta5">
        <table:table-source xlink:href="file://A26/試驗組資料/試驗業務/試驗報告管理(2007).xls" table:table-name="___________________________統計34" table:mode="copy-results-only"/>
        <table:table-column/>
        <table:table-row table:number-rows-repeated="1048576">
          <table:table-cell table:number-columns-repeated="16384"/>
        </table:table-row>
      </table:table>
      <table:table table:name="'file://A26/試驗組資料/試驗業務/試驗報告管理(2007).xls'#test" table:style-name="ta5">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5">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5">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5">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5">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5">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table table:name="'file://A26/試驗組資料/試驗業務/試驗報告管理(2007).xls'#___________________________統計選2" table:style-name="ta5">
        <table:table-source xlink:href="file://A26/試驗組資料/試驗業務/試驗報告管理(2007).xls" table:table-name="___________________________統計選2" table:mode="copy-results-only"/>
        <table:table-column/>
        <table:table-row table:number-rows-repeated="1048576">
          <table:table-cell table:number-columns-repeated="16384"/>
        </table:table-row>
      </table:table>
      <table:table table:name="'file://A26/試驗組資料/試驗業務/試驗報告管理(2007).xls'#___________________________統計選3" table:style-name="ta5">
        <table:table-source xlink:href="file://A26/試驗組資料/試驗業務/試驗報告管理(2007).xls" table:table-name="___________________________統計選3" table:mode="copy-results-only"/>
        <table:table-column/>
        <table:table-row table:number-rows-repeated="1048576">
          <table:table-cell table:number-columns-repeated="16384"/>
        </table:table-row>
      </table:table>
      <table:table table:name="'file://A26/試驗組資料/試驗業務/試驗報告管理(2007).xls'#___________________________統計選4" table:style-name="ta5">
        <table:table-source xlink:href="file://A26/試驗組資料/試驗業務/試驗報告管理(2007).xls" table:table-name="___________________________統計選4" table:mode="copy-results-only"/>
        <table:table-column/>
        <table:table-row table:number-rows-repeated="1048576">
          <table:table-cell table:number-columns-repeated="16384"/>
        </table:table-row>
      </table:table>
      <table:table table:name="'file://A26/試驗組資料/試驗業務/試驗報告管理(2007).xls'#___________________________統計選5" table:style-name="ta5">
        <table:table-source xlink:href="file://A26/試驗組資料/試驗業務/試驗報告管理(2007).xls" table:table-name="___________________________統計選5" table:mode="copy-results-only"/>
        <table:table-column/>
        <table:table-row table:number-rows-repeated="1048576">
          <table:table-cell table:number-columns-repeated="16384"/>
        </table:table-row>
      </table:table>
      <table:table table:name="'file://A26/試驗組資料/試驗業務/試驗報告管理(2007).xls'#___________________________統計選6" table:style-name="ta5">
        <table:table-source xlink:href="file://A26/試驗組資料/試驗業務/試驗報告管理(2007).xls" table:table-name="___________________________統計選6" table:mode="copy-results-only"/>
        <table:table-column/>
        <table:table-row table:number-rows-repeated="1048576">
          <table:table-cell table:number-columns-repeated="16384"/>
        </table:table-row>
      </table:table>
      <table:table table:name="'file://A26/試驗組資料/試驗業務/試驗報告管理(2007).xls'#___________________________統計選7" table:style-name="ta5">
        <table:table-source xlink:href="file://A26/試驗組資料/試驗業務/試驗報告管理(2007).xls" table:table-name="___________________________統計選7" table:mode="copy-results-only"/>
        <table:table-column/>
        <table:table-row table:number-rows-repeated="1048576">
          <table:table-cell table:number-columns-repeated="16384"/>
        </table:table-row>
      </table:table>
      <table:table table:name="'file://A26/試驗組資料/試驗業務/試驗報告管理(2007).xls'#___________________________統計選8" table:style-name="ta5">
        <table:table-source xlink:href="file://A26/試驗組資料/試驗業務/試驗報告管理(2007).xls" table:table-name="___________________________統計選8" table:mode="copy-results-only"/>
        <table:table-column/>
        <table:table-row table:number-rows-repeated="1048576">
          <table:table-cell table:number-columns-repeated="16384"/>
        </table:table-row>
      </table:table>
      <table:table table:name="'file://A26/試驗組資料/試驗業務/試驗報告管理(2007).xls'#___________________________統計選9" table:style-name="ta5">
        <table:table-source xlink:href="file://A26/試驗組資料/試驗業務/試驗報告管理(2007).xls" table:table-name="___________________________統計選9" table:mode="copy-results-only"/>
        <table:table-column/>
        <table:table-row table:number-rows-repeated="1048576">
          <table:table-cell table:number-columns-repeated="16384"/>
        </table:table-row>
      </table:table>
      <table:table table:name="'file://A26/試驗組資料/試驗業務/試驗報告管理(2007).xls'#___________________________統計10" table:style-name="ta5">
        <table:table-source xlink:href="file://A26/試驗組資料/試驗業務/試驗報告管理(2007).xls" table:table-name="___________________________統計10" table:mode="copy-results-only"/>
        <table:table-column/>
        <table:table-row table:number-rows-repeated="1048576">
          <table:table-cell table:number-columns-repeated="16384"/>
        </table:table-row>
      </table:table>
      <table:table table:name="'file://A26/試驗組資料/試驗業務/試驗報告管理(2007).xls'#___________________________統計11" table:style-name="ta5">
        <table:table-source xlink:href="file://A26/試驗組資料/試驗業務/試驗報告管理(2007).xls" table:table-name="___________________________統計11" table:mode="copy-results-only"/>
        <table:table-column/>
        <table:table-row table:number-rows-repeated="1048576">
          <table:table-cell table:number-columns-repeated="16384"/>
        </table:table-row>
      </table:table>
      <table:table table:name="'file://A26/試驗組資料/試驗業務/試驗報告管理(2007).xls'#___________________________統計12" table:style-name="ta5">
        <table:table-source xlink:href="file://A26/試驗組資料/試驗業務/試驗報告管理(2007).xls" table:table-name="___________________________統計12" table:mode="copy-results-only"/>
        <table:table-column/>
        <table:table-row table:number-rows-repeated="1048576">
          <table:table-cell table:number-columns-repeated="16384"/>
        </table:table-row>
      </table:table>
      <table:table table:name="'file://A26/試驗組資料/試驗業務/試驗報告管理(2007).xls'#___________________________統計13" table:style-name="ta5">
        <table:table-source xlink:href="file://A26/試驗組資料/試驗業務/試驗報告管理(2007).xls" table:table-name="___________________________統計13" table:mode="copy-results-only"/>
        <table:table-column/>
        <table:table-row table:number-rows-repeated="1048576">
          <table:table-cell table:number-columns-repeated="16384"/>
        </table:table-row>
      </table:table>
      <table:table table:name="'file://A26/試驗組資料/試驗業務/試驗報告管理(2007).xls'#___________________________統計14" table:style-name="ta5">
        <table:table-source xlink:href="file://A26/試驗組資料/試驗業務/試驗報告管理(2007).xls" table:table-name="___________________________統計14" table:mode="copy-results-only"/>
        <table:table-column/>
        <table:table-row table:number-rows-repeated="1048576">
          <table:table-cell table:number-columns-repeated="16384"/>
        </table:table-row>
      </table:table>
      <table:table table:name="'file://A26/試驗組資料/試驗業務/試驗報告管理(2007).xls'#___________________________統計15" table:style-name="ta5">
        <table:table-source xlink:href="file://A26/試驗組資料/試驗業務/試驗報告管理(2007).xls" table:table-name="___________________________統計15" table:mode="copy-results-only"/>
        <table:table-column/>
        <table:table-row table:number-rows-repeated="1048576">
          <table:table-cell table:number-columns-repeated="16384"/>
        </table:table-row>
      </table:table>
      <table:table table:name="'file://A26/試驗組資料/試驗業務/試驗報告管理(2007).xls'#___________________________統計16" table:style-name="ta5">
        <table:table-source xlink:href="file://A26/試驗組資料/試驗業務/試驗報告管理(2007).xls" table:table-name="___________________________統計16" table:mode="copy-results-only"/>
        <table:table-column/>
        <table:table-row table:number-rows-repeated="1048576">
          <table:table-cell table:number-columns-repeated="16384"/>
        </table:table-row>
      </table:table>
      <table:table table:name="'file://A26/試驗組資料/試驗業務/試驗報告管理(2007).xls'#___________________________統計17" table:style-name="ta5">
        <table:table-source xlink:href="file://A26/試驗組資料/試驗業務/試驗報告管理(2007).xls" table:table-name="___________________________統計17" table:mode="copy-results-only"/>
        <table:table-column/>
        <table:table-row table:number-rows-repeated="1048576">
          <table:table-cell table:number-columns-repeated="16384"/>
        </table:table-row>
      </table:table>
      <table:table table:name="'file://A26/試驗組資料/試驗業務/試驗報告管理(2007).xls'#___________________________統計24" table:style-name="ta5">
        <table:table-source xlink:href="file://A26/試驗組資料/試驗業務/試驗報告管理(2007).xls" table:table-name="___________________________統計24" table:mode="copy-results-only"/>
        <table:table-column/>
        <table:table-row table:number-rows-repeated="1048576">
          <table:table-cell table:number-columns-repeated="16384"/>
        </table:table-row>
      </table:table>
      <table:table table:name="'file://A26/試驗組資料/試驗業務/試驗報告管理(2007).xls'#___________________________統計18" table:style-name="ta5">
        <table:table-source xlink:href="file://A26/試驗組資料/試驗業務/試驗報告管理(2007).xls" table:table-name="___________________________統計18" table:mode="copy-results-only"/>
        <table:table-column/>
        <table:table-row table:number-rows-repeated="1048576">
          <table:table-cell table:number-columns-repeated="16384"/>
        </table:table-row>
      </table:table>
      <table:table table:name="'file://A26/試驗組資料/試驗業務/試驗報告管理(2007).xls'#___________________________統計19" table:style-name="ta5">
        <table:table-source xlink:href="file://A26/試驗組資料/試驗業務/試驗報告管理(2007).xls" table:table-name="___________________________統計19" table:mode="copy-results-only"/>
        <table:table-column/>
        <table:table-row table:number-rows-repeated="1048576">
          <table:table-cell table:number-columns-repeated="16384"/>
        </table:table-row>
      </table:table>
      <table:table table:name="'file://A26/試驗組資料/試驗業務/試驗報告管理(2007).xls'#___________________________統計20" table:style-name="ta5">
        <table:table-source xlink:href="file://A26/試驗組資料/試驗業務/試驗報告管理(2007).xls" table:table-name="___________________________統計20" table:mode="copy-results-only"/>
        <table:table-column/>
        <table:table-row table:number-rows-repeated="1048576">
          <table:table-cell table:number-columns-repeated="16384"/>
        </table:table-row>
      </table:table>
      <table:table table:name="'file://A26/試驗組資料/試驗業務/試驗報告管理(2007).xls'#___________________________統計21" table:style-name="ta5">
        <table:table-source xlink:href="file://A26/試驗組資料/試驗業務/試驗報告管理(2007).xls" table:table-name="___________________________統計21" table:mode="copy-results-only"/>
        <table:table-column/>
        <table:table-row table:number-rows-repeated="1048576">
          <table:table-cell table:number-columns-repeated="16384"/>
        </table:table-row>
      </table:table>
      <table:table table:name="'file://A26/試驗組資料/試驗業務/試驗報告管理(2007).xls'#___________________________統計22" table:style-name="ta5">
        <table:table-source xlink:href="file://A26/試驗組資料/試驗業務/試驗報告管理(2007).xls" table:table-name="___________________________統計22" table:mode="copy-results-only"/>
        <table:table-column/>
        <table:table-row table:number-rows-repeated="1048576">
          <table:table-cell table:number-columns-repeated="16384"/>
        </table:table-row>
      </table:table>
      <table:table table:name="'file://A26/試驗組資料/試驗業務/試驗報告管理(2007).xls'#___________________________統計23" table:style-name="ta5">
        <table:table-source xlink:href="file://A26/試驗組資料/試驗業務/試驗報告管理(2007).xls" table:table-name="___________________________統計23" table:mode="copy-results-only"/>
        <table:table-column/>
        <table:table-row table:number-rows-repeated="1048576">
          <table:table-cell table:number-columns-repeated="16384"/>
        </table:table-row>
      </table:table>
      <table:table table:name="'file://A26/試驗組資料/試驗業務/試驗報告管理(2007).xls'#___________________________統計25" table:style-name="ta5">
        <table:table-source xlink:href="file://A26/試驗組資料/試驗業務/試驗報告管理(2007).xls" table:table-name="___________________________統計25" table:mode="copy-results-only"/>
        <table:table-column/>
        <table:table-row table:number-rows-repeated="1048576">
          <table:table-cell table:number-columns-repeated="16384"/>
        </table:table-row>
      </table:table>
      <table:table table:name="'file://A26/試驗組資料/試驗業務/試驗報告管理(2007).xls'#___________________________統計26" table:style-name="ta5">
        <table:table-source xlink:href="file://A26/試驗組資料/試驗業務/試驗報告管理(2007).xls" table:table-name="___________________________統計26" table:mode="copy-results-only"/>
        <table:table-column/>
        <table:table-row table:number-rows-repeated="1048576">
          <table:table-cell table:number-columns-repeated="16384"/>
        </table:table-row>
      </table:table>
      <table:table table:name="'file://A26/試驗組資料/試驗業務/試驗報告管理(2007).xls'#___________________________統計28" table:style-name="ta5">
        <table:table-source xlink:href="file://A26/試驗組資料/試驗業務/試驗報告管理(2007).xls" table:table-name="___________________________統計28" table:mode="copy-results-only"/>
        <table:table-column/>
        <table:table-row table:number-rows-repeated="1048576">
          <table:table-cell table:number-columns-repeated="16384"/>
        </table:table-row>
      </table:table>
      <table:table table:name="'file://A26/試驗組資料/試驗業務/試驗報告管理(2007).xls'#___________________________統計27" table:style-name="ta5">
        <table:table-source xlink:href="file://A26/試驗組資料/試驗業務/試驗報告管理(2007).xls" table:table-name="___________________________統計27" table:mode="copy-results-only"/>
        <table:table-column/>
        <table:table-row table:number-rows-repeated="1048576">
          <table:table-cell table:number-columns-repeated="16384"/>
        </table:table-row>
      </table:table>
      <table:table table:name="'file://A26/試驗組資料/試驗業務/試驗報告管理(2007).xls'#___________________________統計29" table:style-name="ta5">
        <table:table-source xlink:href="file://A26/試驗組資料/試驗業務/試驗報告管理(2007).xls" table:table-name="___________________________統計29" table:mode="copy-results-only"/>
        <table:table-column/>
        <table:table-row table:number-rows-repeated="1048576">
          <table:table-cell table:number-columns-repeated="16384"/>
        </table:table-row>
      </table:table>
      <table:table table:name="'file://A26/試驗組資料/試驗業務/試驗報告管理(2007).xls'#___________________________統計30" table:style-name="ta5">
        <table:table-source xlink:href="file://A26/試驗組資料/試驗業務/試驗報告管理(2007).xls" table:table-name="___________________________統計30" table:mode="copy-results-only"/>
        <table:table-column/>
        <table:table-row table:number-rows-repeated="1048576">
          <table:table-cell table:number-columns-repeated="16384"/>
        </table:table-row>
      </table:table>
      <table:table table:name="'file://A26/試驗組資料/試驗業務/試驗報告管理(2007).xls'#___________________________統計31" table:style-name="ta5">
        <table:table-source xlink:href="file://A26/試驗組資料/試驗業務/試驗報告管理(2007).xls" table:table-name="___________________________統計31" table:mode="copy-results-only"/>
        <table:table-column/>
        <table:table-row table:number-rows-repeated="1048576">
          <table:table-cell table:number-columns-repeated="16384"/>
        </table:table-row>
      </table:table>
      <table:table table:name="'file://A26/試驗組資料/試驗業務/試驗報告管理(2007).xls'#___________________________統計32" table:style-name="ta5">
        <table:table-source xlink:href="file://A26/試驗組資料/試驗業務/試驗報告管理(2007).xls" table:table-name="___________________________統計32" table:mode="copy-results-only"/>
        <table:table-column/>
        <table:table-row table:number-rows-repeated="1048576">
          <table:table-cell table:number-columns-repeated="16384"/>
        </table:table-row>
      </table:table>
      <table:table table:name="'file://A26/試驗組資料/試驗業務/試驗報告管理(2007).xls'#___________________________統計33" table:style-name="ta5">
        <table:table-source xlink:href="file://A26/試驗組資料/試驗業務/試驗報告管理(2007).xls" table:table-name="___________________________統計33" table:mode="copy-results-only"/>
        <table:table-column/>
        <table:table-row table:number-rows-repeated="1048576">
          <table:table-cell table:number-columns-repeated="16384"/>
        </table:table-row>
      </table:table>
      <table:named-expressions>
        <table:named-range table:name="TAF" table:cell-range-address="'file://A26/試驗組資料/試驗業務/報告管理/1%20統計表/96試驗查詢.xls'#清單.$C$2:清單.$C$3" table:base-cell-address="治山防災(月)_.$A$1"/>
        <table:named-range table:name="核發" table:cell-range-address="'file://A26/試驗組資料/試驗業務/報告管理/1%20統計表/96試驗查詢.xls'#清單.$D$2:清單.$D$3" table:base-cell-address="治山防災(月)_.$A$1"/>
        <table:named-range table:name="試驗人員" table:cell-range-address="'file://A26/試驗組資料/試驗業務/報告管理/1%20統計表/96試驗查詢.xls'#清單.$A$2:清單.$A$16" table:base-cell-address="治山防災(月)_.$A$1"/>
        <table:named-range table:name="試驗項目" table:cell-range-address="'file://A26/試驗組資料/試驗業務/報告管理/1%20統計表/96試驗查詢.xls'#清單.$B$2:清單.$B$10" table:base-cell-address="治山防災(月)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0"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3" number:min-integer-digits="1" number:grouping="true"/>
      <number:text> </number:text>
    </number:number-style>
    <number:number-style style:name="N59P1">
      <number:text>-</number:text>
      <number:number number:decimal-places="3" number:min-integer-digits="1" number:grouping="true"/>
      <number:text> </number:text>
    </number:number-style>
    <number:text-style style:name="N59P2">
      <number:text> -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2P0">
      <number:number number:decimal-places="2" number:min-integer-digits="1" number:grouping="true"/>
      <number:text> </number:text>
    </number:number-style>
    <number:number-style style:name="N62">
      <number:text>(</number:text>
      <number:number number:decimal-places="2" number:min-integer-digits="1" number:grouping="true"/>
      <number:text>)</number:text>
      <style:map style:condition="value()&gt;=0" style:apply-style-name="N62P0"/>
    </number:number-style>
    <number:number-style style:name="N66">
      <number:number number:decimal-places="3" number:min-integer-digits="1" number:grouping="true"/>
    </number:number-style>
    <number:number-style style:name="N73P0">
      <number:text> </number:text>
      <number:number number:decimal-places="4" number:min-integer-digits="1" number:grouping="true"/>
      <number:text> </number:text>
    </number:number-style>
    <number:number-style style:name="N73P1">
      <number:text>-</number:text>
      <number:number number:decimal-places="4" number:min-integer-digits="1" number:grouping="true"/>
      <number:text> </number:text>
    </number:number-style>
    <number:number-style style:name="N73P2">
      <number:text> -</number:text>
      <number:number number:decimal-places="0" number:min-integer-digits="4">
        <number:embedded-text number:position="0"> </number:embedded-text>
      </number:number>
    </number:number-style>
    <number:text-style style:name="N73">
      <number:text> </number:text>
      <number:text-content/>
      <number:text> </number:text>
      <style:map style:condition="value()&gt;0" style:apply-style-name="N73P0"/>
      <style:map style:condition="value()&lt;0" style:apply-style-name="N73P1"/>
      <style:map style:condition="value()=0" style:apply-style-name="N7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04" style:display-name="一般_0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731" style:display-name="一般_073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00_27835__23665__38450__28797__25972__39636__27835__29702__24037__31243___22823__22320__22303__30707__27969__38450__27835__31185_" style:display-name="一般_100治山防災整體治理工程_大地土石流防治科"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101_24180__22823__22320__34389__22577__34920_-_32113__35336__23460_" style:display-name="一般_101年大地處報表-統計室"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9609_26041__26696__20462__35330_" style:display-name="一般_9609方案修訂"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 style:display-name="一般_Book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Sheet1" style:display-name="一般_Sheet1" style:family="table-cell" style:data-style-name="N0">
      <style:table-cell-properties style:vertical-align="automatic" fo:background-color="transparent"/>
      <style:text-properties fo:color="#000000"/>
    </style:style>
    <style:style style:name="_19968__33324___22823__22320__34389__22577__34920_" style:display-name="一般_大地處報表" style:family="table-cell" style:data-style-name="N0">
      <style:table-cell-properties style:vertical-align="automatic" fo:background-color="transparent"/>
    </style:style>
    <style:style style:name="_19968__33324___20844__22290__26032__24314__25913__21892_" style:display-name="一般_公園新建改善" style:family="table-cell" style:data-style-name="N0">
      <style:table-cell-properties style:vertical-align="automatic" fo:background-color="transparent"/>
    </style:style>
    <style:style style:name="_21315__20998__20301_" style:display-name="千分位" style:family="table-cell" style:data-style-name="N35"/>
    <style:style style:name="_30334__20998__27604_" style:display-name="百分比"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17in" fo:margin-left="0.551181102362205in" fo:margin-right="0.354330708661417in" style:print-orientation="landscape" style:print-page-order="ttb" style:first-page-number="continue" style:scale-to="94%" style:table-centering="none" style:print="objects charts drawings"/>
      <style:header-style>
        <style:header-footer-properties fo:min-height="0.35in" fo:margin-left="0in" fo:margin-right="0in" fo:margin-bottom="0in"/>
      </style:header-style>
      <style:footer-style>
        <style:header-footer-properties fo:min-height="0.08in" fo:margin-left="0in" fo:margin-right="0in" fo:margin-top="0in"/>
      </style:footer-style>
    </style:page-layout>
    <style:page-layout style:name="pm2">
      <style:page-layout-properties fo:margin-top="0in" fo:margin-bottom="0.236220472440945in" fo:margin-left="0.551181102362205in" fo:margin-right="0.354330708661417in" style:print-orientation="landscape" style:print-page-order="ttb" style:first-page-number="continue" style:scale-to="90%" style:table-centering="none"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in" fo:margin-bottom="0.393700787401575in" fo:margin-left="0.551181102362205in" fo:margin-right="0.354330708661417in" style:print-orientation="landscape" style:print-page-order="ltr"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style>
    <style:style style:name="T2" style:family="text">
      <style:text-properties fo:color="#000000" style:font-name="Arial Narrow" style:font-name-asian="Arial Narrow" style:font-name-complex="Arial Narrow" fo:font-size="11pt" style:font-size-asian="11pt" style:font-size-complex="11pt"/>
    </style:style>
    <style:style style:name="T3" style:family="text">
      <style:text-properties fo:color="#000000" style:font-name="Arial Narrow" style:font-name-asian="Arial Narrow" style:font-name-complex="Arial Narrow" fo:font-size="11pt" style:font-size-asian="11pt" style:font-size-complex="11pt"/>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3" style:page-layout-name="pm3">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臺北市政府工務局</meta:initial-creator>
    <dc:creator>楊子萱</dc:creator>
    <meta:creation-date>2012-02-29T05:49:20Z</meta:creation-date>
    <dc:date>2018-10-16T01:31:17Z</dc:date>
    <meta:print-date>2018-10-05T09:19:48Z</meta:print-date>
  </office:meta>
</office:document-meta>
</file>