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automatic-styles>
    <style:style style:name="ce1" style:family="table-cell" style:parent-style-name="Default" style:data-style-name="N0"/>
    <style:style style:name="ce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1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8"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0"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4"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5"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3"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6" style:family="table-cell" style:parent-style-name="_19968__33324__Book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7"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8"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9"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1"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2"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3"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5"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7"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0"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92"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93"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4"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95"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6"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7"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8" style:family="table-cell" style:parent-style-name="_19968__33324___20844__22290__26032__24314__25913__21892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9" style:family="table-cell" style:parent-style-name="_19968__33324__Book1"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0" style:family="table-cell" style:parent-style-name="_19968__33324__Book1"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3"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4"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5"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6"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7"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8" style:family="table-cell" style:parent-style-name="_19968__33324__Book1"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9"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0"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12"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Book1" style:data-style-name="N5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4" style:family="table-cell" style:parent-style-name="_21315__20998__20301_" style:data-style-name="N58">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5" style:family="table-cell" style:parent-style-name="_21315__20998__20301_" style:data-style-name="N58">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Book1" style:data-style-name="N3">
      <style:table-cell-properties fo:border-top="thin solid #000000" fo:border-bottom="none" fo:border-left="thin solid #000000"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17"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18" style:family="table-cell" style:parent-style-name="_19968__33324__Sheet1" style:data-style-name="N48">
      <style:table-cell-properties fo:border-top="none"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9"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fo:color="#FF0000" style:font-name="細明體" style:font-name-asian="細明體" style:font-name-complex="細明體" fo:font-size="10pt" style:font-size-asian="10pt" style:font-size-complex="10pt" style:font-family-generic="modern"/>
    </style:style>
    <style:style style:name="ce120"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21"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2"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3"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4"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5"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6" style:family="table-cell" style:parent-style-name="_19968__33324__Book1" style:data-style-name="N5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7" style:family="table-cell" style:parent-style-name="_19968__33324__Book1"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8"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9" style:family="table-cell" style:parent-style-name="_19968__33324__Book1" style:data-style-name="N3">
      <style:table-cell-properties fo:border-top="none"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30" style:family="table-cell" style:parent-style-name="_19968__33324__Book1" style:data-style-name="N5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1"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3"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5"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8"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40"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1"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2"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43"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44"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45"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47"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8"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9"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50"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1"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2"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3"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4"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5" style:family="table-cell" style:parent-style-name="_19968__33324__Book1" style:data-style-name="N62">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6"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7" style:family="table-cell" style:parent-style-name="_19968__33324__Book1" style:data-style-name="N5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9"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0"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2"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3" style:family="table-cell" style:parent-style-name="_19968__33324__Sheet1" style:data-style-name="N48">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64"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5"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6"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0"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1"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7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7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7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7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9"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1"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2"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3"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84"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5" style:family="table-cell" style:parent-style-name="_19968__33324__32_2"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86"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87"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8"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9"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1" style:family="table-cell" style:parent-style-name="_19968__33324__32_2_32_3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2"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3" style:family="table-cell" style:parent-style-name="_21315__20998__20301_" style:data-style-name="N35">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4"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6"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97"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99"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00"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2"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03"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5" style:family="table-cell" style:parent-style-name="_19968__33324__32_2" style:data-style-name="N4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06"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8"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09"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0"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1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5"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1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1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18"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1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220"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221" style:family="table-cell" style:parent-style-name="_19968__33324__32_2_32_3_32_2" style:data-style-name="N0">
      <style:table-cell-properties style:vertical-align="middle" fo:background-color="#FFFFFF" style:cell-protect="protected"/>
      <style:text-properties fo:color="#000000" style:font-name="標楷體" style:font-name-asian="標楷體" style:font-name-complex="標楷體" style:font-family-generic="script"/>
    </style:style>
    <style:style style:name="ce22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223"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2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25"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6"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7"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3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1"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2"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3"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4"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35"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6"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7" style:family="table-cell" style:parent-style-name="_19968__33324__Book1"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0" style:family="table-cell" style:parent-style-name="_19968__33324__Book1" style:data-style-name="N62">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1" style:family="table-cell" style:parent-style-name="_19968__33324__32_2"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3"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4" style:family="table-cell" style:parent-style-name="Default" style:data-style-name="N0">
      <style:table-cell-properties fo:background-color="transparent"/>
    </style:style>
    <style:style style:name="ce24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6" style:family="table-cell" style:parent-style-name="_19968__33324__32_2" style:data-style-name="N58">
      <style:table-cell-properties fo:border-top="thin solid #000000" fo:border-bottom="none"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47" style:family="table-cell" style:parent-style-name="_21315__20998__20301_" style:data-style-name="N58">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8" style:family="table-cell" style:parent-style-name="_21315__20998__20301_" style:data-style-name="N58">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9" style:family="table-cell" style:parent-style-name="_21315__20998__20301_" style:data-style-name="N35">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0" style:family="table-cell" style:parent-style-name="_19968__33324__Book1" style:data-style-name="N79">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51" style:family="table-cell" style:parent-style-name="_19968__33324__Book1" style:data-style-name="N8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52" style:family="table-cell" style:parent-style-name="_19968__33324__Book1" style:data-style-name="N79">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53"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254"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55"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6" style:family="table-cell" style:parent-style-name="_19968__33324__Sheet1_32_2_32_2" style:data-style-name="N79">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7" style:family="table-cell" style:parent-style-name="_19968__33324__Book1" style:data-style-name="N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8" style:family="table-cell" style:parent-style-name="_19968__33324__Book1" style:data-style-name="N4">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9" style:family="table-cell" style:parent-style-name="_19968__33324__Sheet1_32_2_32_2" style:data-style-name="N79">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0"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61"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2" style:family="table-cell" style:parent-style-name="_19968__33324__Sheet1" style:data-style-name="N79">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3" style:family="table-cell" style:parent-style-name="_19968__33324__Book1" style:data-style-name="N67">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4"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5"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6"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7" style:family="table-cell" style:parent-style-name="_19968__33324__Book1" style:data-style-name="N5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8"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9"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0" style:family="table-cell" style:parent-style-name="_19968__33324__Book1" style:data-style-name="N4">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71" style:family="table-cell" style:parent-style-name="_19968__33324__Book1" style:data-style-name="N49">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2" style:family="table-cell" style:parent-style-name="_19968__33324__Book1" style:data-style-name="N49">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3" style:family="table-cell" style:parent-style-name="_19968__33324__Book1" style:data-style-name="N50">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4" style:family="table-cell" style:parent-style-name="_30334__20998__27604_" style:data-style-name="N48">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5"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6" style:family="table-cell" style:parent-style-name="_19968__33324__Book1" style:data-style-name="N5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7"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8" style:family="table-cell" style:parent-style-name="_30334__20998__27604__32_2"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9"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0" style:family="table-cell" style:parent-style-name="_19968__33324__Book1" style:data-style-name="N49">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1" style:family="table-cell" style:parent-style-name="_19968__33324__Book1" style:data-style-name="N49">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2" style:family="table-cell" style:parent-style-name="_19968__33324__Book1" style:data-style-name="N50">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3" style:family="table-cell" style:parent-style-name="_30334__20998__27604_" style:data-style-name="N48">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4" style:family="table-cell" style:parent-style-name="_19968__33324__32_2" style:data-style-name="N86">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85" style:family="table-cell" style:parent-style-name="_21315__20998__20301_" style:data-style-name="N35">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6" style:family="table-cell" style:parent-style-name="_21315__20998__20301_" style:data-style-name="N82">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7" style:family="table-cell" style:parent-style-name="_21315__20998__20301_" style:data-style-name="N82">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88"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9"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0"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1" style:family="table-cell" style:parent-style-name="_19968__33324__Book1" style:data-style-name="N7">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2"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3"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4"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5"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6"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97"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8"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9"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00"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301"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2" style:family="table-cell" style:parent-style-name="_19968__33324__Book1" style:data-style-name="N48">
      <style:table-cell-properties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03"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4"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5"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6" style:family="table-cell" style:parent-style-name="_19968__33324__Book1" style:data-style-name="N3">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7"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8" style:family="table-cell" style:parent-style-name="_19968__33324__Book1" style:data-style-name="N3">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09"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0" style:family="table-cell" style:parent-style-name="_19968__33324__Book1" style:data-style-name="N84">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1" style:family="table-cell" style:parent-style-name="_19968__33324__Book1_32_2" style:data-style-name="N85">
      <style:table-cell-properties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12" style:family="table-cell" style:parent-style-name="_19968__33324__Sheet1_32_2_32_2" style:data-style-name="N79">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3" style:family="table-cell" style:parent-style-name="_19968__33324__Sheet1_32_2_32_2" style:data-style-name="N79">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4"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15" style:family="table-cell" style:parent-style-name="_19968__33324__Book1" style:data-style-name="N67">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6" style:family="table-cell" style:parent-style-name="_19968__33324__Sheet1" style:data-style-name="N79">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7"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8"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9"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20"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21"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22"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23"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4"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5"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26"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7"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28"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9"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0"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1"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32"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3"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4"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335"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336"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7"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8"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9" style:family="table-cell" style:parent-style-name="_19968__33324__100_27835__23665__38450__28797__25972__39636__27835__29702__24037__31243___22823__22320__22303__30707__27969__38450__27835__31185_"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44" style:family="table-cell" style:parent-style-name="_19968__33324__04"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7" style:family="table-cell" style:parent-style-name="_19968__33324__04"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8" style:family="table-cell" style:parent-style-name="_19968__33324__04"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9" style:family="table-cell" style:parent-style-name="_19968__33324__0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0" style:family="table-cell" style:parent-style-name="_19968__33324__0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1" style:family="table-cell" style:parent-style-name="_19968__33324__0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2" style:family="table-cell" style:parent-style-name="_19968__33324__0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3"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4"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5"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6"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57"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5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9"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360"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361"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2"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63"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4"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6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7"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8"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2"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3"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74" style:family="table-cell" style:parent-style-name="_19968__33324__Book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5"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76"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77"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78"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7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0"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style:font-family-generic="swiss"/>
    </style:style>
    <style:style style:name="ce381" style:family="table-cell" style:parent-style-name="Default" style:data-style-name="N0">
      <style:table-cell-properties fo:border-top="none" fo:border-bottom="thin solid #000000" fo:border-left="none" fo:border-right="thin solid #000000" style:vertical-align="middle"/>
      <style:text-properties style:font-name="Arial Narrow" style:font-name-asian="Arial Narrow" style:font-name-complex="Arial Narrow" style:font-family-generic="swiss"/>
    </style:style>
    <style:style style:name="ce3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87"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8"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9"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0"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91"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92"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3"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4"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39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9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99" style:family="table-cell" style:parent-style-name="_19968__33324__Book1" style:data-style-name="N49">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0"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2"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04"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5"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06"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07"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8"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Arial Narrow" style:font-name-asian="Arial Narrow" style:font-name-complex="Arial Narrow" style:font-family-generic="swiss"/>
    </style:style>
    <style:style style:name="ce411"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13"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4"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5"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16"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7"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18"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19"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20"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1"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2"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3"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4"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6"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7"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8"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29"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30"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1"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3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3"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434"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5" style:family="table-cell" style:parent-style-name="_19968__33324__0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6"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7"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8"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9"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0"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1"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2" style:family="table-cell" style:parent-style-name="_19968__33324__100_27835__23665__38450__28797__25972__39636__27835__29702__24037__31243___22823__22320__22303__30707__27969__38450__27835__31185_" style:data-style-name="N5">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43"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4"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5"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46"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447"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48"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49" style:family="table-cell" style:parent-style-name="_19968__33324__Book1" style:data-style-name="N3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51"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5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5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4"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5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5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57"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1.5875cm"/>
    </style:style>
    <style:style style:name="co3" style:family="table-column">
      <style:table-column-properties fo:break-before="auto" style:column-width="1.11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16416666666667cm"/>
    </style:style>
    <style:style style:name="co9" style:family="table-column">
      <style:table-column-properties fo:break-before="auto" style:column-width="1.349375cm"/>
    </style:style>
    <style:style style:name="co10" style:family="table-column">
      <style:table-column-properties fo:break-before="auto" style:column-width="1.296458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460625cm"/>
    </style:style>
    <style:style style:name="co13" style:family="table-column">
      <style:table-column-properties fo:break-before="auto" style:column-width="1.74625cm"/>
    </style:style>
    <style:style style:name="co14" style:family="table-column">
      <style:table-column-properties fo:break-before="auto" style:column-width="1.95791666666667cm"/>
    </style:style>
    <style:style style:name="co15" style:family="table-column">
      <style:table-column-properties fo:break-before="auto" style:column-width="1.905cm"/>
    </style:style>
    <style:style style:name="co16" style:family="table-column">
      <style:table-column-properties fo:break-before="auto" style:column-width="3.59833333333333cm"/>
    </style:style>
    <style:style style:name="co17" style:family="table-column">
      <style:table-column-properties fo:break-before="auto" style:column-width="2.143125cm"/>
    </style:style>
    <style:style style:name="co18" style:family="table-column">
      <style:table-column-properties fo:break-before="auto" style:column-width="2.619375cm"/>
    </style:style>
    <style:style style:name="co19" style:family="table-column">
      <style:table-column-properties fo:break-before="auto" style:column-width="1.61395833333333cm"/>
    </style:style>
    <style:style style:name="co20" style:family="table-column">
      <style:table-column-properties fo:break-before="auto" style:column-width="8.67833333333333cm"/>
    </style:style>
    <style:style style:name="co21" style:family="table-column">
      <style:table-column-properties fo:break-before="auto" style:column-width="1.984375cm"/>
    </style:style>
    <style:style style:name="co22" style:family="table-column">
      <style:table-column-properties fo:break-before="auto" style:column-width="2.19604166666667cm"/>
    </style:style>
    <style:style style:name="co23" style:family="table-column">
      <style:table-column-properties fo:break-before="auto" style:column-width="1.85208333333333cm"/>
    </style:style>
    <style:style style:name="co24" style:family="table-column">
      <style:table-column-properties fo:break-before="auto" style:column-width="2.11666666666667cm"/>
    </style:style>
    <style:style style:name="co25" style:family="table-column">
      <style:table-column-properties fo:break-before="auto" style:column-width="2.16958333333333cm"/>
    </style:style>
    <style:style style:name="co26" style:family="table-column">
      <style:table-column-properties fo:break-before="auto" style:column-width="3.06916666666667cm"/>
    </style:style>
    <style:style style:name="co27" style:family="table-column">
      <style:table-column-properties fo:break-before="auto" style:column-width="2.24895833333333cm"/>
    </style:style>
    <style:style style:name="co28" style:family="table-column">
      <style:table-column-properties fo:break-before="auto" style:column-width="2.35479166666667cm"/>
    </style:style>
    <style:style style:name="co29" style:family="table-column">
      <style:table-column-properties fo:break-before="auto" style:column-width="2.59291666666667cm"/>
    </style:style>
    <style:style style:name="co30" style:family="table-column">
      <style:table-column-properties fo:break-before="auto" style:column-width="2.01083333333333cm" style:use-optimal-column-width="true"/>
    </style:style>
    <style:style style:name="co31" style:family="table-column">
      <style:table-column-properties fo:break-before="auto" style:column-width="1.93145833333333cm"/>
    </style:style>
    <style:style style:name="co32" style:family="table-column">
      <style:table-column-properties fo:break-before="auto" style:column-width="1.666875cm"/>
    </style:style>
    <style:style style:name="co33" style:family="table-column">
      <style:table-column-properties fo:break-before="auto" style:column-width="2.09020833333333cm"/>
    </style:style>
    <style:style style:name="co34" style:family="table-column">
      <style:table-column-properties fo:break-before="auto" style:column-width="2.43416666666667cm"/>
    </style:style>
    <style:style style:name="co35" style:family="table-column">
      <style:table-column-properties fo:break-before="auto" style:column-width="1.69333333333333cm"/>
    </style:style>
    <style:style style:name="co36" style:family="table-column">
      <style:table-column-properties fo:break-before="auto" style:column-width="4.73604166666667cm"/>
    </style:style>
    <style:style style:name="co37" style:family="table-column">
      <style:table-column-properties fo:break-before="auto" style:column-width="3.22791666666667cm"/>
    </style:style>
    <style:style style:name="co38" style:family="table-column">
      <style:table-column-properties fo:break-before="auto" style:column-width="2.72520833333333cm"/>
    </style:style>
    <style:style style:name="co39" style:family="table-column">
      <style:table-column-properties fo:break-before="auto" style:column-width="1.32291666666667cm"/>
    </style:style>
    <style:style style:name="co40" style:family="table-column">
      <style:table-column-properties fo:break-before="auto" style:column-width="2.83104166666667cm"/>
    </style:style>
    <style:style style:name="co41" style:family="table-column">
      <style:table-column-properties fo:break-before="auto" style:column-width="3.38666666666667cm"/>
    </style:style>
    <style:style style:name="co42" style:family="table-column">
      <style:table-column-properties fo:break-before="auto" style:column-width="1.27cm"/>
    </style:style>
    <style:style style:name="co43" style:family="table-column">
      <style:table-column-properties fo:break-before="auto" style:column-width="2.06375cm"/>
    </style:style>
    <style:style style:name="co44" style:family="table-column">
      <style:table-column-properties fo:break-before="auto" style:column-width="2.16958333333333cm" style:use-optimal-column-width="true"/>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57pt" style:use-optimal-row-height="true" fo:break-before="auto"/>
    </style:style>
    <style:style style:name="ro8" style:family="table-row">
      <style:table-row-properties style:row-height="42.75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78.75pt" style:use-optimal-row-height="true" fo:break-before="auto"/>
    </style:style>
    <style:style style:name="ro11" style:family="table-row">
      <style:table-row-properties style:row-height="71.2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6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19.9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69.75pt" style:use-optimal-row-height="false" fo:break-before="auto"/>
    </style:style>
    <style:style style:name="ro26" style:family="table-row">
      <style:table-row-properties style:row-height="14.25pt" style:use-optimal-row-height="true" fo:break-before="auto"/>
    </style:style>
    <style:style style:name="ro27" style:family="table-row">
      <style:table-row-properties style:row-height="1.5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9.75pt" style:use-optimal-row-height="false" fo:break-before="auto"/>
    </style:style>
    <style:style style:name="ro30" style:family="table-row">
      <style:table-row-properties style:row-height="20.1pt" style:use-optimal-row-height="false" fo:break-before="auto"/>
    </style:style>
    <style:style style:name="ro31" style:family="table-row">
      <style:table-row-properties style:row-height="19.15pt" style:use-optimal-row-height="false" fo:break-before="auto"/>
    </style:style>
    <style:style style:name="ro32" style:family="table-row">
      <style:table-row-properties style:row-height="17.45pt" style:use-optimal-row-height="false" fo:break-before="auto"/>
    </style:style>
    <style:style style:name="ro33" style:family="table-row">
      <style:table-row-properties style:row-height="30pt" style:use-optimal-row-height="false" fo:break-before="page"/>
    </style:style>
    <style:style style:name="ro34" style:family="table-row">
      <style:table-row-properties style:row-height="20.25pt" style:use-optimal-row-height="false" fo:break-before="auto"/>
    </style:style>
    <style:style style:name="ro35" style:family="table-row">
      <style:table-row-properties style:row-height="20.45pt" style:use-optimal-row-height="false" fo:break-before="auto"/>
    </style:style>
    <style:style style:name="ro36" style:family="table-row">
      <style:table-row-properties style:row-height="51.75pt" style:use-optimal-row-height="false" fo:break-before="auto"/>
    </style:style>
    <style:style style:name="ro37" style:family="table-row">
      <style:table-row-properties style:row-height="128.25pt" style:use-optimal-row-height="false" fo:break-before="auto"/>
    </style:style>
    <style:style style:name="ro38" style:family="table-row">
      <style:table-row-properties style:row-height="21.6pt" style:use-optimal-row-height="false" fo:break-before="auto"/>
    </style:style>
    <style:style style:name="ro39" style:family="table-row">
      <style:table-row-properties style:row-height="72.7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57.75pt" style:use-optimal-row-height="false" fo:break-before="auto"/>
    </style:style>
    <style:style style:name="ro43" style:family="table-row">
      <style:table-row-properties style:row-height="30pt" style:use-optimal-row-height="false" fo:break-before="auto"/>
    </style:style>
    <style:style style:name="ro44" style:family="table-row">
      <style:table-row-properties style:row-height="30.75pt" style:use-optimal-row-height="false" fo:break-before="auto"/>
    </style:style>
    <style:style style:name="ro45" style:family="table-row">
      <style:table-row-properties style:row-height="9pt" style:use-optimal-row-height="false" fo:break-before="auto"/>
    </style:style>
    <style:style style:name="ro46" style:family="table-row">
      <style:table-row-properties style:row-height="23.25pt" style:use-optimal-row-height="false" fo:break-before="auto"/>
    </style:style>
    <style:style style:name="ro47" style:family="table-row">
      <style:table-row-properties style:row-height="21pt" style:use-optimal-row-height="false" fo:break-before="page"/>
    </style:style>
    <style:style style:name="ro48" style:family="table-row">
      <style:table-row-properties style:row-height="2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治山防災(月)_" table:style-name="ta1">
        <table:table-column table:style-name="co1" table:default-cell-style-name="ce59"/>
        <table:table-column table:style-name="co2" table:default-cell-style-name="ce60"/>
        <table:table-column table:style-name="co3" table:default-cell-style-name="ce60"/>
        <table:table-column table:style-name="co4" table:default-cell-style-name="ce60"/>
        <table:table-column table:style-name="co5" table:default-cell-style-name="ce59"/>
        <table:table-column table:style-name="co6" table:default-cell-style-name="ce59"/>
        <table:table-column table:style-name="co7" table:number-columns-repeated="3" table:default-cell-style-name="ce59"/>
        <table:table-column table:style-name="co8" table:default-cell-style-name="ce59"/>
        <table:table-column table:style-name="co9" table:default-cell-style-name="ce59"/>
        <table:table-column table:style-name="co10" table:number-columns-repeated="2" table:default-cell-style-name="ce59"/>
        <table:table-column table:style-name="co11" table:default-cell-style-name="ce59"/>
        <table:table-column table:style-name="co10" table:default-cell-style-name="ce59"/>
        <table:table-column table:style-name="co12" table:default-cell-style-name="ce59"/>
        <table:table-column table:style-name="co13" table:default-cell-style-name="ce59"/>
        <table:table-column table:style-name="co14" table:default-cell-style-name="ce59"/>
        <table:table-column table:style-name="co13" table:default-cell-style-name="ce59"/>
        <table:table-column table:style-name="co10" table:number-columns-repeated="2" table:default-cell-style-name="ce61"/>
        <table:table-column table:style-name="co15" table:number-columns-repeated="16363" table:default-cell-style-name="ce59"/>
        <table:table-row table:style-name="ro1">
          <table:table-cell office:value-type="string" table:style-name="ce40">
            <text:p><text:span text:style-name="T5">公開類</text:span></text:p>
          </table:table-cell>
          <table:table-cell table:number-columns-repeated="3" table:style-name="ce35"/>
          <table:table-cell table:number-columns-repeated="13" table:style-name="ce41"/>
          <table:table-cell office:value-type="string" table:number-columns-spanned="2" table:number-rows-spanned="1" table:style-name="ce434">
            <text:p><text:span text:style-name="T5">編製機關</text:span></text:p>
          </table:table-cell>
          <table:covered-table-cell/>
          <table:table-cell office:value-type="string" table:number-columns-spanned="2" table:number-rows-spanned="1" table:style-name="ce440">
            <text:p><text:span text:style-name="T5">大地工程處</text:span></text:p>
          </table:table-cell>
          <table:covered-table-cell/>
          <table:table-cell table:number-columns-repeated="16363" table:style-name="ce41"/>
        </table:table-row>
        <table:table-row table:style-name="ro1">
          <table:table-cell office:value-type="string" table:style-name="ce42">
            <text:p><text:span text:style-name="T5">月</text:span><text:s text:c="4"/><text:span text:style-name="T5">報</text:span></text:p>
          </table:table-cell>
          <table:table-cell office:value-type="string" table:style-name="ce43">
            <text:p><text:span text:style-name="T5">次月</text:span>10<text:span text:style-name="T5">前編報</text:span></text:p>
          </table:table-cell>
          <table:table-cell table:number-columns-repeated="2" table:style-name="ce43"/>
          <table:table-cell table:style-name="ce44"/>
          <table:table-cell table:style-name="ce45"/>
          <table:table-cell table:number-columns-repeated="4" table:style-name="ce41"/>
          <table:table-cell table:number-columns-repeated="7" table:style-name="ce44"/>
          <table:table-cell office:value-type="string" table:number-columns-spanned="2" table:number-rows-spanned="1" table:style-name="ce434">
            <text:p><text:span text:style-name="T5">表</text:span><text:s text:c="4"/><text:span text:style-name="T5">號</text:span></text:p>
          </table:table-cell>
          <table:covered-table-cell/>
          <table:table-cell office:value-type="string" table:number-columns-spanned="2" table:number-rows-spanned="1" table:style-name="ce441">
            <text:p>11249-02-01</text:p>
          </table:table-cell>
          <table:covered-table-cell/>
          <table:table-cell table:number-columns-repeated="16363" table:style-name="ce41"/>
        </table:table-row>
        <table:table-row table:style-name="ro2">
          <table:table-cell office:value-type="string" table:number-columns-spanned="21" table:number-rows-spanned="1" table:style-name="ce330">
            <text:p>臺北市治山防災整體治理工程</text:p>
          </table:table-cell>
          <table:covered-table-cell table:number-columns-repeated="20"/>
          <table:table-cell table:number-columns-repeated="16363" table:style-name="ce46"/>
        </table:table-row>
        <table:table-row table:style-name="ro3">
          <table:table-cell office:value-type="string" table:number-columns-spanned="21" table:number-rows-spanned="1" table:style-name="ce333">
            <text:p>中華民國112年7月</text:p>
          </table:table-cell>
          <table:covered-table-cell table:number-columns-repeated="20"/>
          <table:table-cell table:number-columns-repeated="16363" table:style-name="ce34"/>
        </table:table-row>
        <table:table-row table:style-name="ro2">
          <table:table-cell office:value-type="string" table:number-columns-spanned="1" table:number-rows-spanned="3" table:style-name="ce439">
            <text:p><text:span text:style-name="T5">工程名稱</text:span></text:p>
          </table:table-cell>
          <table:table-cell office:value-type="string" table:number-columns-spanned="1" table:number-rows-spanned="3" table:style-name="ce440">
            <text:p><text:span text:style-name="T5">地點</text:span></text:p>
            <text:p>(<text:span text:style-name="T5">行政</text:span></text:p>
            <text:p><text:span text:style-name="T5">區別</text:span>)</text:p>
          </table:table-cell>
          <table:table-cell office:value-type="string" table:number-columns-spanned="1" table:number-rows-spanned="3" table:style-name="ce442">
            <text:p><text:span text:style-name="T5">預算</text:span></text:p>
            <text:p><text:span text:style-name="T5">年度</text:span></text:p>
          </table:table-cell>
          <table:table-cell office:value-type="string" table:number-columns-spanned="1" table:number-rows-spanned="2" table:style-name="ce339">
            <text:p><text:span text:style-name="T5">工程</text:span></text:p>
            <text:p><text:span text:style-name="T5">總費用</text:span></text:p>
          </table:table-cell>
          <table:table-cell office:value-type="string" table:number-columns-spanned="12" table:number-rows-spanned="1" table:style-name="ce434">
            <office:annotation office:display="true" draw:style-name="a0" svg:x="8.48958333333333in" svg:y="0.916666666666667in" svg:width="0.90625in" svg:height="0.28125in">
              <dc:creator>黃瀞誼</dc:creator>
              <text:p><text:span text:style-name="T14">查填"累計數"</text:span></text:p>
            </office:annotation>
            <text:p><text:span text:style-name="T5">工作數量</text:span></text:p>
          </table:table-cell>
          <table:covered-table-cell table:number-columns-repeated="11"/>
          <table:table-cell office:value-type="string" table:number-columns-spanned="3" table:number-rows-spanned="1" table:style-name="ce344">
            <text:p><text:span text:style-name="T5">工期</text:span></text:p>
          </table:table-cell>
          <table:covered-table-cell table:number-columns-repeated="2"/>
          <table:table-cell office:value-type="string" table:number-columns-spanned="2" table:number-rows-spanned="1" table:style-name="ce435">
            <text:p><text:span text:style-name="T5">施工進度</text:span>(<text:span text:style-name="T5">％</text:span>)</text:p>
          </table:table-cell>
          <table:covered-table-cell/>
          <table:table-cell table:number-columns-repeated="16363" table:style-name="ce41"/>
        </table:table-row>
        <table:table-row table:style-name="ro4">
          <table:covered-table-cell/>
          <table:covered-table-cell/>
          <table:covered-table-cell/>
          <table:covered-table-cell/>
          <table:table-cell office:value-type="string" table:style-name="ce47">
            <text:p><text:span text:style-name="T5">防砂壩</text:span></text:p>
          </table:table-cell>
          <table:table-cell office:value-type="string" table:style-name="ce48">
            <text:p><text:span text:style-name="T5">潛壩</text:span></text:p>
          </table:table-cell>
          <table:table-cell office:value-type="string" table:style-name="ce48">
            <text:p><text:span text:style-name="T5">丁壩</text:span></text:p>
          </table:table-cell>
          <table:table-cell office:value-type="string" table:style-name="ce47">
            <text:p><text:span text:style-name="T5">堤防</text:span></text:p>
          </table:table-cell>
          <table:table-cell office:value-type="string" table:style-name="ce47">
            <text:p><text:span text:style-name="T5">整流</text:span></text:p>
          </table:table-cell>
          <table:table-cell office:value-type="string" table:style-name="ce49">
            <text:p><text:span text:style-name="T5">固床工</text:span></text:p>
          </table:table-cell>
          <table:table-cell office:value-type="string" table:style-name="ce50">
            <text:p><text:span text:style-name="T5">護岸</text:span></text:p>
          </table:table-cell>
          <table:table-cell office:value-type="string" table:style-name="ce50">
            <text:p><text:span text:style-name="T5">魚道</text:span></text:p>
          </table:table-cell>
          <table:table-cell office:value-type="string" table:style-name="ce50">
            <text:p><text:span text:style-name="T5">蝕溝</text:span></text:p>
            <text:p><text:span text:style-name="T5">控制</text:span></text:p>
          </table:table-cell>
          <table:table-cell office:value-type="string" table:style-name="ce50">
            <text:p><text:span text:style-name="T5">崩塌地</text:span></text:p>
            <text:p><text:span text:style-name="T5">處理</text:span></text:p>
          </table:table-cell>
          <table:table-cell office:value-type="string" table:style-name="ce50">
            <text:p><text:span text:style-name="T5">植生</text:span></text:p>
            <text:p><text:span text:style-name="T5">綠美化</text:span></text:p>
          </table:table-cell>
          <table:table-cell office:value-type="string" table:style-name="ce50">
            <text:p><text:span text:style-name="T5">其他</text:span></text:p>
          </table:table-cell>
          <table:table-cell office:value-type="string" table:number-columns-spanned="1" table:number-rows-spanned="2" table:style-name="ce436">
            <text:p><text:span text:style-name="T5">開工</text:span></text:p>
            <text:p><text:span text:style-name="T5">日期</text:span></text:p>
          </table:table-cell>
          <table:table-cell office:value-type="string" table:number-columns-spanned="1" table:number-rows-spanned="2" table:style-name="ce436">
            <text:p><text:span text:style-name="T5">預定完</text:span></text:p>
            <text:p><text:span text:style-name="T5">工日期</text:span></text:p>
          </table:table-cell>
          <table:table-cell office:value-type="string" table:number-columns-spanned="1" table:number-rows-spanned="2" table:style-name="ce436">
            <text:p><text:span text:style-name="T5">實際完</text:span></text:p>
            <text:p><text:span text:style-name="T5">工日期</text:span></text:p>
          </table:table-cell>
          <table:table-cell office:value-type="string" table:number-columns-spanned="1" table:number-rows-spanned="2" table:style-name="ce437">
            <text:p><text:span text:style-name="T5">預定</text:span></text:p>
            <text:p><text:span text:style-name="T5">進度</text:span></text:p>
          </table:table-cell>
          <table:table-cell office:value-type="string" table:number-columns-spanned="1" table:number-rows-spanned="2" table:style-name="ce438">
            <text:p><text:span text:style-name="T5">實際</text:span></text:p>
            <text:p><text:span text:style-name="T5">進度</text:span></text:p>
          </table:table-cell>
          <table:table-cell table:number-columns-repeated="16363" table:style-name="ce41"/>
        </table:table-row>
        <table:table-row table:style-name="ro5">
          <table:covered-table-cell/>
          <table:covered-table-cell/>
          <table:covered-table-cell/>
          <table:table-cell office:value-type="string" table:style-name="ce51">
            <text:p>(<text:span text:style-name="T5">新臺幣元</text:span>)</text:p>
          </table:table-cell>
          <table:table-cell office:value-type="string" table:style-name="ce42">
            <text:p>(<text:span text:style-name="T5">座</text:span>)</text:p>
          </table:table-cell>
          <table:table-cell office:value-type="string" table:style-name="ce42">
            <text:p>(<text:span text:style-name="T5">座</text:span>)</text:p>
          </table:table-cell>
          <table:table-cell office:value-type="string" table:style-name="ce42">
            <text:p>(<text:span text:style-name="T5">座</text:span>)</text:p>
          </table:table-cell>
          <table:table-cell office:value-type="string" table:style-name="ce42">
            <text:p>(<text:span text:style-name="T5">公尺</text:span>)</text:p>
          </table:table-cell>
          <table:table-cell office:value-type="string" table:style-name="ce42">
            <text:p>(<text:span text:style-name="T5">公尺</text:span>)</text:p>
          </table:table-cell>
          <table:table-cell office:value-type="string" table:style-name="ce42">
            <text:p>(<text:span text:style-name="T5">座</text:span>)</text:p>
          </table:table-cell>
          <table:table-cell office:value-type="string" table:style-name="ce42">
            <text:p>(<text:span text:style-name="T5">公尺</text:span>)</text:p>
          </table:table-cell>
          <table:table-cell office:value-type="string" table:style-name="ce42">
            <text:p>(<text:span text:style-name="T5">座</text:span>)</text:p>
          </table:table-cell>
          <table:table-cell office:value-type="string" table:style-name="ce42">
            <text:p>(<text:span text:style-name="T5">公尺</text:span>)</text:p>
          </table:table-cell>
          <table:table-cell office:value-type="string" table:style-name="ce42">
            <text:p>(<text:span text:style-name="T5">公頃</text:span>)</text:p>
          </table:table-cell>
          <table:table-cell office:value-type="string" table:style-name="ce52">
            <text:p>(<text:span text:style-name="T8">平方</text:span></text:p>
            <text:p><text:span text:style-name="T8">公尺</text:span>)</text:p>
          </table:table-cell>
          <table:table-cell table:style-name="ce53"/>
          <table:covered-table-cell/>
          <table:covered-table-cell/>
          <table:covered-table-cell/>
          <table:covered-table-cell/>
          <table:covered-table-cell/>
          <table:table-cell table:number-columns-repeated="16363" table:style-name="ce41"/>
        </table:table-row>
        <table:table-row table:style-name="ro6">
          <table:table-cell office:value-type="string" table:style-name="ce140">
            <text:p><text:span text:style-name="T9">總</text:span><text:s text:c="2"/><text:span text:style-name="T9">計</text:span></text:p>
          </table:table-cell>
          <table:table-cell table:style-name="ce139"/>
          <table:table-cell table:style-name="ce138"/>
          <table:table-cell office:value-type="float" office:value="243564000" table:formula="of:=SUM([.D9:.D18])" table:style-name="ce159">
            <text:p>243,564,000</text:p>
          </table:table-cell>
          <table:table-cell office:value-type="float" office:value="0" table:formula="of:=SUM([.E9:.E18])" table:style-name="ce141">
            <text:p><text:s/>-<text:s/></text:p>
          </table:table-cell>
          <table:table-cell office:value-type="float" office:value="0" table:formula="of:=SUM([.F9:.F18])" table:style-name="ce141">
            <text:p><text:s/>-<text:s/></text:p>
          </table:table-cell>
          <table:table-cell office:value-type="float" office:value="0" table:formula="of:=SUM([.G9:.G18])" table:style-name="ce141">
            <text:p><text:s/>-<text:s/></text:p>
          </table:table-cell>
          <table:table-cell office:value-type="float" office:value="0" table:formula="of:=SUM([.H9:.H18])" table:style-name="ce141">
            <text:p><text:s/>-<text:s/></text:p>
          </table:table-cell>
          <table:table-cell office:value-type="float" office:value="0" table:formula="of:=SUM([.I9:.I18])" table:style-name="ce141">
            <text:p><text:s/>-<text:s/></text:p>
          </table:table-cell>
          <table:table-cell office:value-type="float" office:value="5" table:formula="of:=SUM([.J9:.J18])" table:style-name="ce141">
            <text:p><text:s/>5<text:s/></text:p>
          </table:table-cell>
          <table:table-cell office:value-type="float" office:value="222" table:formula="of:=SUM([.K9:.K18])" table:style-name="ce141">
            <text:p><text:s/>222<text:s/></text:p>
          </table:table-cell>
          <table:table-cell office:value-type="float" office:value="0" table:formula="of:=SUM([.L9:.L18])" table:style-name="ce141">
            <text:p><text:s/>-<text:s/></text:p>
          </table:table-cell>
          <table:table-cell office:value-type="float" office:value="130" table:formula="of:=SUM([.M9:.M18])" table:style-name="ce141">
            <text:p><text:s/>130<text:s/></text:p>
          </table:table-cell>
          <table:table-cell office:value-type="float" office:value="0.15385499999999996" table:formula="of:=SUM([.N9:.N18])" table:style-name="ce141">
            <text:p><text:s/>0<text:s/></text:p>
          </table:table-cell>
          <table:table-cell office:value-type="float" office:value="1474" table:formula="of:=SUM([.O9:.O18])" table:style-name="ce141">
            <text:p><text:s/>1,474<text:s/></text:p>
          </table:table-cell>
          <table:table-cell table:number-columns-repeated="6" table:style-name="ce142"/>
          <table:table-cell table:number-columns-repeated="16363" table:style-name="ce34"/>
        </table:table-row>
        <table:table-row table:style-name="ro7">
          <table:table-cell office:value-type="string" table:style-name="ce227">
            <text:p>111<text:span text:style-name="T5">年度臺北市山坡地溪溝更新預約式工程</text:span>(<text:span text:style-name="T5">北區</text:span>)(112<text:span text:style-name="T5">年續約)</text:span></text:p>
          </table:table-cell>
          <table:table-cell office:value-type="string" table:style-name="ce297">
            <text:p><text:span text:style-name="T5">北投信義南港</text:span></text:p>
          </table:table-cell>
          <table:table-cell office:value-type="float" office:value="112" table:style-name="ce298">
            <text:p>112<text:s/></text:p>
          </table:table-cell>
          <table:table-cell office:value-type="float" office:value="21900000" table:style-name="ce299">
            <text:p>21,900,000</text:p>
          </table:table-cell>
          <table:table-cell table:number-columns-repeated="8" table:style-name="ce145"/>
          <table:table-cell table:style-name="ce267"/>
          <table:table-cell table:number-columns-repeated="2" table:style-name="ce145"/>
          <table:table-cell table:style-name="ce300"/>
          <table:table-cell office:value-type="string" table:style-name="ce293">
            <text:p>112.01.17</text:p>
          </table:table-cell>
          <table:table-cell office:value-type="string" table:style-name="ce293">
            <text:p>112.12.31</text:p>
          </table:table-cell>
          <table:table-cell table:style-name="ce269"/>
          <table:table-cell office:value-type="float" office:value="42.82" table:style-name="ce152">
            <text:p>42.82<text:s/></text:p>
          </table:table-cell>
          <table:table-cell office:value-type="float" office:value="52.43" table:style-name="ce152">
            <text:p>52.43<text:s/></text:p>
          </table:table-cell>
          <table:table-cell office:value-type="string" table:style-name="ce226">
            <text:p>土石流</text:p>
          </table:table-cell>
          <table:table-cell table:style-name="ce226"/>
          <table:table-cell table:number-columns-repeated="16361" table:style-name="ce20"/>
        </table:table-row>
        <table:table-row table:style-name="ro7">
          <table:table-cell office:value-type="string" table:style-name="ce227">
            <text:p>111<text:span text:style-name="T5">年度臺北市山坡地溪溝更新預約式工程</text:span>(<text:span text:style-name="T5">南區</text:span>)(112<text:span text:style-name="T5">年續約</text:span>)</text:p>
          </table:table-cell>
          <table:table-cell office:value-type="string" table:style-name="ce297">
            <text:p><text:span text:style-name="T5">士林文山中山內湖</text:span></text:p>
          </table:table-cell>
          <table:table-cell office:value-type="float" office:value="112" table:style-name="ce298">
            <text:p>112<text:s/></text:p>
          </table:table-cell>
          <table:table-cell office:value-type="float" office:value="21900000" table:style-name="ce299">
            <text:p>21,900,000</text:p>
          </table:table-cell>
          <table:table-cell table:number-columns-repeated="11" table:style-name="ce145"/>
          <table:table-cell office:value-type="string" table:style-name="ce314">
            <text:p>緊急通報案件、單一陳情</text:p>
          </table:table-cell>
          <table:table-cell office:value-type="string" table:style-name="ce293">
            <text:p>112.01.17</text:p>
          </table:table-cell>
          <table:table-cell office:value-type="string" table:style-name="ce293">
            <text:p>112.12.31</text:p>
          </table:table-cell>
          <table:table-cell table:style-name="ce253"/>
          <table:table-cell office:value-type="float" office:value="41.18" table:style-name="ce152">
            <text:p>41.18<text:s/></text:p>
          </table:table-cell>
          <table:table-cell office:value-type="float" office:value="57.04" table:style-name="ce152">
            <text:p>57.04<text:s/></text:p>
          </table:table-cell>
          <table:table-cell office:value-type="string" table:style-name="ce226">
            <text:p>土石流</text:p>
          </table:table-cell>
          <table:table-cell table:style-name="ce226"/>
          <table:table-cell table:number-columns-repeated="16361" table:style-name="ce20"/>
        </table:table-row>
        <table:table-row table:style-name="ro8">
          <table:table-cell office:value-type="string" table:style-name="ce133">
            <text:p>112年度臺北市山坡地溪溝改善及設施維護工程</text:p>
          </table:table-cell>
          <table:table-cell office:value-type="string" table:style-name="ce318">
            <text:p>北投士林文山</text:p>
          </table:table-cell>
          <table:table-cell office:value-type="float" office:value="112" table:style-name="ce298">
            <text:p>112<text:s/></text:p>
          </table:table-cell>
          <table:table-cell office:value-type="float" office:value="22980000" table:style-name="ce299">
            <text:p>22,980,000</text:p>
          </table:table-cell>
          <table:table-cell table:number-columns-repeated="5" table:style-name="ce145"/>
          <table:table-cell office:value-type="float" office:value="2" table:style-name="ce145">
            <text:p><text:s/>2<text:s/></text:p>
          </table:table-cell>
          <table:table-cell office:value-type="float" office:value="67" table:style-name="ce145">
            <text:p><text:s/>67<text:s/></text:p>
          </table:table-cell>
          <table:table-cell table:number-columns-repeated="4" table:style-name="ce145"/>
          <table:table-cell table:style-name="ce314"/>
          <table:table-cell office:value-type="string" table:style-name="ce293">
            <text:p>112.04.26</text:p>
          </table:table-cell>
          <table:table-cell office:value-type="string" table:style-name="ce293">
            <text:p>112.11.21</text:p>
          </table:table-cell>
          <table:table-cell table:style-name="ce253"/>
          <table:table-cell office:value-type="float" office:value="14.86" table:style-name="ce152">
            <text:p>14.86<text:s/></text:p>
          </table:table-cell>
          <table:table-cell office:value-type="float" office:value="21.1" table:style-name="ce152">
            <text:p>21.10<text:s/></text:p>
          </table:table-cell>
          <table:table-cell table:number-columns-repeated="2" table:style-name="ce226"/>
          <table:table-cell table:number-columns-repeated="16361" table:style-name="ce20"/>
        </table:table-row>
        <table:table-row table:style-name="ro9">
          <table:table-cell office:value-type="string" table:style-name="ce133">
            <text:p>磺溪水岸復舊暨景觀營造工程</text:p>
          </table:table-cell>
          <table:table-cell office:value-type="string" table:style-name="ce297">
            <text:p><text:span text:style-name="T5">北投</text:span></text:p>
          </table:table-cell>
          <table:table-cell office:value-type="float" office:value="112" table:style-name="ce298">
            <text:p>112<text:s/></text:p>
          </table:table-cell>
          <table:table-cell office:value-type="float" office:value="50649000" table:style-name="ce299">
            <text:p>50,649,000</text:p>
          </table:table-cell>
          <table:table-cell table:number-columns-repeated="5" table:style-name="ce145"/>
          <table:table-cell office:value-type="float" office:value="3" table:style-name="ce145">
            <text:p><text:s/>3<text:s/></text:p>
          </table:table-cell>
          <table:table-cell office:value-type="float" office:value="155" table:style-name="ce145">
            <text:p><text:s/>155<text:s/></text:p>
          </table:table-cell>
          <table:table-cell table:number-columns-repeated="4" table:style-name="ce145"/>
          <table:table-cell table:style-name="ce314"/>
          <table:table-cell office:value-type="string" table:style-name="ce293">
            <text:p>112.02.01</text:p>
          </table:table-cell>
          <table:table-cell office:value-type="string" table:style-name="ce293">
            <text:p>112.11.27</text:p>
          </table:table-cell>
          <table:table-cell table:style-name="ce269"/>
          <table:table-cell office:value-type="float" office:value="20.51" table:style-name="ce152">
            <text:p>20.51<text:s/></text:p>
          </table:table-cell>
          <table:table-cell office:value-type="float" office:value="28.59" table:style-name="ce152">
            <text:p>28.59<text:s/></text:p>
          </table:table-cell>
          <table:table-cell office:value-type="string" table:style-name="ce226">
            <text:p>土石流</text:p>
          </table:table-cell>
          <table:table-cell office:value-type="string" table:style-name="ce226">
            <text:p>弘祥</text:p>
          </table:table-cell>
          <table:table-cell table:number-columns-repeated="16361" table:style-name="ce20"/>
        </table:table-row>
        <table:table-row table:style-name="ro10">
          <table:table-cell office:value-type="string" table:style-name="ce301">
            <text:p>111年度山坡地住宅邊坡及老舊聚落預約式維護工程(112年續約)</text:p>
          </table:table-cell>
          <table:table-cell office:value-type="string" table:style-name="ce302">
            <text:p>台北市全區</text:p>
          </table:table-cell>
          <table:table-cell office:value-type="float" office:value="112" table:style-name="ce303">
            <text:p>112<text:s/></text:p>
          </table:table-cell>
          <table:table-cell office:value-type="float" office:value="23135000" table:style-name="ce147">
            <text:p>23,135,000</text:p>
          </table:table-cell>
          <table:table-cell table:number-columns-repeated="11" table:style-name="ce145"/>
          <table:table-cell table:style-name="ce144"/>
          <table:table-cell office:value-type="string" table:style-name="ce151">
            <text:p>112.02.08</text:p>
          </table:table-cell>
          <table:table-cell office:value-type="string" table:style-name="ce151">
            <text:p>112.12.31</text:p>
          </table:table-cell>
          <table:table-cell table:style-name="ce151"/>
          <table:table-cell office:value-type="float" office:value="66.09" table:style-name="ce152">
            <text:p>66.09<text:s/></text:p>
          </table:table-cell>
          <table:table-cell office:value-type="float" office:value="68.3" table:style-name="ce152">
            <text:p>68.30<text:s/></text:p>
          </table:table-cell>
          <table:table-cell table:number-columns-repeated="16363" table:style-name="ce20"/>
        </table:table-row>
        <table:table-row table:style-name="ro7">
          <table:table-cell office:value-type="string" table:style-name="ce133">
            <text:p>111年度臺北市山坡地邊坡(北區)維護預約式及代履行工程(112年續約)</text:p>
          </table:table-cell>
          <table:table-cell office:value-type="string" table:style-name="ce252">
            <text:p><text:span text:style-name="T18">臺北市</text:span></text:p>
          </table:table-cell>
          <table:table-cell office:value-type="float" office:value="112" table:style-name="ce251">
            <text:p>112<text:s/></text:p>
          </table:table-cell>
          <table:table-cell office:value-type="float" office:value="36500000" table:style-name="ce147">
            <text:p>36,500,000</text:p>
          </table:table-cell>
          <table:table-cell table:number-columns-repeated="9" table:style-name="ce145"/>
          <table:table-cell table:style-name="ce267"/>
          <table:table-cell table:style-name="ce145"/>
          <table:table-cell table:style-name="ce319"/>
          <table:table-cell office:value-type="string" table:style-name="ce151">
            <text:p>112.01.13</text:p>
          </table:table-cell>
          <table:table-cell office:value-type="string" table:style-name="ce151">
            <text:p>112.12.31</text:p>
          </table:table-cell>
          <table:table-cell table:style-name="ce148"/>
          <table:table-cell office:value-type="float" office:value="42.6" table:style-name="ce152">
            <text:p>42.60<text:s/></text:p>
          </table:table-cell>
          <table:table-cell office:value-type="float" office:value="53.54" table:style-name="ce152">
            <text:p>53.54<text:s/></text:p>
          </table:table-cell>
          <table:table-cell office:value-type="string" table:style-name="ce226">
            <text:p>坡整</text:p>
          </table:table-cell>
          <table:table-cell table:style-name="ce244"/>
          <table:table-cell table:style-name="ce20"/>
          <table:table-cell table:number-columns-repeated="2" table:style-name="ce244"/>
          <table:table-cell table:number-columns-repeated="16358" table:style-name="ce20"/>
        </table:table-row>
        <table:table-row table:style-name="ro11">
          <table:table-cell office:value-type="string" table:style-name="ce133">
            <text:p>111年度臺北市山坡地邊坡(南區)暨農業環境維護預約式工程(112年續約)</text:p>
          </table:table-cell>
          <table:table-cell office:value-type="string" table:style-name="ce250">
            <text:p><text:span text:style-name="T18">臺北市</text:span></text:p>
          </table:table-cell>
          <table:table-cell office:value-type="float" office:value="111" table:style-name="ce251">
            <text:p>111<text:s/></text:p>
          </table:table-cell>
          <table:table-cell office:value-type="float" office:value="36500000" table:style-name="ce147">
            <text:p>36,500,000</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130" table:style-name="ce145">
            <text:p><text:s/>130<text:s/></text:p>
          </table:table-cell>
          <table:table-cell office:value-type="float" office:value="0.15385499999999996" table:style-name="ce267">
            <text:p><text:s/>0.2<text:s/></text:p>
          </table:table-cell>
          <table:table-cell office:value-type="float" office:value="1474" table:style-name="ce145">
            <text:p><text:s/>1,474<text:s/></text:p>
          </table:table-cell>
          <table:table-cell table:style-name="ce144"/>
          <table:table-cell office:value-type="string" table:style-name="ce151">
            <text:p>112.01.01</text:p>
          </table:table-cell>
          <table:table-cell office:value-type="string" table:style-name="ce151">
            <text:p>112.12.31</text:p>
          </table:table-cell>
          <table:table-cell table:style-name="ce269"/>
          <table:table-cell office:value-type="float" office:value="43" table:style-name="ce152">
            <text:p>43.00<text:s/></text:p>
          </table:table-cell>
          <table:table-cell office:value-type="float" office:value="54.49" table:style-name="ce152">
            <text:p>54.49<text:s/></text:p>
          </table:table-cell>
          <table:table-cell office:value-type="string" table:style-name="ce226">
            <text:p>坡整</text:p>
          </table:table-cell>
          <table:table-cell table:number-columns-repeated="16362" table:style-name="ce20"/>
        </table:table-row>
        <table:table-row table:style-name="ro8">
          <table:table-cell office:value-type="string" table:style-name="ce133">
            <text:p>111年度臺北市山坡地農業環境改善工程</text:p>
          </table:table-cell>
          <table:table-cell office:value-type="string" table:style-name="ce250">
            <text:p><text:span text:style-name="T18">臺北市</text:span></text:p>
          </table:table-cell>
          <table:table-cell office:value-type="float" office:value="111" table:style-name="ce251">
            <text:p>111<text:s/></text:p>
          </table:table-cell>
          <table:table-cell office:value-type="float" office:value="30000000" table:style-name="ce147">
            <text:p>30,000,000</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267">
            <text:p><text:s/>-<text:s/></text:p>
          </table:table-cell>
          <table:table-cell office:value-type="float" office:value="0" table:style-name="ce145">
            <text:p><text:s/>-<text:s/></text:p>
          </table:table-cell>
          <table:table-cell table:style-name="ce144"/>
          <table:table-cell office:value-type="string" table:style-name="ce151">
            <text:p>111.03.23</text:p>
          </table:table-cell>
          <table:table-cell office:value-type="string" table:style-name="ce151">
            <text:p>112.02.01</text:p>
          </table:table-cell>
          <table:table-cell office:value-type="string" table:style-name="ce148">
            <text:p>112.02.01</text:p>
          </table:table-cell>
          <table:table-cell office:value-type="float" office:value="100" table:style-name="ce152">
            <text:p>100.00<text:s/></text:p>
          </table:table-cell>
          <table:table-cell office:value-type="float" office:value="100" table:style-name="ce152">
            <text:p>100.00<text:s/></text:p>
          </table:table-cell>
          <table:table-cell office:value-type="string" table:style-name="ce226">
            <text:p>坡整</text:p>
          </table:table-cell>
          <table:table-cell table:style-name="ce244"/>
          <table:table-cell table:style-name="ce14"/>
          <table:table-cell table:number-columns-repeated="2" table:style-name="ce244"/>
          <table:table-cell table:number-columns-repeated="16358" table:style-name="ce14"/>
        </table:table-row>
        <table:table-row table:style-name="ro12">
          <table:table-cell table:style-name="ce227"/>
          <table:table-cell table:style-name="ce149"/>
          <table:table-cell table:style-name="ce150"/>
          <table:table-cell table:style-name="ce147"/>
          <table:table-cell table:number-columns-repeated="11" table:style-name="ce145"/>
          <table:table-cell table:style-name="ce144"/>
          <table:table-cell table:style-name="ce160"/>
          <table:table-cell table:style-name="ce151"/>
          <table:table-cell table:style-name="ce148"/>
          <table:table-cell table:number-columns-repeated="2" table:style-name="ce152"/>
          <table:table-cell office:value-type="string" table:style-name="ce226">
            <text:p>坡整</text:p>
          </table:table-cell>
          <table:table-cell table:style-name="ce244"/>
          <table:table-cell table:style-name="ce14"/>
          <table:table-cell table:number-columns-repeated="2" table:style-name="ce244"/>
          <table:table-cell table:number-columns-repeated="16358" table:style-name="ce14"/>
        </table:table-row>
        <table:table-row table:style-name="ro13">
          <table:table-cell table:style-name="ce100"/>
          <table:table-cell table:style-name="ce112"/>
          <table:table-cell table:style-name="ce113"/>
          <table:table-cell table:style-name="ce122"/>
          <table:table-cell table:number-columns-repeated="11" table:style-name="ce128"/>
          <table:table-cell table:style-name="ce123"/>
          <table:table-cell table:number-columns-repeated="2" table:style-name="ce127"/>
          <table:table-cell table:style-name="ce126"/>
          <table:table-cell table:number-columns-repeated="2" table:style-name="ce121"/>
          <table:table-cell table:style-name="ce119"/>
          <table:table-cell table:number-columns-repeated="16362" table:style-name="ce54"/>
        </table:table-row>
        <table:table-row table:style-name="ro14">
          <table:table-cell office:value-type="string" table:style-name="ce104">
            <text:p><text:span text:style-name="T5">填表</text:span></text:p>
          </table:table-cell>
          <table:table-cell table:style-name="ce105"/>
          <table:table-cell office:value-type="string" table:style-name="ce104">
            <text:p><text:span text:style-name="T5">審核</text:span></text:p>
          </table:table-cell>
          <table:table-cell table:style-name="ce105"/>
          <table:table-cell table:style-name="ce106"/>
          <table:table-cell office:value-type="string" table:style-name="ce107">
            <text:p><text:span text:style-name="T5">主辦業務人員</text:span></text:p>
          </table:table-cell>
          <table:table-cell table:style-name="ce105"/>
          <table:table-cell table:number-columns-repeated="2" table:style-name="ce106"/>
          <table:table-cell table:style-name="ce108"/>
          <table:table-cell table:style-name="ce104"/>
          <table:table-cell table:style-name="ce109"/>
          <table:table-cell office:value-type="string" table:style-name="ce105">
            <text:p><text:span text:style-name="T5">機關長官</text:span></text:p>
          </table:table-cell>
          <table:table-cell table:number-columns-repeated="7" table:style-name="ce106"/>
          <table:table-cell office:value-type="string" table:style-name="ce321">
            <text:p><text:span text:style-name="T5">編製日期：</text:span><text:span text:style-name="T10">112</text:span><text:span text:style-name="T5">年</text:span><text:span text:style-name="T26">8</text:span><text:span text:style-name="T5">月</text:span><text:span text:style-name="T26">9</text:span><text:span text:style-name="T5">日</text:span></text:p>
          </table:table-cell>
          <table:table-cell table:number-columns-repeated="16363" table:style-name="ce20"/>
        </table:table-row>
        <table:table-row table:style-name="ro15">
          <table:table-cell table:style-name="ce24"/>
          <table:table-cell table:number-columns-repeated="4" table:style-name="ce20"/>
          <table:table-cell office:value-type="string" table:style-name="ce23">
            <text:p><text:span text:style-name="T5">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16">
          <table:table-cell office:value-type="string" table:style-name="ce55">
            <text:p><text:span text:style-name="T5">資料來源：大地工程處。</text:span></text:p>
          </table:table-cell>
          <table:table-cell table:number-columns-repeated="3" table:style-name="ce56"/>
          <table:table-cell table:number-columns-repeated="15" table:style-name="ce34"/>
          <table:table-cell table:number-columns-repeated="2" table:style-name="ce36"/>
          <table:table-cell table:number-columns-repeated="16363" table:style-name="ce34"/>
        </table:table-row>
        <table:table-row table:style-name="ro17">
          <table:table-cell office:value-type="string" table:number-columns-spanned="21" table:number-rows-spanned="1" table:style-name="ce322">
            <text:p><text:span text:style-name="T5">填表說明：本表一式</text:span>2<text:span text:style-name="T5">份，</text:span>1<text:span text:style-name="T5">份報送工務局統計室，</text:span>1<text:span text:style-name="T5">份本處會計室自存。</text:span></text:p>
          </table:table-cell>
          <table:covered-table-cell table:number-columns-repeated="20"/>
          <table:table-cell table:number-columns-repeated="16363" table:style-name="ce20"/>
        </table:table-row>
        <table:table-row table:style-name="ro16">
          <table:table-cell table:style-name="ce7"/>
          <table:table-cell table:number-columns-repeated="18" table:style-name="ce57"/>
          <table:table-cell table:number-columns-repeated="2" table:style-name="ce58"/>
          <table:table-cell table:number-columns-repeated="16363" table:style-name="ce57"/>
        </table:table-row>
        <table:table-row table:number-rows-repeated="1048553" table:style-name="ro18">
          <table:table-cell table:number-columns-repeated="16384"/>
        </table:table-row>
        <table:named-expressions>
          <table:named-expression table:name="_11" table:expression="of:=['http://w2.dbas.taipei.gov.tw/statdb/TB_BLANK/379670000/耕地%26水旱田格式.xls'#'水(續)'.#REF!]" table:base-cell-address="治山防災(月)_.$A$1"/>
          <table:named-range table:name="Print_Area" table:cell-range-address="治山防災(月)_.$A$1:治山防災(月)_.$U$22" table:base-cell-address="治山防災(月)_.$A$1"/>
          <table:named-range table:name="Print_Titles" table:cell-range-address="治山防災(月)_.$A$1:治山防災(月)_.$IV$7" table:base-cell-address="治山防災(月)_.$A$1"/>
          <table:named-expression table:name="月份" table:expression="of:=[.#REF!]" table:base-cell-address="治山防災(月)_.$A$1"/>
        </table:named-expressions>
      </table:table>
      <table:table table:name="山區道路改善(月)" table:style-name="ta2">
        <table:table-column table:style-name="co16" table:default-cell-style-name="ce30"/>
        <table:table-column table:style-name="co17" table:default-cell-style-name="ce31"/>
        <table:table-column table:style-name="co9" table:default-cell-style-name="ce31"/>
        <table:table-column table:style-name="co18" table:default-cell-style-name="ce31"/>
        <table:table-column table:style-name="co19" table:default-cell-style-name="ce30"/>
        <table:table-column table:style-name="co13" table:default-cell-style-name="ce30"/>
        <table:table-column table:style-name="co20" table:default-cell-style-name="ce30"/>
        <table:table-column table:style-name="co21" table:default-cell-style-name="ce30"/>
        <table:table-column table:style-name="co22" table:default-cell-style-name="ce30"/>
        <table:table-column table:style-name="co23" table:default-cell-style-name="ce30"/>
        <table:table-column table:style-name="co24" table:default-cell-style-name="ce30"/>
        <table:table-column table:style-name="co25" table:default-cell-style-name="ce32"/>
        <table:table-column table:style-name="co15" table:number-columns-repeated="16372" table:default-cell-style-name="ce30"/>
        <table:table-row table:style-name="ro19">
          <table:table-cell office:value-type="string" table:style-name="ce12">
            <text:p><text:span text:style-name="T5">公開類</text:span></text:p>
          </table:table-cell>
          <table:table-cell table:number-columns-repeated="4" table:style-name="ce13"/>
          <table:table-cell table:number-columns-repeated="3" table:style-name="ce14"/>
          <table:table-cell office:value-type="string" table:number-columns-spanned="2" table:number-rows-spanned="1" table:style-name="ce368">
            <text:p><text:span text:style-name="T5">編製機關</text:span></text:p>
          </table:table-cell>
          <table:covered-table-cell/>
          <table:table-cell office:value-type="string" table:number-columns-spanned="2" table:number-rows-spanned="1" table:style-name="ce368">
            <text:p><text:span text:style-name="T5">大地工程處</text:span></text:p>
          </table:table-cell>
          <table:covered-table-cell/>
          <table:table-cell table:number-columns-repeated="16372" table:style-name="ce14"/>
        </table:table-row>
        <table:table-row table:style-name="ro20">
          <table:table-cell office:value-type="string" table:style-name="ce15">
            <text:p><text:span text:style-name="T5">月</text:span><text:s text:c="4"/><text:span text:style-name="T5">報</text:span></text:p>
          </table:table-cell>
          <table:table-cell office:value-type="string" table:style-name="ce16">
            <text:p><text:span text:style-name="T5">次月</text:span>10<text:span text:style-name="T5">前編報</text:span></text:p>
          </table:table-cell>
          <table:table-cell table:number-columns-repeated="2" table:style-name="ce16"/>
          <table:table-cell table:style-name="ce17"/>
          <table:table-cell table:number-columns-repeated="3" table:style-name="ce18"/>
          <table:table-cell office:value-type="string" table:number-columns-spanned="2" table:number-rows-spanned="1" table:style-name="ce368">
            <text:p><text:span text:style-name="T5">表</text:span><text:s text:c="4"/><text:span text:style-name="T5">號</text:span></text:p>
          </table:table-cell>
          <table:covered-table-cell/>
          <table:table-cell office:value-type="string" table:number-columns-spanned="2" table:number-rows-spanned="1" table:style-name="ce368">
            <text:p>20329-02-01</text:p>
          </table:table-cell>
          <table:covered-table-cell/>
          <table:table-cell table:number-columns-repeated="16372" table:style-name="ce14"/>
        </table:table-row>
        <table:table-row table:style-name="ro2">
          <table:table-cell office:value-type="string" table:number-columns-spanned="12" table:number-rows-spanned="1" table:style-name="ce355">
            <text:p>臺北市山區道路改善及維護工程</text:p>
          </table:table-cell>
          <table:covered-table-cell table:number-columns-repeated="11"/>
          <table:table-cell table:number-columns-repeated="16372" table:style-name="ce19"/>
        </table:table-row>
        <table:table-row table:style-name="ro3">
          <table:table-cell office:value-type="string" table:number-columns-spanned="12" table:number-rows-spanned="1" table:style-name="ce358">
            <text:p>中華民國112年7月</text:p>
          </table:table-cell>
          <table:covered-table-cell table:number-columns-repeated="11"/>
          <table:table-cell table:number-columns-repeated="16372" table:style-name="ce20"/>
        </table:table-row>
        <table:table-row table:style-name="ro2">
          <table:table-cell office:value-type="string" table:number-columns-spanned="1" table:number-rows-spanned="2" table:style-name="ce443">
            <text:p><text:span text:style-name="T5">工程名稱</text:span></text:p>
          </table:table-cell>
          <table:table-cell office:value-type="string" table:number-columns-spanned="1" table:number-rows-spanned="2" table:style-name="ce444">
            <text:p><text:span text:style-name="T5">地點</text:span></text:p>
            <text:p>(<text:span text:style-name="T5">行政區別</text:span>)</text:p>
          </table:table-cell>
          <table:table-cell office:value-type="string" table:number-columns-spanned="1" table:number-rows-spanned="2" table:style-name="ce444">
            <text:p><text:span text:style-name="T5">預算</text:span></text:p>
            <text:p><text:span text:style-name="T5">年度</text:span></text:p>
          </table:table-cell>
          <table:table-cell office:value-type="string" table:style-name="ce21">
            <text:p><text:span text:style-name="T5">工程總費用</text:span></text:p>
          </table:table-cell>
          <table:table-cell office:value-type="string" table:number-columns-spanned="2" table:number-rows-spanned="1" table:style-name="ce444">
            <office:annotation office:display="true" draw:style-name="a1" svg:x="3.97916666666667in" svg:y="0.854166666666667in" svg:width="1.10416666666667in" svg:height="0.322916666666667in">
              <dc:creator>黃瀞誼</dc:creator>
              <text:p><text:span text:style-name="T13">查填"累計數"</text:span><text:span text:style-name="T12"/></text:p>
              <text:p/>
            </office:annotation>
            <text:p><text:span text:style-name="T5">道路總長度</text:span>(<text:span text:style-name="T5">公里</text:span>)</text:p>
          </table:table-cell>
          <table:covered-table-cell/>
          <table:table-cell office:value-type="string" table:number-columns-spanned="1" table:number-rows-spanned="2" table:style-name="ce445">
            <office:annotation office:display="true" draw:style-name="a2" svg:x="8.35416666666667in" svg:y="0.697916666666667in" svg:width="0.552083333333333in" svg:height="0.333333333333333in">
              <dc:creator>黃瀞誼</dc:creator>
              <text:p><text:span text:style-name="T13">當月</text:span><text:span text:style-name="T12"/></text:p>
              <text:p/>
            </office:annotation>
            <text:p><text:span text:style-name="T5">施工內容</text:span></text:p>
          </table:table-cell>
          <table:table-cell office:value-type="string" table:number-columns-spanned="3" table:number-rows-spanned="1" table:style-name="ce344">
            <text:p><text:span text:style-name="T5">工期</text:span></text:p>
          </table:table-cell>
          <table:covered-table-cell table:number-columns-repeated="2"/>
          <table:table-cell office:value-type="string" table:number-columns-spanned="2" table:number-rows-spanned="1" table:style-name="ce435">
            <text:p><text:span text:style-name="T5">施工進度</text:span>(<text:span text:style-name="T5">％</text:span>)</text:p>
          </table:table-cell>
          <table:covered-table-cell/>
          <table:table-cell table:number-columns-repeated="16372" table:style-name="ce14"/>
        </table:table-row>
        <table:table-row table:style-name="ro21">
          <table:covered-table-cell/>
          <table:covered-table-cell/>
          <table:covered-table-cell/>
          <table:table-cell office:value-type="string" table:style-name="ce33">
            <text:p>(<text:span text:style-name="T5">新臺幣元</text:span>)</text:p>
          </table:table-cell>
          <table:table-cell office:value-type="string" table:style-name="ce12">
            <text:p><text:span text:style-name="T5">改善</text:span></text:p>
          </table:table-cell>
          <table:table-cell office:value-type="string" table:style-name="ce12">
            <text:p><text:span text:style-name="T5">維護</text:span></text:p>
          </table:table-cell>
          <table:covered-table-cell/>
          <table:table-cell office:value-type="string" table:style-name="ce37">
            <text:p><text:span text:style-name="T5">開工</text:span></text:p>
            <text:p><text:span text:style-name="T5">日期</text:span></text:p>
          </table:table-cell>
          <table:table-cell office:value-type="string" table:style-name="ce37">
            <text:p><text:span text:style-name="T5">預定完</text:span></text:p>
            <text:p><text:span text:style-name="T5">工日期</text:span></text:p>
          </table:table-cell>
          <table:table-cell office:value-type="string" table:style-name="ce37">
            <text:p><text:span text:style-name="T5">實際完</text:span></text:p>
            <text:p><text:span text:style-name="T5">工日期</text:span></text:p>
          </table:table-cell>
          <table:table-cell office:value-type="string" table:style-name="ce38">
            <text:p><text:span text:style-name="T5">預定</text:span></text:p>
            <text:p><text:span text:style-name="T5">進度</text:span></text:p>
          </table:table-cell>
          <table:table-cell office:value-type="string" table:style-name="ce39">
            <text:p><text:span text:style-name="T5">實際</text:span></text:p>
            <text:p><text:span text:style-name="T5">進度</text:span></text:p>
          </table:table-cell>
          <table:table-cell table:number-columns-repeated="16372" table:style-name="ce14"/>
        </table:table-row>
        <table:table-row table:style-name="ro22">
          <table:table-cell office:value-type="string" table:style-name="ce22">
            <text:p><text:span text:style-name="T9">總</text:span><text:s text:c="2"/><text:span text:style-name="T9">計</text:span></text:p>
          </table:table-cell>
          <table:table-cell table:style-name="ce116"/>
          <table:table-cell table:style-name="ce117"/>
          <table:table-cell office:value-type="float" office:value="321820000" table:formula="of:=SUM([.D8:.D20])" table:style-name="ce137">
            <text:p><text:s/>321,820,000<text:s/></text:p>
          </table:table-cell>
          <table:table-cell office:value-type="float" office:value="7.59" table:formula="of:=SUM([.E8:.E20])" table:style-name="ce143">
            <text:p><text:s/>7.59<text:s/></text:p>
          </table:table-cell>
          <table:table-cell office:value-type="float" office:value="54.199999999999996" table:formula="of:=SUM([.F8:.F20])" table:style-name="ce143">
            <text:p><text:s/>54.20<text:s/></text:p>
          </table:table-cell>
          <table:table-cell table:number-columns-repeated="6" table:style-name="ce136"/>
          <table:table-cell table:number-columns-repeated="16372" table:style-name="ce20"/>
        </table:table-row>
        <table:table-row table:style-name="ro8">
          <table:table-cell office:value-type="string" table:style-name="ce260">
            <text:p>112<text:span text:style-name="T5">年度臺北市山區道路維護更新預約式工程（內湖區）</text:span></text:p>
          </table:table-cell>
          <table:table-cell office:value-type="string" table:style-name="ce304">
            <text:p><text:span text:style-name="T5">內湖區</text:span></text:p>
          </table:table-cell>
          <table:table-cell office:value-type="float" office:value="112" table:style-name="ce14">
            <text:p>112</text:p>
          </table:table-cell>
          <table:table-cell office:value-type="float" office:value="25843000" table:style-name="ce294">
            <text:p><text:s/>25,843,000<text:s/></text:p>
          </table:table-cell>
          <table:table-cell office:value-type="float" office:value="0.25" table:style-name="ce320">
            <text:p><text:s/>0.25<text:s/></text:p>
          </table:table-cell>
          <table:table-cell office:value-type="float" office:value="0" table:style-name="ce320">
            <text:p><text:s/>-<text:s/></text:p>
          </table:table-cell>
          <table:table-cell office:value-type="string" table:style-name="ce306">
            <text:p>單一陳情、緊急通報、工區三安泰街191號</text:p>
          </table:table-cell>
          <table:table-cell office:value-type="string" table:style-name="ce304">
            <text:p>112.01.17</text:p>
          </table:table-cell>
          <table:table-cell office:value-type="string" table:style-name="ce304">
            <text:p>112.12.31</text:p>
          </table:table-cell>
          <table:table-cell table:style-name="ce304"/>
          <table:table-cell office:value-type="float" office:value="60.4" table:style-name="ce278">
            <text:p>60.40<text:s/></text:p>
          </table:table-cell>
          <table:table-cell office:value-type="float" office:value="61.53" table:style-name="ce278">
            <text:p>61.53<text:s/></text:p>
          </table:table-cell>
          <table:table-cell office:value-type="string" table:style-name="ce226">
            <text:p>土石流</text:p>
          </table:table-cell>
          <table:table-cell office:value-type="string" table:style-name="ce226">
            <text:p>郡廷</text:p>
          </table:table-cell>
          <table:table-cell table:number-columns-repeated="16370" table:style-name="ce20"/>
        </table:table-row>
        <table:table-row table:style-name="ro23">
          <table:table-cell office:value-type="string" table:style-name="ce261">
            <text:p>112年度臺北市山區道路緊急處理工程(大安及文山區)</text:p>
          </table:table-cell>
          <table:table-cell office:value-type="string" table:style-name="ce295">
            <text:p>大安區</text:p>
            <text:p>文山區</text:p>
          </table:table-cell>
          <table:table-cell office:value-type="float" office:value="112" table:style-name="ce277">
            <text:p>112</text:p>
          </table:table-cell>
          <table:table-cell office:value-type="float" office:value="30807000" table:style-name="ce294">
            <text:p><text:s/>30,807,000<text:s/></text:p>
          </table:table-cell>
          <table:table-cell table:style-name="ce320"/>
          <table:table-cell office:value-type="float" office:value="0.17" table:style-name="ce320">
            <text:p><text:s/>0.17<text:s/></text:p>
          </table:table-cell>
          <table:table-cell office:value-type="string" table:style-name="ce308">
            <text:p>1.單一陳情系統案件通報案件</text:p>
            <text:p>2.工區8臺北市文山區博嘉段一小段458地號新設圍籬</text:p>
            <text:p/>
          </table:table-cell>
          <table:table-cell office:value-type="string" table:style-name="ce293">
            <text:p>112.01.17</text:p>
          </table:table-cell>
          <table:table-cell office:value-type="string" table:style-name="ce293">
            <text:p>112.12.31</text:p>
          </table:table-cell>
          <table:table-cell office:value-type="string" table:style-name="ce293">
            <text:p><text:s/></text:p>
          </table:table-cell>
          <table:table-cell office:value-type="float" office:value="57.63" table:style-name="ce135">
            <text:p>57.63<text:s/></text:p>
          </table:table-cell>
          <table:table-cell office:value-type="float" office:value="72.819999999999993" table:style-name="ce135">
            <text:p>72.82<text:s/></text:p>
          </table:table-cell>
          <table:table-cell table:style-name="ce111"/>
          <table:table-cell table:number-columns-repeated="16371" table:style-name="ce20"/>
        </table:table-row>
        <table:table-row table:style-name="ro24">
          <table:table-cell office:value-type="string" table:style-name="ce255">
            <text:p>112<text:span text:style-name="T5">年度臺北市山區道路緊急處理工程</text:span>(<text:span text:style-name="T5">士林及南港區</text:span>)</text:p>
          </table:table-cell>
          <table:table-cell office:value-type="string" table:style-name="ce304">
            <text:p><text:span text:style-name="T5">士林及</text:span></text:p>
            <text:p><text:span text:style-name="T5">南港區</text:span></text:p>
          </table:table-cell>
          <table:table-cell office:value-type="float" office:value="112" table:style-name="ce14">
            <text:p>112</text:p>
          </table:table-cell>
          <table:table-cell office:value-type="float" office:value="40785000" table:style-name="ce294">
            <text:p><text:s/>40,785,000<text:s/></text:p>
          </table:table-cell>
          <table:table-cell table:style-name="ce268"/>
          <table:table-cell table:style-name="ce320"/>
          <table:table-cell office:value-type="string" table:style-name="ce308">
            <text:p>通報單01_永公路351號至291號既有路側溝蓋更新：溝蓋更新</text:p>
            <text:p>通報單02_仰德大道2段41巷12弄擋土牆修補：牆面修補</text:p>
            <text:p>道路巡勘及單一陳情系統案件處理</text:p>
          </table:table-cell>
          <table:table-cell office:value-type="string" table:style-name="ce293">
            <text:p>112.01.16</text:p>
          </table:table-cell>
          <table:table-cell office:value-type="string" table:style-name="ce293">
            <text:p>112.12.31</text:p>
          </table:table-cell>
          <table:table-cell table:style-name="ce279"/>
          <table:table-cell office:value-type="float" office:value="39.57" table:style-name="ce291">
            <text:p>39.57</text:p>
          </table:table-cell>
          <table:table-cell office:value-type="float" office:value="78.53" table:style-name="ce291">
            <text:p>78.53</text:p>
          </table:table-cell>
          <table:table-cell office:value-type="string" table:style-name="ce145">
            <text:p>-</text:p>
          </table:table-cell>
          <table:table-cell office:value-type="string" table:style-name="ce267">
            <text:p>-</text:p>
          </table:table-cell>
          <table:table-cell office:value-type="string" table:style-name="ce270">
            <text:p>-</text:p>
          </table:table-cell>
          <table:table-cell office:value-type="string" table:style-name="ce144">
            <text:p>-</text:p>
          </table:table-cell>
          <table:table-cell office:value-type="string" table:style-name="ce160">
            <text:p>112/1/13</text:p>
          </table:table-cell>
          <table:table-cell office:value-type="string" table:style-name="ce151">
            <text:p>112/12/31</text:p>
          </table:table-cell>
          <table:table-cell table:style-name="ce148"/>
          <table:table-cell office:value-type="float" office:value="0.3" table:style-name="ce152">
            <text:p>0.30<text:s/></text:p>
          </table:table-cell>
          <table:table-cell office:value-type="float" office:value="0.3" table:style-name="ce152">
            <text:p>0.30<text:s/></text:p>
          </table:table-cell>
          <table:table-cell table:number-columns-repeated="16363" table:style-name="ce20"/>
        </table:table-row>
        <table:table-row table:style-name="ro25">
          <table:table-cell office:value-type="string" table:style-name="ce133">
            <text:p>112年度山坡地遊憩場域及山區道路(中山區)維護預約式工程</text:p>
          </table:table-cell>
          <table:table-cell office:value-type="string" table:style-name="ce295">
            <text:p>中山區</text:p>
          </table:table-cell>
          <table:table-cell office:value-type="float" office:value="112" table:style-name="ce13">
            <text:p>112</text:p>
          </table:table-cell>
          <table:table-cell office:value-type="float" office:value="7040000" table:style-name="ce294">
            <text:p><text:s/>7,040,000<text:s/></text:p>
          </table:table-cell>
          <table:table-cell table:number-columns-repeated="2" table:style-name="ce320"/>
          <table:table-cell office:value-type="string" table:style-name="ce308">
            <text:p>中山區山區邊坡平時維護及改善修復，包含水溝清淤、修枝、邊坡清理、路燈修繕、木棧道上警示黃漆、廢棄物移除、設置緊急標誌等</text:p>
          </table:table-cell>
          <table:table-cell office:value-type="string" table:style-name="ce13">
            <text:p>112.01.17</text:p>
          </table:table-cell>
          <table:table-cell office:value-type="string" table:style-name="ce13">
            <text:p>112.12.31</text:p>
          </table:table-cell>
          <table:table-cell table:style-name="ce228"/>
          <table:table-cell office:value-type="float" office:value="38.369999999999997" table:style-name="ce135">
            <text:p>38.37<text:s/></text:p>
          </table:table-cell>
          <table:table-cell office:value-type="float" office:value="66.28" table:style-name="ce135">
            <text:p>66.28<text:s/></text:p>
          </table:table-cell>
          <table:table-cell office:value-type="float" office:value="0" table:style-name="ce268">
            <text:p><text:s/>-<text:s/></text:p>
          </table:table-cell>
          <table:table-cell office:value-type="float" office:value="0" table:style-name="ce268">
            <text:p><text:s/>-<text:s/></text:p>
          </table:table-cell>
          <table:table-cell table:style-name="ce270"/>
          <table:table-cell table:style-name="ce144"/>
          <table:table-cell office:value-type="string" table:style-name="ce160">
            <text:p>112/1/1</text:p>
          </table:table-cell>
          <table:table-cell office:value-type="string" table:style-name="ce151">
            <text:p>112/12/31</text:p>
          </table:table-cell>
          <table:table-cell table:style-name="ce269"/>
          <table:table-cell office:value-type="float" office:value="0.1" table:style-name="ce152">
            <text:p>0.10<text:s/></text:p>
          </table:table-cell>
          <table:table-cell office:value-type="float" office:value="5.45" table:style-name="ce152">
            <text:p>5.45<text:s/></text:p>
          </table:table-cell>
          <table:table-cell table:number-columns-repeated="16363" table:style-name="ce20"/>
        </table:table-row>
        <table:table-row table:style-name="ro25">
          <table:table-cell office:value-type="string" table:style-name="ce261">
            <text:p>112年度臺北市山區道路預約式維護工程(北投及信義區)</text:p>
          </table:table-cell>
          <table:table-cell office:value-type="string" table:style-name="ce305">
            <text:p>北投及信義區</text:p>
          </table:table-cell>
          <table:table-cell office:value-type="float" office:value="112" table:style-name="ce14">
            <text:p>112</text:p>
          </table:table-cell>
          <table:table-cell office:value-type="float" office:value="49263000" table:style-name="ce294">
            <text:p><text:s/>49,263,000<text:s/></text:p>
          </table:table-cell>
          <table:table-cell office:value-type="float" office:value="2.74" table:style-name="ce320">
            <text:p><text:s/>2.74<text:s/></text:p>
          </table:table-cell>
          <table:table-cell office:value-type="float" office:value="47.71" table:style-name="ce320">
            <text:p><text:s/>47.71<text:s/></text:p>
          </table:table-cell>
          <table:table-cell office:value-type="string" table:style-name="ce306">
            <text:p>1.通報案件施作(路面修補、倒樹移除、清淤除草等)</text:p>
            <text:p>2.工區1水溝及護欄施作</text:p>
            <text:p>3.工區4半重力式擋牆施作及AC路面修復</text:p>
            <text:p/>
            <text:p/>
          </table:table-cell>
          <table:table-cell office:value-type="string" table:style-name="ce257">
            <text:p>112.01.17</text:p>
          </table:table-cell>
          <table:table-cell office:value-type="string" table:style-name="ce257">
            <text:p>112.12.31</text:p>
          </table:table-cell>
          <table:table-cell table:style-name="ce304"/>
          <table:table-cell office:value-type="float" office:value="22.9" table:style-name="ce258">
            <text:p>22.90</text:p>
          </table:table-cell>
          <table:table-cell office:value-type="float" office:value="34.869999999999997" table:style-name="ce258">
            <text:p>34.87</text:p>
          </table:table-cell>
          <table:table-cell table:number-columns-repeated="2" table:style-name="ce268"/>
          <table:table-cell table:style-name="ce270"/>
          <table:table-cell table:style-name="ce144"/>
          <table:table-cell table:style-name="ce160"/>
          <table:table-cell table:style-name="ce151"/>
          <table:table-cell table:style-name="ce269"/>
          <table:table-cell table:number-columns-repeated="2" table:style-name="ce152"/>
          <table:table-cell table:number-columns-repeated="16363" table:style-name="ce20"/>
        </table:table-row>
        <table:table-row table:style-name="ro25">
          <table:table-cell office:value-type="string" table:style-name="ce261">
            <text:p>111年度山區道路AC路面銑鋪及改善維護預約式工程(112年續約)</text:p>
          </table:table-cell>
          <table:table-cell office:value-type="string" table:style-name="ce305">
            <text:p>臺北市全區</text:p>
          </table:table-cell>
          <table:table-cell office:value-type="float" office:value="112" table:style-name="ce14">
            <text:p>112</text:p>
          </table:table-cell>
          <table:table-cell office:value-type="float" office:value="38282000" table:style-name="ce294">
            <text:p><text:s/>38,282,000<text:s/></text:p>
          </table:table-cell>
          <table:table-cell table:style-name="ce320"/>
          <table:table-cell office:value-type="float" office:value="3.59" table:style-name="ce320">
            <text:p><text:s/>3.59<text:s/></text:p>
          </table:table-cell>
          <table:table-cell office:value-type="string" table:style-name="ce306">
            <text:p>山區道路路面更新</text:p>
          </table:table-cell>
          <table:table-cell office:value-type="string" table:style-name="ce257">
            <text:p>112.03.01</text:p>
          </table:table-cell>
          <table:table-cell office:value-type="string" table:style-name="ce257">
            <text:p>112.12.31</text:p>
          </table:table-cell>
          <table:table-cell table:style-name="ce304"/>
          <table:table-cell office:value-type="float" office:value="24.7" table:style-name="ce258">
            <text:p>24.70</text:p>
          </table:table-cell>
          <table:table-cell office:value-type="float" office:value="69.650000000000006" table:style-name="ce258">
            <text:p>69.65</text:p>
          </table:table-cell>
          <table:table-cell table:number-columns-repeated="2" table:style-name="ce268"/>
          <table:table-cell table:style-name="ce270"/>
          <table:table-cell table:style-name="ce144"/>
          <table:table-cell table:style-name="ce160"/>
          <table:table-cell table:style-name="ce151"/>
          <table:table-cell table:style-name="ce269"/>
          <table:table-cell table:number-columns-repeated="2" table:style-name="ce152"/>
          <table:table-cell table:number-columns-repeated="16363" table:style-name="ce20"/>
        </table:table-row>
        <table:table-row table:style-name="ro25">
          <table:table-cell office:value-type="string" table:style-name="ce261">
            <text:p>112年度山區道路改善及維護工程</text:p>
            <text:p>(士林、文山區)</text:p>
          </table:table-cell>
          <table:table-cell office:value-type="string" table:style-name="ce305">
            <text:p>士林、文山區</text:p>
          </table:table-cell>
          <table:table-cell office:value-type="float" office:value="112" table:style-name="ce14">
            <text:p>112</text:p>
          </table:table-cell>
          <table:table-cell office:value-type="float" office:value="38240000" table:style-name="ce294">
            <text:p><text:s/>38,240,000<text:s/></text:p>
          </table:table-cell>
          <table:table-cell office:value-type="float" office:value="0" table:style-name="ce320">
            <text:p><text:s/>-<text:s/></text:p>
          </table:table-cell>
          <table:table-cell office:value-type="float" office:value="0" table:style-name="ce320">
            <text:p><text:s/>-<text:s/></text:p>
          </table:table-cell>
          <table:table-cell office:value-type="string" table:style-name="ce306">
            <text:p>1.太陽廣場工區：鋼構除鏽及底漆塗覆</text:p>
            <text:p>2.冷水坑工區：3k+750~3k+879左側、3k+955~3k+990左側溝、4k+135~4k+175及2k+929~2k+988左側側溝更新</text:p>
          </table:table-cell>
          <table:table-cell office:value-type="string" table:style-name="ce257">
            <text:p>112.04.27</text:p>
          </table:table-cell>
          <table:table-cell office:value-type="string" table:style-name="ce257">
            <text:p>112.11.22</text:p>
          </table:table-cell>
          <table:table-cell table:style-name="ce304"/>
          <table:table-cell office:value-type="float" office:value="20.36" table:style-name="ce258">
            <text:p>20.36</text:p>
          </table:table-cell>
          <table:table-cell office:value-type="float" office:value="27.06" table:style-name="ce258">
            <text:p>27.06</text:p>
          </table:table-cell>
          <table:table-cell table:number-columns-repeated="2" table:style-name="ce268"/>
          <table:table-cell table:style-name="ce270"/>
          <table:table-cell table:style-name="ce144"/>
          <table:table-cell table:style-name="ce160"/>
          <table:table-cell table:style-name="ce151"/>
          <table:table-cell table:style-name="ce269"/>
          <table:table-cell table:number-columns-repeated="2" table:style-name="ce152"/>
          <table:table-cell table:number-columns-repeated="16363" table:style-name="ce20"/>
        </table:table-row>
        <table:table-row table:style-name="ro25">
          <table:table-cell office:value-type="string" table:style-name="ce261">
            <text:p>112年度山區道路改善及維護工程(後山支線產業道路)</text:p>
          </table:table-cell>
          <table:table-cell office:value-type="string" table:style-name="ce305">
            <text:p>文山區</text:p>
          </table:table-cell>
          <table:table-cell office:value-type="float" office:value="112" table:style-name="ce14">
            <text:p>112</text:p>
          </table:table-cell>
          <table:table-cell office:value-type="float" office:value="31070000" table:style-name="ce294">
            <text:p><text:s/>31,070,000<text:s/></text:p>
          </table:table-cell>
          <table:table-cell office:value-type="float" office:value="0" table:style-name="ce320">
            <text:p><text:s/>-<text:s/></text:p>
          </table:table-cell>
          <table:table-cell office:value-type="float" office:value="0" table:style-name="ce320">
            <text:p><text:s/>-<text:s/></text:p>
          </table:table-cell>
          <table:table-cell office:value-type="string" table:style-name="ce306">
            <text:p>1. 排樁施作(共122支，本月完成14支，共完成55支)</text:p>
            <text:p>2. H型鋼樁施作(共50支，本月完成46支，共完成50支)</text:p>
            <text:p>3. 杜蘇芮颱風防颱整備(112/7/23~112/7/29)</text:p>
          </table:table-cell>
          <table:table-cell office:value-type="string" table:style-name="ce257">
            <text:p>112.04.25</text:p>
          </table:table-cell>
          <table:table-cell office:value-type="string" table:style-name="ce257">
            <text:p>112.11.10</text:p>
          </table:table-cell>
          <table:table-cell table:style-name="ce304"/>
          <table:table-cell office:value-type="float" office:value="43.13" table:style-name="ce258">
            <text:p>43.13</text:p>
          </table:table-cell>
          <table:table-cell office:value-type="float" office:value="44.13" table:style-name="ce258">
            <text:p>44.13</text:p>
          </table:table-cell>
          <table:table-cell table:number-columns-repeated="2" table:style-name="ce268"/>
          <table:table-cell table:style-name="ce270"/>
          <table:table-cell table:style-name="ce144"/>
          <table:table-cell table:style-name="ce160"/>
          <table:table-cell table:style-name="ce151"/>
          <table:table-cell table:style-name="ce269"/>
          <table:table-cell table:number-columns-repeated="2" table:style-name="ce152"/>
          <table:table-cell table:number-columns-repeated="16363" table:style-name="ce20"/>
        </table:table-row>
        <table:table-row table:style-name="ro25">
          <table:table-cell office:value-type="string" table:style-name="ce133">
            <text:p>111年度山區道路改善及維護工程</text:p>
            <text:p>(第一期)</text:p>
          </table:table-cell>
          <table:table-cell office:value-type="string" table:style-name="ce295">
            <text:p>臺北市內湖區</text:p>
          </table:table-cell>
          <table:table-cell office:value-type="float" office:value="111" table:style-name="ce14">
            <text:p>111</text:p>
          </table:table-cell>
          <table:table-cell office:value-type="float" office:value="32300000" table:style-name="ce294">
            <text:p><text:s/>32,300,000<text:s/></text:p>
          </table:table-cell>
          <table:table-cell office:value-type="float" office:value="1.85" table:style-name="ce320">
            <text:p><text:s/>1.85<text:s/></text:p>
          </table:table-cell>
          <table:table-cell office:value-type="float" office:value="2.73" table:style-name="ce320">
            <text:p><text:s/>2.73<text:s/></text:p>
          </table:table-cell>
          <table:table-cell office:value-type="string" table:style-name="ce308">
            <text:p>1.熱聚酯標線劃設</text:p>
            <text:p>2.施工後地下水取樣</text:p>
            <text:p>3.廢棄物載運</text:p>
          </table:table-cell>
          <table:table-cell office:value-type="string" table:style-name="ce293">
            <text:p>111.05.27</text:p>
          </table:table-cell>
          <table:table-cell office:value-type="string" table:style-name="ce293">
            <text:p>112.01.31</text:p>
          </table:table-cell>
          <table:table-cell office:value-type="string" table:style-name="ce279">
            <text:p>112.01.13</text:p>
          </table:table-cell>
          <table:table-cell office:value-type="float" office:value="100" table:style-name="ce291">
            <text:p>100.00</text:p>
          </table:table-cell>
          <table:table-cell office:value-type="float" office:value="100" table:style-name="ce291">
            <text:p>100.00</text:p>
          </table:table-cell>
          <table:table-cell table:number-columns-repeated="2" table:style-name="ce268"/>
          <table:table-cell table:style-name="ce270"/>
          <table:table-cell table:style-name="ce144"/>
          <table:table-cell table:style-name="ce160"/>
          <table:table-cell table:style-name="ce151"/>
          <table:table-cell table:style-name="ce269"/>
          <table:table-cell table:number-columns-repeated="2" table:style-name="ce152"/>
          <table:table-cell table:number-columns-repeated="16363" table:style-name="ce20"/>
        </table:table-row>
        <table:table-row table:style-name="ro7">
          <table:table-cell office:value-type="string" table:style-name="ce262">
            <text:p>111年度山區道路改善及維護工程(北投區、文山區)</text:p>
          </table:table-cell>
          <table:table-cell office:value-type="string" table:style-name="ce305">
            <text:p>文山區</text:p>
          </table:table-cell>
          <table:table-cell office:value-type="float" office:value="111" table:style-name="ce14">
            <text:p>111</text:p>
          </table:table-cell>
          <table:table-cell office:value-type="float" office:value="28190000" table:style-name="ce294">
            <text:p><text:s/>28,190,000<text:s/></text:p>
          </table:table-cell>
          <table:table-cell office:value-type="float" office:value="2.75" table:style-name="ce320">
            <text:p><text:s/>2.75<text:s/></text:p>
          </table:table-cell>
          <table:table-cell office:value-type="float" office:value="0" table:style-name="ce320">
            <text:p><text:s/>-<text:s/></text:p>
          </table:table-cell>
          <table:table-cell office:value-type="string" table:style-name="ce256">
            <text:p>1.工區1.1_04、1.2_04指南產業道路瀝青混凝土舖面施作</text:p>
            <text:p>2.工區1.1、1.2_04指南產業道路熱處理聚酯標線施作</text:p>
          </table:table-cell>
          <table:table-cell office:value-type="string" table:style-name="ce259">
            <text:p>111.07.15</text:p>
          </table:table-cell>
          <table:table-cell office:value-type="string" table:style-name="ce259">
            <text:p>112.01.10</text:p>
          </table:table-cell>
          <table:table-cell office:value-type="string" table:style-name="ce259">
            <text:p>112.01.10</text:p>
          </table:table-cell>
          <table:table-cell office:value-type="float" office:value="100" table:style-name="ce259">
            <text:p>100.00<text:s/></text:p>
          </table:table-cell>
          <table:table-cell office:value-type="float" office:value="100" table:style-name="ce259">
            <text:p>100.00<text:s/></text:p>
          </table:table-cell>
          <table:table-cell office:value-type="string" table:style-name="ce145">
            <text:p>-</text:p>
          </table:table-cell>
          <table:table-cell office:value-type="string" table:style-name="ce267">
            <text:p>-</text:p>
          </table:table-cell>
          <table:table-cell office:value-type="string" table:style-name="ce270">
            <text:p>-</text:p>
          </table:table-cell>
          <table:table-cell office:value-type="string" table:style-name="ce144">
            <text:p>-</text:p>
          </table:table-cell>
          <table:table-cell office:value-type="string" table:style-name="ce271">
            <text:p>111/3/23</text:p>
          </table:table-cell>
          <table:table-cell office:value-type="string" table:style-name="ce272">
            <text:p>112/2/1</text:p>
          </table:table-cell>
          <table:table-cell office:value-type="string" table:style-name="ce273">
            <text:p>112/2/1</text:p>
          </table:table-cell>
          <table:table-cell office:value-type="float" office:value="100" table:style-name="ce274">
            <text:p>100.00<text:s/></text:p>
          </table:table-cell>
          <table:table-cell office:value-type="float" office:value="100" table:style-name="ce274">
            <text:p>100.00<text:s/></text:p>
          </table:table-cell>
          <table:table-cell table:number-columns-repeated="16363" table:style-name="ce20"/>
        </table:table-row>
        <table:table-row table:style-name="ro26">
          <table:table-cell table:style-name="ce316"/>
          <table:table-cell table:style-name="ce309"/>
          <table:table-cell table:style-name="ce307"/>
          <table:table-cell table:style-name="ce310"/>
          <table:table-cell table:number-columns-repeated="2" table:style-name="ce311"/>
          <table:table-cell table:style-name="ce312"/>
          <table:table-cell table:number-columns-repeated="5" table:style-name="ce313"/>
          <table:table-cell table:style-name="ce145"/>
          <table:table-cell table:style-name="ce267"/>
          <table:table-cell table:style-name="ce270"/>
          <table:table-cell table:style-name="ce144"/>
          <table:table-cell table:style-name="ce280"/>
          <table:table-cell table:style-name="ce281"/>
          <table:table-cell table:style-name="ce282"/>
          <table:table-cell table:number-columns-repeated="2" table:style-name="ce283"/>
          <table:table-cell table:number-columns-repeated="16363" table:style-name="ce20"/>
        </table:table-row>
        <table:table-row table:style-name="ro26">
          <table:table-cell table:style-name="ce110"/>
          <table:table-cell table:style-name="ce165"/>
          <table:table-cell table:style-name="ce13"/>
          <table:table-cell table:style-name="ce137"/>
          <table:table-cell table:style-name="ce162"/>
          <table:table-cell table:style-name="ce161"/>
          <table:table-cell table:style-name="ce163"/>
          <table:table-cell table:style-name="ce164"/>
          <table:table-cell table:number-columns-repeated="2" table:style-name="ce151"/>
          <table:table-cell table:number-columns-repeated="2" table:style-name="ce152"/>
          <table:table-cell table:number-columns-repeated="16372" table:style-name="ce20"/>
        </table:table-row>
        <table:table-row table:style-name="ro27">
          <table:table-cell table:style-name="ce118"/>
          <table:table-cell table:style-name="ce131"/>
          <table:table-cell table:style-name="ce18"/>
          <table:table-cell table:style-name="ce124"/>
          <table:table-cell table:number-columns-repeated="2" table:style-name="ce130"/>
          <table:table-cell table:style-name="ce129"/>
          <table:table-cell table:number-columns-repeated="2" table:style-name="ce132"/>
          <table:table-cell table:style-name="ce129"/>
          <table:table-cell table:number-columns-repeated="2" table:style-name="ce125"/>
          <table:table-cell table:style-name="ce111"/>
          <table:table-cell table:number-columns-repeated="16371" table:style-name="ce20"/>
        </table:table-row>
        <table:table-row table:style-name="ro28">
          <table:table-cell office:value-type="string" table:style-name="ce104">
            <text:p><text:span text:style-name="T5">填表</text:span></text:p>
          </table:table-cell>
          <table:table-cell table:style-name="ce105"/>
          <table:table-cell office:value-type="string" table:style-name="ce104">
            <text:p><text:span text:style-name="T5">審核</text:span></text:p>
          </table:table-cell>
          <table:table-cell table:style-name="ce105"/>
          <table:table-cell table:style-name="ce106"/>
          <table:table-cell office:value-type="string" table:style-name="ce107">
            <text:p><text:span text:style-name="T5">主辦業務人員</text:span></text:p>
          </table:table-cell>
          <table:table-cell office:value-type="string" table:style-name="ce105">
            <text:p><text:span text:style-name="T5">機關長官</text:span></text:p>
          </table:table-cell>
          <table:table-cell table:number-columns-repeated="2" table:style-name="ce106"/>
          <table:table-cell table:style-name="ce108"/>
          <table:table-cell table:style-name="ce104"/>
          <table:table-cell office:value-type="string" office:string-value="編製日期：112年8月9日" table:formula="of:=['治山防災(月)_'.U19]" table:style-name="ce225">
            <text:p>編製日期：112年8月9日</text:p>
          </table:table-cell>
          <table:table-cell table:number-columns-repeated="16372" table:style-name="ce20"/>
        </table:table-row>
        <table:table-row table:style-name="ro15">
          <table:table-cell table:style-name="ce24"/>
          <table:table-cell table:number-columns-repeated="4" table:style-name="ce20"/>
          <table:table-cell office:value-type="string" table:style-name="ce23">
            <text:p><text:span text:style-name="T5">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29">
          <table:table-cell office:value-type="string" table:style-name="ce27">
            <text:p><text:span text:style-name="T5">資料來源：大地工程處。</text:span></text:p>
          </table:table-cell>
          <table:table-cell table:number-columns-repeated="3" table:style-name="ce28"/>
          <table:table-cell table:number-columns-repeated="15" table:style-name="ce20"/>
          <table:table-cell table:number-columns-repeated="2" table:style-name="ce26"/>
          <table:table-cell table:number-columns-repeated="16363" table:style-name="ce20"/>
        </table:table-row>
        <table:table-row table:style-name="ro29">
          <table:table-cell office:value-type="string" table:style-name="ce27">
            <text:p><text:span text:style-name="T5">填表說明：本表一式</text:span>2<text:span text:style-name="T5">份，</text:span>1<text:span text:style-name="T5">份報送工務局統計室，</text:span>1<text:span text:style-name="T5">份本處會計室自存。　　</text:span></text:p>
          </table:table-cell>
          <table:table-cell table:number-columns-repeated="3" table:style-name="ce14"/>
          <table:table-cell table:number-columns-repeated="15" table:style-name="ce20"/>
          <table:table-cell table:number-columns-repeated="2" table:style-name="ce26"/>
          <table:table-cell table:number-columns-repeated="16363" table:style-name="ce20"/>
        </table:table-row>
        <table:table-row table:style-name="ro15">
          <table:table-cell table:style-name="ce62"/>
          <table:table-cell table:number-columns-repeated="18" table:style-name="ce24"/>
          <table:table-cell table:number-columns-repeated="2" table:style-name="ce29"/>
          <table:table-cell table:number-columns-repeated="16363" table:style-name="ce24"/>
        </table:table-row>
        <table:table-row table:number-rows-repeated="1048551" table:style-name="ro18">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山區道路改善(月).$A$1:山區道路改善(月).$L$24" table:base-cell-address="山區道路改善(月).$A$1"/>
          <table:named-range table:name="Print_Titles" table:cell-range-address="山區道路改善(月).$A$1:山區道路改善(月).$IV$6" table:base-cell-address="山區道路改善(月).$A$1"/>
          <table:named-expression table:name="月份" table:expression="of:=[.#REF!]" table:base-cell-address="治山防災(月)_.$A$1"/>
        </table:named-expressions>
      </table:table>
      <table:table table:name="登山步道整建(月)" table:style-name="ta3">
        <table:table-column table:style-name="co26" table:default-cell-style-name="ce10"/>
        <table:table-column table:style-name="co27" table:default-cell-style-name="ce11"/>
        <table:table-column table:style-name="co17" table:default-cell-style-name="ce10"/>
        <table:table-column table:style-name="co28" table:default-cell-style-name="ce10"/>
        <table:table-column table:style-name="co18" table:default-cell-style-name="ce10"/>
        <table:table-column table:style-name="co29" table:default-cell-style-name="ce10"/>
        <table:table-column table:style-name="co28" table:default-cell-style-name="ce10"/>
        <table:table-column table:style-name="co14" table:default-cell-style-name="ce10"/>
        <table:table-column table:style-name="co30" table:number-columns-repeated="2" table:default-cell-style-name="ce10"/>
        <table:table-column table:style-name="co31" table:default-cell-style-name="ce10"/>
        <table:table-column table:style-name="co32" table:default-cell-style-name="ce10"/>
        <table:table-column table:style-name="co15" table:default-cell-style-name="ce10"/>
        <table:table-column table:style-name="co33" table:number-columns-repeated="16371" table:default-cell-style-name="ce10"/>
        <table:table-row table:style-name="ro5">
          <table:table-cell office:value-type="string" table:style-name="ce63">
            <text:p><text:span text:style-name="T5">公開類</text:span></text:p>
          </table:table-cell>
          <table:table-cell table:style-name="ce64"/>
          <table:table-cell table:style-name="ce2"/>
          <table:table-cell table:number-columns-repeated="7" table:style-name="ce3"/>
          <table:table-cell office:value-type="string" table:style-name="ce65">
            <text:p><text:span text:style-name="T5">編製機關</text:span></text:p>
          </table:table-cell>
          <table:table-cell office:value-type="string" table:number-columns-spanned="2" table:number-rows-spanned="1" table:style-name="ce448">
            <text:p><text:span text:style-name="T5">大地工程處</text:span></text:p>
          </table:table-cell>
          <table:covered-table-cell/>
          <table:table-cell table:number-columns-repeated="16371" table:style-name="ce3"/>
        </table:table-row>
        <table:table-row table:style-name="ro30">
          <table:table-cell office:value-type="string" table:style-name="ce66">
            <text:p><text:span text:style-name="T5">月</text:span><text:s text:c="4"/><text:span text:style-name="T5">報</text:span></text:p>
          </table:table-cell>
          <table:table-cell office:value-type="string" table:style-name="ce67">
            <text:p><text:span text:style-name="T5">次月</text:span>10<text:span text:style-name="T5">日前編報</text:span></text:p>
          </table:table-cell>
          <table:table-cell table:style-name="ce68"/>
          <table:table-cell table:style-name="ce4"/>
          <table:table-cell table:style-name="ce69"/>
          <table:table-cell table:number-columns-repeated="2" table:style-name="ce3"/>
          <table:table-cell table:number-columns-repeated="3" table:style-name="ce70"/>
          <table:table-cell office:value-type="string" table:style-name="ce65">
            <text:p><text:span text:style-name="T5">表</text:span><text:s text:c="4"/><text:span text:style-name="T5">號</text:span></text:p>
          </table:table-cell>
          <table:table-cell office:value-type="string" table:number-columns-spanned="2" table:number-rows-spanned="1" table:style-name="ce449">
            <text:p>20709-04-01-01</text:p>
          </table:table-cell>
          <table:covered-table-cell/>
          <table:table-cell table:number-columns-repeated="16371" table:style-name="ce3"/>
        </table:table-row>
        <table:table-row table:style-name="ro2">
          <table:table-cell office:value-type="string" table:number-columns-spanned="13" table:number-rows-spanned="1" table:style-name="ce330">
            <text:p>臺北市登山步道遊憩設施整建工程</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333">
            <text:p>中華民國112年7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450">
            <text:p><text:span text:style-name="T5">工程名稱</text:span></text:p>
          </table:table-cell>
          <table:table-cell office:value-type="string" table:number-columns-spanned="1" table:number-rows-spanned="3" table:style-name="ce451">
            <text:p><text:span text:style-name="T5">預算</text:span></text:p>
            <text:p><text:span text:style-name="T5">年度</text:span></text:p>
          </table:table-cell>
          <table:table-cell office:value-type="string" table:number-columns-spanned="1" table:number-rows-spanned="2" table:style-name="ce385">
            <text:p><text:span text:style-name="T5">工程費</text:span></text:p>
          </table:table-cell>
          <table:table-cell office:value-type="string" table:number-columns-spanned="5" table:number-rows-spanned="1" table:style-name="ce446">
            <text:p><text:span text:style-name="T5">主要遊憩設施</text:span></text:p>
          </table:table-cell>
          <table:covered-table-cell table:number-columns-repeated="4"/>
          <table:table-cell office:value-type="string" table:number-columns-spanned="3" table:number-rows-spanned="1" table:style-name="ce447">
            <text:p><text:span text:style-name="T5">工期</text:span></text:p>
          </table:table-cell>
          <table:covered-table-cell table:number-columns-repeated="2"/>
          <table:table-cell office:value-type="string" table:number-columns-spanned="2" table:number-rows-spanned="1" table:style-name="ce392">
            <text:p><text:span text:style-name="T5">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448">
            <text:p><text:span text:style-name="T5">設施</text:span></text:p>
          </table:table-cell>
          <table:table-cell office:value-type="string" table:number-columns-spanned="1" table:number-rows-spanned="2" table:style-name="ce448">
            <text:p><text:span text:style-name="T5">設施</text:span></text:p>
          </table:table-cell>
          <table:table-cell office:value-type="string" table:number-columns-spanned="1" table:number-rows-spanned="2" table:style-name="ce448">
            <text:p><text:span text:style-name="T5">設施</text:span></text:p>
          </table:table-cell>
          <table:table-cell office:value-type="string" table:number-columns-spanned="1" table:number-rows-spanned="2" table:style-name="ce448">
            <text:p><text:span text:style-name="T5">設施</text:span></text:p>
          </table:table-cell>
          <table:table-cell office:value-type="string" table:number-columns-spanned="1" table:number-rows-spanned="2" table:style-name="ce448">
            <text:p>…</text:p>
          </table:table-cell>
          <table:table-cell office:value-type="string" table:number-columns-spanned="1" table:number-rows-spanned="2" table:style-name="ce447">
            <text:p><text:span text:style-name="T5">開工</text:span></text:p>
            <text:p><text:span text:style-name="T5">年月</text:span></text:p>
          </table:table-cell>
          <table:table-cell office:value-type="string" table:number-columns-spanned="1" table:number-rows-spanned="2" table:style-name="ce447">
            <text:p><text:span text:style-name="T5">預定</text:span></text:p>
            <text:p><text:span text:style-name="T5">完工</text:span></text:p>
            <text:p><text:span text:style-name="T5">年月</text:span></text:p>
          </table:table-cell>
          <table:table-cell office:value-type="string" table:number-columns-spanned="1" table:number-rows-spanned="2" table:style-name="ce447">
            <text:p><text:span text:style-name="T5">實際</text:span></text:p>
            <text:p><text:span text:style-name="T5">完工</text:span></text:p>
            <text:p><text:span text:style-name="T5">年月</text:span></text:p>
          </table:table-cell>
          <table:table-cell office:value-type="string" table:style-name="ce71">
            <text:p><text:span text:style-name="T5">預定</text:span></text:p>
            <text:p><text:span text:style-name="T5">進度</text:span></text:p>
          </table:table-cell>
          <table:table-cell office:value-type="string" table:style-name="ce71">
            <text:p><text:span text:style-name="T5">實際</text:span></text:p>
            <text:p><text:span text:style-name="T5">進度</text:span></text:p>
          </table:table-cell>
          <table:table-cell table:number-columns-repeated="16371" table:style-name="ce3"/>
        </table:table-row>
        <table:table-row table:style-name="ro3">
          <table:covered-table-cell/>
          <table:covered-table-cell/>
          <table:table-cell office:value-type="string" table:style-name="ce72">
            <text:p><text:s/>(<text:span text:style-name="T5">千元</text:span>)</text:p>
          </table:table-cell>
          <table:covered-table-cell/>
          <table:covered-table-cell/>
          <table:covered-table-cell/>
          <table:covered-table-cell/>
          <table:covered-table-cell/>
          <table:covered-table-cell/>
          <table:covered-table-cell/>
          <table:covered-table-cell/>
          <table:table-cell office:value-type="string" table:style-name="ce73">
            <text:p>(%)</text:p>
          </table:table-cell>
          <table:table-cell office:value-type="string" table:style-name="ce74">
            <text:p>(%)</text:p>
          </table:table-cell>
          <table:table-cell table:number-columns-repeated="16371" table:style-name="ce6"/>
        </table:table-row>
        <table:table-row table:style-name="ro22">
          <table:table-cell office:value-type="string" table:style-name="ce102">
            <text:p><text:span text:style-name="T9">總計</text:span></text:p>
          </table:table-cell>
          <table:table-cell table:style-name="ce114"/>
          <table:table-cell office:value-type="float" office:value="8800" table:formula="of:=SUM([.C9:.C13])" table:style-name="ce120">
            <text:p>8,800<text:s/></text:p>
          </table:table-cell>
          <table:table-cell table:number-columns-repeated="10" table:style-name="ce115"/>
          <table:table-cell table:number-columns-repeated="16371" table:style-name="ce6"/>
        </table:table-row>
        <table:table-row table:style-name="ro8">
          <table:table-cell office:value-type="string" table:style-name="ce133">
            <text:p>111年度臺北市登山步道改善及維護工程</text:p>
          </table:table-cell>
          <table:table-cell office:value-type="float" office:value="111" table:style-name="ce166">
            <text:p>111</text:p>
          </table:table-cell>
          <table:table-cell office:value-type="float" office:value="2560" table:style-name="ce275">
            <text:p>2,560<text:s/></text:p>
          </table:table-cell>
          <table:table-cell table:number-columns-repeated="2" table:style-name="ce263"/>
          <table:table-cell table:number-columns-repeated="3" table:style-name="ce264"/>
          <table:table-cell office:value-type="string" table:style-name="ce276">
            <text:p>111.05.16</text:p>
          </table:table-cell>
          <table:table-cell office:value-type="string" table:style-name="ce276">
            <text:p>112.01.10</text:p>
          </table:table-cell>
          <table:table-cell office:value-type="string" table:style-name="ce276">
            <text:p>112.01.03</text:p>
          </table:table-cell>
          <table:table-cell office:value-type="float" office:value="100" table:style-name="ce135">
            <text:p>100.00<text:s/></text:p>
          </table:table-cell>
          <table:table-cell office:value-type="float" office:value="100" table:style-name="ce135">
            <text:p>100.00<text:s/></text:p>
          </table:table-cell>
          <table:table-cell table:number-columns-repeated="16371" table:style-name="ce101"/>
        </table:table-row>
        <table:table-row table:style-name="ro8">
          <table:table-cell office:value-type="string" table:style-name="ce133">
            <text:p>112年度臺北市北區登山步道維護更新預約式工程</text:p>
          </table:table-cell>
          <table:table-cell office:value-type="float" office:value="112" table:style-name="ce166">
            <text:p>112</text:p>
          </table:table-cell>
          <table:table-cell office:value-type="float" office:value="1570" table:style-name="ce275">
            <text:p>1,570<text:s/></text:p>
          </table:table-cell>
          <table:table-cell table:number-columns-repeated="2" table:style-name="ce263"/>
          <table:table-cell table:number-columns-repeated="3" table:style-name="ce264"/>
          <table:table-cell office:value-type="string" table:style-name="ce276">
            <text:p>112.01.10</text:p>
          </table:table-cell>
          <table:table-cell office:value-type="string" table:style-name="ce276">
            <text:p>112.12.31</text:p>
          </table:table-cell>
          <table:table-cell table:style-name="ce276"/>
          <table:table-cell office:value-type="float" office:value="24.85" table:style-name="ce135">
            <text:p>24.85<text:s/></text:p>
          </table:table-cell>
          <table:table-cell office:value-type="float" office:value="56.15" table:style-name="ce135">
            <text:p>56.15<text:s/></text:p>
          </table:table-cell>
          <table:table-cell table:number-columns-repeated="16371" table:style-name="ce101"/>
        </table:table-row>
        <table:table-row table:style-name="ro8">
          <table:table-cell office:value-type="string" table:style-name="ce133">
            <text:p>112年度臺北市南區登山步道維護更新預約式工程</text:p>
          </table:table-cell>
          <table:table-cell office:value-type="float" office:value="112" table:style-name="ce166">
            <text:p>112</text:p>
          </table:table-cell>
          <table:table-cell office:value-type="float" office:value="1570" table:style-name="ce275">
            <text:p>1,570<text:s/></text:p>
          </table:table-cell>
          <table:table-cell office:value-type="string" table:style-name="ce315">
            <text:p>手作步道</text:p>
          </table:table-cell>
          <table:table-cell table:style-name="ce315"/>
          <table:table-cell table:number-columns-repeated="3" table:style-name="ce317"/>
          <table:table-cell office:value-type="string" table:style-name="ce265">
            <text:p>112.01.10</text:p>
          </table:table-cell>
          <table:table-cell office:value-type="string" table:style-name="ce276">
            <text:p>112.12.31</text:p>
          </table:table-cell>
          <table:table-cell table:style-name="ce276"/>
          <table:table-cell office:value-type="float" office:value="34.46" table:style-name="ce135">
            <text:p>34.46<text:s/></text:p>
          </table:table-cell>
          <table:table-cell office:value-type="float" office:value="75.400000000000006" table:style-name="ce135">
            <text:p>75.40<text:s/></text:p>
          </table:table-cell>
          <table:table-cell table:number-columns-repeated="16371" table:style-name="ce101"/>
        </table:table-row>
        <table:table-row table:style-name="ro9">
          <table:table-cell office:value-type="string" table:style-name="ce133">
            <text:p>112年度登山步道周邊改善工程</text:p>
          </table:table-cell>
          <table:table-cell office:value-type="float" office:value="112" table:style-name="ce166">
            <text:p>112</text:p>
          </table:table-cell>
          <table:table-cell office:value-type="float" office:value="3100" table:style-name="ce275">
            <text:p>3,100<text:s/></text:p>
          </table:table-cell>
          <table:table-cell table:number-columns-repeated="2" table:style-name="ce315"/>
          <table:table-cell table:number-columns-repeated="3" table:style-name="ce317"/>
          <table:table-cell office:value-type="string" table:style-name="ce265">
            <text:p>112.4.24</text:p>
          </table:table-cell>
          <table:table-cell office:value-type="string" table:style-name="ce276">
            <text:p>112.12.19</text:p>
          </table:table-cell>
          <table:table-cell table:style-name="ce276"/>
          <table:table-cell office:value-type="float" office:value="19.920000000000002" table:style-name="ce135">
            <text:p>19.92<text:s/></text:p>
          </table:table-cell>
          <table:table-cell office:value-type="float" office:value="31.88" table:style-name="ce135">
            <text:p>31.88<text:s/></text:p>
          </table:table-cell>
          <table:table-cell table:number-columns-repeated="16371" table:style-name="ce101"/>
        </table:table-row>
        <table:table-row table:style-name="ro26">
          <table:table-cell table:style-name="ce134"/>
          <table:table-cell table:style-name="ce53"/>
          <table:table-cell table:style-name="ce153"/>
          <table:table-cell table:number-columns-repeated="2" table:style-name="ce158"/>
          <table:table-cell table:number-columns-repeated="3" table:style-name="ce157"/>
          <table:table-cell table:style-name="ce156"/>
          <table:table-cell table:style-name="ce154"/>
          <table:table-cell table:style-name="ce156"/>
          <table:table-cell table:number-columns-repeated="2" table:style-name="ce155"/>
          <table:table-cell table:number-columns-repeated="16371" table:style-name="ce101"/>
        </table:table-row>
        <table:table-row table:style-name="ro26">
          <table:table-cell office:value-type="string" table:style-name="ce81">
            <text:p><text:span text:style-name="T5">填表</text:span></text:p>
          </table:table-cell>
          <table:table-cell office:value-type="string" table:style-name="ce82">
            <text:p><text:span text:style-name="T5">審核</text:span></text:p>
          </table:table-cell>
          <table:table-cell table:number-columns-repeated="2" table:style-name="ce82"/>
          <table:table-cell office:value-type="string" table:style-name="ce82">
            <text:p><text:span text:style-name="T5">業務主管人員</text:span></text:p>
          </table:table-cell>
          <table:table-cell table:style-name="ce82"/>
          <table:table-cell table:style-name="ce83"/>
          <table:table-cell office:value-type="string" table:style-name="ce84">
            <text:p><text:span text:style-name="T5">機關首長</text:span></text:p>
          </table:table-cell>
          <table:table-cell table:style-name="ce83"/>
          <table:table-cell table:number-columns-repeated="3" table:style-name="ce85"/>
          <table:table-cell office:value-type="string" office:string-value="編製日期：112年8月9日" table:formula="of:=['山區道路改善(月)'.L21]" table:style-name="ce225">
            <text:p>編製日期：112年8月9日</text:p>
          </table:table-cell>
          <table:table-cell table:number-columns-repeated="16371" table:style-name="ce85"/>
        </table:table-row>
        <table:table-row table:style-name="ro31">
          <table:table-cell table:style-name="ce81"/>
          <table:table-cell table:style-name="ce85"/>
          <table:table-cell table:number-columns-repeated="2" table:style-name="ce82"/>
          <table:table-cell office:value-type="string" table:style-name="ce82">
            <text:p><text:span text:style-name="T5">主辦統計人員</text:span></text:p>
          </table:table-cell>
          <table:table-cell table:style-name="ce82"/>
          <table:table-cell table:number-columns-repeated="16378" table:style-name="ce85"/>
        </table:table-row>
        <table:table-row table:style-name="ro15">
          <table:table-cell table:style-name="ce6"/>
          <table:table-cell table:style-name="ce3"/>
          <table:table-cell table:number-columns-repeated="16382" table:style-name="ce6"/>
        </table:table-row>
        <table:table-row table:style-name="ro32">
          <table:table-cell office:value-type="string" table:style-name="ce86">
            <text:p><text:span text:style-name="T5">資料來源：大地工程處。</text:span></text:p>
          </table:table-cell>
          <table:table-cell table:style-name="ce9"/>
          <table:table-cell table:style-name="ce86"/>
          <table:table-cell table:number-columns-repeated="16381" table:style-name="ce6"/>
        </table:table-row>
        <table:table-row table:style-name="ro32">
          <table:table-cell office:value-type="string" table:style-name="ce87">
            <text:p><text:span text:style-name="T5">填表說明：本表一式</text:span>4<text:span text:style-name="T5">份，</text:span>1<text:span text:style-name="T5">份送工務局統計室、</text:span>1<text:span text:style-name="T5">份送工務局督導科、</text:span>1<text:span text:style-name="T5">份送本處會計室、</text:span>1<text:span text:style-name="T5">份自存。</text:span></text:p>
          </table:table-cell>
          <table:table-cell table:style-name="ce3"/>
          <table:table-cell table:style-name="ce8"/>
          <table:table-cell table:number-columns-repeated="16381" table:style-name="ce6"/>
        </table:table-row>
        <table:table-row table:style-name="ro33">
          <table:table-cell office:value-type="string" table:style-name="ce88">
            <text:p>20709-04-01-01<text:s text:c="2"/><text:span text:style-name="T16">臺北市登山步道遊憩設施整建工程編製說明</text:span></text:p>
          </table:table-cell>
          <table:table-cell table:number-columns-repeated="2" table:style-name="ce89"/>
          <table:table-cell table:number-columns-repeated="16381" table:style-name="ce90"/>
        </table:table-row>
        <table:table-row table:style-name="ro34">
          <table:table-cell table:number-columns-repeated="5" table:style-name="ce91"/>
          <table:table-cell table:number-columns-repeated="5" table:style-name="ce92"/>
          <table:table-cell table:number-columns-repeated="3" table:style-name="ce91"/>
          <table:table-cell table:number-columns-repeated="16371" table:style-name="ce92"/>
        </table:table-row>
        <table:table-row table:style-name="ro35">
          <table:table-cell office:value-type="string" table:style-name="ce93">
            <text:p><text:span text:style-name="T17">一、統計範圍及對象：</text:span></text:p>
          </table:table-cell>
          <table:table-cell table:number-columns-repeated="16383" table:style-name="ce93"/>
        </table:table-row>
        <table:table-row table:style-name="ro35">
          <table:table-cell office:value-type="string" table:style-name="ce93">
            <text:p><text:span text:style-name="T17">　　　　凡臺北市登山步道遊憩設施整建工程者，均為統計對象。</text:span></text:p>
          </table:table-cell>
          <table:table-cell table:number-columns-repeated="16383" table:style-name="ce93"/>
        </table:table-row>
        <table:table-row table:style-name="ro35">
          <table:table-cell office:value-type="string" table:style-name="ce93">
            <text:p><text:span text:style-name="T17">二、統計標準時間：</text:span></text:p>
          </table:table-cell>
          <table:table-cell table:number-columns-repeated="16383" table:style-name="ce93"/>
        </table:table-row>
        <table:table-row table:style-name="ro35">
          <table:table-cell office:value-type="string" table:style-name="ce94">
            <text:p><text:span text:style-name="T17">　　　　當月</text:span>1<text:span text:style-name="T17">日至當月底之事實為準。</text:span></text:p>
          </table:table-cell>
          <table:table-cell table:number-columns-repeated="16383" table:style-name="ce93"/>
        </table:table-row>
        <table:table-row table:style-name="ro35">
          <table:table-cell office:value-type="string" table:style-name="ce93">
            <text:p><text:span text:style-name="T17">三、分類標準：</text:span></text:p>
          </table:table-cell>
          <table:table-cell table:number-columns-repeated="16383" table:style-name="ce93"/>
        </table:table-row>
        <table:table-row table:style-name="ro35">
          <table:table-cell office:value-type="string" table:style-name="ce94">
            <text:p><text:span text:style-name="T17">　　　　</text:span>(<text:span text:style-name="T17">一</text:span>)<text:span text:style-name="T17">縱行以預算年度、工程費、主要遊憩設施、工期及施工進度為分類標準。</text:span></text:p>
          </table:table-cell>
          <table:table-cell table:number-columns-repeated="16383" table:style-name="ce93"/>
        </table:table-row>
        <table:table-row table:style-name="ro35">
          <table:table-cell office:value-type="string" table:style-name="ce93">
            <text:p><text:span text:style-name="T17">　　　　</text:span>(<text:span text:style-name="T17">二</text:span>)<text:span text:style-name="T17">橫列以工程名稱為分類標準。</text:span></text:p>
          </table:table-cell>
          <table:table-cell table:number-columns-repeated="16383" table:style-name="ce93"/>
        </table:table-row>
        <table:table-row table:style-name="ro35">
          <table:table-cell office:value-type="string" table:style-name="ce93">
            <text:p><text:span text:style-name="T17">四、統計項目定義：</text:span></text:p>
          </table:table-cell>
          <table:table-cell table:number-columns-repeated="16383" table:style-name="ce93"/>
        </table:table-row>
        <table:table-row table:style-name="ro35">
          <table:table-cell office:value-type="string" table:style-name="ce93">
            <text:p><text:span text:style-name="T17">　　　　</text:span>(<text:span text:style-name="T17">一</text:span>)<text:span text:style-name="T17">工程費：係指發包工程款（含工程施工期間之追加、減費用），包括施工費、材料費、委辦費、工程管理費、工程準備金等。</text:span></text:p>
          </table:table-cell>
          <table:table-cell table:number-columns-repeated="16383" table:style-name="ce93"/>
        </table:table-row>
        <table:table-row table:style-name="ro35">
          <table:table-cell office:value-type="string" table:style-name="ce93">
            <text:p><text:span text:style-name="T17">　　　　</text:span>(<text:span text:style-name="T17">二</text:span>)<text:span text:style-name="T17">主要遊憩設施：依工程內容詳細計列，如露營場地、登山步道、登山指路標、安全護欄、涼亭、蓄水池、野餐桌、野餐椅、</text:span></text:p>
          </table:table-cell>
          <table:table-cell table:number-columns-repeated="16383" table:style-name="ce93"/>
        </table:table-row>
        <table:table-row table:style-name="ro35">
          <table:table-cell office:value-type="string" table:style-name="ce93">
            <text:p><text:span text:style-name="T17">　</text:span><text:s text:c="19"/><text:span text:style-name="T17">運動體能設施、指路標牌、駁坎、排水溝、柏油路面、綠美化植樹、植草、解說牌、檔土牆、大門、</text:span><text:s/><text:span text:style-name="T17">燈</text:span>(<text:span text:style-name="T17">含步道燈及路燈</text:span>)<text:span text:style-name="T17">、</text:span></text:p>
          </table:table-cell>
          <table:table-cell table:number-columns-repeated="16383" table:style-name="ce93"/>
        </table:table-row>
        <table:table-row table:style-name="ro35">
          <table:table-cell office:value-type="string" table:style-name="ce93">
            <text:p><text:span text:style-name="T17">　</text:span><text:s text:c="19"/><text:span text:style-name="T17">健康步道、砌花圃砌磚、圍籬、觀景平台、休閒座椅、汽車營位、停車場、木營位、草皮營位、浴廁、照明設施、消防設施、</text:span></text:p>
          </table:table-cell>
          <table:table-cell table:number-columns-repeated="16383" table:style-name="ce93"/>
        </table:table-row>
        <table:table-row table:style-name="ro35">
          <table:table-cell office:value-type="string" table:style-name="ce93">
            <text:p><text:span text:style-name="T17">　</text:span><text:s text:c="19"/><text:span text:style-name="T17">緊急通報系統、集中炊事場、木屋營位、污水處理設施、警衛管理室、遊客服務中心等。</text:span></text:p>
          </table:table-cell>
          <table:table-cell table:number-columns-repeated="16383" table:style-name="ce93"/>
        </table:table-row>
        <table:table-row table:style-name="ro35">
          <table:table-cell office:value-type="string" table:style-name="ce95">
            <text:p><text:span text:style-name="T17">　　　　</text:span>(<text:span text:style-name="T17">三</text:span>)<text:span text:style-name="T17">工期：工程施工開始至完工之期間。</text:span></text:p>
          </table:table-cell>
          <table:table-cell table:style-name="ce96"/>
          <table:table-cell table:style-name="ce97"/>
          <table:table-cell table:number-columns-repeated="16381" table:style-name="ce96"/>
        </table:table-row>
        <table:table-row table:style-name="ro35">
          <table:table-cell office:value-type="string" table:style-name="ce98">
            <text:p><text:span text:style-name="T17">　</text:span><text:s text:c="20"/>1.<text:span text:style-name="T17">開工年月：工程開始施工之日期。</text:span></text:p>
          </table:table-cell>
          <table:table-cell table:style-name="ce96"/>
          <table:table-cell table:style-name="ce97"/>
          <table:table-cell table:number-columns-repeated="16381" table:style-name="ce96"/>
        </table:table-row>
        <table:table-row table:style-name="ro35">
          <table:table-cell office:value-type="string" table:style-name="ce98">
            <text:p><text:span text:style-name="T17">　</text:span><text:s text:c="20"/>2.<text:span text:style-name="T17">預訂完工年月：工程預訂完工之日期。</text:span></text:p>
          </table:table-cell>
          <table:table-cell table:style-name="ce96"/>
          <table:table-cell table:style-name="ce97"/>
          <table:table-cell table:number-columns-repeated="16381" table:style-name="ce96"/>
        </table:table-row>
        <table:table-row table:style-name="ro35">
          <table:table-cell office:value-type="string" table:style-name="ce98">
            <text:p><text:span text:style-name="T17">　</text:span><text:s text:c="20"/>3.<text:span text:style-name="T17">實際完工年月：工程實際完工之日期。</text:span></text:p>
          </table:table-cell>
          <table:table-cell table:style-name="ce96"/>
          <table:table-cell table:style-name="ce97"/>
          <table:table-cell table:number-columns-repeated="16381" table:style-name="ce96"/>
        </table:table-row>
        <table:table-row table:style-name="ro35">
          <table:table-cell office:value-type="string" table:style-name="ce98">
            <text:p><text:span text:style-name="T17">　　　　</text:span>(<text:span text:style-name="T17">四</text:span>)<text:span text:style-name="T17">施工進度：以預定、實際施工進度報表之進度百分比為準。</text:span></text:p>
          </table:table-cell>
          <table:table-cell table:style-name="ce96"/>
          <table:table-cell table:style-name="ce97"/>
          <table:table-cell table:number-columns-repeated="16381" table:style-name="ce96"/>
        </table:table-row>
        <table:table-row table:style-name="ro35">
          <table:table-cell office:value-type="string" table:style-name="ce93">
            <text:p><text:span text:style-name="T17">五、資料蒐集方法及編製程序：</text:span></text:p>
          </table:table-cell>
          <table:table-cell table:number-columns-repeated="16383" table:style-name="ce93"/>
        </table:table-row>
        <table:table-row table:style-name="ro35">
          <table:table-cell office:value-type="string" table:style-name="ce93">
            <text:p><text:span text:style-name="T17">　　　　本處依相關資料整理編製。</text:span></text:p>
          </table:table-cell>
          <table:table-cell table:number-columns-repeated="16383" table:style-name="ce93"/>
        </table:table-row>
        <table:table-row table:style-name="ro35">
          <table:table-cell office:value-type="string" table:style-name="ce93">
            <text:p><text:span text:style-name="T17">六、編送對象：</text:span></text:p>
          </table:table-cell>
          <table:table-cell table:number-columns-repeated="16383" table:style-name="ce93"/>
        </table:table-row>
        <table:table-row table:style-name="ro35">
          <table:table-cell office:value-type="string" table:style-name="ce93">
            <text:p><text:span text:style-name="T17">　　　　本表一式</text:span>4<text:span text:style-name="T17">份，</text:span>2<text:span text:style-name="T17">份送本府工務局統計室</text:span>(1<text:span text:style-name="T17">份轉送本府主計處</text:span>)<text:span text:style-name="T17">、</text:span>1<text:span text:style-name="T17">份送本處會計室，</text:span>1<text:span text:style-name="T17">份自存。</text:span></text:p>
          </table:table-cell>
          <table:table-cell table:number-columns-repeated="16383" table:style-name="ce93"/>
        </table:table-row>
        <table:table-row table:number-rows-repeated="1048534" table:style-name="ro18">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登山步道整建(月).$A$1:登山步道整建(月).$M$18" table:base-cell-address="登山步道整建(月).$A$1"/>
          <table:named-expression table:name="月份" table:expression="of:=[.#REF!]" table:base-cell-address="治山防災(月)_.$A$1"/>
        </table:named-expressions>
      </table:table>
      <table:table table:name="風景遊憩整建(月)_" table:style-name="ta3">
        <table:table-column table:style-name="co26" table:default-cell-style-name="ce10"/>
        <table:table-column table:style-name="co27" table:default-cell-style-name="ce11"/>
        <table:table-column table:style-name="co17" table:default-cell-style-name="ce10"/>
        <table:table-column table:style-name="co34" table:number-columns-repeated="5" table:default-cell-style-name="ce10"/>
        <table:table-column table:style-name="co13" table:number-columns-repeated="2" table:default-cell-style-name="ce10"/>
        <table:table-column table:style-name="co31" table:default-cell-style-name="ce10"/>
        <table:table-column table:style-name="co35" table:number-columns-repeated="2" table:default-cell-style-name="ce10"/>
        <table:table-column table:style-name="co33" table:number-columns-repeated="16371" table:default-cell-style-name="ce10"/>
        <table:table-row table:style-name="ro1">
          <table:table-cell office:value-type="string" table:style-name="ce63">
            <text:p><text:span text:style-name="T5">公開類</text:span></text:p>
          </table:table-cell>
          <table:table-cell table:style-name="ce64"/>
          <table:table-cell table:style-name="ce2"/>
          <table:table-cell table:number-columns-repeated="7" table:style-name="ce3"/>
          <table:table-cell office:value-type="string" table:style-name="ce65">
            <text:p><text:span text:style-name="T5">編製機關</text:span></text:p>
          </table:table-cell>
          <table:table-cell office:value-type="string" table:number-columns-spanned="2" table:number-rows-spanned="1" table:style-name="ce448">
            <text:p><text:span text:style-name="T5">大地工程處</text:span></text:p>
          </table:table-cell>
          <table:covered-table-cell/>
          <table:table-cell table:number-columns-repeated="16371" table:style-name="ce3"/>
        </table:table-row>
        <table:table-row table:style-name="ro30">
          <table:table-cell office:value-type="string" table:style-name="ce66">
            <text:p><text:span text:style-name="T5">月</text:span><text:s text:c="4"/><text:span text:style-name="T5">報</text:span></text:p>
          </table:table-cell>
          <table:table-cell office:value-type="string" table:style-name="ce67">
            <text:p><text:span text:style-name="T5">次月</text:span>10<text:span text:style-name="T5">日前編報</text:span></text:p>
          </table:table-cell>
          <table:table-cell table:style-name="ce68"/>
          <table:table-cell table:style-name="ce4"/>
          <table:table-cell table:style-name="ce69"/>
          <table:table-cell table:number-columns-repeated="2" table:style-name="ce3"/>
          <table:table-cell table:number-columns-repeated="3" table:style-name="ce70"/>
          <table:table-cell office:value-type="string" table:style-name="ce65">
            <text:p><text:span text:style-name="T5">表</text:span><text:s text:c="4"/><text:span text:style-name="T5">號</text:span></text:p>
          </table:table-cell>
          <table:table-cell office:value-type="string" table:number-columns-spanned="2" table:number-rows-spanned="1" table:style-name="ce449">
            <text:p>20709-04-02-01</text:p>
          </table:table-cell>
          <table:covered-table-cell/>
          <table:table-cell table:number-columns-repeated="16371" table:style-name="ce3"/>
        </table:table-row>
        <table:table-row table:style-name="ro2">
          <table:table-cell office:value-type="string" table:number-columns-spanned="13" table:number-rows-spanned="1" table:style-name="ce330">
            <text:p>臺北市風景區遊憩設施整建工程</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333">
            <text:p>中華民國112年7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450">
            <text:p><text:span text:style-name="T5">工程名稱</text:span></text:p>
          </table:table-cell>
          <table:table-cell office:value-type="string" table:number-columns-spanned="1" table:number-rows-spanned="3" table:style-name="ce451">
            <text:p><text:span text:style-name="T5">預算</text:span></text:p>
            <text:p><text:span text:style-name="T5">年度</text:span></text:p>
          </table:table-cell>
          <table:table-cell office:value-type="string" table:number-columns-spanned="1" table:number-rows-spanned="2" table:style-name="ce385">
            <text:p><text:span text:style-name="T5">工程費</text:span></text:p>
          </table:table-cell>
          <table:table-cell office:value-type="string" table:number-columns-spanned="5" table:number-rows-spanned="1" table:style-name="ce446">
            <text:p><text:span text:style-name="T5">主要遊憩設施</text:span></text:p>
          </table:table-cell>
          <table:covered-table-cell table:number-columns-repeated="4"/>
          <table:table-cell office:value-type="string" table:number-columns-spanned="3" table:number-rows-spanned="1" table:style-name="ce447">
            <text:p><text:span text:style-name="T5">工期</text:span></text:p>
          </table:table-cell>
          <table:covered-table-cell table:number-columns-repeated="2"/>
          <table:table-cell office:value-type="string" table:number-columns-spanned="2" table:number-rows-spanned="1" table:style-name="ce392">
            <text:p><text:span text:style-name="T5">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448">
            <text:p><text:span text:style-name="T5">設施</text:span></text:p>
          </table:table-cell>
          <table:table-cell office:value-type="string" table:number-columns-spanned="1" table:number-rows-spanned="2" table:style-name="ce448">
            <text:p><text:span text:style-name="T5">設施</text:span></text:p>
          </table:table-cell>
          <table:table-cell office:value-type="string" table:number-columns-spanned="1" table:number-rows-spanned="2" table:style-name="ce448">
            <text:p><text:span text:style-name="T5">設施</text:span></text:p>
          </table:table-cell>
          <table:table-cell office:value-type="string" table:number-columns-spanned="1" table:number-rows-spanned="2" table:style-name="ce448">
            <text:p><text:span text:style-name="T5">設施</text:span></text:p>
          </table:table-cell>
          <table:table-cell office:value-type="string" table:number-columns-spanned="1" table:number-rows-spanned="2" table:style-name="ce448">
            <text:p>…</text:p>
          </table:table-cell>
          <table:table-cell office:value-type="string" table:number-columns-spanned="1" table:number-rows-spanned="2" table:style-name="ce447">
            <text:p><text:span text:style-name="T5">開工</text:span></text:p>
            <text:p><text:span text:style-name="T5">年月</text:span></text:p>
          </table:table-cell>
          <table:table-cell office:value-type="string" table:number-columns-spanned="1" table:number-rows-spanned="2" table:style-name="ce447">
            <text:p><text:span text:style-name="T5">預定</text:span></text:p>
            <text:p><text:span text:style-name="T5">完工</text:span></text:p>
            <text:p><text:span text:style-name="T5">年月</text:span></text:p>
          </table:table-cell>
          <table:table-cell office:value-type="string" table:number-columns-spanned="1" table:number-rows-spanned="2" table:style-name="ce447">
            <text:p><text:span text:style-name="T5">實際</text:span></text:p>
            <text:p><text:span text:style-name="T5">完工</text:span></text:p>
            <text:p><text:span text:style-name="T5">年月</text:span></text:p>
          </table:table-cell>
          <table:table-cell office:value-type="string" table:style-name="ce71">
            <text:p><text:span text:style-name="T5">預定</text:span></text:p>
            <text:p><text:span text:style-name="T5">進度</text:span></text:p>
          </table:table-cell>
          <table:table-cell office:value-type="string" table:style-name="ce71">
            <text:p><text:span text:style-name="T5">實際</text:span></text:p>
            <text:p><text:span text:style-name="T5">進度</text:span></text:p>
          </table:table-cell>
          <table:table-cell table:number-columns-repeated="16371" table:style-name="ce3"/>
        </table:table-row>
        <table:table-row table:style-name="ro3">
          <table:covered-table-cell/>
          <table:covered-table-cell/>
          <table:table-cell office:value-type="string" table:style-name="ce72">
            <text:p><text:s/>(<text:span text:style-name="T5">千元</text:span>)</text:p>
          </table:table-cell>
          <table:covered-table-cell/>
          <table:covered-table-cell/>
          <table:covered-table-cell/>
          <table:covered-table-cell/>
          <table:covered-table-cell/>
          <table:covered-table-cell/>
          <table:covered-table-cell/>
          <table:covered-table-cell/>
          <table:table-cell office:value-type="string" table:style-name="ce73">
            <text:p>(%)</text:p>
          </table:table-cell>
          <table:table-cell office:value-type="string" table:style-name="ce74">
            <text:p>(%)</text:p>
          </table:table-cell>
          <table:table-cell table:number-columns-repeated="16371" table:style-name="ce6"/>
        </table:table-row>
        <table:table-row table:style-name="ro22">
          <table:table-cell office:value-type="string" table:style-name="ce75">
            <text:p><text:span text:style-name="T9">總計</text:span></text:p>
          </table:table-cell>
          <table:table-cell table:style-name="ce76"/>
          <table:table-cell office:value-type="float" office:value="45910" table:formula="of:=SUM([.C9:.C13])" table:style-name="ce99">
            <text:p><text:s/>45,910<text:s/></text:p>
          </table:table-cell>
          <table:table-cell table:number-columns-repeated="2" table:style-name="ce77"/>
          <table:table-cell table:style-name="ce78"/>
          <table:table-cell table:number-columns-repeated="2" table:style-name="ce79"/>
          <table:table-cell table:style-name="ce36"/>
          <table:table-cell table:style-name="ce103"/>
          <table:table-cell table:style-name="ce80"/>
          <table:table-cell table:style-name="ce78"/>
          <table:table-cell table:style-name="ce135"/>
          <table:table-cell table:number-columns-repeated="16371" table:style-name="ce6"/>
        </table:table-row>
        <table:table-row table:style-name="ro7">
          <table:table-cell office:value-type="string" table:style-name="ce133">
            <text:p>112年度山坡地遊憩場域及山區道路(中山區)維護預約式工程</text:p>
          </table:table-cell>
          <table:table-cell office:value-type="float" office:value="112" table:style-name="ce266">
            <text:p>112</text:p>
          </table:table-cell>
          <table:table-cell office:value-type="float" office:value="19310" table:formula="of:=18510+800" table:style-name="ce292">
            <text:p>19,310</text:p>
          </table:table-cell>
          <table:table-cell office:value-type="string" table:number-columns-spanned="5" table:number-rows-spanned="1" table:style-name="ce400">
            <text:p>中山區山區邊坡平時維護及改善修復，包含水溝清淤、修枝、邊坡清理、路燈修繕、木棧道上警示黃漆、廢棄物移除、設置緊急標誌等</text:p>
          </table:table-cell>
          <table:covered-table-cell table:number-columns-repeated="4"/>
          <table:table-cell office:value-type="string" table:style-name="ce13">
            <text:p>112.01.17</text:p>
          </table:table-cell>
          <table:table-cell office:value-type="string" table:style-name="ce13">
            <text:p>112.12.31</text:p>
          </table:table-cell>
          <table:table-cell table:style-name="ce228"/>
          <table:table-cell office:value-type="float" office:value="38.369999999999997" table:style-name="ce135">
            <text:p>38.37<text:s/></text:p>
          </table:table-cell>
          <table:table-cell office:value-type="float" office:value="66.28" table:style-name="ce135">
            <text:p>66.28<text:s/></text:p>
          </table:table-cell>
          <table:table-cell office:value-type="string" table:style-name="ce229">
            <text:p>發包工程費</text:p>
          </table:table-cell>
          <table:table-cell table:number-columns-repeated="16370" table:style-name="ce6"/>
        </table:table-row>
        <table:table-row table:style-name="ro36">
          <table:table-cell office:value-type="string" table:style-name="ce226">
            <text:p>111年度臺北市風景區整體營造改善預約式工程(112年續約)</text:p>
          </table:table-cell>
          <table:table-cell office:value-type="float" office:value="112" table:style-name="ce266">
            <text:p>112</text:p>
          </table:table-cell>
          <table:table-cell office:value-type="float" office:value="2280" table:style-name="ce296">
            <text:p>2,280</text:p>
          </table:table-cell>
          <table:table-cell office:value-type="string" table:number-columns-spanned="5" table:number-rows-spanned="1" table:style-name="ce400">
            <text:p>1.風景區內林木疏伐</text:p>
            <text:p>2.風景區內閒置場域拆除及綠美化</text:p>
          </table:table-cell>
          <table:covered-table-cell table:number-columns-repeated="4"/>
          <table:table-cell office:value-type="string" table:style-name="ce13">
            <text:p>112.01.17</text:p>
          </table:table-cell>
          <table:table-cell office:value-type="string" table:style-name="ce13">
            <text:p>112.12.31</text:p>
          </table:table-cell>
          <table:table-cell table:style-name="ce228"/>
          <table:table-cell office:value-type="float" office:value="21.98" table:style-name="ce195">
            <text:p>21.98<text:s/></text:p>
          </table:table-cell>
          <table:table-cell office:value-type="float" office:value="52.56" table:style-name="ce195">
            <text:p>52.56<text:s/></text:p>
          </table:table-cell>
          <table:table-cell table:style-name="ce146"/>
          <table:table-cell table:number-columns-repeated="16370" table:style-name="ce6"/>
        </table:table-row>
        <table:table-row table:style-name="ro37">
          <table:table-cell office:value-type="string" table:style-name="ce226">
            <text:p>112年度森林遊憩場域整建工程</text:p>
          </table:table-cell>
          <table:table-cell office:value-type="float" office:value="112" table:style-name="ce266">
            <text:p>112</text:p>
          </table:table-cell>
          <table:table-cell office:value-type="float" office:value="24320" table:style-name="ce296">
            <text:p>24,320</text:p>
          </table:table-cell>
          <table:table-cell office:value-type="string" table:number-columns-spanned="5" table:number-rows-spanned="1" table:style-name="ce402">
            <text:p>貴子坑露營場：</text:p>
            <text:p>1.新增7座木棧營位</text:p>
            <text:p>2.更新汽車營區環境新設15座棧板營位</text:p>
            <text:p>3.新設洗手台19座、木棧斜坡步道67m、木棧階梯21.6m</text:p>
            <text:p>4.情人湖環境優化，新設水質過濾系統1座，沉澱池1座</text:p>
            <text:p>內雙溪自然中心：</text:p>
            <text:p>1.竹林疏伐8000平方公尺</text:p>
            <text:p>2.木棧步道拆除，新設木屑碎石步道62m</text:p>
          </table:table-cell>
          <table:covered-table-cell table:number-columns-repeated="4"/>
          <table:table-cell office:value-type="string" table:style-name="ce13">
            <text:p>112.04.10</text:p>
          </table:table-cell>
          <table:table-cell office:value-type="string" table:style-name="ce13">
            <text:p>112.12.02</text:p>
          </table:table-cell>
          <table:table-cell table:style-name="ce228"/>
          <table:table-cell office:value-type="float" office:value="30" table:style-name="ce135">
            <text:p>30.00<text:s/></text:p>
          </table:table-cell>
          <table:table-cell office:value-type="float" office:value="31.46" table:style-name="ce135">
            <text:p>31.46<text:s/></text:p>
          </table:table-cell>
          <table:table-cell table:number-columns-repeated="2" table:style-name="ce8"/>
          <table:table-cell table:number-columns-repeated="16369" table:style-name="ce6"/>
        </table:table-row>
        <table:table-row table:style-name="ro12">
          <table:table-cell table:style-name="ce133"/>
          <table:table-cell table:style-name="ce233"/>
          <table:table-cell table:style-name="ce231"/>
          <table:table-cell table:number-columns-spanned="5" table:number-rows-spanned="1" table:style-name="ce402"/>
          <table:covered-table-cell table:number-columns-repeated="4"/>
          <table:table-cell table:number-columns-repeated="2" table:style-name="ce13"/>
          <table:table-cell table:style-name="ce230"/>
          <table:table-cell table:number-columns-repeated="2" table:style-name="ce232"/>
          <table:table-cell table:style-name="ce8"/>
          <table:table-cell table:style-name="ce234"/>
          <table:table-cell table:number-columns-repeated="16369" table:style-name="ce6"/>
        </table:table-row>
        <table:table-row table:style-name="ro26">
          <table:table-cell table:style-name="ce235"/>
          <table:table-cell table:style-name="ce236"/>
          <table:table-cell table:style-name="ce237"/>
          <table:table-cell table:number-columns-spanned="5" table:number-rows-spanned="1" table:style-name="ce399"/>
          <table:covered-table-cell table:number-columns-repeated="4"/>
          <table:table-cell table:number-columns-repeated="2" table:style-name="ce238"/>
          <table:table-cell table:style-name="ce239"/>
          <table:table-cell table:number-columns-repeated="2" table:style-name="ce240"/>
          <table:table-cell table:number-columns-repeated="2" table:style-name="ce8"/>
          <table:table-cell table:number-columns-repeated="16369" table:style-name="ce6"/>
        </table:table-row>
        <table:table-row table:style-name="ro31">
          <table:table-cell office:value-type="string" table:style-name="ce81">
            <text:p><text:span text:style-name="T5">填表</text:span></text:p>
          </table:table-cell>
          <table:table-cell office:value-type="string" table:style-name="ce82">
            <text:p><text:span text:style-name="T5">審核</text:span></text:p>
          </table:table-cell>
          <table:table-cell table:number-columns-repeated="2" table:style-name="ce82"/>
          <table:table-cell office:value-type="string" table:style-name="ce82">
            <text:p><text:span text:style-name="T5">業務主管人員</text:span></text:p>
          </table:table-cell>
          <table:table-cell table:style-name="ce82"/>
          <table:table-cell table:style-name="ce83"/>
          <table:table-cell office:value-type="string" table:style-name="ce84">
            <text:p><text:span text:style-name="T5">機關首長</text:span></text:p>
          </table:table-cell>
          <table:table-cell table:style-name="ce83"/>
          <table:table-cell table:number-columns-repeated="3" table:style-name="ce85"/>
          <table:table-cell office:value-type="string" office:string-value="編製日期：112年8月9日" table:formula="of:=['治山防災(月)_'.U19]" table:style-name="ce225">
            <text:p>編製日期：112年8月9日</text:p>
          </table:table-cell>
          <table:table-cell table:number-columns-repeated="16371" table:style-name="ce85"/>
        </table:table-row>
        <table:table-row table:style-name="ro31">
          <table:table-cell table:style-name="ce81"/>
          <table:table-cell table:style-name="ce85"/>
          <table:table-cell table:number-columns-repeated="2" table:style-name="ce82"/>
          <table:table-cell office:value-type="string" table:style-name="ce82">
            <text:p><text:span text:style-name="T5">主辦統計人員</text:span></text:p>
          </table:table-cell>
          <table:table-cell table:style-name="ce82"/>
          <table:table-cell table:number-columns-repeated="16378" table:style-name="ce85"/>
        </table:table-row>
        <table:table-row table:style-name="ro15">
          <table:table-cell table:style-name="ce6"/>
          <table:table-cell table:style-name="ce3"/>
          <table:table-cell table:number-columns-repeated="16382" table:style-name="ce6"/>
        </table:table-row>
        <table:table-row table:style-name="ro1">
          <table:table-cell office:value-type="string" table:style-name="ce86">
            <text:p><text:span text:style-name="T5">資料來源：大地工程處。</text:span></text:p>
          </table:table-cell>
          <table:table-cell table:style-name="ce9"/>
          <table:table-cell table:style-name="ce86"/>
          <table:table-cell table:number-columns-repeated="16381" table:style-name="ce6"/>
        </table:table-row>
        <table:table-row table:style-name="ro1">
          <table:table-cell office:value-type="string" table:style-name="ce87">
            <text:p><text:span text:style-name="T5">填表說明：本表一式</text:span>4<text:span text:style-name="T5">份，</text:span>1<text:span text:style-name="T5">份送工務局統計室、</text:span>1<text:span text:style-name="T5">份送工務局督導科、</text:span>1<text:span text:style-name="T5">份送本處會計室、</text:span>1<text:span text:style-name="T5">份自存。</text:span></text:p>
          </table:table-cell>
          <table:table-cell table:style-name="ce3"/>
          <table:table-cell table:style-name="ce8"/>
          <table:table-cell table:number-columns-repeated="17" table:style-name="ce6"/>
          <table:table-cell table:style-name="ce86"/>
          <table:table-cell table:number-columns-repeated="16363" table:style-name="ce6"/>
        </table:table-row>
        <table:table-row table:style-name="ro33">
          <table:table-cell office:value-type="string" table:style-name="ce88">
            <text:p>20709-04-02-01<text:s text:c="2"/><text:span text:style-name="T16">臺北市風景區遊憩設施整建工程編製說明</text:span></text:p>
          </table:table-cell>
          <table:table-cell table:number-columns-repeated="2" table:style-name="ce89"/>
          <table:table-cell table:number-columns-repeated="16381" table:style-name="ce90"/>
        </table:table-row>
        <table:table-row table:style-name="ro34">
          <table:table-cell table:number-columns-repeated="5" table:style-name="ce91"/>
          <table:table-cell table:number-columns-repeated="5" table:style-name="ce92"/>
          <table:table-cell table:number-columns-repeated="3" table:style-name="ce91"/>
          <table:table-cell table:number-columns-repeated="16371" table:style-name="ce92"/>
        </table:table-row>
        <table:table-row table:style-name="ro38">
          <table:table-cell office:value-type="string" table:style-name="ce93">
            <text:p><text:span text:style-name="T17">一、統計範圍及對象：</text:span></text:p>
          </table:table-cell>
          <table:table-cell table:number-columns-repeated="16383" table:style-name="ce93"/>
        </table:table-row>
        <table:table-row table:style-name="ro38">
          <table:table-cell office:value-type="string" table:style-name="ce93">
            <text:p><text:span text:style-name="T17">　　　　凡臺北市都市計畫公告劃定之風景區遊憩設施整建工程，均為統計對象。</text:span></text:p>
          </table:table-cell>
          <table:table-cell table:number-columns-repeated="16383" table:style-name="ce93"/>
        </table:table-row>
        <table:table-row table:style-name="ro38">
          <table:table-cell office:value-type="string" table:style-name="ce93">
            <text:p><text:span text:style-name="T17">二、統計標準時間：</text:span></text:p>
          </table:table-cell>
          <table:table-cell table:number-columns-repeated="16383" table:style-name="ce93"/>
        </table:table-row>
        <table:table-row table:style-name="ro38">
          <table:table-cell office:value-type="string" table:style-name="ce94">
            <text:p><text:span text:style-name="T17">　　　　當月</text:span>1<text:span text:style-name="T17">日至當月底之事實為準。</text:span></text:p>
          </table:table-cell>
          <table:table-cell table:number-columns-repeated="16383" table:style-name="ce93"/>
        </table:table-row>
        <table:table-row table:style-name="ro38">
          <table:table-cell office:value-type="string" table:style-name="ce93">
            <text:p><text:span text:style-name="T17">三、分類標準：</text:span></text:p>
          </table:table-cell>
          <table:table-cell table:number-columns-repeated="16383" table:style-name="ce93"/>
        </table:table-row>
        <table:table-row table:style-name="ro38">
          <table:table-cell office:value-type="string" table:style-name="ce94">
            <text:p><text:span text:style-name="T17">　　　　</text:span>(<text:span text:style-name="T17">一</text:span>)<text:span text:style-name="T17">縱行以預算年度、工程費、主要遊憩設施、工期及施工進度為分類標準。</text:span></text:p>
          </table:table-cell>
          <table:table-cell table:number-columns-repeated="16383" table:style-name="ce93"/>
        </table:table-row>
        <table:table-row table:style-name="ro38">
          <table:table-cell office:value-type="string" table:style-name="ce93">
            <text:p><text:span text:style-name="T17">　　　　</text:span>(<text:span text:style-name="T17">二</text:span>)<text:span text:style-name="T17">橫列以工程名稱為分類標準。</text:span></text:p>
          </table:table-cell>
          <table:table-cell table:number-columns-repeated="16383" table:style-name="ce93"/>
        </table:table-row>
        <table:table-row table:style-name="ro38">
          <table:table-cell office:value-type="string" table:style-name="ce93">
            <text:p><text:span text:style-name="T17">四、統計項目定義：</text:span></text:p>
          </table:table-cell>
          <table:table-cell table:number-columns-repeated="16383" table:style-name="ce93"/>
        </table:table-row>
        <table:table-row table:style-name="ro38">
          <table:table-cell office:value-type="string" table:style-name="ce93">
            <text:p><text:span text:style-name="T17">　　　　</text:span>(<text:span text:style-name="T17">一</text:span>)<text:span text:style-name="T17">工程費：係指發包工程款（含工程施工期間之追加、減費用），包括施工費、材料費、委辦費、工程管理費、工程準備金等。</text:span></text:p>
          </table:table-cell>
          <table:table-cell table:number-columns-repeated="16383" table:style-name="ce93"/>
        </table:table-row>
        <table:table-row table:style-name="ro38">
          <table:table-cell office:value-type="string" table:style-name="ce93">
            <text:p><text:span text:style-name="T17">　　　　</text:span>(<text:span text:style-name="T17">二</text:span>)<text:span text:style-name="T17">主要遊憩設施：依工程內容詳細計列，如遊憩場所、登山步道、登山指路標、行人便橋、安全護欄、涼亭、蓄水池、</text:span></text:p>
          </table:table-cell>
          <table:table-cell table:number-columns-repeated="16383" table:style-name="ce93"/>
        </table:table-row>
        <table:table-row table:style-name="ro38">
          <table:table-cell office:value-type="string" table:style-name="ce93">
            <text:p><text:span text:style-name="T17">　</text:span><text:s text:c="19"/><text:span text:style-name="T17">運動設施、指路標牌、駁坎、排水溝、柏油路面、植樹、解說牌、垃圾箱、截流井、植草、牌樓、檔土牆、羽球場</text:span></text:p>
          </table:table-cell>
          <table:table-cell table:number-columns-repeated="16383" table:style-name="ce93"/>
        </table:table-row>
        <table:table-row table:style-name="ro38">
          <table:table-cell office:value-type="string" table:style-name="ce93">
            <text:p><text:span text:style-name="T17">　</text:span><text:s text:c="19"/>(PU)<text:span text:style-name="T17">、柵欄、大門、燈</text:span>(<text:span text:style-name="T17">含步道燈及路燈</text:span>)<text:span text:style-name="T17">、健康步道、砌花圃砌磚、圍籬</text:span>(<text:span text:style-name="T17">拆除</text:span>)<text:span text:style-name="T17">、截水溝、砌塊石護欄、禁止警告牌、</text:span></text:p>
          </table:table-cell>
          <table:table-cell table:number-columns-repeated="16383" table:style-name="ce93"/>
        </table:table-row>
        <table:table-row table:style-name="ro38">
          <table:table-cell office:value-type="string" table:style-name="ce93">
            <text:p><text:span text:style-name="T17">　</text:span><text:s text:c="18"/><text:span text:style-name="T17">山溝整治、</text:span><text:s/><text:span text:style-name="T17">休閒座椅、木棧道登山步道等。</text:span></text:p>
          </table:table-cell>
          <table:table-cell table:number-columns-repeated="16383" table:style-name="ce93"/>
        </table:table-row>
        <table:table-row table:style-name="ro38">
          <table:table-cell office:value-type="string" table:style-name="ce95">
            <text:p><text:span text:style-name="T17">　　　　</text:span>(<text:span text:style-name="T17">三</text:span>)<text:span text:style-name="T17">工期：工程施工開始至完工之期間。</text:span></text:p>
          </table:table-cell>
          <table:table-cell table:style-name="ce96"/>
          <table:table-cell table:style-name="ce97"/>
          <table:table-cell table:number-columns-repeated="16381" table:style-name="ce96"/>
        </table:table-row>
        <table:table-row table:style-name="ro38">
          <table:table-cell office:value-type="string" table:style-name="ce98">
            <text:p><text:span text:style-name="T17">　</text:span><text:s text:c="19"/>1.<text:span text:style-name="T17">開工年月：工程開始施工之日期。</text:span></text:p>
          </table:table-cell>
          <table:table-cell table:style-name="ce96"/>
          <table:table-cell table:style-name="ce97"/>
          <table:table-cell table:number-columns-repeated="16381" table:style-name="ce96"/>
        </table:table-row>
        <table:table-row table:style-name="ro38">
          <table:table-cell office:value-type="string" table:style-name="ce98">
            <text:p><text:span text:style-name="T17">　</text:span><text:s text:c="19"/>2.<text:span text:style-name="T17">預訂完工年月：工程預訂完工之日期。</text:span></text:p>
          </table:table-cell>
          <table:table-cell table:style-name="ce96"/>
          <table:table-cell table:style-name="ce97"/>
          <table:table-cell table:number-columns-repeated="16381" table:style-name="ce96"/>
        </table:table-row>
        <table:table-row table:style-name="ro38">
          <table:table-cell office:value-type="string" table:style-name="ce98">
            <text:p><text:span text:style-name="T17">　</text:span><text:s text:c="19"/>3.<text:span text:style-name="T17">實際完工年月：工程實際完工之日期。</text:span></text:p>
          </table:table-cell>
          <table:table-cell table:style-name="ce96"/>
          <table:table-cell table:style-name="ce97"/>
          <table:table-cell table:number-columns-repeated="16381" table:style-name="ce96"/>
        </table:table-row>
        <table:table-row table:style-name="ro38">
          <table:table-cell office:value-type="string" table:style-name="ce98">
            <text:p><text:span text:style-name="T17">　　　　</text:span>(<text:span text:style-name="T17">四</text:span>)<text:span text:style-name="T17">施工進度：以預定、實際施工進度報表之進度百分比為準。</text:span></text:p>
          </table:table-cell>
          <table:table-cell table:style-name="ce96"/>
          <table:table-cell table:style-name="ce97"/>
          <table:table-cell table:number-columns-repeated="16381" table:style-name="ce96"/>
        </table:table-row>
        <table:table-row table:style-name="ro38">
          <table:table-cell office:value-type="string" table:style-name="ce93">
            <text:p><text:span text:style-name="T17">五、資料蒐集方法及編製程序：</text:span></text:p>
          </table:table-cell>
          <table:table-cell table:number-columns-repeated="16383" table:style-name="ce93"/>
        </table:table-row>
        <table:table-row table:style-name="ro38">
          <table:table-cell office:value-type="string" table:style-name="ce93">
            <text:p><text:span text:style-name="T17">　　　　本處依相關資料整理編製。</text:span></text:p>
          </table:table-cell>
          <table:table-cell table:number-columns-repeated="16383" table:style-name="ce93"/>
        </table:table-row>
        <table:table-row table:style-name="ro38">
          <table:table-cell office:value-type="string" table:style-name="ce93">
            <text:p><text:span text:style-name="T17">六、編送對象：</text:span></text:p>
          </table:table-cell>
          <table:table-cell table:number-columns-repeated="16383" table:style-name="ce93"/>
        </table:table-row>
        <table:table-row table:style-name="ro38">
          <table:table-cell office:value-type="string" table:style-name="ce93">
            <text:p><text:span text:style-name="T17">　　　　本表一式</text:span>4<text:span text:style-name="T17">份，</text:span>2<text:span text:style-name="T17">份送工務局統計室</text:span>(1<text:span text:style-name="T17">份轉送本府主計處</text:span>)<text:span text:style-name="T17">、</text:span>1<text:span text:style-name="T17">份送本處會計室，</text:span>1<text:span text:style-name="T17">份自存。</text:span></text:p>
          </table:table-cell>
          <table:table-cell table:number-columns-repeated="16383" table:style-name="ce93"/>
        </table:table-row>
        <table:table-row table:number-rows-repeated="1048534" table:style-name="ro18">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風景遊憩整建(月)_.$A$1:風景遊憩整建(月)_.$M$18" table:base-cell-address="風景遊憩整建(月)_.$A$1"/>
          <table:named-expression table:name="月份" table:expression="of:=[.#REF!]" table:base-cell-address="治山防災(月)_.$A$1"/>
        </table:named-expressions>
      </table:table>
      <table:table table:name="公有建築(月)" table:style-name="ta4">
        <table:table-column table:style-name="co36" table:default-cell-style-name="ce222"/>
        <table:table-column table:style-name="co37" table:default-cell-style-name="ce224"/>
        <table:table-column table:style-name="co19" table:default-cell-style-name="ce224"/>
        <table:table-column table:style-name="co38" table:default-cell-style-name="ce222"/>
        <table:table-column table:style-name="co39" table:default-cell-style-name="ce222"/>
        <table:table-column table:style-name="co40" table:default-cell-style-name="ce222"/>
        <table:table-column table:style-name="co41" table:default-cell-style-name="ce222"/>
        <table:table-column table:style-name="co42" table:default-cell-style-name="ce222"/>
        <table:table-column table:style-name="co25" table:default-cell-style-name="ce222"/>
        <table:table-column table:style-name="co29" table:default-cell-style-name="ce222"/>
        <table:table-column table:style-name="co43" table:default-cell-style-name="ce222"/>
        <table:table-column table:style-name="co25" table:default-cell-style-name="ce222"/>
        <table:table-column table:style-name="co44" table:default-cell-style-name="ce222"/>
        <table:table-column table:style-name="co31" table:default-cell-style-name="ce222"/>
        <table:table-column table:style-name="co14" table:default-cell-style-name="ce222"/>
        <table:table-column table:style-name="co24" table:number-columns-repeated="16369" table:default-cell-style-name="ce222"/>
        <table:table-row table:style-name="ro39">
          <table:table-cell office:value-type="string" table:style-name="ce167">
            <text:p><text:span text:style-name="T18">公開類</text:span></text:p>
          </table:table-cell>
          <table:table-cell table:number-columns-repeated="2" table:style-name="ce168"/>
          <table:table-cell table:style-name="ce169"/>
          <table:table-cell table:style-name="ce168"/>
          <table:table-cell table:number-columns-repeated="4" table:style-name="ce169"/>
          <table:table-cell table:style-name="ce170"/>
          <table:table-cell office:value-type="string" table:number-columns-spanned="2" table:number-rows-spanned="1" table:style-name="ce452">
            <text:p><text:span text:style-name="T18">編製機關</text:span></text:p>
          </table:table-cell>
          <table:covered-table-cell/>
          <table:table-cell office:value-type="string" table:number-columns-spanned="3" table:number-rows-spanned="1" table:style-name="ce453">
            <text:p>新建工程處</text:p>
            <text:p>水利工程處</text:p>
            <text:p>公園路燈工程管理處</text:p>
            <text:p>衛生下水道工程處</text:p>
            <text:p>大地工程處</text:p>
          </table:table-cell>
          <table:covered-table-cell table:number-columns-repeated="2"/>
          <table:table-cell table:number-columns-repeated="16369" table:style-name="ce169"/>
        </table:table-row>
        <table:table-row table:style-name="ro20">
          <table:table-cell office:value-type="string" table:style-name="ce171">
            <text:p><text:span text:style-name="T18">月</text:span><text:span text:style-name="T19"><text:s text:c="4"/></text:span><text:span text:style-name="T18">報</text:span></text:p>
          </table:table-cell>
          <table:table-cell office:value-type="string" table:style-name="ce172">
            <text:p><text:s/><text:span text:style-name="T18">次月</text:span><text:span text:style-name="T19">10</text:span><text:span text:style-name="T18">日前編報</text:span></text:p>
          </table:table-cell>
          <table:table-cell table:style-name="ce172"/>
          <table:table-cell table:style-name="ce173"/>
          <table:table-cell table:style-name="ce174"/>
          <table:table-cell table:number-columns-repeated="4" table:style-name="ce173"/>
          <table:table-cell office:value-type="string" table:style-name="ce175">
            <text:p>110.7.6<text:span text:style-name="T18">北市主公統字第</text:span><text:span text:style-name="T19">1103005979</text:span><text:span text:style-name="T18">號函修訂</text:span></text:p>
          </table:table-cell>
          <table:table-cell office:value-type="string" table:number-columns-spanned="2" table:number-rows-spanned="1" table:style-name="ce454">
            <text:p><text:span text:style-name="T18">表</text:span><text:span text:style-name="T19"><text:s text:c="8"/></text:span><text:span text:style-name="T18">號</text:span></text:p>
          </table:table-cell>
          <table:covered-table-cell/>
          <table:table-cell office:value-type="string" table:number-columns-spanned="3" table:number-rows-spanned="1" table:style-name="ce452">
            <text:p>20535-04-01-01</text:p>
          </table:table-cell>
          <table:covered-table-cell table:number-columns-repeated="2"/>
          <table:table-cell table:number-columns-repeated="16369" table:style-name="ce169"/>
        </table:table-row>
        <table:table-row table:style-name="ro2">
          <table:table-cell office:value-type="string" table:number-columns-spanned="15" table:number-rows-spanned="1" table:style-name="ce455">
            <text:p>臺北市政府工務局辦理公有建築物興建及修繕工程</text:p>
          </table:table-cell>
          <table:covered-table-cell table:number-columns-repeated="14"/>
          <table:table-cell table:number-columns-repeated="16369" table:style-name="ce176"/>
        </table:table-row>
        <table:table-row table:style-name="ro3">
          <table:table-cell office:value-type="string" table:number-columns-spanned="15" table:number-rows-spanned="1" table:style-name="ce432">
            <text:p><text:span text:style-name="T18">中華民國</text:span><text:span text:style-name="T19">112</text:span><text:span text:style-name="T18">年</text:span><text:span text:style-name="T25">7</text:span><text:span text:style-name="T18">月</text:span></text:p>
          </table:table-cell>
          <table:covered-table-cell table:number-columns-repeated="14"/>
          <table:table-cell table:number-columns-repeated="16369" table:style-name="ce177"/>
        </table:table-row>
        <table:table-row table:style-name="ro40">
          <table:table-cell office:value-type="string" table:number-columns-spanned="1" table:number-rows-spanned="3" table:style-name="ce424">
            <text:p><text:span text:style-name="T18">工程名稱</text:span></text:p>
          </table:table-cell>
          <table:table-cell office:value-type="string" table:number-columns-spanned="1" table:number-rows-spanned="3" table:style-name="ce456">
            <text:p><text:span text:style-name="T18">實施概要</text:span></text:p>
            <text:p><text:span text:style-name="T19">(</text:span><text:span text:style-name="T18">如路段等</text:span><text:span text:style-name="T19">)</text:span></text:p>
          </table:table-cell>
          <table:table-cell office:value-type="string" table:number-columns-spanned="1" table:number-rows-spanned="3" table:style-name="ce456">
            <text:p><text:span text:style-name="T18">預算</text:span></text:p>
            <text:p><text:span text:style-name="T18">年度</text:span></text:p>
          </table:table-cell>
          <table:table-cell office:value-type="string" table:number-columns-spanned="1" table:number-rows-spanned="2" table:style-name="ce409">
            <text:p><text:span text:style-name="T18">工程費</text:span></text:p>
          </table:table-cell>
          <table:table-cell office:value-type="string" table:number-columns-spanned="3" table:number-rows-spanned="1" table:style-name="ce456">
            <text:p><text:span text:style-name="T18">預定目標</text:span></text:p>
          </table:table-cell>
          <table:covered-table-cell table:number-columns-repeated="2"/>
          <table:table-cell office:value-type="string" table:number-columns-spanned="3" table:number-rows-spanned="1" table:style-name="ce456">
            <text:p><text:span text:style-name="T18">實際完成</text:span></text:p>
          </table:table-cell>
          <table:covered-table-cell table:number-columns-repeated="2"/>
          <table:table-cell office:value-type="string" table:number-columns-spanned="3" table:number-rows-spanned="1" table:style-name="ce457">
            <text:p><text:span text:style-name="T18">工期</text:span></text:p>
          </table:table-cell>
          <table:covered-table-cell table:number-columns-repeated="2"/>
          <table:table-cell office:value-type="string" table:number-columns-spanned="2" table:number-rows-spanned="1" table:style-name="ce407">
            <text:p><text:span text:style-name="T18">施工進度</text:span></text:p>
          </table:table-cell>
          <table:covered-table-cell/>
          <table:table-cell table:number-columns-repeated="16369" table:style-name="ce169"/>
        </table:table-row>
        <table:table-row table:style-name="ro41">
          <table:covered-table-cell/>
          <table:covered-table-cell/>
          <table:covered-table-cell/>
          <table:covered-table-cell/>
          <table:table-cell office:value-type="string" table:style-name="ce178">
            <text:p><text:span text:style-name="T18">棟數</text:span></text:p>
          </table:table-cell>
          <table:table-cell office:value-type="string" table:style-name="ce178">
            <text:p><text:span text:style-name="T18">樓地板</text:span></text:p>
            <text:p><text:span text:style-name="T18">面積</text:span></text:p>
          </table:table-cell>
          <table:table-cell office:value-type="string" table:number-columns-spanned="1" table:number-rows-spanned="2" table:style-name="ce456">
            <text:p><text:span text:style-name="T18">用途</text:span></text:p>
          </table:table-cell>
          <table:table-cell office:value-type="string" table:style-name="ce178">
            <text:p><text:span text:style-name="T18">棟數</text:span></text:p>
          </table:table-cell>
          <table:table-cell office:value-type="string" table:style-name="ce178">
            <text:p><text:span text:style-name="T18">樓地板</text:span></text:p>
            <text:p><text:span text:style-name="T18">面積</text:span></text:p>
          </table:table-cell>
          <table:table-cell office:value-type="string" table:number-columns-spanned="1" table:number-rows-spanned="2" table:style-name="ce456">
            <text:p><text:span text:style-name="T18">用途</text:span></text:p>
          </table:table-cell>
          <table:table-cell office:value-type="string" table:number-columns-spanned="1" table:number-rows-spanned="2" table:style-name="ce457">
            <text:p><text:span text:style-name="T18">開工</text:span></text:p>
            <text:p><text:span text:style-name="T18">年月</text:span></text:p>
          </table:table-cell>
          <table:table-cell office:value-type="string" table:number-columns-spanned="1" table:number-rows-spanned="2" table:style-name="ce457">
            <text:p><text:span text:style-name="T18">預定</text:span></text:p>
            <text:p><text:span text:style-name="T18">完工</text:span></text:p>
            <text:p><text:span text:style-name="T18">年月</text:span></text:p>
          </table:table-cell>
          <table:table-cell office:value-type="string" table:number-columns-spanned="1" table:number-rows-spanned="2" table:style-name="ce457">
            <text:p><text:span text:style-name="T18">實際</text:span></text:p>
            <text:p><text:span text:style-name="T18">完工</text:span></text:p>
            <text:p><text:span text:style-name="T18">年月</text:span></text:p>
          </table:table-cell>
          <table:table-cell office:value-type="string" table:style-name="ce179">
            <text:p><text:span text:style-name="T18">預定</text:span></text:p>
            <text:p><text:span text:style-name="T18">進度</text:span></text:p>
          </table:table-cell>
          <table:table-cell office:value-type="string" table:style-name="ce179">
            <text:p><text:span text:style-name="T18">實際</text:span></text:p>
            <text:p><text:span text:style-name="T18">進度</text:span></text:p>
          </table:table-cell>
          <table:table-cell table:number-columns-repeated="16369" table:style-name="ce169"/>
        </table:table-row>
        <table:table-row table:style-name="ro6">
          <table:covered-table-cell/>
          <table:covered-table-cell/>
          <table:covered-table-cell/>
          <table:table-cell office:value-type="string" table:style-name="ce180">
            <text:p>(<text:span text:style-name="T18">千元</text:span><text:span text:style-name="T19">)</text:span></text:p>
          </table:table-cell>
          <table:table-cell office:value-type="string" table:style-name="ce171">
            <text:p>(<text:span text:style-name="T18">棟</text:span><text:span text:style-name="T19">)</text:span></text:p>
          </table:table-cell>
          <table:table-cell office:value-type="string" table:style-name="ce171">
            <text:p>(<text:span text:style-name="T18">平方公尺</text:span><text:span text:style-name="T19">)</text:span></text:p>
          </table:table-cell>
          <table:covered-table-cell/>
          <table:table-cell office:value-type="string" table:style-name="ce171">
            <text:p>(<text:span text:style-name="T18">棟</text:span><text:span text:style-name="T19">)</text:span></text:p>
          </table:table-cell>
          <table:table-cell office:value-type="string" table:style-name="ce171">
            <text:p>(<text:span text:style-name="T18">平方公尺</text:span><text:span text:style-name="T19">)</text:span></text:p>
          </table:table-cell>
          <table:covered-table-cell/>
          <table:covered-table-cell/>
          <table:covered-table-cell/>
          <table:covered-table-cell/>
          <table:table-cell office:value-type="string" table:style-name="ce181">
            <text:p>(%)</text:p>
          </table:table-cell>
          <table:table-cell office:value-type="string" table:style-name="ce182">
            <text:p>(%)</text:p>
          </table:table-cell>
          <table:table-cell table:number-columns-repeated="16369" table:style-name="ce177"/>
        </table:table-row>
        <table:table-row table:style-name="ro6">
          <table:table-cell office:value-type="string" table:style-name="ce183">
            <text:p><text:span text:style-name="T20">總</text:span><text:span text:style-name="T21"><text:s text:c="2"/></text:span><text:span text:style-name="T20">計</text:span></text:p>
          </table:table-cell>
          <table:table-cell table:number-columns-repeated="2" table:style-name="ce184"/>
          <table:table-cell office:value-type="float" office:value="541667" table:formula="of:=SUM([.D9:.D10])" table:style-name="ce246">
            <text:p><text:s/>541,667<text:s/></text:p>
          </table:table-cell>
          <table:table-cell office:value-type="float" office:value="1" table:formula="of:=SUM([.E9:.E10])" table:style-name="ce246">
            <text:p><text:s/>1<text:s/></text:p>
          </table:table-cell>
          <table:table-cell office:value-type="float" office:value="12533.68" table:formula="of:=SUM([.F9:.F10])" table:style-name="ce246">
            <text:p><text:s/>12,534<text:s/></text:p>
          </table:table-cell>
          <table:table-cell table:number-columns-repeated="4" table:style-name="ce185"/>
          <table:table-cell table:number-columns-repeated="3" table:style-name="ce186"/>
          <table:table-cell table:number-columns-repeated="2" table:style-name="ce187"/>
          <table:table-cell table:number-columns-repeated="16369" table:style-name="ce177"/>
        </table:table-row>
        <table:table-row table:style-name="ro42">
          <table:table-cell office:value-type="string" table:style-name="ce290">
            <text:p><text:span text:style-name="T18">臺北市內湖區舊宗公共住宅新建工程</text:span></text:p>
          </table:table-cell>
          <table:table-cell office:value-type="string" table:style-name="ce289">
            <text:p><text:span text:style-name="T18">舊宗路及新湖一路交叉口</text:span></text:p>
          </table:table-cell>
          <table:table-cell office:value-type="string" table:style-name="ce288">
            <text:p>106-113</text:p>
          </table:table-cell>
          <table:table-cell office:value-type="float" office:value="541667" table:style-name="ce287">
            <text:p><text:s/>541,667<text:s/></text:p>
          </table:table-cell>
          <table:table-cell office:value-type="float" office:value="1" table:style-name="ce286">
            <text:p><text:s/>1<text:s/></text:p>
          </table:table-cell>
          <table:table-cell office:value-type="float" office:value="12533.68" table:style-name="ce285">
            <text:p><text:s/>12,533.68<text:s/></text:p>
          </table:table-cell>
          <table:table-cell office:value-type="string" table:style-name="ce284">
            <text:p>公共住宅、環保局辦公室、社會局社區家園、教育局幼兒園</text:p>
          </table:table-cell>
          <table:table-cell table:number-columns-repeated="3" table:style-name="ce284"/>
          <table:table-cell office:value-type="string" table:style-name="ce288">
            <text:p>109.02.25</text:p>
          </table:table-cell>
          <table:table-cell office:value-type="string" table:style-name="ce288">
            <text:p>112.08.07</text:p>
          </table:table-cell>
          <table:table-cell table:style-name="ce254"/>
          <table:table-cell office:value-type="float" office:value="94.15" table:style-name="ce288">
            <text:p>94.15</text:p>
          </table:table-cell>
          <table:table-cell office:value-type="float" office:value="90.72" table:style-name="ce288">
            <text:p>90.72</text:p>
          </table:table-cell>
          <table:table-cell table:number-columns-repeated="16369" table:style-name="ce177"/>
        </table:table-row>
        <table:table-row table:style-name="ro26">
          <table:table-cell table:style-name="ce188"/>
          <table:table-cell table:style-name="ce189"/>
          <table:table-cell table:style-name="ce190"/>
          <table:table-cell table:style-name="ce247"/>
          <table:table-cell table:style-name="ce248"/>
          <table:table-cell table:style-name="ce249"/>
          <table:table-cell table:number-columns-repeated="4" table:style-name="ce241"/>
          <table:table-cell table:number-columns-repeated="2" table:style-name="ce245"/>
          <table:table-cell table:style-name="ce242"/>
          <table:table-cell table:number-columns-repeated="2" table:style-name="ce243"/>
          <table:table-cell table:number-columns-repeated="16369" table:style-name="ce177"/>
        </table:table-row>
        <table:table-row table:style-name="ro26">
          <table:table-cell table:style-name="ce191"/>
          <table:table-cell table:number-columns-repeated="2" table:style-name="ce192"/>
          <table:table-cell table:style-name="ce193"/>
          <table:table-cell table:number-columns-repeated="6" table:style-name="ce194"/>
          <table:table-cell table:number-columns-repeated="3" table:style-name="ce151"/>
          <table:table-cell table:number-columns-repeated="2" table:style-name="ce195"/>
          <table:table-cell table:number-columns-repeated="16369" table:style-name="ce177"/>
        </table:table-row>
        <table:table-row table:style-name="ro17">
          <table:table-cell table:style-name="ce196"/>
          <table:table-cell table:number-columns-repeated="2" table:style-name="ce197"/>
          <table:table-cell table:number-columns-repeated="3" table:style-name="ce198"/>
          <table:table-cell table:number-columns-repeated="5" table:style-name="ce199"/>
          <table:table-cell table:number-columns-repeated="2" table:style-name="ce198"/>
          <table:table-cell table:number-columns-repeated="2" table:style-name="ce199"/>
          <table:table-cell table:number-columns-repeated="16369" table:style-name="ce177"/>
        </table:table-row>
        <table:table-row table:number-rows-repeated="3" table:style-name="ro17">
          <table:table-cell table:style-name="ce200"/>
          <table:table-cell table:number-columns-repeated="2" table:style-name="ce168"/>
          <table:table-cell table:number-columns-repeated="3" table:style-name="ce201"/>
          <table:table-cell table:number-columns-repeated="5" table:style-name="ce202"/>
          <table:table-cell table:number-columns-repeated="2" table:style-name="ce201"/>
          <table:table-cell table:number-columns-repeated="2" table:style-name="ce202"/>
          <table:table-cell table:number-columns-repeated="16369" table:style-name="ce177"/>
        </table:table-row>
        <table:table-row table:style-name="ro17">
          <table:table-cell table:style-name="ce203"/>
          <table:table-cell table:number-columns-repeated="2" table:style-name="ce173"/>
          <table:table-cell table:number-columns-repeated="3" table:style-name="ce204"/>
          <table:table-cell table:number-columns-repeated="4" table:style-name="ce205"/>
          <table:table-cell table:number-columns-repeated="2" table:style-name="ce204"/>
          <table:table-cell table:style-name="ce206"/>
          <table:table-cell table:number-columns-repeated="2" table:style-name="ce204"/>
          <table:table-cell table:number-columns-repeated="16369" table:style-name="ce177"/>
        </table:table-row>
        <table:table-row table:style-name="ro43">
          <table:table-cell office:value-type="string" table:style-name="ce207">
            <text:p><text:span text:style-name="T18">填表</text:span></text:p>
          </table:table-cell>
          <table:table-cell office:value-type="string" table:style-name="ce207">
            <text:p><text:span text:style-name="T18">審核</text:span></text:p>
          </table:table-cell>
          <table:table-cell table:number-columns-repeated="2" table:style-name="ce208"/>
          <table:table-cell office:value-type="string" table:style-name="ce208">
            <text:p><text:span text:style-name="T18">業務主管人員</text:span></text:p>
          </table:table-cell>
          <table:table-cell table:style-name="ce208"/>
          <table:table-cell table:style-name="ce209"/>
          <table:table-cell table:style-name="ce210"/>
          <table:table-cell office:value-type="string" table:style-name="ce209">
            <text:p><text:span text:style-name="T18">機關首長</text:span></text:p>
          </table:table-cell>
          <table:table-cell table:style-name="ce209"/>
          <table:table-cell table:number-columns-repeated="4" table:style-name="ce210"/>
          <table:table-cell office:value-type="string" office:string-value="編製日期：112年8月9日" table:formula="of:=['治山防災(月)_'.U19]" table:style-name="ce211">
            <text:p>編製日期：112年8月9日</text:p>
          </table:table-cell>
          <table:table-cell table:number-columns-repeated="16369" table:style-name="ce210"/>
        </table:table-row>
        <table:table-row table:style-name="ro44">
          <table:table-cell table:style-name="ce207"/>
          <table:table-cell table:style-name="ce210"/>
          <table:table-cell table:number-columns-repeated="2" table:style-name="ce208"/>
          <table:table-cell office:value-type="string" table:style-name="ce208">
            <text:p><text:span text:style-name="T18">主辦統計人員</text:span></text:p>
          </table:table-cell>
          <table:table-cell table:style-name="ce208"/>
          <table:table-cell table:number-columns-repeated="16378" table:style-name="ce210"/>
        </table:table-row>
        <table:table-row table:style-name="ro45">
          <table:table-cell table:style-name="ce177"/>
          <table:table-cell table:number-columns-repeated="2" table:style-name="ce169"/>
          <table:table-cell table:number-columns-repeated="16381" table:style-name="ce177"/>
        </table:table-row>
        <table:table-row table:style-name="ro40">
          <table:table-cell office:value-type="string" table:style-name="ce212">
            <text:p><text:span text:style-name="T18">資料來源：新建工程處、水利工程處、公園路燈工程管理處、衛生下水道工程處、大地工程處。</text:span></text:p>
          </table:table-cell>
          <table:table-cell table:number-columns-repeated="2" table:style-name="ce213"/>
          <table:table-cell table:style-name="ce177"/>
          <table:table-cell table:style-name="ce214"/>
          <table:table-cell table:number-columns-repeated="10" table:style-name="ce177"/>
          <table:table-cell table:number-columns-repeated="16369" table:style-name="ce210"/>
        </table:table-row>
        <table:table-row table:style-name="ro46">
          <table:table-cell office:value-type="string" table:style-name="ce214">
            <text:p><text:span text:style-name="T18">填表說明：本表一式</text:span><text:span text:style-name="T19">4</text:span><text:span text:style-name="T18">份，</text:span><text:span text:style-name="T19">1</text:span><text:span text:style-name="T18">份送工務局統計室、</text:span><text:span text:style-name="T19">1</text:span><text:span text:style-name="T18">份送工務局督導科、</text:span><text:span text:style-name="T19">1</text:span><text:span text:style-name="T18">份送本處會計室、</text:span><text:span text:style-name="T19">1</text:span><text:span text:style-name="T18">份自存。　　</text:span></text:p>
          </table:table-cell>
          <table:table-cell table:number-columns-repeated="2" table:style-name="ce169"/>
          <table:table-cell table:style-name="ce177"/>
          <table:table-cell table:style-name="ce207"/>
          <table:table-cell table:number-columns-repeated="10" table:style-name="ce177"/>
          <table:table-cell table:number-columns-repeated="16369" table:style-name="ce215"/>
        </table:table-row>
        <table:table-row table:style-name="ro47">
          <table:table-cell office:value-type="string" table:style-name="ce216">
            <text:p>20535-04-01-01<text:s text:c="2"/><text:span text:style-name="T22">臺北市政府工務局辦理公有建築物興建及修繕工程編製說明</text:span></text:p>
          </table:table-cell>
          <table:table-cell table:number-columns-repeated="5" table:style-name="ce217"/>
          <table:table-cell table:number-columns-repeated="9" table:style-name="ce215"/>
          <table:table-cell table:number-columns-repeated="16369" table:style-name="ce218"/>
        </table:table-row>
        <table:table-row table:style-name="ro1">
          <table:table-cell table:number-columns-repeated="10" table:style-name="ce219"/>
          <table:table-cell table:number-columns-repeated="5" table:style-name="ce220"/>
          <table:table-cell table:number-columns-repeated="16369" table:style-name="ce218"/>
        </table:table-row>
        <table:table-row table:style-name="ro41">
          <table:table-cell office:value-type="string" table:style-name="ce218">
            <text:p><text:span text:style-name="T23">一、統計範圍及對象：</text:span></text:p>
          </table:table-cell>
          <table:table-cell table:number-columns-repeated="16383" table:style-name="ce218"/>
        </table:table-row>
        <table:table-row table:style-name="ro41">
          <table:table-cell office:value-type="string" table:style-name="ce221">
            <text:p>　　　　凡臺北市都市計畫區內本局新建、增建或裝修之公有建築物均為統計對象。</text:p>
          </table:table-cell>
          <table:table-cell table:number-columns-repeated="16383" table:style-name="ce218"/>
        </table:table-row>
        <table:table-row table:style-name="ro41">
          <table:table-cell office:value-type="string" table:style-name="ce218">
            <text:p><text:span text:style-name="T23">二、統計標準時間：</text:span></text:p>
          </table:table-cell>
          <table:table-cell table:number-columns-repeated="16383" table:style-name="ce218"/>
        </table:table-row>
        <table:table-row table:style-name="ro41">
          <table:table-cell office:value-type="string" table:style-name="ce218">
            <text:p><text:span text:style-name="T23">　　　　當月</text:span><text:span text:style-name="T24">1</text:span><text:span text:style-name="T23">日至當月底之事實為準。</text:span></text:p>
          </table:table-cell>
          <table:table-cell table:number-columns-repeated="16383" table:style-name="ce218"/>
        </table:table-row>
        <table:table-row table:style-name="ro41">
          <table:table-cell office:value-type="string" table:style-name="ce218">
            <text:p><text:span text:style-name="T23">三、分類標準：</text:span></text:p>
          </table:table-cell>
          <table:table-cell table:number-columns-repeated="16383" table:style-name="ce218"/>
        </table:table-row>
        <table:table-row table:style-name="ro41">
          <table:table-cell office:value-type="string" table:style-name="ce218">
            <text:p><text:span text:style-name="T23">　　　　</text:span><text:span text:style-name="T24">(</text:span><text:span text:style-name="T23">一</text:span><text:span text:style-name="T24">)</text:span><text:span text:style-name="T23">縱行以各項工程之實施概要、預算年度、工程費、預定目標</text:span><text:span text:style-name="T24">(</text:span><text:span text:style-name="T23">棟數、樓地板面積、用途</text:span><text:span text:style-name="T24">)</text:span><text:span text:style-name="T23">、實際完成</text:span><text:span text:style-name="T24">(</text:span><text:span text:style-name="T23">棟數、樓地板面積、用途</text:span><text:span text:style-name="T24">)</text:span><text:span text:style-name="T23">、</text:span></text:p>
          </table:table-cell>
          <table:table-cell table:number-columns-repeated="16383" table:style-name="ce218"/>
        </table:table-row>
        <table:table-row table:style-name="ro41">
          <table:table-cell office:value-type="string" table:style-name="ce218">
            <text:p><text:s text:c="37"/><text:span text:style-name="T23">工期</text:span><text:span text:style-name="T24">(</text:span><text:span text:style-name="T23">開工年月、預定完工年月、實際完工年月</text:span><text:span text:style-name="T24">)</text:span><text:span text:style-name="T23">、施工進度</text:span><text:span text:style-name="T24">(</text:span><text:span text:style-name="T23">預定進度、實際進度</text:span><text:span text:style-name="T24">)</text:span><text:span text:style-name="T23">為分類標準。</text:span></text:p>
          </table:table-cell>
          <table:table-cell table:number-columns-repeated="16383" table:style-name="ce218"/>
        </table:table-row>
        <table:table-row table:style-name="ro48">
          <table:table-cell office:value-type="string" table:style-name="ce218">
            <text:p><text:span text:style-name="T23">　　　　</text:span><text:span text:style-name="T24">(</text:span><text:span text:style-name="T23">二</text:span><text:span text:style-name="T24">)</text:span><text:span text:style-name="T23">橫列以工程名稱為分類標準。</text:span></text:p>
          </table:table-cell>
          <table:table-cell table:number-columns-repeated="16383" table:style-name="ce218"/>
        </table:table-row>
        <table:table-row table:style-name="ro48">
          <table:table-cell office:value-type="string" table:style-name="ce218">
            <text:p><text:span text:style-name="T23">四、統計項目定義：</text:span></text:p>
          </table:table-cell>
          <table:table-cell table:number-columns-repeated="16383" table:style-name="ce218"/>
        </table:table-row>
        <table:table-row table:style-name="ro48">
          <table:table-cell office:value-type="string" table:style-name="ce218">
            <text:p><text:span text:style-name="T23">　　　　</text:span><text:span text:style-name="T24">(</text:span><text:span text:style-name="T23">一</text:span><text:span text:style-name="T24">)</text:span><text:span text:style-name="T23">工程費：係指發包工程款（含工程施工期間之追加、減費用），包括施工費、材料費、委辦費、工程管理費、工程準備金等。</text:span></text:p>
          </table:table-cell>
          <table:table-cell table:number-columns-repeated="16383" table:style-name="ce218"/>
        </table:table-row>
        <table:table-row table:style-name="ro48">
          <table:table-cell office:value-type="string" table:style-name="ce218">
            <text:p><text:span text:style-name="T23">　　　　</text:span><text:span text:style-name="T24">(</text:span><text:span text:style-name="T23">二</text:span><text:span text:style-name="T24">)</text:span><text:span text:style-name="T23">棟數：指建築物興建之數量。</text:span></text:p>
          </table:table-cell>
          <table:table-cell table:number-columns-repeated="16383" table:style-name="ce218"/>
        </table:table-row>
        <table:table-row table:style-name="ro48">
          <table:table-cell office:value-type="string" table:style-name="ce218">
            <text:p><text:span text:style-name="T23">　　　　</text:span><text:span text:style-name="T24">(</text:span><text:span text:style-name="T23">三</text:span><text:span text:style-name="T24">)</text:span><text:span text:style-name="T23">樓地板面積：建築物各層樓地板或其一部分，在該區畫中心線以內之水平投影面積。但不包括露臺、陽臺及法定騎樓面積。</text:span></text:p>
          </table:table-cell>
          <table:table-cell table:number-columns-repeated="16383" table:style-name="ce218"/>
        </table:table-row>
        <table:table-row table:style-name="ro48">
          <table:table-cell office:value-type="string" table:style-name="ce218">
            <text:p><text:span text:style-name="T23">　　　　</text:span><text:span text:style-name="T24">(</text:span><text:span text:style-name="T23">四</text:span><text:span text:style-name="T24">)</text:span><text:span text:style-name="T23">用途：指建築物所興建及修繕使用之用途。</text:span></text:p>
          </table:table-cell>
          <table:table-cell table:number-columns-repeated="16383" table:style-name="ce218"/>
        </table:table-row>
        <table:table-row table:style-name="ro48">
          <table:table-cell office:value-type="string" table:style-name="ce218">
            <text:p><text:span text:style-name="T23">五、資料蒐集方法及編製程序：</text:span></text:p>
          </table:table-cell>
          <table:table-cell table:number-columns-repeated="9" table:style-name="ce218"/>
          <table:table-cell table:number-columns-repeated="5" table:style-name="ce222"/>
          <table:table-cell table:number-columns-repeated="16369" table:style-name="ce218"/>
        </table:table-row>
        <table:table-row table:style-name="ro48">
          <table:table-cell office:value-type="string" table:style-name="ce223">
            <text:p>　　　　由新建工程處、水利工程處、公園路燈工程管理處、衛生下水道工程處、大地工程處依據有關公務登記之相關資料整理編製統計報表後報送本局。</text:p>
          </table:table-cell>
          <table:table-cell table:number-columns-repeated="9" table:style-name="ce218"/>
          <table:table-cell table:number-columns-repeated="5" table:style-name="ce222"/>
          <table:table-cell table:number-columns-repeated="16369" table:style-name="ce218"/>
        </table:table-row>
        <table:table-row table:style-name="ro48">
          <table:table-cell office:value-type="string" table:style-name="ce218">
            <text:p><text:span text:style-name="T23">六、編送對象：</text:span></text:p>
          </table:table-cell>
          <table:table-cell table:number-columns-repeated="9" table:style-name="ce218"/>
          <table:table-cell table:number-columns-repeated="16374" table:style-name="ce222"/>
        </table:table-row>
        <table:table-row table:style-name="ro48">
          <table:table-cell office:value-type="string" table:style-name="ce218">
            <text:p><text:span text:style-name="T23">　　　　本表一式</text:span><text:span text:style-name="T24">4</text:span><text:span text:style-name="T23">份，</text:span><text:span text:style-name="T24">1</text:span><text:span text:style-name="T23">份送工務局統計室、</text:span><text:span text:style-name="T24">1</text:span><text:span text:style-name="T23">份送工務局督導科、</text:span><text:span text:style-name="T24">1</text:span><text:span text:style-name="T23">份送本處會計室、</text:span><text:span text:style-name="T24">1</text:span><text:span text:style-name="T23">份自存。</text:span></text:p>
          </table:table-cell>
          <table:table-cell table:number-columns-repeated="9" table:style-name="ce218"/>
          <table:table-cell table:number-columns-repeated="16374" table:style-name="ce222"/>
        </table:table-row>
        <table:table-row table:number-rows-repeated="1048536" table:style-name="ro18">
          <table:table-cell table:number-columns-repeated="16384"/>
        </table:table-row>
        <table:named-expressions>
          <table:named-range table:name="Print_Area" table:cell-range-address="公有建築(月).$A$1:公有建築(月).$O$21" table:base-cell-address="公有建築(月).$A$1"/>
        </table:named-expressions>
      </table:table>
      <table:table table:name="Sheet1" table:style-name="ta5">
        <table:table-column table:style-name="co15" table:number-columns-repeated="16384" table:default-cell-style-name="ce1"/>
        <table:table-row table:number-rows-repeated="1048576" table:style-name="ro12">
          <table:table-cell table:number-columns-repeated="16384"/>
        </table:table-row>
      </table:table>
      <table:table table:name="'file://genas106/09-會計室/Documents%20and%20Settings/may/Local%20Settings/Temporary%20Internet%20Files/OLK26/耕地&amp;水旱田格式.xls'#水旱田" table:style-name="ta6">
        <table:table-source xlink:href="file://genas106/09-會計室/Documents%20and%20Settings/may/Local%20Settings/Temporary%20Internet%20Files/OLK26/耕地&amp;水旱田格式.xls" table:table-name="水旱田"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田變動" table:style-name="ta6">
        <table:table-source xlink:href="file://genas106/09-會計室/Documents%20and%20Settings/may/Local%20Settings/Temporary%20Internet%20Files/OLK26/耕地&amp;水旱田格式.xls" table:table-name="旱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續)" table:style-name="ta6">
        <table:table-source xlink:href="file://genas106/09-會計室/Documents%20and%20Settings/may/Local%20Settings/Temporary%20Internet%20Files/OLK26/耕地&amp;水旱田格式.xls" table:table-name="旱(續)"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田變動" table:style-name="ta6">
        <table:table-source xlink:href="file://genas106/09-會計室/Documents%20and%20Settings/may/Local%20Settings/Temporary%20Internet%20Files/OLK26/耕地&amp;水旱田格式.xls" table:table-name="水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續)" table:style-name="ta6">
        <table:table-source xlink:href="file://genas106/09-會計室/Documents%20and%20Settings/may/Local%20Settings/Temporary%20Internet%20Files/OLK26/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水旱田" table:style-name="ta6">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6">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6">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6">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6">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6">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genas106/09-會計室/統計室-李/公務統計方案/98年方案修訂/衛工處報表.xls'#衛工處目錄" table:style-name="ta6">
        <table:table-source xlink:href="file://genas106/09-會計室/統計室-李/公務統計方案/98年方案修訂/衛工處報表.xls" table:table-name="衛工處目錄" table:mode="copy-results-only"/>
        <table:table-column/>
        <table:table-row table:number-rows-repeated="1048576">
          <table:table-cell table:number-columns-repeated="16384"/>
        </table:table-row>
      </table:table>
      <table:table table:name="'file://genas106/09-會計室/統計室-李/公務統計方案/98年方案修訂/衛工處報表.xls'#地震災害臨1" table:style-name="ta6">
        <table:table-source xlink:href="file://genas106/09-會計室/統計室-李/公務統計方案/98年方案修訂/衛工處報表.xls" table:table-name="地震災害臨1" table:mode="copy-results-only"/>
        <table:table-column/>
        <table:table-row table:number-rows-repeated="1048576">
          <table:table-cell table:number-columns-repeated="16384"/>
        </table:table-row>
      </table:table>
      <table:table table:name="'file://genas106/09-會計室/統計室-李/公務統計方案/98年方案修訂/衛工處報表.xls'#颱風豪雨臨2" table:style-name="ta6">
        <table:table-source xlink:href="file://genas106/09-會計室/統計室-李/公務統計方案/98年方案修訂/衛工處報表.xls" table:table-name="颱風豪雨臨2" table:mode="copy-results-only"/>
        <table:table-column/>
        <table:table-row table:number-rows-repeated="1048576">
          <table:table-cell table:number-columns-repeated="16384"/>
        </table:table-row>
      </table:table>
      <table:table table:name="'file://genas106/09-會計室/統計室-李/公務統計方案/98年方案修訂/衛工處報表.xls'#用戶接管月1" table:style-name="ta6">
        <table:table-source xlink:href="file://genas106/09-會計室/統計室-李/公務統計方案/98年方案修訂/衛工處報表.xls" table:table-name="用戶接管月1" table:mode="copy-results-only"/>
        <table:table-column/>
        <table:table-row table:number-rows-repeated="1048576">
          <table:table-cell table:number-columns-repeated="16384"/>
        </table:table-row>
      </table:table>
      <table:table table:name="'file://genas106/09-會計室/統計室-李/公務統計方案/98年方案修訂/衛工處報表.xls'#水肥清運(半1)" table:style-name="ta6">
        <table:table-source xlink:href="file://genas106/09-會計室/統計室-李/公務統計方案/98年方案修訂/衛工處報表.xls" table:table-name="水肥清運(半1)" table:mode="copy-results-only"/>
        <table:table-column/>
        <table:table-row table:number-rows-repeated="1048576">
          <table:table-cell table:number-columns-repeated="16384"/>
        </table:table-row>
      </table:table>
      <table:table table:name="'file://genas106/09-會計室/統計室-李/公務統計方案/98年方案修訂/衛工處報表.xls'#污水完工(半22)" table:style-name="ta6">
        <table:table-source xlink:href="file://genas106/09-會計室/統計室-李/公務統計方案/98年方案修訂/衛工處報表.xls" table:table-name="污水完工(半22)" table:mode="copy-results-only"/>
        <table:table-column/>
        <table:table-row table:number-rows-repeated="1048576">
          <table:table-cell table:number-columns-repeated="16384"/>
        </table:table-row>
      </table:table>
      <table:table table:name="'file://genas106/09-會計室/統計室-李/公務統計方案/98年方案修訂/衛工處報表.xls'#污水新建(半23)" table:style-name="ta6">
        <table:table-source xlink:href="file://genas106/09-會計室/統計室-李/公務統計方案/98年方案修訂/衛工處報表.xls" table:table-name="污水新建(半23)" table:mode="copy-results-only"/>
        <table:table-column/>
        <table:table-row table:number-rows-repeated="1048576">
          <table:table-cell table:number-columns-repeated="16384"/>
        </table:table-row>
      </table:table>
      <table:table table:name="'file://genas106/09-會計室/統計室-李/公務統計方案/98年方案修訂/衛工處報表.xls'#污水改善(半24)" table:style-name="ta6">
        <table:table-source xlink:href="file://genas106/09-會計室/統計室-李/公務統計方案/98年方案修訂/衛工處報表.xls" table:table-name="污水改善(半24)" table:mode="copy-results-only"/>
        <table:table-column/>
        <table:table-row table:number-rows-repeated="1048576">
          <table:table-cell table:number-columns-repeated="16384"/>
        </table:table-row>
      </table:table>
      <table:table table:name="'file://genas106/09-會計室/統計室-李/公務統計方案/98年方案修訂/衛工處報表.xls'#污水處理廠(半25)" table:style-name="ta6">
        <table:table-source xlink:href="file://genas106/09-會計室/統計室-李/公務統計方案/98年方案修訂/衛工處報表.xls" table:table-name="污水處理廠(半25)" table:mode="copy-results-only"/>
        <table:table-column/>
        <table:table-row table:number-rows-repeated="1048576">
          <table:table-cell table:number-columns-repeated="16384"/>
        </table:table-row>
      </table:table>
      <table:table table:name="'file://genas106/09-會計室/統計室-李/公務統計方案/98年方案修訂/衛工處報表.xls'#合法拆遷(半4)" table:style-name="ta6">
        <table:table-source xlink:href="file://genas106/09-會計室/統計室-李/公務統計方案/98年方案修訂/衛工處報表.xls" table:table-name="合法拆遷(半4)" table:mode="copy-results-only"/>
        <table:table-column/>
        <table:table-row table:number-rows-repeated="1048576">
          <table:table-cell table:number-columns-repeated="16384"/>
        </table:table-row>
      </table:table>
      <table:table table:name="'file://genas106/09-會計室/統計室-李/公務統計方案/98年方案修訂/衛工處報表.xls'#公共工程(年4)" table:style-name="ta6">
        <table:table-source xlink:href="file://genas106/09-會計室/統計室-李/公務統計方案/98年方案修訂/衛工處報表.xls" table:table-name="公共工程(年4)" table:mode="copy-results-only"/>
        <table:table-column/>
        <table:table-row table:number-rows-repeated="1048576">
          <table:table-cell table:number-columns-repeated="16384"/>
        </table:table-row>
      </table:table>
      <table:table table:name="'file://genas106/09-會計室/統計室-李/公務統計方案/98年方案修訂/衛工處報表.xls'#污水計畫(年8)" table:style-name="ta6">
        <table:table-source xlink:href="file://genas106/09-會計室/統計室-李/公務統計方案/98年方案修訂/衛工處報表.xls" table:table-name="污水計畫(年8)" table:mode="copy-results-only"/>
        <table:table-column/>
        <table:table-row table:number-rows-repeated="1048576">
          <table:table-cell table:number-columns-repeated="16384"/>
        </table:table-row>
      </table:table>
      <table:table table:name="'file://genas106/09-會計室/統計室-李/公務統計方案/98年方案修訂/衛工處報表.xls'#污水管線(年9)" table:style-name="ta6">
        <table:table-source xlink:href="file://genas106/09-會計室/統計室-李/公務統計方案/98年方案修訂/衛工處報表.xls" table:table-name="污水管線(年9)" table:mode="copy-results-only"/>
        <table:table-column/>
        <table:table-row table:number-rows-repeated="1048576">
          <table:table-cell table:number-columns-repeated="16384"/>
        </table:table-row>
      </table:table>
      <table:table table:name="'file://genas106/09-會計室/統計室-李/公務統計方案/98年方案修訂/衛工處報表.xls'#污水管理費(年10)" table:style-name="ta6">
        <table:table-source xlink:href="file://genas106/09-會計室/統計室-李/公務統計方案/98年方案修訂/衛工處報表.xls" table:table-name="污水管理費(年10)" table:mode="copy-results-only"/>
        <table:table-column/>
        <table:table-row table:number-rows-repeated="1048576">
          <table:table-cell table:number-columns-repeated="16384"/>
        </table:table-row>
      </table:table>
      <table:table table:name="'file://genas106/09-會計室/統計室-李/公務統計方案/98年方案修訂/衛工處報表.xls'#污水經費(年11)" table:style-name="ta6">
        <table:table-source xlink:href="file://genas106/09-會計室/統計室-李/公務統計方案/98年方案修訂/衛工處報表.xls" table:table-name="污水經費(年11)" table:mode="copy-results-only"/>
        <table:table-column/>
        <table:table-row table:number-rows-repeated="1048576">
          <table:table-cell table:number-columns-repeated="16384"/>
        </table:table-row>
      </table:table>
      <table:table table:name="'file://genas106/09-會計室/統計室-李/公務統計方案/98年方案修訂/衛工處報表.xls'#污水營運維護(增)" table:style-name="ta6">
        <table:table-source xlink:href="file://genas106/09-會計室/統計室-李/公務統計方案/98年方案修訂/衛工處報表.xls" table:table-name="污水營運維護(增)"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6">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6">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6">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6">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6">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報告管理/1%20統計表/96試驗查詢.xls'#err" table:style-name="ta6">
        <table:table-source xlink:href="file://A26/試驗組資料/試驗業務/報告管理/1%20統計表/96試驗查詢.xls" table:table-name="err" table:mode="copy-results-only"/>
        <table:table-column/>
        <table:table-row table:number-rows-repeated="1048576">
          <table:table-cell table:number-columns-repeated="16384"/>
        </table:table-row>
      </table:table>
      <table:table table:name="'file://A26/試驗組資料/試驗業務/報告管理/1%20統計表/96試驗查詢.xls'#quantity" table:style-name="ta6">
        <table:table-source xlink:href="file://A26/試驗組資料/試驗業務/報告管理/1%20統計表/96試驗查詢.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105" table:style-name="ta6">
        <table:table-source xlink:href="file://A26/試驗組資料/試驗業務/試驗報告管理(2007).xls" table:table-name="___________________________統105" table:mode="copy-results-only"/>
        <table:table-column/>
        <table:table-row table:number-rows-repeated="1048576">
          <table:table-cell table:number-columns-repeated="16384"/>
        </table:table-row>
      </table:table>
      <table:table table:name="'file://A26/試驗組資料/試驗業務/試驗報告管理(2007).xls'#test" table:style-name="ta6">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6">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6">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6">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6">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6">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6">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6">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6">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6">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6">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6">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6">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6">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6">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6">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6">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6">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6">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6">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6">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6">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6">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6">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6">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6">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6">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6">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6">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6">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6">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6">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6">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6">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6">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6">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6">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6">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6">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6">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6">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6">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6">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6">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6">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6">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6">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6">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6">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6">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6">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6">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6">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6">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6">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table table:name="'file://A26/試驗組資料/試驗業務/試驗報告管理(2007).xls'#___________________________統計57" table:style-name="ta6">
        <table:table-source xlink:href="file://A26/試驗組資料/試驗業務/試驗報告管理(2007).xls" table:table-name="___________________________統計57"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6">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___________________________統計52" table:style-name="ta6">
        <table:table-source xlink:href="file://A26/試驗組資料/試驗業務/試驗報告管理(2007).xls" table:table-name="___________________________統計52" table:mode="copy-results-only"/>
        <table:table-column/>
        <table:table-row table:number-rows-repeated="1048576">
          <table:table-cell table:number-columns-repeated="16384"/>
        </table:table-row>
      </table:table>
      <table:table table:name="'file://A26/試驗組資料/試驗業務/試驗報告管理(2007).xls'#___________________________統計53" table:style-name="ta6">
        <table:table-source xlink:href="file://A26/試驗組資料/試驗業務/試驗報告管理(2007).xls" table:table-name="___________________________統計53" table:mode="copy-results-only"/>
        <table:table-column/>
        <table:table-row table:number-rows-repeated="1048576">
          <table:table-cell table:number-columns-repeated="16384"/>
        </table:table-row>
      </table:table>
      <table:table table:name="'file://A26/試驗組資料/試驗業務/試驗報告管理(2007).xls'#___________________________統計54" table:style-name="ta6">
        <table:table-source xlink:href="file://A26/試驗組資料/試驗業務/試驗報告管理(2007).xls" table:table-name="___________________________統計54" table:mode="copy-results-only"/>
        <table:table-column/>
        <table:table-row table:number-rows-repeated="1048576">
          <table:table-cell table:number-columns-repeated="16384"/>
        </table:table-row>
      </table:table>
      <table:table table:name="'file://A26/試驗組資料/試驗業務/試驗報告管理(2007).xls'#___________________________統計55" table:style-name="ta6">
        <table:table-source xlink:href="file://A26/試驗組資料/試驗業務/試驗報告管理(2007).xls" table:table-name="___________________________統計55" table:mode="copy-results-only"/>
        <table:table-column/>
        <table:table-row table:number-rows-repeated="1048576">
          <table:table-cell table:number-columns-repeated="16384"/>
        </table:table-row>
      </table:table>
      <table:table table:name="'file://A26/試驗組資料/試驗業務/試驗報告管理(2007).xls'#___________________________統計56" table:style-name="ta6">
        <table:table-source xlink:href="file://A26/試驗組資料/試驗業務/試驗報告管理(2007).xls" table:table-name="___________________________統計56" table:mode="copy-results-only"/>
        <table:table-column/>
        <table:table-row table:number-rows-repeated="1048576">
          <table:table-cell table:number-columns-repeated="16384"/>
        </table:table-row>
      </table:table>
      <table:table table:name="'file://A26/試驗組資料/試驗業務/試驗報告管理(2007).xls'#___________________________統計59" table:style-name="ta6">
        <table:table-source xlink:href="file://A26/試驗組資料/試驗業務/試驗報告管理(2007).xls" table:table-name="___________________________統計59" table:mode="copy-results-only"/>
        <table:table-column/>
        <table:table-row table:number-rows-repeated="1048576">
          <table:table-cell table:number-columns-repeated="16384"/>
        </table:table-row>
      </table:table>
      <table:table table:name="'file://A26/試驗組資料/試驗業務/試驗報告管理(2007).xls'#___________________________統計58" table:style-name="ta6">
        <table:table-source xlink:href="file://A26/試驗組資料/試驗業務/試驗報告管理(2007).xls" table:table-name="___________________________統計58" table:mode="copy-results-only"/>
        <table:table-column/>
        <table:table-row table:number-rows-repeated="1048576">
          <table:table-cell table:number-columns-repeated="16384"/>
        </table:table-row>
      </table:table>
      <table:table table:name="'file://A26/試驗組資料/試驗業務/試驗報告管理(2007).xls'#___________________________統計60" table:style-name="ta6">
        <table:table-source xlink:href="file://A26/試驗組資料/試驗業務/試驗報告管理(2007).xls" table:table-name="___________________________統計60" table:mode="copy-results-only"/>
        <table:table-column/>
        <table:table-row table:number-rows-repeated="1048576">
          <table:table-cell table:number-columns-repeated="16384"/>
        </table:table-row>
      </table:table>
      <table:table table:name="'file://A26/試驗組資料/試驗業務/試驗報告管理(2007).xls'#___________________________統計64" table:style-name="ta6">
        <table:table-source xlink:href="file://A26/試驗組資料/試驗業務/試驗報告管理(2007).xls" table:table-name="___________________________統計64" table:mode="copy-results-only"/>
        <table:table-column/>
        <table:table-row table:number-rows-repeated="1048576">
          <table:table-cell table:number-columns-repeated="16384"/>
        </table:table-row>
      </table:table>
      <table:table table:name="'file://A26/試驗組資料/試驗業務/試驗報告管理(2007).xls'#___________________________統計63" table:style-name="ta6">
        <table:table-source xlink:href="file://A26/試驗組資料/試驗業務/試驗報告管理(2007).xls" table:table-name="___________________________統計63" table:mode="copy-results-only"/>
        <table:table-column/>
        <table:table-row table:number-rows-repeated="1048576">
          <table:table-cell table:number-columns-repeated="16384"/>
        </table:table-row>
      </table:table>
      <table:table table:name="'file://A26/試驗組資料/試驗業務/試驗報告管理(2007).xls'#___________________________統計61" table:style-name="ta6">
        <table:table-source xlink:href="file://A26/試驗組資料/試驗業務/試驗報告管理(2007).xls" table:table-name="___________________________統計61" table:mode="copy-results-only"/>
        <table:table-column/>
        <table:table-row table:number-rows-repeated="1048576">
          <table:table-cell table:number-columns-repeated="16384"/>
        </table:table-row>
      </table:table>
      <table:table table:name="'file://A26/試驗組資料/試驗業務/試驗報告管理(2007).xls'#___________________________統計62" table:style-name="ta6">
        <table:table-source xlink:href="file://A26/試驗組資料/試驗業務/試驗報告管理(2007).xls" table:table-name="___________________________統計62" table:mode="copy-results-only"/>
        <table:table-column/>
        <table:table-row table:number-rows-repeated="1048576">
          <table:table-cell table:number-columns-repeated="16384"/>
        </table:table-row>
      </table:table>
      <table:table table:name="'file://A26/試驗組資料/試驗業務/試驗報告管理(2007).xls'#___________________________統計65" table:style-name="ta6">
        <table:table-source xlink:href="file://A26/試驗組資料/試驗業務/試驗報告管理(2007).xls" table:table-name="___________________________統計65" table:mode="copy-results-only"/>
        <table:table-column/>
        <table:table-row table:number-rows-repeated="1048576">
          <table:table-cell table:number-columns-repeated="16384"/>
        </table:table-row>
      </table:table>
      <table:table table:name="'file://A26/試驗組資料/試驗業務/試驗報告管理(2007).xls'#___________________________統計69" table:style-name="ta6">
        <table:table-source xlink:href="file://A26/試驗組資料/試驗業務/試驗報告管理(2007).xls" table:table-name="___________________________統計69" table:mode="copy-results-only"/>
        <table:table-column/>
        <table:table-row table:number-rows-repeated="1048576">
          <table:table-cell table:number-columns-repeated="16384"/>
        </table:table-row>
      </table:table>
      <table:table table:name="'file://A26/試驗組資料/試驗業務/試驗報告管理(2007).xls'#___________________________統計66" table:style-name="ta6">
        <table:table-source xlink:href="file://A26/試驗組資料/試驗業務/試驗報告管理(2007).xls" table:table-name="___________________________統計66" table:mode="copy-results-only"/>
        <table:table-column/>
        <table:table-row table:number-rows-repeated="1048576">
          <table:table-cell table:number-columns-repeated="16384"/>
        </table:table-row>
      </table:table>
      <table:table table:name="'file://A26/試驗組資料/試驗業務/試驗報告管理(2007).xls'#___________________________統計67" table:style-name="ta6">
        <table:table-source xlink:href="file://A26/試驗組資料/試驗業務/試驗報告管理(2007).xls" table:table-name="___________________________統計67" table:mode="copy-results-only"/>
        <table:table-column/>
        <table:table-row table:number-rows-repeated="1048576">
          <table:table-cell table:number-columns-repeated="16384"/>
        </table:table-row>
      </table:table>
      <table:table table:name="'file://A26/試驗組資料/試驗業務/試驗報告管理(2007).xls'#___________________________統計68" table:style-name="ta6">
        <table:table-source xlink:href="file://A26/試驗組資料/試驗業務/試驗報告管理(2007).xls" table:table-name="___________________________統計68" table:mode="copy-results-only"/>
        <table:table-column/>
        <table:table-row table:number-rows-repeated="1048576">
          <table:table-cell table:number-columns-repeated="16384"/>
        </table:table-row>
      </table:table>
      <table:table table:name="'file://A26/試驗組資料/試驗業務/試驗報告管理(2007).xls'#___________________________統計71" table:style-name="ta6">
        <table:table-source xlink:href="file://A26/試驗組資料/試驗業務/試驗報告管理(2007).xls" table:table-name="___________________________統計71" table:mode="copy-results-only"/>
        <table:table-column/>
        <table:table-row table:number-rows-repeated="1048576">
          <table:table-cell table:number-columns-repeated="16384"/>
        </table:table-row>
      </table:table>
      <table:table table:name="'file://A26/試驗組資料/試驗業務/試驗報告管理(2007).xls'#___________________________統計70" table:style-name="ta6">
        <table:table-source xlink:href="file://A26/試驗組資料/試驗業務/試驗報告管理(2007).xls" table:table-name="___________________________統計70" table:mode="copy-results-only"/>
        <table:table-column/>
        <table:table-row table:number-rows-repeated="1048576">
          <table:table-cell table:number-columns-repeated="16384"/>
        </table:table-row>
      </table:table>
      <table:table table:name="'file://A26/試驗組資料/試驗業務/試驗報告管理(2007).xls'#___________________________統計72" table:style-name="ta6">
        <table:table-source xlink:href="file://A26/試驗組資料/試驗業務/試驗報告管理(2007).xls" table:table-name="___________________________統計72" table:mode="copy-results-only"/>
        <table:table-column/>
        <table:table-row table:number-rows-repeated="1048576">
          <table:table-cell table:number-columns-repeated="16384"/>
        </table:table-row>
      </table:table>
      <table:table table:name="'file://A26/試驗組資料/試驗業務/試驗報告管理(2007).xls'#___________________________統計73" table:style-name="ta6">
        <table:table-source xlink:href="file://A26/試驗組資料/試驗業務/試驗報告管理(2007).xls" table:table-name="___________________________統計73" table:mode="copy-results-only"/>
        <table:table-column/>
        <table:table-row table:number-rows-repeated="1048576">
          <table:table-cell table:number-columns-repeated="16384"/>
        </table:table-row>
      </table:table>
      <table:table table:name="'file://A26/試驗組資料/試驗業務/試驗報告管理(2007).xls'#___________________________統計74" table:style-name="ta6">
        <table:table-source xlink:href="file://A26/試驗組資料/試驗業務/試驗報告管理(2007).xls" table:table-name="___________________________統計74" table:mode="copy-results-only"/>
        <table:table-column/>
        <table:table-row table:number-rows-repeated="1048576">
          <table:table-cell table:number-columns-repeated="16384"/>
        </table:table-row>
      </table:table>
      <table:table table:name="'file://A26/試驗組資料/試驗業務/試驗報告管理(2007).xls'#___________________________統計75" table:style-name="ta6">
        <table:table-source xlink:href="file://A26/試驗組資料/試驗業務/試驗報告管理(2007).xls" table:table-name="___________________________統計75" table:mode="copy-results-only"/>
        <table:table-column/>
        <table:table-row table:number-rows-repeated="1048576">
          <table:table-cell table:number-columns-repeated="16384"/>
        </table:table-row>
      </table:table>
      <table:table table:name="'file://A26/試驗組資料/試驗業務/試驗報告管理(2007).xls'#___________________________統計79" table:style-name="ta6">
        <table:table-source xlink:href="file://A26/試驗組資料/試驗業務/試驗報告管理(2007).xls" table:table-name="___________________________統計79" table:mode="copy-results-only"/>
        <table:table-column/>
        <table:table-row table:number-rows-repeated="1048576">
          <table:table-cell table:number-columns-repeated="16384"/>
        </table:table-row>
      </table:table>
      <table:table table:name="'file://A26/試驗組資料/試驗業務/試驗報告管理(2007).xls'#___________________________統計76" table:style-name="ta6">
        <table:table-source xlink:href="file://A26/試驗組資料/試驗業務/試驗報告管理(2007).xls" table:table-name="___________________________統計76" table:mode="copy-results-only"/>
        <table:table-column/>
        <table:table-row table:number-rows-repeated="1048576">
          <table:table-cell table:number-columns-repeated="16384"/>
        </table:table-row>
      </table:table>
      <table:table table:name="'file://A26/試驗組資料/試驗業務/試驗報告管理(2007).xls'#___________________________統計77" table:style-name="ta6">
        <table:table-source xlink:href="file://A26/試驗組資料/試驗業務/試驗報告管理(2007).xls" table:table-name="___________________________統計77" table:mode="copy-results-only"/>
        <table:table-column/>
        <table:table-row table:number-rows-repeated="1048576">
          <table:table-cell table:number-columns-repeated="16384"/>
        </table:table-row>
      </table:table>
      <table:table table:name="'file://A26/試驗組資料/試驗業務/試驗報告管理(2007).xls'#___________________________統計78" table:style-name="ta6">
        <table:table-source xlink:href="file://A26/試驗組資料/試驗業務/試驗報告管理(2007).xls" table:table-name="___________________________統計78" table:mode="copy-results-only"/>
        <table:table-column/>
        <table:table-row table:number-rows-repeated="1048576">
          <table:table-cell table:number-columns-repeated="16384"/>
        </table:table-row>
      </table:table>
      <table:table table:name="'file://A26/試驗組資料/試驗業務/試驗報告管理(2007).xls'#___________________________統計80" table:style-name="ta6">
        <table:table-source xlink:href="file://A26/試驗組資料/試驗業務/試驗報告管理(2007).xls" table:table-name="___________________________統計80" table:mode="copy-results-only"/>
        <table:table-column/>
        <table:table-row table:number-rows-repeated="1048576">
          <table:table-cell table:number-columns-repeated="16384"/>
        </table:table-row>
      </table:table>
      <table:table table:name="'file://A26/試驗組資料/試驗業務/試驗報告管理(2007).xls'#___________________________統計81" table:style-name="ta6">
        <table:table-source xlink:href="file://A26/試驗組資料/試驗業務/試驗報告管理(2007).xls" table:table-name="___________________________統計81" table:mode="copy-results-only"/>
        <table:table-column/>
        <table:table-row table:number-rows-repeated="1048576">
          <table:table-cell table:number-columns-repeated="16384"/>
        </table:table-row>
      </table:table>
      <table:table table:name="'file://A26/試驗組資料/試驗業務/試驗報告管理(2007).xls'#___________________________統計82" table:style-name="ta6">
        <table:table-source xlink:href="file://A26/試驗組資料/試驗業務/試驗報告管理(2007).xls" table:table-name="___________________________統計82" table:mode="copy-results-only"/>
        <table:table-column/>
        <table:table-row table:number-rows-repeated="1048576">
          <table:table-cell table:number-columns-repeated="16384"/>
        </table:table-row>
      </table:table>
      <table:table table:name="'file://A26/試驗組資料/試驗業務/試驗報告管理(2007).xls'#___________________________統計83" table:style-name="ta6">
        <table:table-source xlink:href="file://A26/試驗組資料/試驗業務/試驗報告管理(2007).xls" table:table-name="___________________________統計83" table:mode="copy-results-only"/>
        <table:table-column/>
        <table:table-row table:number-rows-repeated="1048576">
          <table:table-cell table:number-columns-repeated="16384"/>
        </table:table-row>
      </table:table>
      <table:table table:name="'file://A26/試驗組資料/試驗業務/試驗報告管理(2007).xls'#___________________________統計84" table:style-name="ta6">
        <table:table-source xlink:href="file://A26/試驗組資料/試驗業務/試驗報告管理(2007).xls" table:table-name="___________________________統計84" table:mode="copy-results-only"/>
        <table:table-column/>
        <table:table-row table:number-rows-repeated="1048576">
          <table:table-cell table:number-columns-repeated="16384"/>
        </table:table-row>
      </table:table>
      <table:table table:name="'file://A26/試驗組資料/試驗業務/試驗報告管理(2007).xls'#___________________________統計85" table:style-name="ta6">
        <table:table-source xlink:href="file://A26/試驗組資料/試驗業務/試驗報告管理(2007).xls" table:table-name="___________________________統計85" table:mode="copy-results-only"/>
        <table:table-column/>
        <table:table-row table:number-rows-repeated="1048576">
          <table:table-cell table:number-columns-repeated="16384"/>
        </table:table-row>
      </table:table>
      <table:table table:name="'file://A26/試驗組資料/試驗業務/試驗報告管理(2007).xls'#___________________________統計86" table:style-name="ta6">
        <table:table-source xlink:href="file://A26/試驗組資料/試驗業務/試驗報告管理(2007).xls" table:table-name="___________________________統計86" table:mode="copy-results-only"/>
        <table:table-column/>
        <table:table-row table:number-rows-repeated="1048576">
          <table:table-cell table:number-columns-repeated="16384"/>
        </table:table-row>
      </table:table>
      <table:table table:name="'file://A26/試驗組資料/試驗業務/試驗報告管理(2007).xls'#水(續)" table:style-name="ta6">
        <table:table-source xlink:href="file://A26/試驗組資料/試驗業務/試驗報告管理(2007).xls" table:table-name="水(續)" table:mode="copy-results-only"/>
        <table:table-column/>
        <table:table-row table:number-rows-repeated="1048576">
          <table:table-cell table:number-columns-repeated="16384"/>
        </table:table-row>
      </table:table>
      <table:table table:name="'file://A26/試驗組資料/試驗業務/試驗報告管理(2007).xls'#___________________________統計87" table:style-name="ta6">
        <table:table-source xlink:href="file://A26/試驗組資料/試驗業務/試驗報告管理(2007).xls" table:table-name="___________________________統計87" table:mode="copy-results-only"/>
        <table:table-column/>
        <table:table-row table:number-rows-repeated="1048576">
          <table:table-cell table:number-columns-repeated="16384"/>
        </table:table-row>
      </table:table>
      <table:table table:name="'file://A26/試驗組資料/試驗業務/試驗報告管理(2007).xls'#___________________________統計88" table:style-name="ta6">
        <table:table-source xlink:href="file://A26/試驗組資料/試驗業務/試驗報告管理(2007).xls" table:table-name="___________________________統計88" table:mode="copy-results-only"/>
        <table:table-column/>
        <table:table-row table:number-rows-repeated="1048576">
          <table:table-cell table:number-columns-repeated="16384"/>
        </table:table-row>
      </table:table>
      <table:table table:name="'file://A26/試驗組資料/試驗業務/試驗報告管理(2007).xls'#___________________________統計90" table:style-name="ta6">
        <table:table-source xlink:href="file://A26/試驗組資料/試驗業務/試驗報告管理(2007).xls" table:table-name="___________________________統計90" table:mode="copy-results-only"/>
        <table:table-column/>
        <table:table-row table:number-rows-repeated="1048576">
          <table:table-cell table:number-columns-repeated="16384"/>
        </table:table-row>
      </table:table>
      <table:table table:name="'file://A26/試驗組資料/試驗業務/試驗報告管理(2007).xls'#___________________________統計89" table:style-name="ta6">
        <table:table-source xlink:href="file://A26/試驗組資料/試驗業務/試驗報告管理(2007).xls" table:table-name="___________________________統計89" table:mode="copy-results-only"/>
        <table:table-column/>
        <table:table-row table:number-rows-repeated="1048576">
          <table:table-cell table:number-columns-repeated="16384"/>
        </table:table-row>
      </table:table>
      <table:table table:name="'file://A26/試驗組資料/試驗業務/試驗報告管理(2007).xls'#___________________________統計91" table:style-name="ta6">
        <table:table-source xlink:href="file://A26/試驗組資料/試驗業務/試驗報告管理(2007).xls" table:table-name="___________________________統計91" table:mode="copy-results-only"/>
        <table:table-column/>
        <table:table-row table:number-rows-repeated="1048576">
          <table:table-cell table:number-columns-repeated="16384"/>
        </table:table-row>
      </table:table>
      <table:table table:name="'file://A26/試驗組資料/試驗業務/試驗報告管理(2007).xls'#___________________________統計92" table:style-name="ta6">
        <table:table-source xlink:href="file://A26/試驗組資料/試驗業務/試驗報告管理(2007).xls" table:table-name="___________________________統計92" table:mode="copy-results-only"/>
        <table:table-column/>
        <table:table-row table:number-rows-repeated="1048576">
          <table:table-cell table:number-columns-repeated="16384"/>
        </table:table-row>
      </table:table>
      <table:table table:name="'file://A26/試驗組資料/試驗業務/試驗報告管理(2007).xls'#___________________________統計93" table:style-name="ta6">
        <table:table-source xlink:href="file://A26/試驗組資料/試驗業務/試驗報告管理(2007).xls" table:table-name="___________________________統計93" table:mode="copy-results-only"/>
        <table:table-column/>
        <table:table-row table:number-rows-repeated="1048576">
          <table:table-cell table:number-columns-repeated="16384"/>
        </table:table-row>
      </table:table>
      <table:table table:name="'file://A26/試驗組資料/試驗業務/試驗報告管理(2007).xls'#___________________________統計94" table:style-name="ta6">
        <table:table-source xlink:href="file://A26/試驗組資料/試驗業務/試驗報告管理(2007).xls" table:table-name="___________________________統計94" table:mode="copy-results-only"/>
        <table:table-column/>
        <table:table-row table:number-rows-repeated="1048576">
          <table:table-cell table:number-columns-repeated="16384"/>
        </table:table-row>
      </table:table>
      <table:table table:name="'file://A26/試驗組資料/試驗業務/試驗報告管理(2007).xls'#___________________________統102" table:style-name="ta6">
        <table:table-source xlink:href="file://A26/試驗組資料/試驗業務/試驗報告管理(2007).xls" table:table-name="___________________________統102" table:mode="copy-results-only"/>
        <table:table-column/>
        <table:table-row table:number-rows-repeated="1048576">
          <table:table-cell table:number-columns-repeated="16384"/>
        </table:table-row>
      </table:table>
      <table:table table:name="'file://A26/試驗組資料/試驗業務/試驗報告管理(2007).xls'#___________________________統計99" table:style-name="ta6">
        <table:table-source xlink:href="file://A26/試驗組資料/試驗業務/試驗報告管理(2007).xls" table:table-name="___________________________統計99" table:mode="copy-results-only"/>
        <table:table-column/>
        <table:table-row table:number-rows-repeated="1048576">
          <table:table-cell table:number-columns-repeated="16384"/>
        </table:table-row>
      </table:table>
      <table:table table:name="'file://A26/試驗組資料/試驗業務/試驗報告管理(2007).xls'#___________________________統計95" table:style-name="ta6">
        <table:table-source xlink:href="file://A26/試驗組資料/試驗業務/試驗報告管理(2007).xls" table:table-name="___________________________統計95" table:mode="copy-results-only"/>
        <table:table-column/>
        <table:table-row table:number-rows-repeated="1048576">
          <table:table-cell table:number-columns-repeated="16384"/>
        </table:table-row>
      </table:table>
      <table:table table:name="'file://A26/試驗組資料/試驗業務/試驗報告管理(2007).xls'#___________________________統計96" table:style-name="ta6">
        <table:table-source xlink:href="file://A26/試驗組資料/試驗業務/試驗報告管理(2007).xls" table:table-name="___________________________統計96" table:mode="copy-results-only"/>
        <table:table-column/>
        <table:table-row table:number-rows-repeated="1048576">
          <table:table-cell table:number-columns-repeated="16384"/>
        </table:table-row>
      </table:table>
      <table:table table:name="'file://A26/試驗組資料/試驗業務/試驗報告管理(2007).xls'#___________________________統計97" table:style-name="ta6">
        <table:table-source xlink:href="file://A26/試驗組資料/試驗業務/試驗報告管理(2007).xls" table:table-name="___________________________統計97" table:mode="copy-results-only"/>
        <table:table-column/>
        <table:table-row table:number-rows-repeated="1048576">
          <table:table-cell table:number-columns-repeated="16384"/>
        </table:table-row>
      </table:table>
      <table:table table:name="'file://A26/試驗組資料/試驗業務/試驗報告管理(2007).xls'#___________________________統計98" table:style-name="ta6">
        <table:table-source xlink:href="file://A26/試驗組資料/試驗業務/試驗報告管理(2007).xls" table:table-name="___________________________統計98" table:mode="copy-results-only"/>
        <table:table-column/>
        <table:table-row table:number-rows-repeated="1048576">
          <table:table-cell table:number-columns-repeated="16384"/>
        </table:table-row>
      </table:table>
      <table:table table:name="'file://A26/試驗組資料/試驗業務/試驗報告管理(2007).xls'#___________________________統100" table:style-name="ta6">
        <table:table-source xlink:href="file://A26/試驗組資料/試驗業務/試驗報告管理(2007).xls" table:table-name="___________________________統100" table:mode="copy-results-only"/>
        <table:table-column/>
        <table:table-row table:number-rows-repeated="1048576">
          <table:table-cell table:number-columns-repeated="16384"/>
        </table:table-row>
      </table:table>
      <table:table table:name="'file://A26/試驗組資料/試驗業務/試驗報告管理(2007).xls'#___________________________統101" table:style-name="ta6">
        <table:table-source xlink:href="file://A26/試驗組資料/試驗業務/試驗報告管理(2007).xls" table:table-name="___________________________統101" table:mode="copy-results-only"/>
        <table:table-column/>
        <table:table-row table:number-rows-repeated="1048576">
          <table:table-cell table:number-columns-repeated="16384"/>
        </table:table-row>
      </table:table>
      <table:table table:name="'file://A26/試驗組資料/試驗業務/試驗報告管理(2007).xls'#___________________________統103" table:style-name="ta6">
        <table:table-source xlink:href="file://A26/試驗組資料/試驗業務/試驗報告管理(2007).xls" table:table-name="___________________________統103" table:mode="copy-results-only"/>
        <table:table-column/>
        <table:table-row table:number-rows-repeated="1048576">
          <table:table-cell table:number-columns-repeated="16384"/>
        </table:table-row>
      </table:table>
      <table:table table:name="'file://A26/試驗組資料/試驗業務/試驗報告管理(2007).xls'#___________________________統104" table:style-name="ta6">
        <table:table-source xlink:href="file://A26/試驗組資料/試驗業務/試驗報告管理(2007).xls" table:table-name="___________________________統104" table:mode="copy-results-only"/>
        <table:table-column/>
        <table:table-row table:number-rows-repeated="1048576">
          <table:table-cell table:number-columns-repeated="16384"/>
        </table:table-row>
      </table:table>
      <table:named-expressions>
        <table:named-expression table:name="_11" table:expression="of:=['file://genas106/09-會計室/Documents%20and%20Settings/may/Local%20Settings/Temporary%20Internet%20Files/OLK26/耕地%26水旱田格式.xls'#'水(續)'.#REF!]" table:base-cell-address="治山防災(月)_.$A$1"/>
        <table:named-expression table:name="ChartData" table:expression="of:=OFFSET(['file://A26/試驗組資料/試驗業務/試驗報告管理(2007).xls'#err.$A1];0;1;1;6)" table:base-cell-address="治山防災(月)_.$A$1"/>
        <table:named-expression table:name="ChartQ3Data" table:expression="of:=OFFSET(['file://A26/試驗組資料/試驗業務/試驗報告管理(2007).xls'#quantity.$A1];0;1;1;6)" table:base-cell-address="治山防災(月)_.$A$1"/>
        <table:named-expression table:name="ChartQ3Title" table:expression="of:=OFFSET(['file://A26/試驗組資料/試驗業務/試驗報告管理(2007).xls'#quantity.$A1];0;0)" table:base-cell-address="治山防災(月)_.$A$1"/>
        <table:named-expression table:name="ChartQData" table:expression="of:=OFFSET(['file://A26/試驗組資料/試驗業務/試驗報告管理(2007).xls'#quantity.$A1];0;1;1;6)" table:base-cell-address="治山防災(月)_.$A$1"/>
        <table:named-expression table:name="ChartQTitle" table:expression="of:=OFFSET(['file://A26/試驗組資料/試驗業務/試驗報告管理(2007).xls'#quantity.$A1];0;0)" table:base-cell-address="治山防災(月)_.$A$1"/>
        <table:named-expression table:name="ChartTitle" table:expression="of:=OFFSET(['file://A26/試驗組資料/試驗業務/試驗報告管理(2007).xls'#err.$A1];0;0)" table:base-cell-address="治山防災(月)_.$A$1"/>
        <table:named-expression table:name="Database" table:expression="of:=[.#REF!]" table:base-cell-address="治山防災(月)_.$A$1"/>
        <table:named-range table:name="TAF" table:cell-range-address="'file://A26/試驗組資料/試驗業務/報告管理/1%20統計表/96試驗查詢.xls'#清單.$C$2:清單.$C$3" table:base-cell-address="治山防災(月)_.$A$1"/>
        <table:named-expression table:name="月份" table:expression="of:=[.#REF!]"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1" number:min-integer-digits="1" number:grouping="true"/>
      <number:text> </number:text>
    </number:number-style>
    <number:number-style style:name="N57P1">
      <number:text>-</number:text>
      <number:number number:decimal-places="1" number:min-integer-digits="1" number:grouping="true"/>
      <number:text> </number:text>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2P0">
      <number:number number:decimal-places="2" number:min-integer-digits="1" number:grouping="true"/>
      <number:text> </number:text>
    </number:number-style>
    <number:number-style style:name="N62">
      <number:text>(</number:text>
      <number:number number:decimal-places="2" number:min-integer-digits="1" number:grouping="true"/>
      <number:text>)</number:text>
      <style:map style:condition="value()&gt;=0" style:apply-style-name="N62P0"/>
    </number:number-style>
    <number:number-style style:name="N67P0">
      <number:number number:decimal-places="0" number:min-integer-digits="1" number:grouping="true">
        <number:embedded-text number:position="0"> </number:embedded-text>
      </number:number>
    </number:number-style>
    <number:number-style style:name="N67P1">
      <number:number number:decimal-places="0" number:min-integer-digits="1" number:grouping="true">
        <number:embedded-text number:position="0"> </number:embedded-text>
      </number:number>
    </number:number-style>
    <number:number-style style:name="N67P2">
      <number:text>-</number:text>
      <number:number number:decimal-places="0" number:min-integer-digits="0">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number number:decimal-places="2" number:min-integer-digits="1" number:grouping="true"/>
      <number:text> </number:text>
    </number:number-style>
    <number:number-style style:name="N68P1">
      <number:number number:decimal-places="2" number:min-integer-digits="1" number:grouping="true"/>
      <number:text> </number:text>
    </number:number-style>
    <number:number-style style:name="N68P2">
      <number:text>-</number:text>
      <number:number number:decimal-places="0" number:min-integer-digits="0">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79P0">
      <number:number number:decimal-places="2" number:min-integer-digits="1"/>
      <number:text> </number:text>
    </number:number-style>
    <number:number-style style:name="N79">
      <style:text-properties fo:color="#FF0000"/>
      <number:text>(</number:text>
      <number:number number:decimal-places="2" number:min-integer-digits="1"/>
      <number:text>)</number:text>
      <style:map style:condition="value()&gt;=0" style:apply-style-name="N79P0"/>
    </number:number-style>
    <number:number-style style:name="N80P0">
      <number:number number:decimal-places="0" number:min-integer-digits="1">
        <number:embedded-text number:position="0"> </number:embedded-text>
      </number:number>
    </number:number-style>
    <number:number-style style:name="N80">
      <style:text-properties fo:color="#FF0000"/>
      <number:text>(</number:text>
      <number:number number:decimal-places="0" number:min-integer-digits="1">
        <number:embedded-text number:position="0">)</number:embedded-text>
      </number:number>
      <style:map style:condition="value()&gt;=0" style:apply-style-name="N80P0"/>
    </number:number-style>
    <number:number-style style:name="N82P0">
      <number:text> </number:text>
      <number:number number:decimal-places="0" number:min-integer-digits="1" number:grouping="true">
        <number:embedded-text number:position="0"> </number:embedded-text>
      </number:number>
    </number:number-style>
    <number:number-style style:name="N82P1">
      <number:text>-</number:text>
      <number:number number:decimal-places="0" number:min-integer-digits="1" number:grouping="true">
        <number:embedded-text number:position="0"> </number:embedded-text>
      </number:number>
    </number:number-style>
    <number:number-style style:name="N82P2">
      <number:text> -</number:text>
      <number:number number:decimal-places="0" number:min-integer-digits="2">
        <number:embedded-text number:position="0"> </number:embedded-text>
      </number:number>
    </number:number-style>
    <number:text-style style:name="N82">
      <number:text> </number:text>
      <number:text-content/>
      <number:text> </number:text>
      <style:map style:condition="value()&gt;0" style:apply-style-name="N82P0"/>
      <style:map style:condition="value()&lt;0" style:apply-style-name="N82P1"/>
      <style:map style:condition="value()=0" style:apply-style-name="N82P2"/>
    </number:text-style>
    <number:number-style style:name="N84P0">
      <number:text> </number:text>
      <number:number number:decimal-places="0" number:min-integer-digits="1" number:grouping="true">
        <number:embedded-text number:position="0"> </number:embedded-text>
      </number:number>
    </number:number-style>
    <number:number-style style:name="N84P1">
      <number:text>-</number:text>
      <number:number number:decimal-places="0" number:min-integer-digits="1" number:grouping="true">
        <number:embedded-text number:position="0"> </number:embedded-text>
      </number:number>
    </number:number-style>
    <number:text-style style:name="N84P2">
      <number:text> - </number:text>
    </number:text-style>
    <number:text-style style:name="N84">
      <number:text> </number:text>
      <number:text-content/>
      <number:text> </number:text>
      <style:map style:condition="value()&gt;0" style:apply-style-name="N84P0"/>
      <style:map style:condition="value()&lt;0" style:apply-style-name="N84P1"/>
      <style:map style:condition="value()=0" style:apply-style-name="N84P2"/>
    </number:text-style>
    <number:number-style style:name="N85P0">
      <number:text> </number:text>
      <number:number number:decimal-places="2" number:min-integer-digits="1" number:grouping="true"/>
      <number:text> </number:text>
    </number:number-style>
    <number:number-style style:name="N85P1">
      <number:text>-</number:text>
      <number:number number:decimal-places="2" number:min-integer-digits="1" number:grouping="true"/>
      <number:text> </number:text>
    </number:number-style>
    <number:text-style style:name="N85P2">
      <number:text> - </number:text>
    </number:text-style>
    <number:text-style style:name="N85">
      <number:text> </number:text>
      <number:text-content/>
      <number:text> </number:text>
      <style:map style:condition="value()&gt;0" style:apply-style-name="N85P0"/>
      <style:map style:condition="value()&lt;0" style:apply-style-name="N85P1"/>
      <style:map style:condition="value()=0" style:apply-style-name="N85P2"/>
    </number:text-style>
    <number:number-style style:name="N86P0">
      <number:number number:decimal-places="0" number:min-integer-digits="0" number:grouping="true">
        <number:embedded-text number:position="0"> </number:embedded-text>
      </number:number>
    </number:number-style>
    <number:number-style style:name="N86">
      <number:text>(</number:text>
      <number:number number:decimal-places="0" number:min-integer-digits="1" number:grouping="true">
        <number:embedded-text number:position="0">)</number:embedded-text>
      </number:number>
      <style:map style:condition="value()&gt;=0" style:apply-style-name="N86P0"/>
    </number:number-style>
    <style:style style:name="Excel_BuiltIn_Comma" style:family="table-cell" style:data-style-name="N68">
      <style:table-cell-properties style:vertical-align="middle" fo:background-color="transparent"/>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3_32_2" style:display-name="一般 2 3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_32_2" style:display-name="一般_Book1 2"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Sheet1_32_2_32_2" style:display-name="一般_Sheet1 2 2" style:family="table-cell" style:data-style-name="N0">
      <style:table-cell-properties style:vertical-align="automatic" fo:background-color="transparent"/>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10_32_2" style:display-name="千分位 10 2" style:family="table-cell" style:data-style-name="N35"/>
    <style:style style:name="_21315__20998__20301__32_10_32_2_32_2" style:display-name="千分位 10 2 2" style:family="table-cell" style:data-style-name="N35"/>
    <style:style style:name="_21315__20998__20301__32_10_32_3" style:display-name="千分位 10 3" style:family="table-cell" style:data-style-name="N35"/>
    <style:style style:name="_21315__20998__20301__32_11" style:display-name="千分位 11" style:family="table-cell" style:data-style-name="N35"/>
    <style:style style:name="_21315__20998__20301__32_11_32_2" style:display-name="千分位 11 2" style:family="table-cell" style:data-style-name="N35"/>
    <style:style style:name="_21315__20998__20301__32_12" style:display-name="千分位 12" style:family="table-cell" style:data-style-name="N35"/>
    <style:style style:name="_21315__20998__20301__32_2" style:display-name="千分位 2" style:family="table-cell" style:data-style-name="N35"/>
    <style:style style:name="_21315__20998__20301__32_2_32_10" style:display-name="千分位 2 10" style:family="table-cell" style:data-style-name="N35"/>
    <style:style style:name="_21315__20998__20301__32_2_32_10_32_2" style:display-name="千分位 2 10 2" style:family="table-cell" style:data-style-name="N35"/>
    <style:style style:name="_21315__20998__20301__32_2_32_10_32_2_32_2" style:display-name="千分位 2 10 2 2" style:family="table-cell" style:data-style-name="N35"/>
    <style:style style:name="_21315__20998__20301__32_2_32_10_32_3" style:display-name="千分位 2 10 3" style:family="table-cell" style:data-style-name="N35"/>
    <style:style style:name="_21315__20998__20301__32_2_32_11" style:display-name="千分位 2 11" style:family="table-cell" style:data-style-name="N35"/>
    <style:style style:name="_21315__20998__20301__32_2_32_11_32_2" style:display-name="千分位 2 11 2" style:family="table-cell" style:data-style-name="N35"/>
    <style:style style:name="_21315__20998__20301__32_2_32_12" style:display-name="千分位 2 12" style:family="table-cell" style:data-style-name="N35"/>
    <style:style style:name="_21315__20998__20301__32_2_32_2" style:display-name="千分位 2 2" style:family="table-cell" style:data-style-name="N35"/>
    <style:style style:name="_21315__20998__20301__32_2_32_2_32_10" style:display-name="千分位 2 2 10" style:family="table-cell" style:data-style-name="N35"/>
    <style:style style:name="_21315__20998__20301__32_2_32_2_32_10_32_2" style:display-name="千分位 2 2 10 2" style:family="table-cell" style:data-style-name="N35"/>
    <style:style style:name="_21315__20998__20301__32_2_32_2_32_11" style:display-name="千分位 2 2 11"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2_32_2" style:display-name="千分位 2 2 2 2 2" style:family="table-cell" style:data-style-name="N35"/>
    <style:style style:name="_21315__20998__20301__32_2_32_2_32_2_32_2_32_2_32_2" style:display-name="千分位 2 2 2 2 2 2" style:family="table-cell" style:data-style-name="N35"/>
    <style:style style:name="_21315__20998__20301__32_2_32_2_32_2_32_2_32_2_32_2_32_2" style:display-name="千分位 2 2 2 2 2 2 2" style:family="table-cell" style:data-style-name="N35"/>
    <style:style style:name="_21315__20998__20301__32_2_32_2_32_2_32_2_32_2_32_2_32_2_32_2" style:display-name="千分位 2 2 2 2 2 2 2 2" style:family="table-cell" style:data-style-name="N35"/>
    <style:style style:name="_21315__20998__20301__32_2_32_2_32_2_32_2_32_2_32_2_32_2_32_2_32_2" style:display-name="千分位 2 2 2 2 2 2 2 2 2" style:family="table-cell" style:data-style-name="N35"/>
    <style:style style:name="_21315__20998__20301__32_2_32_2_32_2_32_2_32_2_32_2_32_2_32_3" style:display-name="千分位 2 2 2 2 2 2 2 3" style:family="table-cell" style:data-style-name="N35"/>
    <style:style style:name="_21315__20998__20301__32_2_32_2_32_2_32_2_32_2_32_2_32_3" style:display-name="千分位 2 2 2 2 2 2 3" style:family="table-cell" style:data-style-name="N35"/>
    <style:style style:name="_21315__20998__20301__32_2_32_2_32_2_32_2_32_2_32_2_32_3_32_2" style:display-name="千分位 2 2 2 2 2 2 3 2" style:family="table-cell" style:data-style-name="N35"/>
    <style:style style:name="_21315__20998__20301__32_2_32_2_32_2_32_2_32_2_32_2_32_4" style:display-name="千分位 2 2 2 2 2 2 4" style:family="table-cell" style:data-style-name="N35"/>
    <style:style style:name="_21315__20998__20301__32_2_32_2_32_2_32_2_32_2_32_3" style:display-name="千分位 2 2 2 2 2 3" style:family="table-cell" style:data-style-name="N35"/>
    <style:style style:name="_21315__20998__20301__32_2_32_2_32_2_32_2_32_2_32_3_32_2" style:display-name="千分位 2 2 2 2 2 3 2" style:family="table-cell" style:data-style-name="N35"/>
    <style:style style:name="_21315__20998__20301__32_2_32_2_32_2_32_2_32_2_32_3_32_2_32_2" style:display-name="千分位 2 2 2 2 2 3 2 2" style:family="table-cell" style:data-style-name="N35"/>
    <style:style style:name="_21315__20998__20301__32_2_32_2_32_2_32_2_32_2_32_3_32_3" style:display-name="千分位 2 2 2 2 2 3 3" style:family="table-cell" style:data-style-name="N35"/>
    <style:style style:name="_21315__20998__20301__32_2_32_2_32_2_32_2_32_2_32_4" style:display-name="千分位 2 2 2 2 2 4" style:family="table-cell" style:data-style-name="N35"/>
    <style:style style:name="_21315__20998__20301__32_2_32_2_32_2_32_2_32_2_32_4_32_2" style:display-name="千分位 2 2 2 2 2 4 2" style:family="table-cell" style:data-style-name="N35"/>
    <style:style style:name="_21315__20998__20301__32_2_32_2_32_2_32_2_32_2_32_5" style:display-name="千分位 2 2 2 2 2 5" style:family="table-cell" style:data-style-name="N35"/>
    <style:style style:name="_21315__20998__20301__32_2_32_2_32_2_32_2_32_3" style:display-name="千分位 2 2 2 2 3" style:family="table-cell" style:data-style-name="N35"/>
    <style:style style:name="_21315__20998__20301__32_2_32_2_32_2_32_2_32_3_32_2" style:display-name="千分位 2 2 2 2 3 2" style:family="table-cell" style:data-style-name="N35"/>
    <style:style style:name="_21315__20998__20301__32_2_32_2_32_2_32_2_32_3_32_2_32_2" style:display-name="千分位 2 2 2 2 3 2 2" style:family="table-cell" style:data-style-name="N35"/>
    <style:style style:name="_21315__20998__20301__32_2_32_2_32_2_32_2_32_3_32_2_32_2_32_2" style:display-name="千分位 2 2 2 2 3 2 2 2" style:family="table-cell" style:data-style-name="N35"/>
    <style:style style:name="_21315__20998__20301__32_2_32_2_32_2_32_2_32_3_32_2_32_2_32_2_32_2" style:display-name="千分位 2 2 2 2 3 2 2 2 2" style:family="table-cell" style:data-style-name="N35"/>
    <style:style style:name="_21315__20998__20301__32_2_32_2_32_2_32_2_32_3_32_2_32_2_32_3" style:display-name="千分位 2 2 2 2 3 2 2 3" style:family="table-cell" style:data-style-name="N35"/>
    <style:style style:name="_21315__20998__20301__32_2_32_2_32_2_32_2_32_3_32_2_32_3" style:display-name="千分位 2 2 2 2 3 2 3" style:family="table-cell" style:data-style-name="N35"/>
    <style:style style:name="_21315__20998__20301__32_2_32_2_32_2_32_2_32_3_32_2_32_3_32_2" style:display-name="千分位 2 2 2 2 3 2 3 2" style:family="table-cell" style:data-style-name="N35"/>
    <style:style style:name="_21315__20998__20301__32_2_32_2_32_2_32_2_32_3_32_2_32_4" style:display-name="千分位 2 2 2 2 3 2 4" style:family="table-cell" style:data-style-name="N35"/>
    <style:style style:name="_21315__20998__20301__32_2_32_2_32_2_32_2_32_3_32_3" style:display-name="千分位 2 2 2 2 3 3" style:family="table-cell" style:data-style-name="N35"/>
    <style:style style:name="_21315__20998__20301__32_2_32_2_32_2_32_2_32_3_32_3_32_2" style:display-name="千分位 2 2 2 2 3 3 2" style:family="table-cell" style:data-style-name="N35"/>
    <style:style style:name="_21315__20998__20301__32_2_32_2_32_2_32_2_32_3_32_3_32_2_32_2" style:display-name="千分位 2 2 2 2 3 3 2 2" style:family="table-cell" style:data-style-name="N35"/>
    <style:style style:name="_21315__20998__20301__32_2_32_2_32_2_32_2_32_3_32_3_32_3" style:display-name="千分位 2 2 2 2 3 3 3" style:family="table-cell" style:data-style-name="N35"/>
    <style:style style:name="_21315__20998__20301__32_2_32_2_32_2_32_2_32_3_32_4" style:display-name="千分位 2 2 2 2 3 4" style:family="table-cell" style:data-style-name="N35"/>
    <style:style style:name="_21315__20998__20301__32_2_32_2_32_2_32_2_32_3_32_4_32_2" style:display-name="千分位 2 2 2 2 3 4 2" style:family="table-cell" style:data-style-name="N35"/>
    <style:style style:name="_21315__20998__20301__32_2_32_2_32_2_32_2_32_3_32_5" style:display-name="千分位 2 2 2 2 3 5" style:family="table-cell" style:data-style-name="N35"/>
    <style:style style:name="_21315__20998__20301__32_2_32_2_32_2_32_2_32_4" style:display-name="千分位 2 2 2 2 4" style:family="table-cell" style:data-style-name="N35"/>
    <style:style style:name="_21315__20998__20301__32_2_32_2_32_2_32_2_32_4_32_2" style:display-name="千分位 2 2 2 2 4 2" style:family="table-cell" style:data-style-name="N35"/>
    <style:style style:name="_21315__20998__20301__32_2_32_2_32_2_32_2_32_4_32_2_32_2" style:display-name="千分位 2 2 2 2 4 2 2" style:family="table-cell" style:data-style-name="N35"/>
    <style:style style:name="_21315__20998__20301__32_2_32_2_32_2_32_2_32_4_32_2_32_2_32_2" style:display-name="千分位 2 2 2 2 4 2 2 2" style:family="table-cell" style:data-style-name="N35"/>
    <style:style style:name="_21315__20998__20301__32_2_32_2_32_2_32_2_32_4_32_2_32_3" style:display-name="千分位 2 2 2 2 4 2 3" style:family="table-cell" style:data-style-name="N35"/>
    <style:style style:name="_21315__20998__20301__32_2_32_2_32_2_32_2_32_4_32_3" style:display-name="千分位 2 2 2 2 4 3" style:family="table-cell" style:data-style-name="N35"/>
    <style:style style:name="_21315__20998__20301__32_2_32_2_32_2_32_2_32_4_32_3_32_2" style:display-name="千分位 2 2 2 2 4 3 2" style:family="table-cell" style:data-style-name="N35"/>
    <style:style style:name="_21315__20998__20301__32_2_32_2_32_2_32_2_32_4_32_4" style:display-name="千分位 2 2 2 2 4 4" style:family="table-cell" style:data-style-name="N35"/>
    <style:style style:name="_21315__20998__20301__32_2_32_2_32_2_32_2_32_5" style:display-name="千分位 2 2 2 2 5" style:family="table-cell" style:data-style-name="N35"/>
    <style:style style:name="_21315__20998__20301__32_2_32_2_32_2_32_2_32_5_32_2" style:display-name="千分位 2 2 2 2 5 2" style:family="table-cell" style:data-style-name="N35"/>
    <style:style style:name="_21315__20998__20301__32_2_32_2_32_2_32_2_32_5_32_2_32_2" style:display-name="千分位 2 2 2 2 5 2 2" style:family="table-cell" style:data-style-name="N35"/>
    <style:style style:name="_21315__20998__20301__32_2_32_2_32_2_32_2_32_5_32_3" style:display-name="千分位 2 2 2 2 5 3" style:family="table-cell" style:data-style-name="N35"/>
    <style:style style:name="_21315__20998__20301__32_2_32_2_32_2_32_2_32_6" style:display-name="千分位 2 2 2 2 6" style:family="table-cell" style:data-style-name="N35"/>
    <style:style style:name="_21315__20998__20301__32_2_32_2_32_2_32_2_32_6_32_2" style:display-name="千分位 2 2 2 2 6 2" style:family="table-cell" style:data-style-name="N35"/>
    <style:style style:name="_21315__20998__20301__32_2_32_2_32_2_32_2_32_7" style:display-name="千分位 2 2 2 2 7" style:family="table-cell" style:data-style-name="N35"/>
    <style:style style:name="_21315__20998__20301__32_2_32_2_32_2_32_3" style:display-name="千分位 2 2 2 3" style:family="table-cell" style:data-style-name="N35"/>
    <style:style style:name="_21315__20998__20301__32_2_32_2_32_2_32_3_32_2" style:display-name="千分位 2 2 2 3 2" style:family="table-cell" style:data-style-name="N35"/>
    <style:style style:name="_21315__20998__20301__32_2_32_2_32_2_32_3_32_2_32_2" style:display-name="千分位 2 2 2 3 2 2" style:family="table-cell" style:data-style-name="N35"/>
    <style:style style:name="_21315__20998__20301__32_2_32_2_32_2_32_3_32_2_32_2_32_2" style:display-name="千分位 2 2 2 3 2 2 2" style:family="table-cell" style:data-style-name="N35"/>
    <style:style style:name="_21315__20998__20301__32_2_32_2_32_2_32_3_32_2_32_2_32_2_32_2" style:display-name="千分位 2 2 2 3 2 2 2 2" style:family="table-cell" style:data-style-name="N35"/>
    <style:style style:name="_21315__20998__20301__32_2_32_2_32_2_32_3_32_2_32_2_32_3" style:display-name="千分位 2 2 2 3 2 2 3" style:family="table-cell" style:data-style-name="N35"/>
    <style:style style:name="_21315__20998__20301__32_2_32_2_32_2_32_3_32_2_32_3" style:display-name="千分位 2 2 2 3 2 3" style:family="table-cell" style:data-style-name="N35"/>
    <style:style style:name="_21315__20998__20301__32_2_32_2_32_2_32_3_32_2_32_3_32_2" style:display-name="千分位 2 2 2 3 2 3 2" style:family="table-cell" style:data-style-name="N35"/>
    <style:style style:name="_21315__20998__20301__32_2_32_2_32_2_32_3_32_2_32_4" style:display-name="千分位 2 2 2 3 2 4" style:family="table-cell" style:data-style-name="N35"/>
    <style:style style:name="_21315__20998__20301__32_2_32_2_32_2_32_3_32_3" style:display-name="千分位 2 2 2 3 3" style:family="table-cell" style:data-style-name="N35"/>
    <style:style style:name="_21315__20998__20301__32_2_32_2_32_2_32_3_32_3_32_2" style:display-name="千分位 2 2 2 3 3 2" style:family="table-cell" style:data-style-name="N35"/>
    <style:style style:name="_21315__20998__20301__32_2_32_2_32_2_32_3_32_3_32_2_32_2" style:display-name="千分位 2 2 2 3 3 2 2" style:family="table-cell" style:data-style-name="N35"/>
    <style:style style:name="_21315__20998__20301__32_2_32_2_32_2_32_3_32_3_32_3" style:display-name="千分位 2 2 2 3 3 3" style:family="table-cell" style:data-style-name="N35"/>
    <style:style style:name="_21315__20998__20301__32_2_32_2_32_2_32_3_32_4" style:display-name="千分位 2 2 2 3 4" style:family="table-cell" style:data-style-name="N35"/>
    <style:style style:name="_21315__20998__20301__32_2_32_2_32_2_32_3_32_4_32_2" style:display-name="千分位 2 2 2 3 4 2" style:family="table-cell" style:data-style-name="N35"/>
    <style:style style:name="_21315__20998__20301__32_2_32_2_32_2_32_3_32_5" style:display-name="千分位 2 2 2 3 5" style:family="table-cell" style:data-style-name="N35"/>
    <style:style style:name="_21315__20998__20301__32_2_32_2_32_2_32_4" style:display-name="千分位 2 2 2 4" style:family="table-cell" style:data-style-name="N35"/>
    <style:style style:name="_21315__20998__20301__32_2_32_2_32_2_32_4_32_2" style:display-name="千分位 2 2 2 4 2" style:family="table-cell" style:data-style-name="N35"/>
    <style:style style:name="_21315__20998__20301__32_2_32_2_32_2_32_4_32_2_32_2" style:display-name="千分位 2 2 2 4 2 2" style:family="table-cell" style:data-style-name="N35"/>
    <style:style style:name="_21315__20998__20301__32_2_32_2_32_2_32_4_32_2_32_2_32_2" style:display-name="千分位 2 2 2 4 2 2 2" style:family="table-cell" style:data-style-name="N35"/>
    <style:style style:name="_21315__20998__20301__32_2_32_2_32_2_32_4_32_2_32_2_32_2_32_2" style:display-name="千分位 2 2 2 4 2 2 2 2" style:family="table-cell" style:data-style-name="N35"/>
    <style:style style:name="_21315__20998__20301__32_2_32_2_32_2_32_4_32_2_32_2_32_3" style:display-name="千分位 2 2 2 4 2 2 3" style:family="table-cell" style:data-style-name="N35"/>
    <style:style style:name="_21315__20998__20301__32_2_32_2_32_2_32_4_32_2_32_3" style:display-name="千分位 2 2 2 4 2 3" style:family="table-cell" style:data-style-name="N35"/>
    <style:style style:name="_21315__20998__20301__32_2_32_2_32_2_32_4_32_2_32_3_32_2" style:display-name="千分位 2 2 2 4 2 3 2" style:family="table-cell" style:data-style-name="N35"/>
    <style:style style:name="_21315__20998__20301__32_2_32_2_32_2_32_4_32_2_32_4" style:display-name="千分位 2 2 2 4 2 4" style:family="table-cell" style:data-style-name="N35"/>
    <style:style style:name="_21315__20998__20301__32_2_32_2_32_2_32_4_32_3" style:display-name="千分位 2 2 2 4 3" style:family="table-cell" style:data-style-name="N35"/>
    <style:style style:name="_21315__20998__20301__32_2_32_2_32_2_32_4_32_3_32_2" style:display-name="千分位 2 2 2 4 3 2" style:family="table-cell" style:data-style-name="N35"/>
    <style:style style:name="_21315__20998__20301__32_2_32_2_32_2_32_4_32_3_32_2_32_2" style:display-name="千分位 2 2 2 4 3 2 2" style:family="table-cell" style:data-style-name="N35"/>
    <style:style style:name="_21315__20998__20301__32_2_32_2_32_2_32_4_32_3_32_3" style:display-name="千分位 2 2 2 4 3 3" style:family="table-cell" style:data-style-name="N35"/>
    <style:style style:name="_21315__20998__20301__32_2_32_2_32_2_32_4_32_4" style:display-name="千分位 2 2 2 4 4" style:family="table-cell" style:data-style-name="N35"/>
    <style:style style:name="_21315__20998__20301__32_2_32_2_32_2_32_4_32_4_32_2" style:display-name="千分位 2 2 2 4 4 2" style:family="table-cell" style:data-style-name="N35"/>
    <style:style style:name="_21315__20998__20301__32_2_32_2_32_2_32_4_32_5" style:display-name="千分位 2 2 2 4 5" style:family="table-cell" style:data-style-name="N35"/>
    <style:style style:name="_21315__20998__20301__32_2_32_2_32_2_32_5" style:display-name="千分位 2 2 2 5" style:family="table-cell" style:data-style-name="N35"/>
    <style:style style:name="_21315__20998__20301__32_2_32_2_32_2_32_5_32_2" style:display-name="千分位 2 2 2 5 2" style:family="table-cell" style:data-style-name="N35"/>
    <style:style style:name="_21315__20998__20301__32_2_32_2_32_2_32_5_32_2_32_2" style:display-name="千分位 2 2 2 5 2 2" style:family="table-cell" style:data-style-name="N35"/>
    <style:style style:name="_21315__20998__20301__32_2_32_2_32_2_32_5_32_2_32_2_32_2" style:display-name="千分位 2 2 2 5 2 2 2" style:family="table-cell" style:data-style-name="N35"/>
    <style:style style:name="_21315__20998__20301__32_2_32_2_32_2_32_5_32_2_32_3" style:display-name="千分位 2 2 2 5 2 3" style:family="table-cell" style:data-style-name="N35"/>
    <style:style style:name="_21315__20998__20301__32_2_32_2_32_2_32_5_32_3" style:display-name="千分位 2 2 2 5 3" style:family="table-cell" style:data-style-name="N35"/>
    <style:style style:name="_21315__20998__20301__32_2_32_2_32_2_32_5_32_3_32_2" style:display-name="千分位 2 2 2 5 3 2" style:family="table-cell" style:data-style-name="N35"/>
    <style:style style:name="_21315__20998__20301__32_2_32_2_32_2_32_5_32_4" style:display-name="千分位 2 2 2 5 4" style:family="table-cell" style:data-style-name="N35"/>
    <style:style style:name="_21315__20998__20301__32_2_32_2_32_2_32_6" style:display-name="千分位 2 2 2 6" style:family="table-cell" style:data-style-name="N35"/>
    <style:style style:name="_21315__20998__20301__32_2_32_2_32_2_32_6_32_2" style:display-name="千分位 2 2 2 6 2" style:family="table-cell" style:data-style-name="N35"/>
    <style:style style:name="_21315__20998__20301__32_2_32_2_32_2_32_6_32_2_32_2" style:display-name="千分位 2 2 2 6 2 2" style:family="table-cell" style:data-style-name="N35"/>
    <style:style style:name="_21315__20998__20301__32_2_32_2_32_2_32_6_32_3" style:display-name="千分位 2 2 2 6 3" style:family="table-cell" style:data-style-name="N35"/>
    <style:style style:name="_21315__20998__20301__32_2_32_2_32_2_32_7" style:display-name="千分位 2 2 2 7" style:family="table-cell" style:data-style-name="N35"/>
    <style:style style:name="_21315__20998__20301__32_2_32_2_32_2_32_7_32_2" style:display-name="千分位 2 2 2 7 2" style:family="table-cell" style:data-style-name="N35"/>
    <style:style style:name="_21315__20998__20301__32_2_32_2_32_2_32_8" style:display-name="千分位 2 2 2 8"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3_32_2_32_2" style:display-name="千分位 2 2 3 2 2" style:family="table-cell" style:data-style-name="N35"/>
    <style:style style:name="_21315__20998__20301__32_2_32_2_32_3_32_2_32_2_32_2" style:display-name="千分位 2 2 3 2 2 2" style:family="table-cell" style:data-style-name="N35"/>
    <style:style style:name="_21315__20998__20301__32_2_32_2_32_3_32_2_32_2_32_2_32_2" style:display-name="千分位 2 2 3 2 2 2 2" style:family="table-cell" style:data-style-name="N35"/>
    <style:style style:name="_21315__20998__20301__32_2_32_2_32_3_32_2_32_2_32_2_32_2_32_2" style:display-name="千分位 2 2 3 2 2 2 2 2" style:family="table-cell" style:data-style-name="N35"/>
    <style:style style:name="_21315__20998__20301__32_2_32_2_32_3_32_2_32_2_32_2_32_2_32_2_32_2" style:display-name="千分位 2 2 3 2 2 2 2 2 2" style:family="table-cell" style:data-style-name="N35"/>
    <style:style style:name="_21315__20998__20301__32_2_32_2_32_3_32_2_32_2_32_2_32_2_32_3" style:display-name="千分位 2 2 3 2 2 2 2 3" style:family="table-cell" style:data-style-name="N35"/>
    <style:style style:name="_21315__20998__20301__32_2_32_2_32_3_32_2_32_2_32_2_32_3" style:display-name="千分位 2 2 3 2 2 2 3" style:family="table-cell" style:data-style-name="N35"/>
    <style:style style:name="_21315__20998__20301__32_2_32_2_32_3_32_2_32_2_32_2_32_3_32_2" style:display-name="千分位 2 2 3 2 2 2 3 2" style:family="table-cell" style:data-style-name="N35"/>
    <style:style style:name="_21315__20998__20301__32_2_32_2_32_3_32_2_32_2_32_2_32_4" style:display-name="千分位 2 2 3 2 2 2 4" style:family="table-cell" style:data-style-name="N35"/>
    <style:style style:name="_21315__20998__20301__32_2_32_2_32_3_32_2_32_2_32_3" style:display-name="千分位 2 2 3 2 2 3" style:family="table-cell" style:data-style-name="N35"/>
    <style:style style:name="_21315__20998__20301__32_2_32_2_32_3_32_2_32_2_32_3_32_2" style:display-name="千分位 2 2 3 2 2 3 2" style:family="table-cell" style:data-style-name="N35"/>
    <style:style style:name="_21315__20998__20301__32_2_32_2_32_3_32_2_32_2_32_3_32_2_32_2" style:display-name="千分位 2 2 3 2 2 3 2 2" style:family="table-cell" style:data-style-name="N35"/>
    <style:style style:name="_21315__20998__20301__32_2_32_2_32_3_32_2_32_2_32_3_32_3" style:display-name="千分位 2 2 3 2 2 3 3" style:family="table-cell" style:data-style-name="N35"/>
    <style:style style:name="_21315__20998__20301__32_2_32_2_32_3_32_2_32_2_32_4" style:display-name="千分位 2 2 3 2 2 4" style:family="table-cell" style:data-style-name="N35"/>
    <style:style style:name="_21315__20998__20301__32_2_32_2_32_3_32_2_32_2_32_4_32_2" style:display-name="千分位 2 2 3 2 2 4 2" style:family="table-cell" style:data-style-name="N35"/>
    <style:style style:name="_21315__20998__20301__32_2_32_2_32_3_32_2_32_2_32_5" style:display-name="千分位 2 2 3 2 2 5" style:family="table-cell" style:data-style-name="N35"/>
    <style:style style:name="_21315__20998__20301__32_2_32_2_32_3_32_2_32_3" style:display-name="千分位 2 2 3 2 3" style:family="table-cell" style:data-style-name="N35"/>
    <style:style style:name="_21315__20998__20301__32_2_32_2_32_3_32_2_32_3_32_2" style:display-name="千分位 2 2 3 2 3 2" style:family="table-cell" style:data-style-name="N35"/>
    <style:style style:name="_21315__20998__20301__32_2_32_2_32_3_32_2_32_3_32_2_32_2" style:display-name="千分位 2 2 3 2 3 2 2" style:family="table-cell" style:data-style-name="N35"/>
    <style:style style:name="_21315__20998__20301__32_2_32_2_32_3_32_2_32_3_32_2_32_2_32_2" style:display-name="千分位 2 2 3 2 3 2 2 2" style:family="table-cell" style:data-style-name="N35"/>
    <style:style style:name="_21315__20998__20301__32_2_32_2_32_3_32_2_32_3_32_2_32_2_32_2_32_2" style:display-name="千分位 2 2 3 2 3 2 2 2 2" style:family="table-cell" style:data-style-name="N35"/>
    <style:style style:name="_21315__20998__20301__32_2_32_2_32_3_32_2_32_3_32_2_32_2_32_3" style:display-name="千分位 2 2 3 2 3 2 2 3" style:family="table-cell" style:data-style-name="N35"/>
    <style:style style:name="_21315__20998__20301__32_2_32_2_32_3_32_2_32_3_32_2_32_3" style:display-name="千分位 2 2 3 2 3 2 3" style:family="table-cell" style:data-style-name="N35"/>
    <style:style style:name="_21315__20998__20301__32_2_32_2_32_3_32_2_32_3_32_2_32_3_32_2" style:display-name="千分位 2 2 3 2 3 2 3 2" style:family="table-cell" style:data-style-name="N35"/>
    <style:style style:name="_21315__20998__20301__32_2_32_2_32_3_32_2_32_3_32_2_32_4" style:display-name="千分位 2 2 3 2 3 2 4" style:family="table-cell" style:data-style-name="N35"/>
    <style:style style:name="_21315__20998__20301__32_2_32_2_32_3_32_2_32_3_32_3" style:display-name="千分位 2 2 3 2 3 3" style:family="table-cell" style:data-style-name="N35"/>
    <style:style style:name="_21315__20998__20301__32_2_32_2_32_3_32_2_32_3_32_3_32_2" style:display-name="千分位 2 2 3 2 3 3 2" style:family="table-cell" style:data-style-name="N35"/>
    <style:style style:name="_21315__20998__20301__32_2_32_2_32_3_32_2_32_3_32_3_32_2_32_2" style:display-name="千分位 2 2 3 2 3 3 2 2" style:family="table-cell" style:data-style-name="N35"/>
    <style:style style:name="_21315__20998__20301__32_2_32_2_32_3_32_2_32_3_32_3_32_3" style:display-name="千分位 2 2 3 2 3 3 3" style:family="table-cell" style:data-style-name="N35"/>
    <style:style style:name="_21315__20998__20301__32_2_32_2_32_3_32_2_32_3_32_4" style:display-name="千分位 2 2 3 2 3 4" style:family="table-cell" style:data-style-name="N35"/>
    <style:style style:name="_21315__20998__20301__32_2_32_2_32_3_32_2_32_3_32_4_32_2" style:display-name="千分位 2 2 3 2 3 4 2" style:family="table-cell" style:data-style-name="N35"/>
    <style:style style:name="_21315__20998__20301__32_2_32_2_32_3_32_2_32_3_32_5" style:display-name="千分位 2 2 3 2 3 5" style:family="table-cell" style:data-style-name="N35"/>
    <style:style style:name="_21315__20998__20301__32_2_32_2_32_3_32_2_32_4" style:display-name="千分位 2 2 3 2 4" style:family="table-cell" style:data-style-name="N35"/>
    <style:style style:name="_21315__20998__20301__32_2_32_2_32_3_32_2_32_4_32_2" style:display-name="千分位 2 2 3 2 4 2" style:family="table-cell" style:data-style-name="N35"/>
    <style:style style:name="_21315__20998__20301__32_2_32_2_32_3_32_2_32_4_32_2_32_2" style:display-name="千分位 2 2 3 2 4 2 2" style:family="table-cell" style:data-style-name="N35"/>
    <style:style style:name="_21315__20998__20301__32_2_32_2_32_3_32_2_32_4_32_2_32_2_32_2" style:display-name="千分位 2 2 3 2 4 2 2 2" style:family="table-cell" style:data-style-name="N35"/>
    <style:style style:name="_21315__20998__20301__32_2_32_2_32_3_32_2_32_4_32_2_32_3" style:display-name="千分位 2 2 3 2 4 2 3" style:family="table-cell" style:data-style-name="N35"/>
    <style:style style:name="_21315__20998__20301__32_2_32_2_32_3_32_2_32_4_32_3" style:display-name="千分位 2 2 3 2 4 3" style:family="table-cell" style:data-style-name="N35"/>
    <style:style style:name="_21315__20998__20301__32_2_32_2_32_3_32_2_32_4_32_3_32_2" style:display-name="千分位 2 2 3 2 4 3 2" style:family="table-cell" style:data-style-name="N35"/>
    <style:style style:name="_21315__20998__20301__32_2_32_2_32_3_32_2_32_4_32_4" style:display-name="千分位 2 2 3 2 4 4" style:family="table-cell" style:data-style-name="N35"/>
    <style:style style:name="_21315__20998__20301__32_2_32_2_32_3_32_2_32_5" style:display-name="千分位 2 2 3 2 5" style:family="table-cell" style:data-style-name="N35"/>
    <style:style style:name="_21315__20998__20301__32_2_32_2_32_3_32_2_32_5_32_2" style:display-name="千分位 2 2 3 2 5 2" style:family="table-cell" style:data-style-name="N35"/>
    <style:style style:name="_21315__20998__20301__32_2_32_2_32_3_32_2_32_5_32_2_32_2" style:display-name="千分位 2 2 3 2 5 2 2" style:family="table-cell" style:data-style-name="N35"/>
    <style:style style:name="_21315__20998__20301__32_2_32_2_32_3_32_2_32_5_32_3" style:display-name="千分位 2 2 3 2 5 3" style:family="table-cell" style:data-style-name="N35"/>
    <style:style style:name="_21315__20998__20301__32_2_32_2_32_3_32_2_32_6" style:display-name="千分位 2 2 3 2 6" style:family="table-cell" style:data-style-name="N35"/>
    <style:style style:name="_21315__20998__20301__32_2_32_2_32_3_32_2_32_6_32_2" style:display-name="千分位 2 2 3 2 6 2" style:family="table-cell" style:data-style-name="N35"/>
    <style:style style:name="_21315__20998__20301__32_2_32_2_32_3_32_2_32_7" style:display-name="千分位 2 2 3 2 7" style:family="table-cell" style:data-style-name="N35"/>
    <style:style style:name="_21315__20998__20301__32_2_32_2_32_3_32_3" style:display-name="千分位 2 2 3 3" style:family="table-cell" style:data-style-name="N35"/>
    <style:style style:name="_21315__20998__20301__32_2_32_2_32_3_32_3_32_2" style:display-name="千分位 2 2 3 3 2" style:family="table-cell" style:data-style-name="N35"/>
    <style:style style:name="_21315__20998__20301__32_2_32_2_32_3_32_3_32_2_32_2" style:display-name="千分位 2 2 3 3 2 2" style:family="table-cell" style:data-style-name="N35"/>
    <style:style style:name="_21315__20998__20301__32_2_32_2_32_3_32_3_32_2_32_2_32_2" style:display-name="千分位 2 2 3 3 2 2 2" style:family="table-cell" style:data-style-name="N35"/>
    <style:style style:name="_21315__20998__20301__32_2_32_2_32_3_32_3_32_2_32_2_32_2_32_2" style:display-name="千分位 2 2 3 3 2 2 2 2" style:family="table-cell" style:data-style-name="N35"/>
    <style:style style:name="_21315__20998__20301__32_2_32_2_32_3_32_3_32_2_32_2_32_3" style:display-name="千分位 2 2 3 3 2 2 3" style:family="table-cell" style:data-style-name="N35"/>
    <style:style style:name="_21315__20998__20301__32_2_32_2_32_3_32_3_32_2_32_3" style:display-name="千分位 2 2 3 3 2 3" style:family="table-cell" style:data-style-name="N35"/>
    <style:style style:name="_21315__20998__20301__32_2_32_2_32_3_32_3_32_2_32_3_32_2" style:display-name="千分位 2 2 3 3 2 3 2" style:family="table-cell" style:data-style-name="N35"/>
    <style:style style:name="_21315__20998__20301__32_2_32_2_32_3_32_3_32_2_32_4" style:display-name="千分位 2 2 3 3 2 4" style:family="table-cell" style:data-style-name="N35"/>
    <style:style style:name="_21315__20998__20301__32_2_32_2_32_3_32_3_32_3" style:display-name="千分位 2 2 3 3 3" style:family="table-cell" style:data-style-name="N35"/>
    <style:style style:name="_21315__20998__20301__32_2_32_2_32_3_32_3_32_3_32_2" style:display-name="千分位 2 2 3 3 3 2" style:family="table-cell" style:data-style-name="N35"/>
    <style:style style:name="_21315__20998__20301__32_2_32_2_32_3_32_3_32_3_32_2_32_2" style:display-name="千分位 2 2 3 3 3 2 2" style:family="table-cell" style:data-style-name="N35"/>
    <style:style style:name="_21315__20998__20301__32_2_32_2_32_3_32_3_32_3_32_3" style:display-name="千分位 2 2 3 3 3 3" style:family="table-cell" style:data-style-name="N35"/>
    <style:style style:name="_21315__20998__20301__32_2_32_2_32_3_32_3_32_4" style:display-name="千分位 2 2 3 3 4" style:family="table-cell" style:data-style-name="N35"/>
    <style:style style:name="_21315__20998__20301__32_2_32_2_32_3_32_3_32_4_32_2" style:display-name="千分位 2 2 3 3 4 2" style:family="table-cell" style:data-style-name="N35"/>
    <style:style style:name="_21315__20998__20301__32_2_32_2_32_3_32_3_32_5" style:display-name="千分位 2 2 3 3 5" style:family="table-cell" style:data-style-name="N35"/>
    <style:style style:name="_21315__20998__20301__32_2_32_2_32_3_32_4" style:display-name="千分位 2 2 3 4" style:family="table-cell" style:data-style-name="N35"/>
    <style:style style:name="_21315__20998__20301__32_2_32_2_32_3_32_4_32_2" style:display-name="千分位 2 2 3 4 2" style:family="table-cell" style:data-style-name="N35"/>
    <style:style style:name="_21315__20998__20301__32_2_32_2_32_3_32_4_32_2_32_2" style:display-name="千分位 2 2 3 4 2 2" style:family="table-cell" style:data-style-name="N35"/>
    <style:style style:name="_21315__20998__20301__32_2_32_2_32_3_32_4_32_2_32_2_32_2" style:display-name="千分位 2 2 3 4 2 2 2" style:family="table-cell" style:data-style-name="N35"/>
    <style:style style:name="_21315__20998__20301__32_2_32_2_32_3_32_4_32_2_32_2_32_2_32_2" style:display-name="千分位 2 2 3 4 2 2 2 2" style:family="table-cell" style:data-style-name="N35"/>
    <style:style style:name="_21315__20998__20301__32_2_32_2_32_3_32_4_32_2_32_2_32_3" style:display-name="千分位 2 2 3 4 2 2 3" style:family="table-cell" style:data-style-name="N35"/>
    <style:style style:name="_21315__20998__20301__32_2_32_2_32_3_32_4_32_2_32_3" style:display-name="千分位 2 2 3 4 2 3" style:family="table-cell" style:data-style-name="N35"/>
    <style:style style:name="_21315__20998__20301__32_2_32_2_32_3_32_4_32_2_32_3_32_2" style:display-name="千分位 2 2 3 4 2 3 2" style:family="table-cell" style:data-style-name="N35"/>
    <style:style style:name="_21315__20998__20301__32_2_32_2_32_3_32_4_32_2_32_4" style:display-name="千分位 2 2 3 4 2 4" style:family="table-cell" style:data-style-name="N35"/>
    <style:style style:name="_21315__20998__20301__32_2_32_2_32_3_32_4_32_3" style:display-name="千分位 2 2 3 4 3" style:family="table-cell" style:data-style-name="N35"/>
    <style:style style:name="_21315__20998__20301__32_2_32_2_32_3_32_4_32_3_32_2" style:display-name="千分位 2 2 3 4 3 2" style:family="table-cell" style:data-style-name="N35"/>
    <style:style style:name="_21315__20998__20301__32_2_32_2_32_3_32_4_32_3_32_2_32_2" style:display-name="千分位 2 2 3 4 3 2 2" style:family="table-cell" style:data-style-name="N35"/>
    <style:style style:name="_21315__20998__20301__32_2_32_2_32_3_32_4_32_3_32_3" style:display-name="千分位 2 2 3 4 3 3" style:family="table-cell" style:data-style-name="N35"/>
    <style:style style:name="_21315__20998__20301__32_2_32_2_32_3_32_4_32_4" style:display-name="千分位 2 2 3 4 4" style:family="table-cell" style:data-style-name="N35"/>
    <style:style style:name="_21315__20998__20301__32_2_32_2_32_3_32_4_32_4_32_2" style:display-name="千分位 2 2 3 4 4 2" style:family="table-cell" style:data-style-name="N35"/>
    <style:style style:name="_21315__20998__20301__32_2_32_2_32_3_32_4_32_5" style:display-name="千分位 2 2 3 4 5" style:family="table-cell" style:data-style-name="N35"/>
    <style:style style:name="_21315__20998__20301__32_2_32_2_32_3_32_5" style:display-name="千分位 2 2 3 5" style:family="table-cell" style:data-style-name="N35"/>
    <style:style style:name="_21315__20998__20301__32_2_32_2_32_3_32_5_32_2" style:display-name="千分位 2 2 3 5 2" style:family="table-cell" style:data-style-name="N35"/>
    <style:style style:name="_21315__20998__20301__32_2_32_2_32_3_32_5_32_2_32_2" style:display-name="千分位 2 2 3 5 2 2" style:family="table-cell" style:data-style-name="N35"/>
    <style:style style:name="_21315__20998__20301__32_2_32_2_32_3_32_5_32_2_32_2_32_2" style:display-name="千分位 2 2 3 5 2 2 2" style:family="table-cell" style:data-style-name="N35"/>
    <style:style style:name="_21315__20998__20301__32_2_32_2_32_3_32_5_32_2_32_3" style:display-name="千分位 2 2 3 5 2 3" style:family="table-cell" style:data-style-name="N35"/>
    <style:style style:name="_21315__20998__20301__32_2_32_2_32_3_32_5_32_3" style:display-name="千分位 2 2 3 5 3" style:family="table-cell" style:data-style-name="N35"/>
    <style:style style:name="_21315__20998__20301__32_2_32_2_32_3_32_5_32_3_32_2" style:display-name="千分位 2 2 3 5 3 2" style:family="table-cell" style:data-style-name="N35"/>
    <style:style style:name="_21315__20998__20301__32_2_32_2_32_3_32_5_32_4" style:display-name="千分位 2 2 3 5 4" style:family="table-cell" style:data-style-name="N35"/>
    <style:style style:name="_21315__20998__20301__32_2_32_2_32_3_32_6" style:display-name="千分位 2 2 3 6" style:family="table-cell" style:data-style-name="N35"/>
    <style:style style:name="_21315__20998__20301__32_2_32_2_32_3_32_6_32_2" style:display-name="千分位 2 2 3 6 2" style:family="table-cell" style:data-style-name="N35"/>
    <style:style style:name="_21315__20998__20301__32_2_32_2_32_3_32_6_32_2_32_2" style:display-name="千分位 2 2 3 6 2 2" style:family="table-cell" style:data-style-name="N35"/>
    <style:style style:name="_21315__20998__20301__32_2_32_2_32_3_32_6_32_3" style:display-name="千分位 2 2 3 6 3" style:family="table-cell" style:data-style-name="N35"/>
    <style:style style:name="_21315__20998__20301__32_2_32_2_32_3_32_7" style:display-name="千分位 2 2 3 7" style:family="table-cell" style:data-style-name="N35"/>
    <style:style style:name="_21315__20998__20301__32_2_32_2_32_3_32_7_32_2" style:display-name="千分位 2 2 3 7 2" style:family="table-cell" style:data-style-name="N35"/>
    <style:style style:name="_21315__20998__20301__32_2_32_2_32_3_32_8" style:display-name="千分位 2 2 3 8" style:family="table-cell" style:data-style-name="N35"/>
    <style:style style:name="_21315__20998__20301__32_2_32_2_32_4" style:display-name="千分位 2 2 4" style:family="table-cell" style:data-style-name="N35"/>
    <style:style style:name="_21315__20998__20301__32_2_32_2_32_4_32_2" style:display-name="千分位 2 2 4 2" style:family="table-cell" style:data-style-name="N35"/>
    <style:style style:name="_21315__20998__20301__32_2_32_2_32_4_32_2_32_2" style:display-name="千分位 2 2 4 2 2" style:family="table-cell" style:data-style-name="N35"/>
    <style:style style:name="_21315__20998__20301__32_2_32_2_32_4_32_2_32_2_32_2" style:display-name="千分位 2 2 4 2 2 2" style:family="table-cell" style:data-style-name="N35"/>
    <style:style style:name="_21315__20998__20301__32_2_32_2_32_4_32_2_32_2_32_2_32_2" style:display-name="千分位 2 2 4 2 2 2 2" style:family="table-cell" style:data-style-name="N35"/>
    <style:style style:name="_21315__20998__20301__32_2_32_2_32_4_32_2_32_2_32_2_32_2_32_2" style:display-name="千分位 2 2 4 2 2 2 2 2" style:family="table-cell" style:data-style-name="N35"/>
    <style:style style:name="_21315__20998__20301__32_2_32_2_32_4_32_2_32_2_32_2_32_2_32_2_32_2" style:display-name="千分位 2 2 4 2 2 2 2 2 2" style:family="table-cell" style:data-style-name="N35"/>
    <style:style style:name="_21315__20998__20301__32_2_32_2_32_4_32_2_32_2_32_2_32_2_32_3" style:display-name="千分位 2 2 4 2 2 2 2 3" style:family="table-cell" style:data-style-name="N35"/>
    <style:style style:name="_21315__20998__20301__32_2_32_2_32_4_32_2_32_2_32_2_32_3" style:display-name="千分位 2 2 4 2 2 2 3" style:family="table-cell" style:data-style-name="N35"/>
    <style:style style:name="_21315__20998__20301__32_2_32_2_32_4_32_2_32_2_32_2_32_3_32_2" style:display-name="千分位 2 2 4 2 2 2 3 2" style:family="table-cell" style:data-style-name="N35"/>
    <style:style style:name="_21315__20998__20301__32_2_32_2_32_4_32_2_32_2_32_2_32_4" style:display-name="千分位 2 2 4 2 2 2 4" style:family="table-cell" style:data-style-name="N35"/>
    <style:style style:name="_21315__20998__20301__32_2_32_2_32_4_32_2_32_2_32_3" style:display-name="千分位 2 2 4 2 2 3" style:family="table-cell" style:data-style-name="N35"/>
    <style:style style:name="_21315__20998__20301__32_2_32_2_32_4_32_2_32_2_32_3_32_2" style:display-name="千分位 2 2 4 2 2 3 2" style:family="table-cell" style:data-style-name="N35"/>
    <style:style style:name="_21315__20998__20301__32_2_32_2_32_4_32_2_32_2_32_3_32_2_32_2" style:display-name="千分位 2 2 4 2 2 3 2 2" style:family="table-cell" style:data-style-name="N35"/>
    <style:style style:name="_21315__20998__20301__32_2_32_2_32_4_32_2_32_2_32_3_32_3" style:display-name="千分位 2 2 4 2 2 3 3" style:family="table-cell" style:data-style-name="N35"/>
    <style:style style:name="_21315__20998__20301__32_2_32_2_32_4_32_2_32_2_32_4" style:display-name="千分位 2 2 4 2 2 4" style:family="table-cell" style:data-style-name="N35"/>
    <style:style style:name="_21315__20998__20301__32_2_32_2_32_4_32_2_32_2_32_4_32_2" style:display-name="千分位 2 2 4 2 2 4 2" style:family="table-cell" style:data-style-name="N35"/>
    <style:style style:name="_21315__20998__20301__32_2_32_2_32_4_32_2_32_2_32_5" style:display-name="千分位 2 2 4 2 2 5" style:family="table-cell" style:data-style-name="N35"/>
    <style:style style:name="_21315__20998__20301__32_2_32_2_32_4_32_2_32_3" style:display-name="千分位 2 2 4 2 3" style:family="table-cell" style:data-style-name="N35"/>
    <style:style style:name="_21315__20998__20301__32_2_32_2_32_4_32_2_32_3_32_2" style:display-name="千分位 2 2 4 2 3 2" style:family="table-cell" style:data-style-name="N35"/>
    <style:style style:name="_21315__20998__20301__32_2_32_2_32_4_32_2_32_3_32_2_32_2" style:display-name="千分位 2 2 4 2 3 2 2" style:family="table-cell" style:data-style-name="N35"/>
    <style:style style:name="_21315__20998__20301__32_2_32_2_32_4_32_2_32_3_32_2_32_2_32_2" style:display-name="千分位 2 2 4 2 3 2 2 2" style:family="table-cell" style:data-style-name="N35"/>
    <style:style style:name="_21315__20998__20301__32_2_32_2_32_4_32_2_32_3_32_2_32_2_32_2_32_2" style:display-name="千分位 2 2 4 2 3 2 2 2 2" style:family="table-cell" style:data-style-name="N35"/>
    <style:style style:name="_21315__20998__20301__32_2_32_2_32_4_32_2_32_3_32_2_32_2_32_3" style:display-name="千分位 2 2 4 2 3 2 2 3" style:family="table-cell" style:data-style-name="N35"/>
    <style:style style:name="_21315__20998__20301__32_2_32_2_32_4_32_2_32_3_32_2_32_3" style:display-name="千分位 2 2 4 2 3 2 3" style:family="table-cell" style:data-style-name="N35"/>
    <style:style style:name="_21315__20998__20301__32_2_32_2_32_4_32_2_32_3_32_2_32_3_32_2" style:display-name="千分位 2 2 4 2 3 2 3 2" style:family="table-cell" style:data-style-name="N35"/>
    <style:style style:name="_21315__20998__20301__32_2_32_2_32_4_32_2_32_3_32_2_32_4" style:display-name="千分位 2 2 4 2 3 2 4" style:family="table-cell" style:data-style-name="N35"/>
    <style:style style:name="_21315__20998__20301__32_2_32_2_32_4_32_2_32_3_32_3" style:display-name="千分位 2 2 4 2 3 3" style:family="table-cell" style:data-style-name="N35"/>
    <style:style style:name="_21315__20998__20301__32_2_32_2_32_4_32_2_32_3_32_3_32_2" style:display-name="千分位 2 2 4 2 3 3 2" style:family="table-cell" style:data-style-name="N35"/>
    <style:style style:name="_21315__20998__20301__32_2_32_2_32_4_32_2_32_3_32_3_32_2_32_2" style:display-name="千分位 2 2 4 2 3 3 2 2" style:family="table-cell" style:data-style-name="N35"/>
    <style:style style:name="_21315__20998__20301__32_2_32_2_32_4_32_2_32_3_32_3_32_3" style:display-name="千分位 2 2 4 2 3 3 3" style:family="table-cell" style:data-style-name="N35"/>
    <style:style style:name="_21315__20998__20301__32_2_32_2_32_4_32_2_32_3_32_4" style:display-name="千分位 2 2 4 2 3 4" style:family="table-cell" style:data-style-name="N35"/>
    <style:style style:name="_21315__20998__20301__32_2_32_2_32_4_32_2_32_3_32_4_32_2" style:display-name="千分位 2 2 4 2 3 4 2" style:family="table-cell" style:data-style-name="N35"/>
    <style:style style:name="_21315__20998__20301__32_2_32_2_32_4_32_2_32_3_32_5" style:display-name="千分位 2 2 4 2 3 5" style:family="table-cell" style:data-style-name="N35"/>
    <style:style style:name="_21315__20998__20301__32_2_32_2_32_4_32_2_32_4" style:display-name="千分位 2 2 4 2 4" style:family="table-cell" style:data-style-name="N35"/>
    <style:style style:name="_21315__20998__20301__32_2_32_2_32_4_32_2_32_4_32_2" style:display-name="千分位 2 2 4 2 4 2" style:family="table-cell" style:data-style-name="N35"/>
    <style:style style:name="_21315__20998__20301__32_2_32_2_32_4_32_2_32_4_32_2_32_2" style:display-name="千分位 2 2 4 2 4 2 2" style:family="table-cell" style:data-style-name="N35"/>
    <style:style style:name="_21315__20998__20301__32_2_32_2_32_4_32_2_32_4_32_2_32_2_32_2" style:display-name="千分位 2 2 4 2 4 2 2 2" style:family="table-cell" style:data-style-name="N35"/>
    <style:style style:name="_21315__20998__20301__32_2_32_2_32_4_32_2_32_4_32_2_32_3" style:display-name="千分位 2 2 4 2 4 2 3" style:family="table-cell" style:data-style-name="N35"/>
    <style:style style:name="_21315__20998__20301__32_2_32_2_32_4_32_2_32_4_32_3" style:display-name="千分位 2 2 4 2 4 3" style:family="table-cell" style:data-style-name="N35"/>
    <style:style style:name="_21315__20998__20301__32_2_32_2_32_4_32_2_32_4_32_3_32_2" style:display-name="千分位 2 2 4 2 4 3 2" style:family="table-cell" style:data-style-name="N35"/>
    <style:style style:name="_21315__20998__20301__32_2_32_2_32_4_32_2_32_4_32_4" style:display-name="千分位 2 2 4 2 4 4" style:family="table-cell" style:data-style-name="N35"/>
    <style:style style:name="_21315__20998__20301__32_2_32_2_32_4_32_2_32_5" style:display-name="千分位 2 2 4 2 5" style:family="table-cell" style:data-style-name="N35"/>
    <style:style style:name="_21315__20998__20301__32_2_32_2_32_4_32_2_32_5_32_2" style:display-name="千分位 2 2 4 2 5 2" style:family="table-cell" style:data-style-name="N35"/>
    <style:style style:name="_21315__20998__20301__32_2_32_2_32_4_32_2_32_5_32_2_32_2" style:display-name="千分位 2 2 4 2 5 2 2" style:family="table-cell" style:data-style-name="N35"/>
    <style:style style:name="_21315__20998__20301__32_2_32_2_32_4_32_2_32_5_32_3" style:display-name="千分位 2 2 4 2 5 3" style:family="table-cell" style:data-style-name="N35"/>
    <style:style style:name="_21315__20998__20301__32_2_32_2_32_4_32_2_32_6" style:display-name="千分位 2 2 4 2 6" style:family="table-cell" style:data-style-name="N35"/>
    <style:style style:name="_21315__20998__20301__32_2_32_2_32_4_32_2_32_6_32_2" style:display-name="千分位 2 2 4 2 6 2" style:family="table-cell" style:data-style-name="N35"/>
    <style:style style:name="_21315__20998__20301__32_2_32_2_32_4_32_2_32_7" style:display-name="千分位 2 2 4 2 7" style:family="table-cell" style:data-style-name="N35"/>
    <style:style style:name="_21315__20998__20301__32_2_32_2_32_4_32_3" style:display-name="千分位 2 2 4 3" style:family="table-cell" style:data-style-name="N35"/>
    <style:style style:name="_21315__20998__20301__32_2_32_2_32_4_32_3_32_2" style:display-name="千分位 2 2 4 3 2" style:family="table-cell" style:data-style-name="N35"/>
    <style:style style:name="_21315__20998__20301__32_2_32_2_32_4_32_3_32_2_32_2" style:display-name="千分位 2 2 4 3 2 2" style:family="table-cell" style:data-style-name="N35"/>
    <style:style style:name="_21315__20998__20301__32_2_32_2_32_4_32_3_32_2_32_2_32_2" style:display-name="千分位 2 2 4 3 2 2 2" style:family="table-cell" style:data-style-name="N35"/>
    <style:style style:name="_21315__20998__20301__32_2_32_2_32_4_32_3_32_2_32_2_32_2_32_2" style:display-name="千分位 2 2 4 3 2 2 2 2" style:family="table-cell" style:data-style-name="N35"/>
    <style:style style:name="_21315__20998__20301__32_2_32_2_32_4_32_3_32_2_32_2_32_3" style:display-name="千分位 2 2 4 3 2 2 3" style:family="table-cell" style:data-style-name="N35"/>
    <style:style style:name="_21315__20998__20301__32_2_32_2_32_4_32_3_32_2_32_3" style:display-name="千分位 2 2 4 3 2 3" style:family="table-cell" style:data-style-name="N35"/>
    <style:style style:name="_21315__20998__20301__32_2_32_2_32_4_32_3_32_2_32_3_32_2" style:display-name="千分位 2 2 4 3 2 3 2" style:family="table-cell" style:data-style-name="N35"/>
    <style:style style:name="_21315__20998__20301__32_2_32_2_32_4_32_3_32_2_32_4" style:display-name="千分位 2 2 4 3 2 4" style:family="table-cell" style:data-style-name="N35"/>
    <style:style style:name="_21315__20998__20301__32_2_32_2_32_4_32_3_32_3" style:display-name="千分位 2 2 4 3 3" style:family="table-cell" style:data-style-name="N35"/>
    <style:style style:name="_21315__20998__20301__32_2_32_2_32_4_32_3_32_3_32_2" style:display-name="千分位 2 2 4 3 3 2" style:family="table-cell" style:data-style-name="N35"/>
    <style:style style:name="_21315__20998__20301__32_2_32_2_32_4_32_3_32_3_32_2_32_2" style:display-name="千分位 2 2 4 3 3 2 2" style:family="table-cell" style:data-style-name="N35"/>
    <style:style style:name="_21315__20998__20301__32_2_32_2_32_4_32_3_32_3_32_3" style:display-name="千分位 2 2 4 3 3 3" style:family="table-cell" style:data-style-name="N35"/>
    <style:style style:name="_21315__20998__20301__32_2_32_2_32_4_32_3_32_4" style:display-name="千分位 2 2 4 3 4" style:family="table-cell" style:data-style-name="N35"/>
    <style:style style:name="_21315__20998__20301__32_2_32_2_32_4_32_3_32_4_32_2" style:display-name="千分位 2 2 4 3 4 2" style:family="table-cell" style:data-style-name="N35"/>
    <style:style style:name="_21315__20998__20301__32_2_32_2_32_4_32_3_32_5" style:display-name="千分位 2 2 4 3 5" style:family="table-cell" style:data-style-name="N35"/>
    <style:style style:name="_21315__20998__20301__32_2_32_2_32_4_32_4" style:display-name="千分位 2 2 4 4" style:family="table-cell" style:data-style-name="N35"/>
    <style:style style:name="_21315__20998__20301__32_2_32_2_32_4_32_4_32_2" style:display-name="千分位 2 2 4 4 2" style:family="table-cell" style:data-style-name="N35"/>
    <style:style style:name="_21315__20998__20301__32_2_32_2_32_4_32_4_32_2_32_2" style:display-name="千分位 2 2 4 4 2 2" style:family="table-cell" style:data-style-name="N35"/>
    <style:style style:name="_21315__20998__20301__32_2_32_2_32_4_32_4_32_2_32_2_32_2" style:display-name="千分位 2 2 4 4 2 2 2" style:family="table-cell" style:data-style-name="N35"/>
    <style:style style:name="_21315__20998__20301__32_2_32_2_32_4_32_4_32_2_32_2_32_2_32_2" style:display-name="千分位 2 2 4 4 2 2 2 2" style:family="table-cell" style:data-style-name="N35"/>
    <style:style style:name="_21315__20998__20301__32_2_32_2_32_4_32_4_32_2_32_2_32_3" style:display-name="千分位 2 2 4 4 2 2 3" style:family="table-cell" style:data-style-name="N35"/>
    <style:style style:name="_21315__20998__20301__32_2_32_2_32_4_32_4_32_2_32_3" style:display-name="千分位 2 2 4 4 2 3" style:family="table-cell" style:data-style-name="N35"/>
    <style:style style:name="_21315__20998__20301__32_2_32_2_32_4_32_4_32_2_32_3_32_2" style:display-name="千分位 2 2 4 4 2 3 2" style:family="table-cell" style:data-style-name="N35"/>
    <style:style style:name="_21315__20998__20301__32_2_32_2_32_4_32_4_32_2_32_4" style:display-name="千分位 2 2 4 4 2 4" style:family="table-cell" style:data-style-name="N35"/>
    <style:style style:name="_21315__20998__20301__32_2_32_2_32_4_32_4_32_3" style:display-name="千分位 2 2 4 4 3" style:family="table-cell" style:data-style-name="N35"/>
    <style:style style:name="_21315__20998__20301__32_2_32_2_32_4_32_4_32_3_32_2" style:display-name="千分位 2 2 4 4 3 2" style:family="table-cell" style:data-style-name="N35"/>
    <style:style style:name="_21315__20998__20301__32_2_32_2_32_4_32_4_32_3_32_2_32_2" style:display-name="千分位 2 2 4 4 3 2 2" style:family="table-cell" style:data-style-name="N35"/>
    <style:style style:name="_21315__20998__20301__32_2_32_2_32_4_32_4_32_3_32_3" style:display-name="千分位 2 2 4 4 3 3" style:family="table-cell" style:data-style-name="N35"/>
    <style:style style:name="_21315__20998__20301__32_2_32_2_32_4_32_4_32_4" style:display-name="千分位 2 2 4 4 4" style:family="table-cell" style:data-style-name="N35"/>
    <style:style style:name="_21315__20998__20301__32_2_32_2_32_4_32_4_32_4_32_2" style:display-name="千分位 2 2 4 4 4 2" style:family="table-cell" style:data-style-name="N35"/>
    <style:style style:name="_21315__20998__20301__32_2_32_2_32_4_32_4_32_5" style:display-name="千分位 2 2 4 4 5" style:family="table-cell" style:data-style-name="N35"/>
    <style:style style:name="_21315__20998__20301__32_2_32_2_32_4_32_5" style:display-name="千分位 2 2 4 5" style:family="table-cell" style:data-style-name="N35"/>
    <style:style style:name="_21315__20998__20301__32_2_32_2_32_4_32_5_32_2" style:display-name="千分位 2 2 4 5 2" style:family="table-cell" style:data-style-name="N35"/>
    <style:style style:name="_21315__20998__20301__32_2_32_2_32_4_32_5_32_2_32_2" style:display-name="千分位 2 2 4 5 2 2" style:family="table-cell" style:data-style-name="N35"/>
    <style:style style:name="_21315__20998__20301__32_2_32_2_32_4_32_5_32_2_32_2_32_2" style:display-name="千分位 2 2 4 5 2 2 2" style:family="table-cell" style:data-style-name="N35"/>
    <style:style style:name="_21315__20998__20301__32_2_32_2_32_4_32_5_32_2_32_3" style:display-name="千分位 2 2 4 5 2 3" style:family="table-cell" style:data-style-name="N35"/>
    <style:style style:name="_21315__20998__20301__32_2_32_2_32_4_32_5_32_3" style:display-name="千分位 2 2 4 5 3" style:family="table-cell" style:data-style-name="N35"/>
    <style:style style:name="_21315__20998__20301__32_2_32_2_32_4_32_5_32_3_32_2" style:display-name="千分位 2 2 4 5 3 2" style:family="table-cell" style:data-style-name="N35"/>
    <style:style style:name="_21315__20998__20301__32_2_32_2_32_4_32_5_32_4" style:display-name="千分位 2 2 4 5 4" style:family="table-cell" style:data-style-name="N35"/>
    <style:style style:name="_21315__20998__20301__32_2_32_2_32_4_32_6" style:display-name="千分位 2 2 4 6" style:family="table-cell" style:data-style-name="N35"/>
    <style:style style:name="_21315__20998__20301__32_2_32_2_32_4_32_6_32_2" style:display-name="千分位 2 2 4 6 2" style:family="table-cell" style:data-style-name="N35"/>
    <style:style style:name="_21315__20998__20301__32_2_32_2_32_4_32_6_32_2_32_2" style:display-name="千分位 2 2 4 6 2 2" style:family="table-cell" style:data-style-name="N35"/>
    <style:style style:name="_21315__20998__20301__32_2_32_2_32_4_32_6_32_3" style:display-name="千分位 2 2 4 6 3" style:family="table-cell" style:data-style-name="N35"/>
    <style:style style:name="_21315__20998__20301__32_2_32_2_32_4_32_7" style:display-name="千分位 2 2 4 7" style:family="table-cell" style:data-style-name="N35"/>
    <style:style style:name="_21315__20998__20301__32_2_32_2_32_4_32_7_32_2" style:display-name="千分位 2 2 4 7 2" style:family="table-cell" style:data-style-name="N35"/>
    <style:style style:name="_21315__20998__20301__32_2_32_2_32_4_32_8" style:display-name="千分位 2 2 4 8" style:family="table-cell" style:data-style-name="N35"/>
    <style:style style:name="_21315__20998__20301__32_2_32_2_32_5" style:display-name="千分位 2 2 5" style:family="table-cell" style:data-style-name="N35"/>
    <style:style style:name="_21315__20998__20301__32_2_32_2_32_5_32_2" style:display-name="千分位 2 2 5 2" style:family="table-cell" style:data-style-name="N35"/>
    <style:style style:name="_21315__20998__20301__32_2_32_2_32_5_32_2_32_2" style:display-name="千分位 2 2 5 2 2" style:family="table-cell" style:data-style-name="N35"/>
    <style:style style:name="_21315__20998__20301__32_2_32_2_32_5_32_2_32_2_32_2" style:display-name="千分位 2 2 5 2 2 2" style:family="table-cell" style:data-style-name="N35"/>
    <style:style style:name="_21315__20998__20301__32_2_32_2_32_5_32_2_32_2_32_2_32_2" style:display-name="千分位 2 2 5 2 2 2 2" style:family="table-cell" style:data-style-name="N35"/>
    <style:style style:name="_21315__20998__20301__32_2_32_2_32_5_32_2_32_2_32_2_32_2_32_2" style:display-name="千分位 2 2 5 2 2 2 2 2" style:family="table-cell" style:data-style-name="N35"/>
    <style:style style:name="_21315__20998__20301__32_2_32_2_32_5_32_2_32_2_32_2_32_3" style:display-name="千分位 2 2 5 2 2 2 3" style:family="table-cell" style:data-style-name="N35"/>
    <style:style style:name="_21315__20998__20301__32_2_32_2_32_5_32_2_32_2_32_3" style:display-name="千分位 2 2 5 2 2 3" style:family="table-cell" style:data-style-name="N35"/>
    <style:style style:name="_21315__20998__20301__32_2_32_2_32_5_32_2_32_2_32_3_32_2" style:display-name="千分位 2 2 5 2 2 3 2" style:family="table-cell" style:data-style-name="N35"/>
    <style:style style:name="_21315__20998__20301__32_2_32_2_32_5_32_2_32_2_32_4" style:display-name="千分位 2 2 5 2 2 4" style:family="table-cell" style:data-style-name="N35"/>
    <style:style style:name="_21315__20998__20301__32_2_32_2_32_5_32_2_32_3" style:display-name="千分位 2 2 5 2 3" style:family="table-cell" style:data-style-name="N35"/>
    <style:style style:name="_21315__20998__20301__32_2_32_2_32_5_32_2_32_3_32_2" style:display-name="千分位 2 2 5 2 3 2" style:family="table-cell" style:data-style-name="N35"/>
    <style:style style:name="_21315__20998__20301__32_2_32_2_32_5_32_2_32_3_32_2_32_2" style:display-name="千分位 2 2 5 2 3 2 2" style:family="table-cell" style:data-style-name="N35"/>
    <style:style style:name="_21315__20998__20301__32_2_32_2_32_5_32_2_32_3_32_3" style:display-name="千分位 2 2 5 2 3 3" style:family="table-cell" style:data-style-name="N35"/>
    <style:style style:name="_21315__20998__20301__32_2_32_2_32_5_32_2_32_4" style:display-name="千分位 2 2 5 2 4" style:family="table-cell" style:data-style-name="N35"/>
    <style:style style:name="_21315__20998__20301__32_2_32_2_32_5_32_2_32_4_32_2" style:display-name="千分位 2 2 5 2 4 2" style:family="table-cell" style:data-style-name="N35"/>
    <style:style style:name="_21315__20998__20301__32_2_32_2_32_5_32_2_32_5" style:display-name="千分位 2 2 5 2 5" style:family="table-cell" style:data-style-name="N35"/>
    <style:style style:name="_21315__20998__20301__32_2_32_2_32_5_32_3" style:display-name="千分位 2 2 5 3" style:family="table-cell" style:data-style-name="N35"/>
    <style:style style:name="_21315__20998__20301__32_2_32_2_32_5_32_3_32_2" style:display-name="千分位 2 2 5 3 2" style:family="table-cell" style:data-style-name="N35"/>
    <style:style style:name="_21315__20998__20301__32_2_32_2_32_5_32_3_32_2_32_2" style:display-name="千分位 2 2 5 3 2 2" style:family="table-cell" style:data-style-name="N35"/>
    <style:style style:name="_21315__20998__20301__32_2_32_2_32_5_32_3_32_2_32_2_32_2" style:display-name="千分位 2 2 5 3 2 2 2" style:family="table-cell" style:data-style-name="N35"/>
    <style:style style:name="_21315__20998__20301__32_2_32_2_32_5_32_3_32_2_32_2_32_2_32_2" style:display-name="千分位 2 2 5 3 2 2 2 2" style:family="table-cell" style:data-style-name="N35"/>
    <style:style style:name="_21315__20998__20301__32_2_32_2_32_5_32_3_32_2_32_2_32_3" style:display-name="千分位 2 2 5 3 2 2 3" style:family="table-cell" style:data-style-name="N35"/>
    <style:style style:name="_21315__20998__20301__32_2_32_2_32_5_32_3_32_2_32_3" style:display-name="千分位 2 2 5 3 2 3" style:family="table-cell" style:data-style-name="N35"/>
    <style:style style:name="_21315__20998__20301__32_2_32_2_32_5_32_3_32_2_32_3_32_2" style:display-name="千分位 2 2 5 3 2 3 2" style:family="table-cell" style:data-style-name="N35"/>
    <style:style style:name="_21315__20998__20301__32_2_32_2_32_5_32_3_32_2_32_4" style:display-name="千分位 2 2 5 3 2 4" style:family="table-cell" style:data-style-name="N35"/>
    <style:style style:name="_21315__20998__20301__32_2_32_2_32_5_32_3_32_3" style:display-name="千分位 2 2 5 3 3" style:family="table-cell" style:data-style-name="N35"/>
    <style:style style:name="_21315__20998__20301__32_2_32_2_32_5_32_3_32_3_32_2" style:display-name="千分位 2 2 5 3 3 2" style:family="table-cell" style:data-style-name="N35"/>
    <style:style style:name="_21315__20998__20301__32_2_32_2_32_5_32_3_32_3_32_2_32_2" style:display-name="千分位 2 2 5 3 3 2 2" style:family="table-cell" style:data-style-name="N35"/>
    <style:style style:name="_21315__20998__20301__32_2_32_2_32_5_32_3_32_3_32_3" style:display-name="千分位 2 2 5 3 3 3" style:family="table-cell" style:data-style-name="N35"/>
    <style:style style:name="_21315__20998__20301__32_2_32_2_32_5_32_3_32_4" style:display-name="千分位 2 2 5 3 4" style:family="table-cell" style:data-style-name="N35"/>
    <style:style style:name="_21315__20998__20301__32_2_32_2_32_5_32_3_32_4_32_2" style:display-name="千分位 2 2 5 3 4 2" style:family="table-cell" style:data-style-name="N35"/>
    <style:style style:name="_21315__20998__20301__32_2_32_2_32_5_32_3_32_5" style:display-name="千分位 2 2 5 3 5" style:family="table-cell" style:data-style-name="N35"/>
    <style:style style:name="_21315__20998__20301__32_2_32_2_32_5_32_4" style:display-name="千分位 2 2 5 4" style:family="table-cell" style:data-style-name="N35"/>
    <style:style style:name="_21315__20998__20301__32_2_32_2_32_5_32_4_32_2" style:display-name="千分位 2 2 5 4 2" style:family="table-cell" style:data-style-name="N35"/>
    <style:style style:name="_21315__20998__20301__32_2_32_2_32_5_32_4_32_2_32_2" style:display-name="千分位 2 2 5 4 2 2" style:family="table-cell" style:data-style-name="N35"/>
    <style:style style:name="_21315__20998__20301__32_2_32_2_32_5_32_4_32_2_32_2_32_2" style:display-name="千分位 2 2 5 4 2 2 2" style:family="table-cell" style:data-style-name="N35"/>
    <style:style style:name="_21315__20998__20301__32_2_32_2_32_5_32_4_32_2_32_3" style:display-name="千分位 2 2 5 4 2 3" style:family="table-cell" style:data-style-name="N35"/>
    <style:style style:name="_21315__20998__20301__32_2_32_2_32_5_32_4_32_3" style:display-name="千分位 2 2 5 4 3" style:family="table-cell" style:data-style-name="N35"/>
    <style:style style:name="_21315__20998__20301__32_2_32_2_32_5_32_4_32_3_32_2" style:display-name="千分位 2 2 5 4 3 2" style:family="table-cell" style:data-style-name="N35"/>
    <style:style style:name="_21315__20998__20301__32_2_32_2_32_5_32_4_32_4" style:display-name="千分位 2 2 5 4 4" style:family="table-cell" style:data-style-name="N35"/>
    <style:style style:name="_21315__20998__20301__32_2_32_2_32_5_32_5" style:display-name="千分位 2 2 5 5" style:family="table-cell" style:data-style-name="N35"/>
    <style:style style:name="_21315__20998__20301__32_2_32_2_32_5_32_5_32_2" style:display-name="千分位 2 2 5 5 2" style:family="table-cell" style:data-style-name="N35"/>
    <style:style style:name="_21315__20998__20301__32_2_32_2_32_5_32_5_32_2_32_2" style:display-name="千分位 2 2 5 5 2 2" style:family="table-cell" style:data-style-name="N35"/>
    <style:style style:name="_21315__20998__20301__32_2_32_2_32_5_32_5_32_3" style:display-name="千分位 2 2 5 5 3" style:family="table-cell" style:data-style-name="N35"/>
    <style:style style:name="_21315__20998__20301__32_2_32_2_32_5_32_6" style:display-name="千分位 2 2 5 6" style:family="table-cell" style:data-style-name="N35"/>
    <style:style style:name="_21315__20998__20301__32_2_32_2_32_5_32_6_32_2" style:display-name="千分位 2 2 5 6 2" style:family="table-cell" style:data-style-name="N35"/>
    <style:style style:name="_21315__20998__20301__32_2_32_2_32_5_32_7" style:display-name="千分位 2 2 5 7" style:family="table-cell" style:data-style-name="N35"/>
    <style:style style:name="_21315__20998__20301__32_2_32_2_32_6" style:display-name="千分位 2 2 6" style:family="table-cell" style:data-style-name="N35"/>
    <style:style style:name="_21315__20998__20301__32_2_32_2_32_6_32_2" style:display-name="千分位 2 2 6 2" style:family="table-cell" style:data-style-name="N35"/>
    <style:style style:name="_21315__20998__20301__32_2_32_2_32_6_32_2_32_2" style:display-name="千分位 2 2 6 2 2" style:family="table-cell" style:data-style-name="N35"/>
    <style:style style:name="_21315__20998__20301__32_2_32_2_32_6_32_2_32_2_32_2" style:display-name="千分位 2 2 6 2 2 2" style:family="table-cell" style:data-style-name="N35"/>
    <style:style style:name="_21315__20998__20301__32_2_32_2_32_6_32_2_32_2_32_2_32_2" style:display-name="千分位 2 2 6 2 2 2 2" style:family="table-cell" style:data-style-name="N35"/>
    <style:style style:name="_21315__20998__20301__32_2_32_2_32_6_32_2_32_2_32_3" style:display-name="千分位 2 2 6 2 2 3" style:family="table-cell" style:data-style-name="N35"/>
    <style:style style:name="_21315__20998__20301__32_2_32_2_32_6_32_2_32_3" style:display-name="千分位 2 2 6 2 3" style:family="table-cell" style:data-style-name="N35"/>
    <style:style style:name="_21315__20998__20301__32_2_32_2_32_6_32_2_32_3_32_2" style:display-name="千分位 2 2 6 2 3 2" style:family="table-cell" style:data-style-name="N35"/>
    <style:style style:name="_21315__20998__20301__32_2_32_2_32_6_32_2_32_4" style:display-name="千分位 2 2 6 2 4" style:family="table-cell" style:data-style-name="N35"/>
    <style:style style:name="_21315__20998__20301__32_2_32_2_32_6_32_3" style:display-name="千分位 2 2 6 3" style:family="table-cell" style:data-style-name="N35"/>
    <style:style style:name="_21315__20998__20301__32_2_32_2_32_6_32_3_32_2" style:display-name="千分位 2 2 6 3 2" style:family="table-cell" style:data-style-name="N35"/>
    <style:style style:name="_21315__20998__20301__32_2_32_2_32_6_32_3_32_2_32_2" style:display-name="千分位 2 2 6 3 2 2" style:family="table-cell" style:data-style-name="N35"/>
    <style:style style:name="_21315__20998__20301__32_2_32_2_32_6_32_3_32_3" style:display-name="千分位 2 2 6 3 3" style:family="table-cell" style:data-style-name="N35"/>
    <style:style style:name="_21315__20998__20301__32_2_32_2_32_6_32_4" style:display-name="千分位 2 2 6 4" style:family="table-cell" style:data-style-name="N35"/>
    <style:style style:name="_21315__20998__20301__32_2_32_2_32_6_32_4_32_2" style:display-name="千分位 2 2 6 4 2" style:family="table-cell" style:data-style-name="N35"/>
    <style:style style:name="_21315__20998__20301__32_2_32_2_32_6_32_5" style:display-name="千分位 2 2 6 5" style:family="table-cell" style:data-style-name="N35"/>
    <style:style style:name="_21315__20998__20301__32_2_32_2_32_7" style:display-name="千分位 2 2 7" style:family="table-cell" style:data-style-name="N35"/>
    <style:style style:name="_21315__20998__20301__32_2_32_2_32_7_32_2" style:display-name="千分位 2 2 7 2" style:family="table-cell" style:data-style-name="N35"/>
    <style:style style:name="_21315__20998__20301__32_2_32_2_32_7_32_2_32_2" style:display-name="千分位 2 2 7 2 2" style:family="table-cell" style:data-style-name="N35"/>
    <style:style style:name="_21315__20998__20301__32_2_32_2_32_7_32_2_32_2_32_2" style:display-name="千分位 2 2 7 2 2 2" style:family="table-cell" style:data-style-name="N35"/>
    <style:style style:name="_21315__20998__20301__32_2_32_2_32_7_32_2_32_2_32_2_32_2" style:display-name="千分位 2 2 7 2 2 2 2" style:family="table-cell" style:data-style-name="N35"/>
    <style:style style:name="_21315__20998__20301__32_2_32_2_32_7_32_2_32_2_32_3" style:display-name="千分位 2 2 7 2 2 3" style:family="table-cell" style:data-style-name="N35"/>
    <style:style style:name="_21315__20998__20301__32_2_32_2_32_7_32_2_32_3" style:display-name="千分位 2 2 7 2 3" style:family="table-cell" style:data-style-name="N35"/>
    <style:style style:name="_21315__20998__20301__32_2_32_2_32_7_32_2_32_3_32_2" style:display-name="千分位 2 2 7 2 3 2" style:family="table-cell" style:data-style-name="N35"/>
    <style:style style:name="_21315__20998__20301__32_2_32_2_32_7_32_2_32_4" style:display-name="千分位 2 2 7 2 4" style:family="table-cell" style:data-style-name="N35"/>
    <style:style style:name="_21315__20998__20301__32_2_32_2_32_7_32_3" style:display-name="千分位 2 2 7 3" style:family="table-cell" style:data-style-name="N35"/>
    <style:style style:name="_21315__20998__20301__32_2_32_2_32_7_32_3_32_2" style:display-name="千分位 2 2 7 3 2" style:family="table-cell" style:data-style-name="N35"/>
    <style:style style:name="_21315__20998__20301__32_2_32_2_32_7_32_3_32_2_32_2" style:display-name="千分位 2 2 7 3 2 2" style:family="table-cell" style:data-style-name="N35"/>
    <style:style style:name="_21315__20998__20301__32_2_32_2_32_7_32_3_32_3" style:display-name="千分位 2 2 7 3 3" style:family="table-cell" style:data-style-name="N35"/>
    <style:style style:name="_21315__20998__20301__32_2_32_2_32_7_32_4" style:display-name="千分位 2 2 7 4" style:family="table-cell" style:data-style-name="N35"/>
    <style:style style:name="_21315__20998__20301__32_2_32_2_32_7_32_4_32_2" style:display-name="千分位 2 2 7 4 2" style:family="table-cell" style:data-style-name="N35"/>
    <style:style style:name="_21315__20998__20301__32_2_32_2_32_7_32_5" style:display-name="千分位 2 2 7 5" style:family="table-cell" style:data-style-name="N35"/>
    <style:style style:name="_21315__20998__20301__32_2_32_2_32_8" style:display-name="千分位 2 2 8" style:family="table-cell" style:data-style-name="N35"/>
    <style:style style:name="_21315__20998__20301__32_2_32_2_32_8_32_2" style:display-name="千分位 2 2 8 2" style:family="table-cell" style:data-style-name="N35"/>
    <style:style style:name="_21315__20998__20301__32_2_32_2_32_8_32_2_32_2" style:display-name="千分位 2 2 8 2 2" style:family="table-cell" style:data-style-name="N35"/>
    <style:style style:name="_21315__20998__20301__32_2_32_2_32_8_32_2_32_2_32_2" style:display-name="千分位 2 2 8 2 2 2" style:family="table-cell" style:data-style-name="N35"/>
    <style:style style:name="_21315__20998__20301__32_2_32_2_32_8_32_2_32_3" style:display-name="千分位 2 2 8 2 3" style:family="table-cell" style:data-style-name="N35"/>
    <style:style style:name="_21315__20998__20301__32_2_32_2_32_8_32_3" style:display-name="千分位 2 2 8 3" style:family="table-cell" style:data-style-name="N35"/>
    <style:style style:name="_21315__20998__20301__32_2_32_2_32_8_32_3_32_2" style:display-name="千分位 2 2 8 3 2" style:family="table-cell" style:data-style-name="N35"/>
    <style:style style:name="_21315__20998__20301__32_2_32_2_32_8_32_4" style:display-name="千分位 2 2 8 4" style:family="table-cell" style:data-style-name="N35"/>
    <style:style style:name="_21315__20998__20301__32_2_32_2_32_9" style:display-name="千分位 2 2 9" style:family="table-cell" style:data-style-name="N35"/>
    <style:style style:name="_21315__20998__20301__32_2_32_2_32_9_32_2" style:display-name="千分位 2 2 9 2" style:family="table-cell" style:data-style-name="N35"/>
    <style:style style:name="_21315__20998__20301__32_2_32_2_32_9_32_2_32_2" style:display-name="千分位 2 2 9 2 2" style:family="table-cell" style:data-style-name="N35"/>
    <style:style style:name="_21315__20998__20301__32_2_32_2_32_9_32_3" style:display-name="千分位 2 2 9 3"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2_32_2_32_2" style:display-name="千分位 2 3 2 2 2" style:family="table-cell" style:data-style-name="N35"/>
    <style:style style:name="_21315__20998__20301__32_2_32_3_32_2_32_2_32_2_32_2" style:display-name="千分位 2 3 2 2 2 2" style:family="table-cell" style:data-style-name="N35"/>
    <style:style style:name="_21315__20998__20301__32_2_32_3_32_2_32_2_32_2_32_2_32_2" style:display-name="千分位 2 3 2 2 2 2 2" style:family="table-cell" style:data-style-name="N35"/>
    <style:style style:name="_21315__20998__20301__32_2_32_3_32_2_32_2_32_2_32_2_32_2_32_2" style:display-name="千分位 2 3 2 2 2 2 2 2" style:family="table-cell" style:data-style-name="N35"/>
    <style:style style:name="_21315__20998__20301__32_2_32_3_32_2_32_2_32_2_32_2_32_3" style:display-name="千分位 2 3 2 2 2 2 3" style:family="table-cell" style:data-style-name="N35"/>
    <style:style style:name="_21315__20998__20301__32_2_32_3_32_2_32_2_32_2_32_3" style:display-name="千分位 2 3 2 2 2 3" style:family="table-cell" style:data-style-name="N35"/>
    <style:style style:name="_21315__20998__20301__32_2_32_3_32_2_32_2_32_2_32_3_32_2" style:display-name="千分位 2 3 2 2 2 3 2" style:family="table-cell" style:data-style-name="N35"/>
    <style:style style:name="_21315__20998__20301__32_2_32_3_32_2_32_2_32_2_32_4" style:display-name="千分位 2 3 2 2 2 4" style:family="table-cell" style:data-style-name="N35"/>
    <style:style style:name="_21315__20998__20301__32_2_32_3_32_2_32_2_32_3" style:display-name="千分位 2 3 2 2 3" style:family="table-cell" style:data-style-name="N35"/>
    <style:style style:name="_21315__20998__20301__32_2_32_3_32_2_32_2_32_3_32_2" style:display-name="千分位 2 3 2 2 3 2" style:family="table-cell" style:data-style-name="N35"/>
    <style:style style:name="_21315__20998__20301__32_2_32_3_32_2_32_2_32_3_32_2_32_2" style:display-name="千分位 2 3 2 2 3 2 2" style:family="table-cell" style:data-style-name="N35"/>
    <style:style style:name="_21315__20998__20301__32_2_32_3_32_2_32_2_32_3_32_3" style:display-name="千分位 2 3 2 2 3 3" style:family="table-cell" style:data-style-name="N35"/>
    <style:style style:name="_21315__20998__20301__32_2_32_3_32_2_32_2_32_4" style:display-name="千分位 2 3 2 2 4" style:family="table-cell" style:data-style-name="N35"/>
    <style:style style:name="_21315__20998__20301__32_2_32_3_32_2_32_2_32_4_32_2" style:display-name="千分位 2 3 2 2 4 2" style:family="table-cell" style:data-style-name="N35"/>
    <style:style style:name="_21315__20998__20301__32_2_32_3_32_2_32_2_32_5" style:display-name="千分位 2 3 2 2 5" style:family="table-cell" style:data-style-name="N35"/>
    <style:style style:name="_21315__20998__20301__32_2_32_3_32_2_32_3" style:display-name="千分位 2 3 2 3" style:family="table-cell" style:data-style-name="N35"/>
    <style:style style:name="_21315__20998__20301__32_2_32_3_32_2_32_3_32_2" style:display-name="千分位 2 3 2 3 2" style:family="table-cell" style:data-style-name="N35"/>
    <style:style style:name="_21315__20998__20301__32_2_32_3_32_2_32_3_32_2_32_2" style:display-name="千分位 2 3 2 3 2 2" style:family="table-cell" style:data-style-name="N35"/>
    <style:style style:name="_21315__20998__20301__32_2_32_3_32_2_32_3_32_2_32_2_32_2" style:display-name="千分位 2 3 2 3 2 2 2" style:family="table-cell" style:data-style-name="N35"/>
    <style:style style:name="_21315__20998__20301__32_2_32_3_32_2_32_3_32_2_32_2_32_2_32_2" style:display-name="千分位 2 3 2 3 2 2 2 2" style:family="table-cell" style:data-style-name="N35"/>
    <style:style style:name="_21315__20998__20301__32_2_32_3_32_2_32_3_32_2_32_2_32_3" style:display-name="千分位 2 3 2 3 2 2 3" style:family="table-cell" style:data-style-name="N35"/>
    <style:style style:name="_21315__20998__20301__32_2_32_3_32_2_32_3_32_2_32_3" style:display-name="千分位 2 3 2 3 2 3" style:family="table-cell" style:data-style-name="N35"/>
    <style:style style:name="_21315__20998__20301__32_2_32_3_32_2_32_3_32_2_32_3_32_2" style:display-name="千分位 2 3 2 3 2 3 2" style:family="table-cell" style:data-style-name="N35"/>
    <style:style style:name="_21315__20998__20301__32_2_32_3_32_2_32_3_32_2_32_4" style:display-name="千分位 2 3 2 3 2 4" style:family="table-cell" style:data-style-name="N35"/>
    <style:style style:name="_21315__20998__20301__32_2_32_3_32_2_32_3_32_3" style:display-name="千分位 2 3 2 3 3" style:family="table-cell" style:data-style-name="N35"/>
    <style:style style:name="_21315__20998__20301__32_2_32_3_32_2_32_3_32_3_32_2" style:display-name="千分位 2 3 2 3 3 2" style:family="table-cell" style:data-style-name="N35"/>
    <style:style style:name="_21315__20998__20301__32_2_32_3_32_2_32_3_32_3_32_2_32_2" style:display-name="千分位 2 3 2 3 3 2 2" style:family="table-cell" style:data-style-name="N35"/>
    <style:style style:name="_21315__20998__20301__32_2_32_3_32_2_32_3_32_3_32_3" style:display-name="千分位 2 3 2 3 3 3" style:family="table-cell" style:data-style-name="N35"/>
    <style:style style:name="_21315__20998__20301__32_2_32_3_32_2_32_3_32_4" style:display-name="千分位 2 3 2 3 4" style:family="table-cell" style:data-style-name="N35"/>
    <style:style style:name="_21315__20998__20301__32_2_32_3_32_2_32_3_32_4_32_2" style:display-name="千分位 2 3 2 3 4 2" style:family="table-cell" style:data-style-name="N35"/>
    <style:style style:name="_21315__20998__20301__32_2_32_3_32_2_32_3_32_5" style:display-name="千分位 2 3 2 3 5" style:family="table-cell" style:data-style-name="N35"/>
    <style:style style:name="_21315__20998__20301__32_2_32_3_32_2_32_4" style:display-name="千分位 2 3 2 4" style:family="table-cell" style:data-style-name="N35"/>
    <style:style style:name="_21315__20998__20301__32_2_32_3_32_2_32_4_32_2" style:display-name="千分位 2 3 2 4 2" style:family="table-cell" style:data-style-name="N35"/>
    <style:style style:name="_21315__20998__20301__32_2_32_3_32_2_32_4_32_2_32_2" style:display-name="千分位 2 3 2 4 2 2" style:family="table-cell" style:data-style-name="N35"/>
    <style:style style:name="_21315__20998__20301__32_2_32_3_32_2_32_4_32_2_32_2_32_2" style:display-name="千分位 2 3 2 4 2 2 2" style:family="table-cell" style:data-style-name="N35"/>
    <style:style style:name="_21315__20998__20301__32_2_32_3_32_2_32_4_32_2_32_3" style:display-name="千分位 2 3 2 4 2 3" style:family="table-cell" style:data-style-name="N35"/>
    <style:style style:name="_21315__20998__20301__32_2_32_3_32_2_32_4_32_3" style:display-name="千分位 2 3 2 4 3" style:family="table-cell" style:data-style-name="N35"/>
    <style:style style:name="_21315__20998__20301__32_2_32_3_32_2_32_4_32_3_32_2" style:display-name="千分位 2 3 2 4 3 2" style:family="table-cell" style:data-style-name="N35"/>
    <style:style style:name="_21315__20998__20301__32_2_32_3_32_2_32_4_32_4" style:display-name="千分位 2 3 2 4 4" style:family="table-cell" style:data-style-name="N35"/>
    <style:style style:name="_21315__20998__20301__32_2_32_3_32_2_32_5" style:display-name="千分位 2 3 2 5" style:family="table-cell" style:data-style-name="N35"/>
    <style:style style:name="_21315__20998__20301__32_2_32_3_32_2_32_5_32_2" style:display-name="千分位 2 3 2 5 2" style:family="table-cell" style:data-style-name="N35"/>
    <style:style style:name="_21315__20998__20301__32_2_32_3_32_2_32_5_32_2_32_2" style:display-name="千分位 2 3 2 5 2 2" style:family="table-cell" style:data-style-name="N35"/>
    <style:style style:name="_21315__20998__20301__32_2_32_3_32_2_32_5_32_3" style:display-name="千分位 2 3 2 5 3" style:family="table-cell" style:data-style-name="N35"/>
    <style:style style:name="_21315__20998__20301__32_2_32_3_32_2_32_6" style:display-name="千分位 2 3 2 6" style:family="table-cell" style:data-style-name="N35"/>
    <style:style style:name="_21315__20998__20301__32_2_32_3_32_2_32_6_32_2" style:display-name="千分位 2 3 2 6 2" style:family="table-cell" style:data-style-name="N35"/>
    <style:style style:name="_21315__20998__20301__32_2_32_3_32_2_32_7" style:display-name="千分位 2 3 2 7" style:family="table-cell" style:data-style-name="N35"/>
    <style:style style:name="_21315__20998__20301__32_2_32_3_32_3" style:display-name="千分位 2 3 3" style:family="table-cell" style:data-style-name="N35"/>
    <style:style style:name="_21315__20998__20301__32_2_32_3_32_3_32_2" style:display-name="千分位 2 3 3 2" style:family="table-cell" style:data-style-name="N35"/>
    <style:style style:name="_21315__20998__20301__32_2_32_3_32_3_32_2_32_2" style:display-name="千分位 2 3 3 2 2" style:family="table-cell" style:data-style-name="N35"/>
    <style:style style:name="_21315__20998__20301__32_2_32_3_32_3_32_2_32_2_32_2" style:display-name="千分位 2 3 3 2 2 2" style:family="table-cell" style:data-style-name="N35"/>
    <style:style style:name="_21315__20998__20301__32_2_32_3_32_3_32_2_32_2_32_2_32_2" style:display-name="千分位 2 3 3 2 2 2 2" style:family="table-cell" style:data-style-name="N35"/>
    <style:style style:name="_21315__20998__20301__32_2_32_3_32_3_32_2_32_2_32_3" style:display-name="千分位 2 3 3 2 2 3" style:family="table-cell" style:data-style-name="N35"/>
    <style:style style:name="_21315__20998__20301__32_2_32_3_32_3_32_2_32_3" style:display-name="千分位 2 3 3 2 3" style:family="table-cell" style:data-style-name="N35"/>
    <style:style style:name="_21315__20998__20301__32_2_32_3_32_3_32_2_32_3_32_2" style:display-name="千分位 2 3 3 2 3 2" style:family="table-cell" style:data-style-name="N35"/>
    <style:style style:name="_21315__20998__20301__32_2_32_3_32_3_32_2_32_4" style:display-name="千分位 2 3 3 2 4" style:family="table-cell" style:data-style-name="N35"/>
    <style:style style:name="_21315__20998__20301__32_2_32_3_32_3_32_3" style:display-name="千分位 2 3 3 3" style:family="table-cell" style:data-style-name="N35"/>
    <style:style style:name="_21315__20998__20301__32_2_32_3_32_3_32_3_32_2" style:display-name="千分位 2 3 3 3 2" style:family="table-cell" style:data-style-name="N35"/>
    <style:style style:name="_21315__20998__20301__32_2_32_3_32_3_32_3_32_2_32_2" style:display-name="千分位 2 3 3 3 2 2" style:family="table-cell" style:data-style-name="N35"/>
    <style:style style:name="_21315__20998__20301__32_2_32_3_32_3_32_3_32_3" style:display-name="千分位 2 3 3 3 3" style:family="table-cell" style:data-style-name="N35"/>
    <style:style style:name="_21315__20998__20301__32_2_32_3_32_3_32_4" style:display-name="千分位 2 3 3 4" style:family="table-cell" style:data-style-name="N35"/>
    <style:style style:name="_21315__20998__20301__32_2_32_3_32_3_32_4_32_2" style:display-name="千分位 2 3 3 4 2" style:family="table-cell" style:data-style-name="N35"/>
    <style:style style:name="_21315__20998__20301__32_2_32_3_32_3_32_5" style:display-name="千分位 2 3 3 5" style:family="table-cell" style:data-style-name="N35"/>
    <style:style style:name="_21315__20998__20301__32_2_32_3_32_4" style:display-name="千分位 2 3 4" style:family="table-cell" style:data-style-name="N35"/>
    <style:style style:name="_21315__20998__20301__32_2_32_3_32_4_32_2" style:display-name="千分位 2 3 4 2" style:family="table-cell" style:data-style-name="N35"/>
    <style:style style:name="_21315__20998__20301__32_2_32_3_32_4_32_2_32_2" style:display-name="千分位 2 3 4 2 2" style:family="table-cell" style:data-style-name="N35"/>
    <style:style style:name="_21315__20998__20301__32_2_32_3_32_4_32_2_32_2_32_2" style:display-name="千分位 2 3 4 2 2 2" style:family="table-cell" style:data-style-name="N35"/>
    <style:style style:name="_21315__20998__20301__32_2_32_3_32_4_32_2_32_2_32_2_32_2" style:display-name="千分位 2 3 4 2 2 2 2" style:family="table-cell" style:data-style-name="N35"/>
    <style:style style:name="_21315__20998__20301__32_2_32_3_32_4_32_2_32_2_32_3" style:display-name="千分位 2 3 4 2 2 3" style:family="table-cell" style:data-style-name="N35"/>
    <style:style style:name="_21315__20998__20301__32_2_32_3_32_4_32_2_32_3" style:display-name="千分位 2 3 4 2 3" style:family="table-cell" style:data-style-name="N35"/>
    <style:style style:name="_21315__20998__20301__32_2_32_3_32_4_32_2_32_3_32_2" style:display-name="千分位 2 3 4 2 3 2" style:family="table-cell" style:data-style-name="N35"/>
    <style:style style:name="_21315__20998__20301__32_2_32_3_32_4_32_2_32_4" style:display-name="千分位 2 3 4 2 4" style:family="table-cell" style:data-style-name="N35"/>
    <style:style style:name="_21315__20998__20301__32_2_32_3_32_4_32_3" style:display-name="千分位 2 3 4 3" style:family="table-cell" style:data-style-name="N35"/>
    <style:style style:name="_21315__20998__20301__32_2_32_3_32_4_32_3_32_2" style:display-name="千分位 2 3 4 3 2" style:family="table-cell" style:data-style-name="N35"/>
    <style:style style:name="_21315__20998__20301__32_2_32_3_32_4_32_3_32_2_32_2" style:display-name="千分位 2 3 4 3 2 2" style:family="table-cell" style:data-style-name="N35"/>
    <style:style style:name="_21315__20998__20301__32_2_32_3_32_4_32_3_32_3" style:display-name="千分位 2 3 4 3 3" style:family="table-cell" style:data-style-name="N35"/>
    <style:style style:name="_21315__20998__20301__32_2_32_3_32_4_32_4" style:display-name="千分位 2 3 4 4" style:family="table-cell" style:data-style-name="N35"/>
    <style:style style:name="_21315__20998__20301__32_2_32_3_32_4_32_4_32_2" style:display-name="千分位 2 3 4 4 2" style:family="table-cell" style:data-style-name="N35"/>
    <style:style style:name="_21315__20998__20301__32_2_32_3_32_4_32_5" style:display-name="千分位 2 3 4 5" style:family="table-cell" style:data-style-name="N35"/>
    <style:style style:name="_21315__20998__20301__32_2_32_3_32_5" style:display-name="千分位 2 3 5" style:family="table-cell" style:data-style-name="N35"/>
    <style:style style:name="_21315__20998__20301__32_2_32_3_32_5_32_2" style:display-name="千分位 2 3 5 2" style:family="table-cell" style:data-style-name="N35"/>
    <style:style style:name="_21315__20998__20301__32_2_32_3_32_5_32_2_32_2" style:display-name="千分位 2 3 5 2 2" style:family="table-cell" style:data-style-name="N35"/>
    <style:style style:name="_21315__20998__20301__32_2_32_3_32_5_32_2_32_2_32_2" style:display-name="千分位 2 3 5 2 2 2" style:family="table-cell" style:data-style-name="N35"/>
    <style:style style:name="_21315__20998__20301__32_2_32_3_32_5_32_2_32_3" style:display-name="千分位 2 3 5 2 3" style:family="table-cell" style:data-style-name="N35"/>
    <style:style style:name="_21315__20998__20301__32_2_32_3_32_5_32_3" style:display-name="千分位 2 3 5 3" style:family="table-cell" style:data-style-name="N35"/>
    <style:style style:name="_21315__20998__20301__32_2_32_3_32_5_32_3_32_2" style:display-name="千分位 2 3 5 3 2" style:family="table-cell" style:data-style-name="N35"/>
    <style:style style:name="_21315__20998__20301__32_2_32_3_32_5_32_4" style:display-name="千分位 2 3 5 4" style:family="table-cell" style:data-style-name="N35"/>
    <style:style style:name="_21315__20998__20301__32_2_32_3_32_6" style:display-name="千分位 2 3 6" style:family="table-cell" style:data-style-name="N35"/>
    <style:style style:name="_21315__20998__20301__32_2_32_3_32_6_32_2" style:display-name="千分位 2 3 6 2" style:family="table-cell" style:data-style-name="N35"/>
    <style:style style:name="_21315__20998__20301__32_2_32_3_32_6_32_2_32_2" style:display-name="千分位 2 3 6 2 2" style:family="table-cell" style:data-style-name="N35"/>
    <style:style style:name="_21315__20998__20301__32_2_32_3_32_6_32_3" style:display-name="千分位 2 3 6 3" style:family="table-cell" style:data-style-name="N35"/>
    <style:style style:name="_21315__20998__20301__32_2_32_3_32_7" style:display-name="千分位 2 3 7" style:family="table-cell" style:data-style-name="N35"/>
    <style:style style:name="_21315__20998__20301__32_2_32_3_32_7_32_2" style:display-name="千分位 2 3 7 2" style:family="table-cell" style:data-style-name="N35"/>
    <style:style style:name="_21315__20998__20301__32_2_32_3_32_8" style:display-name="千分位 2 3 8"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2_32_2_32_2" style:display-name="千分位 2 4 2 2 2" style:family="table-cell" style:data-style-name="N35"/>
    <style:style style:name="_21315__20998__20301__32_2_32_4_32_2_32_2_32_2_32_2" style:display-name="千分位 2 4 2 2 2 2" style:family="table-cell" style:data-style-name="N35"/>
    <style:style style:name="_21315__20998__20301__32_2_32_4_32_2_32_2_32_2_32_2_32_2" style:display-name="千分位 2 4 2 2 2 2 2" style:family="table-cell" style:data-style-name="N35"/>
    <style:style style:name="_21315__20998__20301__32_2_32_4_32_2_32_2_32_2_32_2_32_2_32_2" style:display-name="千分位 2 4 2 2 2 2 2 2" style:family="table-cell" style:data-style-name="N35"/>
    <style:style style:name="_21315__20998__20301__32_2_32_4_32_2_32_2_32_2_32_2_32_3" style:display-name="千分位 2 4 2 2 2 2 3" style:family="table-cell" style:data-style-name="N35"/>
    <style:style style:name="_21315__20998__20301__32_2_32_4_32_2_32_2_32_2_32_3" style:display-name="千分位 2 4 2 2 2 3" style:family="table-cell" style:data-style-name="N35"/>
    <style:style style:name="_21315__20998__20301__32_2_32_4_32_2_32_2_32_2_32_3_32_2" style:display-name="千分位 2 4 2 2 2 3 2" style:family="table-cell" style:data-style-name="N35"/>
    <style:style style:name="_21315__20998__20301__32_2_32_4_32_2_32_2_32_2_32_4" style:display-name="千分位 2 4 2 2 2 4" style:family="table-cell" style:data-style-name="N35"/>
    <style:style style:name="_21315__20998__20301__32_2_32_4_32_2_32_2_32_3" style:display-name="千分位 2 4 2 2 3" style:family="table-cell" style:data-style-name="N35"/>
    <style:style style:name="_21315__20998__20301__32_2_32_4_32_2_32_2_32_3_32_2" style:display-name="千分位 2 4 2 2 3 2" style:family="table-cell" style:data-style-name="N35"/>
    <style:style style:name="_21315__20998__20301__32_2_32_4_32_2_32_2_32_3_32_2_32_2" style:display-name="千分位 2 4 2 2 3 2 2" style:family="table-cell" style:data-style-name="N35"/>
    <style:style style:name="_21315__20998__20301__32_2_32_4_32_2_32_2_32_3_32_3" style:display-name="千分位 2 4 2 2 3 3" style:family="table-cell" style:data-style-name="N35"/>
    <style:style style:name="_21315__20998__20301__32_2_32_4_32_2_32_2_32_4" style:display-name="千分位 2 4 2 2 4" style:family="table-cell" style:data-style-name="N35"/>
    <style:style style:name="_21315__20998__20301__32_2_32_4_32_2_32_2_32_4_32_2" style:display-name="千分位 2 4 2 2 4 2" style:family="table-cell" style:data-style-name="N35"/>
    <style:style style:name="_21315__20998__20301__32_2_32_4_32_2_32_2_32_5" style:display-name="千分位 2 4 2 2 5" style:family="table-cell" style:data-style-name="N35"/>
    <style:style style:name="_21315__20998__20301__32_2_32_4_32_2_32_3" style:display-name="千分位 2 4 2 3" style:family="table-cell" style:data-style-name="N35"/>
    <style:style style:name="_21315__20998__20301__32_2_32_4_32_2_32_3_32_2" style:display-name="千分位 2 4 2 3 2" style:family="table-cell" style:data-style-name="N35"/>
    <style:style style:name="_21315__20998__20301__32_2_32_4_32_2_32_3_32_2_32_2" style:display-name="千分位 2 4 2 3 2 2" style:family="table-cell" style:data-style-name="N35"/>
    <style:style style:name="_21315__20998__20301__32_2_32_4_32_2_32_3_32_2_32_2_32_2" style:display-name="千分位 2 4 2 3 2 2 2" style:family="table-cell" style:data-style-name="N35"/>
    <style:style style:name="_21315__20998__20301__32_2_32_4_32_2_32_3_32_2_32_2_32_2_32_2" style:display-name="千分位 2 4 2 3 2 2 2 2" style:family="table-cell" style:data-style-name="N35"/>
    <style:style style:name="_21315__20998__20301__32_2_32_4_32_2_32_3_32_2_32_2_32_3" style:display-name="千分位 2 4 2 3 2 2 3" style:family="table-cell" style:data-style-name="N35"/>
    <style:style style:name="_21315__20998__20301__32_2_32_4_32_2_32_3_32_2_32_3" style:display-name="千分位 2 4 2 3 2 3" style:family="table-cell" style:data-style-name="N35"/>
    <style:style style:name="_21315__20998__20301__32_2_32_4_32_2_32_3_32_2_32_3_32_2" style:display-name="千分位 2 4 2 3 2 3 2" style:family="table-cell" style:data-style-name="N35"/>
    <style:style style:name="_21315__20998__20301__32_2_32_4_32_2_32_3_32_2_32_4" style:display-name="千分位 2 4 2 3 2 4" style:family="table-cell" style:data-style-name="N35"/>
    <style:style style:name="_21315__20998__20301__32_2_32_4_32_2_32_3_32_3" style:display-name="千分位 2 4 2 3 3" style:family="table-cell" style:data-style-name="N35"/>
    <style:style style:name="_21315__20998__20301__32_2_32_4_32_2_32_3_32_3_32_2" style:display-name="千分位 2 4 2 3 3 2" style:family="table-cell" style:data-style-name="N35"/>
    <style:style style:name="_21315__20998__20301__32_2_32_4_32_2_32_3_32_3_32_2_32_2" style:display-name="千分位 2 4 2 3 3 2 2" style:family="table-cell" style:data-style-name="N35"/>
    <style:style style:name="_21315__20998__20301__32_2_32_4_32_2_32_3_32_3_32_3" style:display-name="千分位 2 4 2 3 3 3" style:family="table-cell" style:data-style-name="N35"/>
    <style:style style:name="_21315__20998__20301__32_2_32_4_32_2_32_3_32_4" style:display-name="千分位 2 4 2 3 4" style:family="table-cell" style:data-style-name="N35"/>
    <style:style style:name="_21315__20998__20301__32_2_32_4_32_2_32_3_32_4_32_2" style:display-name="千分位 2 4 2 3 4 2" style:family="table-cell" style:data-style-name="N35"/>
    <style:style style:name="_21315__20998__20301__32_2_32_4_32_2_32_3_32_5" style:display-name="千分位 2 4 2 3 5" style:family="table-cell" style:data-style-name="N35"/>
    <style:style style:name="_21315__20998__20301__32_2_32_4_32_2_32_4" style:display-name="千分位 2 4 2 4" style:family="table-cell" style:data-style-name="N35"/>
    <style:style style:name="_21315__20998__20301__32_2_32_4_32_2_32_4_32_2" style:display-name="千分位 2 4 2 4 2" style:family="table-cell" style:data-style-name="N35"/>
    <style:style style:name="_21315__20998__20301__32_2_32_4_32_2_32_4_32_2_32_2" style:display-name="千分位 2 4 2 4 2 2" style:family="table-cell" style:data-style-name="N35"/>
    <style:style style:name="_21315__20998__20301__32_2_32_4_32_2_32_4_32_2_32_2_32_2" style:display-name="千分位 2 4 2 4 2 2 2" style:family="table-cell" style:data-style-name="N35"/>
    <style:style style:name="_21315__20998__20301__32_2_32_4_32_2_32_4_32_2_32_3" style:display-name="千分位 2 4 2 4 2 3" style:family="table-cell" style:data-style-name="N35"/>
    <style:style style:name="_21315__20998__20301__32_2_32_4_32_2_32_4_32_3" style:display-name="千分位 2 4 2 4 3" style:family="table-cell" style:data-style-name="N35"/>
    <style:style style:name="_21315__20998__20301__32_2_32_4_32_2_32_4_32_3_32_2" style:display-name="千分位 2 4 2 4 3 2" style:family="table-cell" style:data-style-name="N35"/>
    <style:style style:name="_21315__20998__20301__32_2_32_4_32_2_32_4_32_4" style:display-name="千分位 2 4 2 4 4" style:family="table-cell" style:data-style-name="N35"/>
    <style:style style:name="_21315__20998__20301__32_2_32_4_32_2_32_5" style:display-name="千分位 2 4 2 5" style:family="table-cell" style:data-style-name="N35"/>
    <style:style style:name="_21315__20998__20301__32_2_32_4_32_2_32_5_32_2" style:display-name="千分位 2 4 2 5 2" style:family="table-cell" style:data-style-name="N35"/>
    <style:style style:name="_21315__20998__20301__32_2_32_4_32_2_32_5_32_2_32_2" style:display-name="千分位 2 4 2 5 2 2" style:family="table-cell" style:data-style-name="N35"/>
    <style:style style:name="_21315__20998__20301__32_2_32_4_32_2_32_5_32_3" style:display-name="千分位 2 4 2 5 3" style:family="table-cell" style:data-style-name="N35"/>
    <style:style style:name="_21315__20998__20301__32_2_32_4_32_2_32_6" style:display-name="千分位 2 4 2 6" style:family="table-cell" style:data-style-name="N35"/>
    <style:style style:name="_21315__20998__20301__32_2_32_4_32_2_32_6_32_2" style:display-name="千分位 2 4 2 6 2" style:family="table-cell" style:data-style-name="N35"/>
    <style:style style:name="_21315__20998__20301__32_2_32_4_32_2_32_7" style:display-name="千分位 2 4 2 7" style:family="table-cell" style:data-style-name="N35"/>
    <style:style style:name="_21315__20998__20301__32_2_32_4_32_3" style:display-name="千分位 2 4 3" style:family="table-cell" style:data-style-name="N35"/>
    <style:style style:name="_21315__20998__20301__32_2_32_4_32_3_32_2" style:display-name="千分位 2 4 3 2" style:family="table-cell" style:data-style-name="N35"/>
    <style:style style:name="_21315__20998__20301__32_2_32_4_32_3_32_2_32_2" style:display-name="千分位 2 4 3 2 2" style:family="table-cell" style:data-style-name="N35"/>
    <style:style style:name="_21315__20998__20301__32_2_32_4_32_3_32_2_32_2_32_2" style:display-name="千分位 2 4 3 2 2 2" style:family="table-cell" style:data-style-name="N35"/>
    <style:style style:name="_21315__20998__20301__32_2_32_4_32_3_32_2_32_2_32_2_32_2" style:display-name="千分位 2 4 3 2 2 2 2" style:family="table-cell" style:data-style-name="N35"/>
    <style:style style:name="_21315__20998__20301__32_2_32_4_32_3_32_2_32_2_32_3" style:display-name="千分位 2 4 3 2 2 3" style:family="table-cell" style:data-style-name="N35"/>
    <style:style style:name="_21315__20998__20301__32_2_32_4_32_3_32_2_32_3" style:display-name="千分位 2 4 3 2 3" style:family="table-cell" style:data-style-name="N35"/>
    <style:style style:name="_21315__20998__20301__32_2_32_4_32_3_32_2_32_3_32_2" style:display-name="千分位 2 4 3 2 3 2" style:family="table-cell" style:data-style-name="N35"/>
    <style:style style:name="_21315__20998__20301__32_2_32_4_32_3_32_2_32_4" style:display-name="千分位 2 4 3 2 4" style:family="table-cell" style:data-style-name="N35"/>
    <style:style style:name="_21315__20998__20301__32_2_32_4_32_3_32_3" style:display-name="千分位 2 4 3 3" style:family="table-cell" style:data-style-name="N35"/>
    <style:style style:name="_21315__20998__20301__32_2_32_4_32_3_32_3_32_2" style:display-name="千分位 2 4 3 3 2" style:family="table-cell" style:data-style-name="N35"/>
    <style:style style:name="_21315__20998__20301__32_2_32_4_32_3_32_3_32_2_32_2" style:display-name="千分位 2 4 3 3 2 2" style:family="table-cell" style:data-style-name="N35"/>
    <style:style style:name="_21315__20998__20301__32_2_32_4_32_3_32_3_32_3" style:display-name="千分位 2 4 3 3 3" style:family="table-cell" style:data-style-name="N35"/>
    <style:style style:name="_21315__20998__20301__32_2_32_4_32_3_32_4" style:display-name="千分位 2 4 3 4" style:family="table-cell" style:data-style-name="N35"/>
    <style:style style:name="_21315__20998__20301__32_2_32_4_32_3_32_4_32_2" style:display-name="千分位 2 4 3 4 2" style:family="table-cell" style:data-style-name="N35"/>
    <style:style style:name="_21315__20998__20301__32_2_32_4_32_3_32_5" style:display-name="千分位 2 4 3 5" style:family="table-cell" style:data-style-name="N35"/>
    <style:style style:name="_21315__20998__20301__32_2_32_4_32_4" style:display-name="千分位 2 4 4" style:family="table-cell" style:data-style-name="N35"/>
    <style:style style:name="_21315__20998__20301__32_2_32_4_32_4_32_2" style:display-name="千分位 2 4 4 2" style:family="table-cell" style:data-style-name="N35"/>
    <style:style style:name="_21315__20998__20301__32_2_32_4_32_4_32_2_32_2" style:display-name="千分位 2 4 4 2 2" style:family="table-cell" style:data-style-name="N35"/>
    <style:style style:name="_21315__20998__20301__32_2_32_4_32_4_32_2_32_2_32_2" style:display-name="千分位 2 4 4 2 2 2" style:family="table-cell" style:data-style-name="N35"/>
    <style:style style:name="_21315__20998__20301__32_2_32_4_32_4_32_2_32_2_32_2_32_2" style:display-name="千分位 2 4 4 2 2 2 2" style:family="table-cell" style:data-style-name="N35"/>
    <style:style style:name="_21315__20998__20301__32_2_32_4_32_4_32_2_32_2_32_3" style:display-name="千分位 2 4 4 2 2 3" style:family="table-cell" style:data-style-name="N35"/>
    <style:style style:name="_21315__20998__20301__32_2_32_4_32_4_32_2_32_3" style:display-name="千分位 2 4 4 2 3" style:family="table-cell" style:data-style-name="N35"/>
    <style:style style:name="_21315__20998__20301__32_2_32_4_32_4_32_2_32_3_32_2" style:display-name="千分位 2 4 4 2 3 2" style:family="table-cell" style:data-style-name="N35"/>
    <style:style style:name="_21315__20998__20301__32_2_32_4_32_4_32_2_32_4" style:display-name="千分位 2 4 4 2 4" style:family="table-cell" style:data-style-name="N35"/>
    <style:style style:name="_21315__20998__20301__32_2_32_4_32_4_32_3" style:display-name="千分位 2 4 4 3" style:family="table-cell" style:data-style-name="N35"/>
    <style:style style:name="_21315__20998__20301__32_2_32_4_32_4_32_3_32_2" style:display-name="千分位 2 4 4 3 2" style:family="table-cell" style:data-style-name="N35"/>
    <style:style style:name="_21315__20998__20301__32_2_32_4_32_4_32_3_32_2_32_2" style:display-name="千分位 2 4 4 3 2 2" style:family="table-cell" style:data-style-name="N35"/>
    <style:style style:name="_21315__20998__20301__32_2_32_4_32_4_32_3_32_3" style:display-name="千分位 2 4 4 3 3" style:family="table-cell" style:data-style-name="N35"/>
    <style:style style:name="_21315__20998__20301__32_2_32_4_32_4_32_4" style:display-name="千分位 2 4 4 4" style:family="table-cell" style:data-style-name="N35"/>
    <style:style style:name="_21315__20998__20301__32_2_32_4_32_4_32_4_32_2" style:display-name="千分位 2 4 4 4 2" style:family="table-cell" style:data-style-name="N35"/>
    <style:style style:name="_21315__20998__20301__32_2_32_4_32_4_32_5" style:display-name="千分位 2 4 4 5" style:family="table-cell" style:data-style-name="N35"/>
    <style:style style:name="_21315__20998__20301__32_2_32_4_32_5" style:display-name="千分位 2 4 5" style:family="table-cell" style:data-style-name="N35"/>
    <style:style style:name="_21315__20998__20301__32_2_32_4_32_5_32_2" style:display-name="千分位 2 4 5 2" style:family="table-cell" style:data-style-name="N35"/>
    <style:style style:name="_21315__20998__20301__32_2_32_4_32_5_32_2_32_2" style:display-name="千分位 2 4 5 2 2" style:family="table-cell" style:data-style-name="N35"/>
    <style:style style:name="_21315__20998__20301__32_2_32_4_32_5_32_2_32_2_32_2" style:display-name="千分位 2 4 5 2 2 2" style:family="table-cell" style:data-style-name="N35"/>
    <style:style style:name="_21315__20998__20301__32_2_32_4_32_5_32_2_32_3" style:display-name="千分位 2 4 5 2 3" style:family="table-cell" style:data-style-name="N35"/>
    <style:style style:name="_21315__20998__20301__32_2_32_4_32_5_32_3" style:display-name="千分位 2 4 5 3" style:family="table-cell" style:data-style-name="N35"/>
    <style:style style:name="_21315__20998__20301__32_2_32_4_32_5_32_3_32_2" style:display-name="千分位 2 4 5 3 2" style:family="table-cell" style:data-style-name="N35"/>
    <style:style style:name="_21315__20998__20301__32_2_32_4_32_5_32_4" style:display-name="千分位 2 4 5 4" style:family="table-cell" style:data-style-name="N35"/>
    <style:style style:name="_21315__20998__20301__32_2_32_4_32_6" style:display-name="千分位 2 4 6" style:family="table-cell" style:data-style-name="N35"/>
    <style:style style:name="_21315__20998__20301__32_2_32_4_32_6_32_2" style:display-name="千分位 2 4 6 2" style:family="table-cell" style:data-style-name="N35"/>
    <style:style style:name="_21315__20998__20301__32_2_32_4_32_6_32_2_32_2" style:display-name="千分位 2 4 6 2 2" style:family="table-cell" style:data-style-name="N35"/>
    <style:style style:name="_21315__20998__20301__32_2_32_4_32_6_32_3" style:display-name="千分位 2 4 6 3" style:family="table-cell" style:data-style-name="N35"/>
    <style:style style:name="_21315__20998__20301__32_2_32_4_32_7" style:display-name="千分位 2 4 7" style:family="table-cell" style:data-style-name="N35"/>
    <style:style style:name="_21315__20998__20301__32_2_32_4_32_7_32_2" style:display-name="千分位 2 4 7 2" style:family="table-cell" style:data-style-name="N35"/>
    <style:style style:name="_21315__20998__20301__32_2_32_4_32_8" style:display-name="千分位 2 4 8"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2_32_2" style:display-name="千分位 2 5 2 2" style:family="table-cell" style:data-style-name="N35"/>
    <style:style style:name="_21315__20998__20301__32_2_32_5_32_2_32_2_32_2" style:display-name="千分位 2 5 2 2 2" style:family="table-cell" style:data-style-name="N35"/>
    <style:style style:name="_21315__20998__20301__32_2_32_5_32_2_32_2_32_2_32_2" style:display-name="千分位 2 5 2 2 2 2" style:family="table-cell" style:data-style-name="N35"/>
    <style:style style:name="_21315__20998__20301__32_2_32_5_32_2_32_2_32_2_32_2_32_2" style:display-name="千分位 2 5 2 2 2 2 2" style:family="table-cell" style:data-style-name="N35"/>
    <style:style style:name="_21315__20998__20301__32_2_32_5_32_2_32_2_32_2_32_2_32_2_32_2" style:display-name="千分位 2 5 2 2 2 2 2 2" style:family="table-cell" style:data-style-name="N35"/>
    <style:style style:name="_21315__20998__20301__32_2_32_5_32_2_32_2_32_2_32_2_32_3" style:display-name="千分位 2 5 2 2 2 2 3" style:family="table-cell" style:data-style-name="N35"/>
    <style:style style:name="_21315__20998__20301__32_2_32_5_32_2_32_2_32_2_32_3" style:display-name="千分位 2 5 2 2 2 3" style:family="table-cell" style:data-style-name="N35"/>
    <style:style style:name="_21315__20998__20301__32_2_32_5_32_2_32_2_32_2_32_3_32_2" style:display-name="千分位 2 5 2 2 2 3 2" style:family="table-cell" style:data-style-name="N35"/>
    <style:style style:name="_21315__20998__20301__32_2_32_5_32_2_32_2_32_2_32_4" style:display-name="千分位 2 5 2 2 2 4" style:family="table-cell" style:data-style-name="N35"/>
    <style:style style:name="_21315__20998__20301__32_2_32_5_32_2_32_2_32_3" style:display-name="千分位 2 5 2 2 3" style:family="table-cell" style:data-style-name="N35"/>
    <style:style style:name="_21315__20998__20301__32_2_32_5_32_2_32_2_32_3_32_2" style:display-name="千分位 2 5 2 2 3 2" style:family="table-cell" style:data-style-name="N35"/>
    <style:style style:name="_21315__20998__20301__32_2_32_5_32_2_32_2_32_3_32_2_32_2" style:display-name="千分位 2 5 2 2 3 2 2" style:family="table-cell" style:data-style-name="N35"/>
    <style:style style:name="_21315__20998__20301__32_2_32_5_32_2_32_2_32_3_32_3" style:display-name="千分位 2 5 2 2 3 3" style:family="table-cell" style:data-style-name="N35"/>
    <style:style style:name="_21315__20998__20301__32_2_32_5_32_2_32_2_32_4" style:display-name="千分位 2 5 2 2 4" style:family="table-cell" style:data-style-name="N35"/>
    <style:style style:name="_21315__20998__20301__32_2_32_5_32_2_32_2_32_4_32_2" style:display-name="千分位 2 5 2 2 4 2" style:family="table-cell" style:data-style-name="N35"/>
    <style:style style:name="_21315__20998__20301__32_2_32_5_32_2_32_2_32_5" style:display-name="千分位 2 5 2 2 5" style:family="table-cell" style:data-style-name="N35"/>
    <style:style style:name="_21315__20998__20301__32_2_32_5_32_2_32_3" style:display-name="千分位 2 5 2 3" style:family="table-cell" style:data-style-name="N35"/>
    <style:style style:name="_21315__20998__20301__32_2_32_5_32_2_32_3_32_2" style:display-name="千分位 2 5 2 3 2" style:family="table-cell" style:data-style-name="N35"/>
    <style:style style:name="_21315__20998__20301__32_2_32_5_32_2_32_3_32_2_32_2" style:display-name="千分位 2 5 2 3 2 2" style:family="table-cell" style:data-style-name="N35"/>
    <style:style style:name="_21315__20998__20301__32_2_32_5_32_2_32_3_32_2_32_2_32_2" style:display-name="千分位 2 5 2 3 2 2 2" style:family="table-cell" style:data-style-name="N35"/>
    <style:style style:name="_21315__20998__20301__32_2_32_5_32_2_32_3_32_2_32_2_32_2_32_2" style:display-name="千分位 2 5 2 3 2 2 2 2" style:family="table-cell" style:data-style-name="N35"/>
    <style:style style:name="_21315__20998__20301__32_2_32_5_32_2_32_3_32_2_32_2_32_3" style:display-name="千分位 2 5 2 3 2 2 3" style:family="table-cell" style:data-style-name="N35"/>
    <style:style style:name="_21315__20998__20301__32_2_32_5_32_2_32_3_32_2_32_3" style:display-name="千分位 2 5 2 3 2 3" style:family="table-cell" style:data-style-name="N35"/>
    <style:style style:name="_21315__20998__20301__32_2_32_5_32_2_32_3_32_2_32_3_32_2" style:display-name="千分位 2 5 2 3 2 3 2" style:family="table-cell" style:data-style-name="N35"/>
    <style:style style:name="_21315__20998__20301__32_2_32_5_32_2_32_3_32_2_32_4" style:display-name="千分位 2 5 2 3 2 4" style:family="table-cell" style:data-style-name="N35"/>
    <style:style style:name="_21315__20998__20301__32_2_32_5_32_2_32_3_32_3" style:display-name="千分位 2 5 2 3 3" style:family="table-cell" style:data-style-name="N35"/>
    <style:style style:name="_21315__20998__20301__32_2_32_5_32_2_32_3_32_3_32_2" style:display-name="千分位 2 5 2 3 3 2" style:family="table-cell" style:data-style-name="N35"/>
    <style:style style:name="_21315__20998__20301__32_2_32_5_32_2_32_3_32_3_32_2_32_2" style:display-name="千分位 2 5 2 3 3 2 2" style:family="table-cell" style:data-style-name="N35"/>
    <style:style style:name="_21315__20998__20301__32_2_32_5_32_2_32_3_32_3_32_3" style:display-name="千分位 2 5 2 3 3 3" style:family="table-cell" style:data-style-name="N35"/>
    <style:style style:name="_21315__20998__20301__32_2_32_5_32_2_32_3_32_4" style:display-name="千分位 2 5 2 3 4" style:family="table-cell" style:data-style-name="N35"/>
    <style:style style:name="_21315__20998__20301__32_2_32_5_32_2_32_3_32_4_32_2" style:display-name="千分位 2 5 2 3 4 2" style:family="table-cell" style:data-style-name="N35"/>
    <style:style style:name="_21315__20998__20301__32_2_32_5_32_2_32_3_32_5" style:display-name="千分位 2 5 2 3 5" style:family="table-cell" style:data-style-name="N35"/>
    <style:style style:name="_21315__20998__20301__32_2_32_5_32_2_32_4" style:display-name="千分位 2 5 2 4" style:family="table-cell" style:data-style-name="N35"/>
    <style:style style:name="_21315__20998__20301__32_2_32_5_32_2_32_4_32_2" style:display-name="千分位 2 5 2 4 2" style:family="table-cell" style:data-style-name="N35"/>
    <style:style style:name="_21315__20998__20301__32_2_32_5_32_2_32_4_32_2_32_2" style:display-name="千分位 2 5 2 4 2 2" style:family="table-cell" style:data-style-name="N35"/>
    <style:style style:name="_21315__20998__20301__32_2_32_5_32_2_32_4_32_2_32_2_32_2" style:display-name="千分位 2 5 2 4 2 2 2" style:family="table-cell" style:data-style-name="N35"/>
    <style:style style:name="_21315__20998__20301__32_2_32_5_32_2_32_4_32_2_32_3" style:display-name="千分位 2 5 2 4 2 3" style:family="table-cell" style:data-style-name="N35"/>
    <style:style style:name="_21315__20998__20301__32_2_32_5_32_2_32_4_32_3" style:display-name="千分位 2 5 2 4 3" style:family="table-cell" style:data-style-name="N35"/>
    <style:style style:name="_21315__20998__20301__32_2_32_5_32_2_32_4_32_3_32_2" style:display-name="千分位 2 5 2 4 3 2" style:family="table-cell" style:data-style-name="N35"/>
    <style:style style:name="_21315__20998__20301__32_2_32_5_32_2_32_4_32_4" style:display-name="千分位 2 5 2 4 4" style:family="table-cell" style:data-style-name="N35"/>
    <style:style style:name="_21315__20998__20301__32_2_32_5_32_2_32_5" style:display-name="千分位 2 5 2 5" style:family="table-cell" style:data-style-name="N35"/>
    <style:style style:name="_21315__20998__20301__32_2_32_5_32_2_32_5_32_2" style:display-name="千分位 2 5 2 5 2" style:family="table-cell" style:data-style-name="N35"/>
    <style:style style:name="_21315__20998__20301__32_2_32_5_32_2_32_5_32_2_32_2" style:display-name="千分位 2 5 2 5 2 2" style:family="table-cell" style:data-style-name="N35"/>
    <style:style style:name="_21315__20998__20301__32_2_32_5_32_2_32_5_32_3" style:display-name="千分位 2 5 2 5 3" style:family="table-cell" style:data-style-name="N35"/>
    <style:style style:name="_21315__20998__20301__32_2_32_5_32_2_32_6" style:display-name="千分位 2 5 2 6" style:family="table-cell" style:data-style-name="N35"/>
    <style:style style:name="_21315__20998__20301__32_2_32_5_32_2_32_6_32_2" style:display-name="千分位 2 5 2 6 2" style:family="table-cell" style:data-style-name="N35"/>
    <style:style style:name="_21315__20998__20301__32_2_32_5_32_2_32_7" style:display-name="千分位 2 5 2 7" style:family="table-cell" style:data-style-name="N35"/>
    <style:style style:name="_21315__20998__20301__32_2_32_5_32_3" style:display-name="千分位 2 5 3" style:family="table-cell" style:data-style-name="N35"/>
    <style:style style:name="_21315__20998__20301__32_2_32_5_32_3_32_2" style:display-name="千分位 2 5 3 2" style:family="table-cell" style:data-style-name="N35"/>
    <style:style style:name="_21315__20998__20301__32_2_32_5_32_3_32_2_32_2" style:display-name="千分位 2 5 3 2 2" style:family="table-cell" style:data-style-name="N35"/>
    <style:style style:name="_21315__20998__20301__32_2_32_5_32_3_32_2_32_2_32_2" style:display-name="千分位 2 5 3 2 2 2" style:family="table-cell" style:data-style-name="N35"/>
    <style:style style:name="_21315__20998__20301__32_2_32_5_32_3_32_2_32_2_32_2_32_2" style:display-name="千分位 2 5 3 2 2 2 2" style:family="table-cell" style:data-style-name="N35"/>
    <style:style style:name="_21315__20998__20301__32_2_32_5_32_3_32_2_32_2_32_3" style:display-name="千分位 2 5 3 2 2 3" style:family="table-cell" style:data-style-name="N35"/>
    <style:style style:name="_21315__20998__20301__32_2_32_5_32_3_32_2_32_3" style:display-name="千分位 2 5 3 2 3" style:family="table-cell" style:data-style-name="N35"/>
    <style:style style:name="_21315__20998__20301__32_2_32_5_32_3_32_2_32_3_32_2" style:display-name="千分位 2 5 3 2 3 2" style:family="table-cell" style:data-style-name="N35"/>
    <style:style style:name="_21315__20998__20301__32_2_32_5_32_3_32_2_32_4" style:display-name="千分位 2 5 3 2 4" style:family="table-cell" style:data-style-name="N35"/>
    <style:style style:name="_21315__20998__20301__32_2_32_5_32_3_32_3" style:display-name="千分位 2 5 3 3" style:family="table-cell" style:data-style-name="N35"/>
    <style:style style:name="_21315__20998__20301__32_2_32_5_32_3_32_3_32_2" style:display-name="千分位 2 5 3 3 2" style:family="table-cell" style:data-style-name="N35"/>
    <style:style style:name="_21315__20998__20301__32_2_32_5_32_3_32_3_32_2_32_2" style:display-name="千分位 2 5 3 3 2 2" style:family="table-cell" style:data-style-name="N35"/>
    <style:style style:name="_21315__20998__20301__32_2_32_5_32_3_32_3_32_3" style:display-name="千分位 2 5 3 3 3" style:family="table-cell" style:data-style-name="N35"/>
    <style:style style:name="_21315__20998__20301__32_2_32_5_32_3_32_4" style:display-name="千分位 2 5 3 4" style:family="table-cell" style:data-style-name="N35"/>
    <style:style style:name="_21315__20998__20301__32_2_32_5_32_3_32_4_32_2" style:display-name="千分位 2 5 3 4 2" style:family="table-cell" style:data-style-name="N35"/>
    <style:style style:name="_21315__20998__20301__32_2_32_5_32_3_32_5" style:display-name="千分位 2 5 3 5" style:family="table-cell" style:data-style-name="N35"/>
    <style:style style:name="_21315__20998__20301__32_2_32_5_32_4" style:display-name="千分位 2 5 4" style:family="table-cell" style:data-style-name="N35"/>
    <style:style style:name="_21315__20998__20301__32_2_32_5_32_4_32_2" style:display-name="千分位 2 5 4 2" style:family="table-cell" style:data-style-name="N35"/>
    <style:style style:name="_21315__20998__20301__32_2_32_5_32_4_32_2_32_2" style:display-name="千分位 2 5 4 2 2" style:family="table-cell" style:data-style-name="N35"/>
    <style:style style:name="_21315__20998__20301__32_2_32_5_32_4_32_2_32_2_32_2" style:display-name="千分位 2 5 4 2 2 2" style:family="table-cell" style:data-style-name="N35"/>
    <style:style style:name="_21315__20998__20301__32_2_32_5_32_4_32_2_32_2_32_2_32_2" style:display-name="千分位 2 5 4 2 2 2 2" style:family="table-cell" style:data-style-name="N35"/>
    <style:style style:name="_21315__20998__20301__32_2_32_5_32_4_32_2_32_2_32_3" style:display-name="千分位 2 5 4 2 2 3" style:family="table-cell" style:data-style-name="N35"/>
    <style:style style:name="_21315__20998__20301__32_2_32_5_32_4_32_2_32_3" style:display-name="千分位 2 5 4 2 3" style:family="table-cell" style:data-style-name="N35"/>
    <style:style style:name="_21315__20998__20301__32_2_32_5_32_4_32_2_32_3_32_2" style:display-name="千分位 2 5 4 2 3 2" style:family="table-cell" style:data-style-name="N35"/>
    <style:style style:name="_21315__20998__20301__32_2_32_5_32_4_32_2_32_4" style:display-name="千分位 2 5 4 2 4" style:family="table-cell" style:data-style-name="N35"/>
    <style:style style:name="_21315__20998__20301__32_2_32_5_32_4_32_3" style:display-name="千分位 2 5 4 3" style:family="table-cell" style:data-style-name="N35"/>
    <style:style style:name="_21315__20998__20301__32_2_32_5_32_4_32_3_32_2" style:display-name="千分位 2 5 4 3 2" style:family="table-cell" style:data-style-name="N35"/>
    <style:style style:name="_21315__20998__20301__32_2_32_5_32_4_32_3_32_2_32_2" style:display-name="千分位 2 5 4 3 2 2" style:family="table-cell" style:data-style-name="N35"/>
    <style:style style:name="_21315__20998__20301__32_2_32_5_32_4_32_3_32_3" style:display-name="千分位 2 5 4 3 3" style:family="table-cell" style:data-style-name="N35"/>
    <style:style style:name="_21315__20998__20301__32_2_32_5_32_4_32_4" style:display-name="千分位 2 5 4 4" style:family="table-cell" style:data-style-name="N35"/>
    <style:style style:name="_21315__20998__20301__32_2_32_5_32_4_32_4_32_2" style:display-name="千分位 2 5 4 4 2" style:family="table-cell" style:data-style-name="N35"/>
    <style:style style:name="_21315__20998__20301__32_2_32_5_32_4_32_5" style:display-name="千分位 2 5 4 5" style:family="table-cell" style:data-style-name="N35"/>
    <style:style style:name="_21315__20998__20301__32_2_32_5_32_5" style:display-name="千分位 2 5 5" style:family="table-cell" style:data-style-name="N35"/>
    <style:style style:name="_21315__20998__20301__32_2_32_5_32_5_32_2" style:display-name="千分位 2 5 5 2" style:family="table-cell" style:data-style-name="N35"/>
    <style:style style:name="_21315__20998__20301__32_2_32_5_32_5_32_2_32_2" style:display-name="千分位 2 5 5 2 2" style:family="table-cell" style:data-style-name="N35"/>
    <style:style style:name="_21315__20998__20301__32_2_32_5_32_5_32_2_32_2_32_2" style:display-name="千分位 2 5 5 2 2 2" style:family="table-cell" style:data-style-name="N35"/>
    <style:style style:name="_21315__20998__20301__32_2_32_5_32_5_32_2_32_3" style:display-name="千分位 2 5 5 2 3" style:family="table-cell" style:data-style-name="N35"/>
    <style:style style:name="_21315__20998__20301__32_2_32_5_32_5_32_3" style:display-name="千分位 2 5 5 3" style:family="table-cell" style:data-style-name="N35"/>
    <style:style style:name="_21315__20998__20301__32_2_32_5_32_5_32_3_32_2" style:display-name="千分位 2 5 5 3 2" style:family="table-cell" style:data-style-name="N35"/>
    <style:style style:name="_21315__20998__20301__32_2_32_5_32_5_32_4" style:display-name="千分位 2 5 5 4" style:family="table-cell" style:data-style-name="N35"/>
    <style:style style:name="_21315__20998__20301__32_2_32_5_32_6" style:display-name="千分位 2 5 6" style:family="table-cell" style:data-style-name="N35"/>
    <style:style style:name="_21315__20998__20301__32_2_32_5_32_6_32_2" style:display-name="千分位 2 5 6 2" style:family="table-cell" style:data-style-name="N35"/>
    <style:style style:name="_21315__20998__20301__32_2_32_5_32_6_32_2_32_2" style:display-name="千分位 2 5 6 2 2" style:family="table-cell" style:data-style-name="N35"/>
    <style:style style:name="_21315__20998__20301__32_2_32_5_32_6_32_3" style:display-name="千分位 2 5 6 3" style:family="table-cell" style:data-style-name="N35"/>
    <style:style style:name="_21315__20998__20301__32_2_32_5_32_7" style:display-name="千分位 2 5 7" style:family="table-cell" style:data-style-name="N35"/>
    <style:style style:name="_21315__20998__20301__32_2_32_5_32_7_32_2" style:display-name="千分位 2 5 7 2" style:family="table-cell" style:data-style-name="N35"/>
    <style:style style:name="_21315__20998__20301__32_2_32_5_32_8" style:display-name="千分位 2 5 8" style:family="table-cell" style:data-style-name="N35"/>
    <style:style style:name="_21315__20998__20301__32_2_32_6" style:display-name="千分位 2 6" style:family="table-cell" style:data-style-name="N35"/>
    <style:style style:name="_21315__20998__20301__32_2_32_6_32_2" style:display-name="千分位 2 6 2" style:family="table-cell" style:data-style-name="N35"/>
    <style:style style:name="_21315__20998__20301__32_2_32_6_32_2_32_2" style:display-name="千分位 2 6 2 2" style:family="table-cell" style:data-style-name="N35"/>
    <style:style style:name="_21315__20998__20301__32_2_32_6_32_2_32_2_32_2" style:display-name="千分位 2 6 2 2 2" style:family="table-cell" style:data-style-name="N35"/>
    <style:style style:name="_21315__20998__20301__32_2_32_6_32_2_32_2_32_2_32_2" style:display-name="千分位 2 6 2 2 2 2" style:family="table-cell" style:data-style-name="N35"/>
    <style:style style:name="_21315__20998__20301__32_2_32_6_32_2_32_2_32_2_32_2_32_2" style:display-name="千分位 2 6 2 2 2 2 2" style:family="table-cell" style:data-style-name="N35"/>
    <style:style style:name="_21315__20998__20301__32_2_32_6_32_2_32_2_32_2_32_3" style:display-name="千分位 2 6 2 2 2 3" style:family="table-cell" style:data-style-name="N35"/>
    <style:style style:name="_21315__20998__20301__32_2_32_6_32_2_32_2_32_3" style:display-name="千分位 2 6 2 2 3" style:family="table-cell" style:data-style-name="N35"/>
    <style:style style:name="_21315__20998__20301__32_2_32_6_32_2_32_2_32_3_32_2" style:display-name="千分位 2 6 2 2 3 2" style:family="table-cell" style:data-style-name="N35"/>
    <style:style style:name="_21315__20998__20301__32_2_32_6_32_2_32_2_32_4" style:display-name="千分位 2 6 2 2 4" style:family="table-cell" style:data-style-name="N35"/>
    <style:style style:name="_21315__20998__20301__32_2_32_6_32_2_32_3" style:display-name="千分位 2 6 2 3" style:family="table-cell" style:data-style-name="N35"/>
    <style:style style:name="_21315__20998__20301__32_2_32_6_32_2_32_3_32_2" style:display-name="千分位 2 6 2 3 2" style:family="table-cell" style:data-style-name="N35"/>
    <style:style style:name="_21315__20998__20301__32_2_32_6_32_2_32_3_32_2_32_2" style:display-name="千分位 2 6 2 3 2 2" style:family="table-cell" style:data-style-name="N35"/>
    <style:style style:name="_21315__20998__20301__32_2_32_6_32_2_32_3_32_3" style:display-name="千分位 2 6 2 3 3" style:family="table-cell" style:data-style-name="N35"/>
    <style:style style:name="_21315__20998__20301__32_2_32_6_32_2_32_4" style:display-name="千分位 2 6 2 4" style:family="table-cell" style:data-style-name="N35"/>
    <style:style style:name="_21315__20998__20301__32_2_32_6_32_2_32_4_32_2" style:display-name="千分位 2 6 2 4 2" style:family="table-cell" style:data-style-name="N35"/>
    <style:style style:name="_21315__20998__20301__32_2_32_6_32_2_32_5" style:display-name="千分位 2 6 2 5" style:family="table-cell" style:data-style-name="N35"/>
    <style:style style:name="_21315__20998__20301__32_2_32_6_32_3" style:display-name="千分位 2 6 3" style:family="table-cell" style:data-style-name="N35"/>
    <style:style style:name="_21315__20998__20301__32_2_32_6_32_3_32_2" style:display-name="千分位 2 6 3 2" style:family="table-cell" style:data-style-name="N35"/>
    <style:style style:name="_21315__20998__20301__32_2_32_6_32_3_32_2_32_2" style:display-name="千分位 2 6 3 2 2" style:family="table-cell" style:data-style-name="N35"/>
    <style:style style:name="_21315__20998__20301__32_2_32_6_32_3_32_2_32_2_32_2" style:display-name="千分位 2 6 3 2 2 2" style:family="table-cell" style:data-style-name="N35"/>
    <style:style style:name="_21315__20998__20301__32_2_32_6_32_3_32_2_32_2_32_2_32_2" style:display-name="千分位 2 6 3 2 2 2 2" style:family="table-cell" style:data-style-name="N35"/>
    <style:style style:name="_21315__20998__20301__32_2_32_6_32_3_32_2_32_2_32_3" style:display-name="千分位 2 6 3 2 2 3" style:family="table-cell" style:data-style-name="N35"/>
    <style:style style:name="_21315__20998__20301__32_2_32_6_32_3_32_2_32_3" style:display-name="千分位 2 6 3 2 3" style:family="table-cell" style:data-style-name="N35"/>
    <style:style style:name="_21315__20998__20301__32_2_32_6_32_3_32_2_32_3_32_2" style:display-name="千分位 2 6 3 2 3 2" style:family="table-cell" style:data-style-name="N35"/>
    <style:style style:name="_21315__20998__20301__32_2_32_6_32_3_32_2_32_4" style:display-name="千分位 2 6 3 2 4" style:family="table-cell" style:data-style-name="N35"/>
    <style:style style:name="_21315__20998__20301__32_2_32_6_32_3_32_3" style:display-name="千分位 2 6 3 3" style:family="table-cell" style:data-style-name="N35"/>
    <style:style style:name="_21315__20998__20301__32_2_32_6_32_3_32_3_32_2" style:display-name="千分位 2 6 3 3 2" style:family="table-cell" style:data-style-name="N35"/>
    <style:style style:name="_21315__20998__20301__32_2_32_6_32_3_32_3_32_2_32_2" style:display-name="千分位 2 6 3 3 2 2" style:family="table-cell" style:data-style-name="N35"/>
    <style:style style:name="_21315__20998__20301__32_2_32_6_32_3_32_3_32_3" style:display-name="千分位 2 6 3 3 3" style:family="table-cell" style:data-style-name="N35"/>
    <style:style style:name="_21315__20998__20301__32_2_32_6_32_3_32_4" style:display-name="千分位 2 6 3 4" style:family="table-cell" style:data-style-name="N35"/>
    <style:style style:name="_21315__20998__20301__32_2_32_6_32_3_32_4_32_2" style:display-name="千分位 2 6 3 4 2" style:family="table-cell" style:data-style-name="N35"/>
    <style:style style:name="_21315__20998__20301__32_2_32_6_32_3_32_5" style:display-name="千分位 2 6 3 5" style:family="table-cell" style:data-style-name="N35"/>
    <style:style style:name="_21315__20998__20301__32_2_32_6_32_4" style:display-name="千分位 2 6 4" style:family="table-cell" style:data-style-name="N35"/>
    <style:style style:name="_21315__20998__20301__32_2_32_6_32_4_32_2" style:display-name="千分位 2 6 4 2" style:family="table-cell" style:data-style-name="N35"/>
    <style:style style:name="_21315__20998__20301__32_2_32_6_32_4_32_2_32_2" style:display-name="千分位 2 6 4 2 2" style:family="table-cell" style:data-style-name="N35"/>
    <style:style style:name="_21315__20998__20301__32_2_32_6_32_4_32_2_32_2_32_2" style:display-name="千分位 2 6 4 2 2 2" style:family="table-cell" style:data-style-name="N35"/>
    <style:style style:name="_21315__20998__20301__32_2_32_6_32_4_32_2_32_3" style:display-name="千分位 2 6 4 2 3" style:family="table-cell" style:data-style-name="N35"/>
    <style:style style:name="_21315__20998__20301__32_2_32_6_32_4_32_3" style:display-name="千分位 2 6 4 3" style:family="table-cell" style:data-style-name="N35"/>
    <style:style style:name="_21315__20998__20301__32_2_32_6_32_4_32_3_32_2" style:display-name="千分位 2 6 4 3 2" style:family="table-cell" style:data-style-name="N35"/>
    <style:style style:name="_21315__20998__20301__32_2_32_6_32_4_32_4" style:display-name="千分位 2 6 4 4" style:family="table-cell" style:data-style-name="N35"/>
    <style:style style:name="_21315__20998__20301__32_2_32_6_32_5" style:display-name="千分位 2 6 5" style:family="table-cell" style:data-style-name="N35"/>
    <style:style style:name="_21315__20998__20301__32_2_32_6_32_5_32_2" style:display-name="千分位 2 6 5 2" style:family="table-cell" style:data-style-name="N35"/>
    <style:style style:name="_21315__20998__20301__32_2_32_6_32_5_32_2_32_2" style:display-name="千分位 2 6 5 2 2" style:family="table-cell" style:data-style-name="N35"/>
    <style:style style:name="_21315__20998__20301__32_2_32_6_32_5_32_3" style:display-name="千分位 2 6 5 3" style:family="table-cell" style:data-style-name="N35"/>
    <style:style style:name="_21315__20998__20301__32_2_32_6_32_6" style:display-name="千分位 2 6 6" style:family="table-cell" style:data-style-name="N35"/>
    <style:style style:name="_21315__20998__20301__32_2_32_6_32_6_32_2" style:display-name="千分位 2 6 6 2" style:family="table-cell" style:data-style-name="N35"/>
    <style:style style:name="_21315__20998__20301__32_2_32_6_32_7" style:display-name="千分位 2 6 7" style:family="table-cell" style:data-style-name="N35"/>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2_32_7_32_2_32_2" style:display-name="千分位 2 7 2 2" style:family="table-cell" style:data-style-name="N35"/>
    <style:style style:name="_21315__20998__20301__32_2_32_7_32_2_32_2_32_2" style:display-name="千分位 2 7 2 2 2" style:family="table-cell" style:data-style-name="N35"/>
    <style:style style:name="_21315__20998__20301__32_2_32_7_32_2_32_2_32_2_32_2" style:display-name="千分位 2 7 2 2 2 2" style:family="table-cell" style:data-style-name="N35"/>
    <style:style style:name="_21315__20998__20301__32_2_32_7_32_2_32_2_32_3" style:display-name="千分位 2 7 2 2 3" style:family="table-cell" style:data-style-name="N35"/>
    <style:style style:name="_21315__20998__20301__32_2_32_7_32_2_32_3" style:display-name="千分位 2 7 2 3" style:family="table-cell" style:data-style-name="N35"/>
    <style:style style:name="_21315__20998__20301__32_2_32_7_32_2_32_3_32_2" style:display-name="千分位 2 7 2 3 2" style:family="table-cell" style:data-style-name="N35"/>
    <style:style style:name="_21315__20998__20301__32_2_32_7_32_2_32_4" style:display-name="千分位 2 7 2 4" style:family="table-cell" style:data-style-name="N35"/>
    <style:style style:name="_21315__20998__20301__32_2_32_7_32_3" style:display-name="千分位 2 7 3" style:family="table-cell" style:data-style-name="N35"/>
    <style:style style:name="_21315__20998__20301__32_2_32_7_32_3_32_2" style:display-name="千分位 2 7 3 2" style:family="table-cell" style:data-style-name="N35"/>
    <style:style style:name="_21315__20998__20301__32_2_32_7_32_3_32_2_32_2" style:display-name="千分位 2 7 3 2 2" style:family="table-cell" style:data-style-name="N35"/>
    <style:style style:name="_21315__20998__20301__32_2_32_7_32_3_32_3" style:display-name="千分位 2 7 3 3" style:family="table-cell" style:data-style-name="N35"/>
    <style:style style:name="_21315__20998__20301__32_2_32_7_32_4" style:display-name="千分位 2 7 4" style:family="table-cell" style:data-style-name="N35"/>
    <style:style style:name="_21315__20998__20301__32_2_32_7_32_4_32_2" style:display-name="千分位 2 7 4 2" style:family="table-cell" style:data-style-name="N35"/>
    <style:style style:name="_21315__20998__20301__32_2_32_7_32_5" style:display-name="千分位 2 7 5" style:family="table-cell" style:data-style-name="N35"/>
    <style:style style:name="_21315__20998__20301__32_2_32_8" style:display-name="千分位 2 8" style:family="table-cell" style:data-style-name="N35"/>
    <style:style style:name="_21315__20998__20301__32_2_32_8_32_2" style:display-name="千分位 2 8 2" style:family="table-cell" style:data-style-name="N35"/>
    <style:style style:name="_21315__20998__20301__32_2_32_8_32_2_32_2" style:display-name="千分位 2 8 2 2" style:family="table-cell" style:data-style-name="N35"/>
    <style:style style:name="_21315__20998__20301__32_2_32_8_32_2_32_2_32_2" style:display-name="千分位 2 8 2 2 2" style:family="table-cell" style:data-style-name="N35"/>
    <style:style style:name="_21315__20998__20301__32_2_32_8_32_2_32_2_32_2_32_2" style:display-name="千分位 2 8 2 2 2 2" style:family="table-cell" style:data-style-name="N35"/>
    <style:style style:name="_21315__20998__20301__32_2_32_8_32_2_32_2_32_3" style:display-name="千分位 2 8 2 2 3" style:family="table-cell" style:data-style-name="N35"/>
    <style:style style:name="_21315__20998__20301__32_2_32_8_32_2_32_3" style:display-name="千分位 2 8 2 3" style:family="table-cell" style:data-style-name="N35"/>
    <style:style style:name="_21315__20998__20301__32_2_32_8_32_2_32_3_32_2" style:display-name="千分位 2 8 2 3 2" style:family="table-cell" style:data-style-name="N35"/>
    <style:style style:name="_21315__20998__20301__32_2_32_8_32_2_32_4" style:display-name="千分位 2 8 2 4" style:family="table-cell" style:data-style-name="N35"/>
    <style:style style:name="_21315__20998__20301__32_2_32_8_32_3" style:display-name="千分位 2 8 3" style:family="table-cell" style:data-style-name="N35"/>
    <style:style style:name="_21315__20998__20301__32_2_32_8_32_3_32_2" style:display-name="千分位 2 8 3 2" style:family="table-cell" style:data-style-name="N35"/>
    <style:style style:name="_21315__20998__20301__32_2_32_8_32_3_32_2_32_2" style:display-name="千分位 2 8 3 2 2" style:family="table-cell" style:data-style-name="N35"/>
    <style:style style:name="_21315__20998__20301__32_2_32_8_32_3_32_3" style:display-name="千分位 2 8 3 3" style:family="table-cell" style:data-style-name="N35"/>
    <style:style style:name="_21315__20998__20301__32_2_32_8_32_4" style:display-name="千分位 2 8 4" style:family="table-cell" style:data-style-name="N35"/>
    <style:style style:name="_21315__20998__20301__32_2_32_8_32_4_32_2" style:display-name="千分位 2 8 4 2" style:family="table-cell" style:data-style-name="N35"/>
    <style:style style:name="_21315__20998__20301__32_2_32_8_32_5" style:display-name="千分位 2 8 5" style:family="table-cell" style:data-style-name="N35"/>
    <style:style style:name="_21315__20998__20301__32_2_32_9" style:display-name="千分位 2 9" style:family="table-cell" style:data-style-name="N35"/>
    <style:style style:name="_21315__20998__20301__32_2_32_9_32_2" style:display-name="千分位 2 9 2" style:family="table-cell" style:data-style-name="N35"/>
    <style:style style:name="_21315__20998__20301__32_2_32_9_32_2_32_2" style:display-name="千分位 2 9 2 2" style:family="table-cell" style:data-style-name="N35"/>
    <style:style style:name="_21315__20998__20301__32_2_32_9_32_2_32_2_32_2" style:display-name="千分位 2 9 2 2 2" style:family="table-cell" style:data-style-name="N35"/>
    <style:style style:name="_21315__20998__20301__32_2_32_9_32_2_32_3" style:display-name="千分位 2 9 2 3" style:family="table-cell" style:data-style-name="N35"/>
    <style:style style:name="_21315__20998__20301__32_2_32_9_32_3" style:display-name="千分位 2 9 3" style:family="table-cell" style:data-style-name="N35"/>
    <style:style style:name="_21315__20998__20301__32_2_32_9_32_3_32_2" style:display-name="千分位 2 9 3 2" style:family="table-cell" style:data-style-name="N35"/>
    <style:style style:name="_21315__20998__20301__32_2_32_9_32_4" style:display-name="千分位 2 9 4"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2_32_2_32_2" style:display-name="千分位 3 2 2 2 2" style:family="table-cell" style:data-style-name="N35"/>
    <style:style style:name="_21315__20998__20301__32_3_32_2_32_2_32_2_32_2_32_2" style:display-name="千分位 3 2 2 2 2 2" style:family="table-cell" style:data-style-name="N35"/>
    <style:style style:name="_21315__20998__20301__32_3_32_2_32_2_32_2_32_2_32_2_32_2" style:display-name="千分位 3 2 2 2 2 2 2" style:family="table-cell" style:data-style-name="N35"/>
    <style:style style:name="_21315__20998__20301__32_3_32_2_32_2_32_2_32_2_32_3" style:display-name="千分位 3 2 2 2 2 3" style:family="table-cell" style:data-style-name="N35"/>
    <style:style style:name="_21315__20998__20301__32_3_32_2_32_2_32_2_32_3" style:display-name="千分位 3 2 2 2 3" style:family="table-cell" style:data-style-name="N35"/>
    <style:style style:name="_21315__20998__20301__32_3_32_2_32_2_32_2_32_3_32_2" style:display-name="千分位 3 2 2 2 3 2" style:family="table-cell" style:data-style-name="N35"/>
    <style:style style:name="_21315__20998__20301__32_3_32_2_32_2_32_2_32_4" style:display-name="千分位 3 2 2 2 4" style:family="table-cell" style:data-style-name="N35"/>
    <style:style style:name="_21315__20998__20301__32_3_32_2_32_2_32_3" style:display-name="千分位 3 2 2 3" style:family="table-cell" style:data-style-name="N35"/>
    <style:style style:name="_21315__20998__20301__32_3_32_2_32_2_32_3_32_2" style:display-name="千分位 3 2 2 3 2" style:family="table-cell" style:data-style-name="N35"/>
    <style:style style:name="_21315__20998__20301__32_3_32_2_32_2_32_3_32_2_32_2" style:display-name="千分位 3 2 2 3 2 2" style:family="table-cell" style:data-style-name="N35"/>
    <style:style style:name="_21315__20998__20301__32_3_32_2_32_2_32_3_32_3" style:display-name="千分位 3 2 2 3 3" style:family="table-cell" style:data-style-name="N35"/>
    <style:style style:name="_21315__20998__20301__32_3_32_2_32_2_32_4" style:display-name="千分位 3 2 2 4" style:family="table-cell" style:data-style-name="N35"/>
    <style:style style:name="_21315__20998__20301__32_3_32_2_32_2_32_4_32_2" style:display-name="千分位 3 2 2 4 2" style:family="table-cell" style:data-style-name="N35"/>
    <style:style style:name="_21315__20998__20301__32_3_32_2_32_2_32_5" style:display-name="千分位 3 2 2 5" style:family="table-cell" style:data-style-name="N35"/>
    <style:style style:name="_21315__20998__20301__32_3_32_2_32_3" style:display-name="千分位 3 2 3" style:family="table-cell" style:data-style-name="N35"/>
    <style:style style:name="_21315__20998__20301__32_3_32_2_32_3_32_2" style:display-name="千分位 3 2 3 2" style:family="table-cell" style:data-style-name="N35"/>
    <style:style style:name="_21315__20998__20301__32_3_32_2_32_3_32_2_32_2" style:display-name="千分位 3 2 3 2 2" style:family="table-cell" style:data-style-name="N35"/>
    <style:style style:name="_21315__20998__20301__32_3_32_2_32_3_32_2_32_2_32_2" style:display-name="千分位 3 2 3 2 2 2" style:family="table-cell" style:data-style-name="N35"/>
    <style:style style:name="_21315__20998__20301__32_3_32_2_32_3_32_2_32_2_32_2_32_2" style:display-name="千分位 3 2 3 2 2 2 2" style:family="table-cell" style:data-style-name="N35"/>
    <style:style style:name="_21315__20998__20301__32_3_32_2_32_3_32_2_32_2_32_3" style:display-name="千分位 3 2 3 2 2 3" style:family="table-cell" style:data-style-name="N35"/>
    <style:style style:name="_21315__20998__20301__32_3_32_2_32_3_32_2_32_3" style:display-name="千分位 3 2 3 2 3" style:family="table-cell" style:data-style-name="N35"/>
    <style:style style:name="_21315__20998__20301__32_3_32_2_32_3_32_2_32_3_32_2" style:display-name="千分位 3 2 3 2 3 2" style:family="table-cell" style:data-style-name="N35"/>
    <style:style style:name="_21315__20998__20301__32_3_32_2_32_3_32_2_32_4" style:display-name="千分位 3 2 3 2 4" style:family="table-cell" style:data-style-name="N35"/>
    <style:style style:name="_21315__20998__20301__32_3_32_2_32_3_32_3" style:display-name="千分位 3 2 3 3" style:family="table-cell" style:data-style-name="N35"/>
    <style:style style:name="_21315__20998__20301__32_3_32_2_32_3_32_3_32_2" style:display-name="千分位 3 2 3 3 2" style:family="table-cell" style:data-style-name="N35"/>
    <style:style style:name="_21315__20998__20301__32_3_32_2_32_3_32_3_32_2_32_2" style:display-name="千分位 3 2 3 3 2 2" style:family="table-cell" style:data-style-name="N35"/>
    <style:style style:name="_21315__20998__20301__32_3_32_2_32_3_32_3_32_3" style:display-name="千分位 3 2 3 3 3" style:family="table-cell" style:data-style-name="N35"/>
    <style:style style:name="_21315__20998__20301__32_3_32_2_32_3_32_4" style:display-name="千分位 3 2 3 4" style:family="table-cell" style:data-style-name="N35"/>
    <style:style style:name="_21315__20998__20301__32_3_32_2_32_3_32_4_32_2" style:display-name="千分位 3 2 3 4 2" style:family="table-cell" style:data-style-name="N35"/>
    <style:style style:name="_21315__20998__20301__32_3_32_2_32_3_32_5" style:display-name="千分位 3 2 3 5" style:family="table-cell" style:data-style-name="N35"/>
    <style:style style:name="_21315__20998__20301__32_3_32_2_32_4" style:display-name="千分位 3 2 4" style:family="table-cell" style:data-style-name="N35"/>
    <style:style style:name="_21315__20998__20301__32_3_32_2_32_4_32_2" style:display-name="千分位 3 2 4 2" style:family="table-cell" style:data-style-name="N35"/>
    <style:style style:name="_21315__20998__20301__32_3_32_2_32_4_32_2_32_2" style:display-name="千分位 3 2 4 2 2" style:family="table-cell" style:data-style-name="N35"/>
    <style:style style:name="_21315__20998__20301__32_3_32_2_32_4_32_2_32_2_32_2" style:display-name="千分位 3 2 4 2 2 2" style:family="table-cell" style:data-style-name="N35"/>
    <style:style style:name="_21315__20998__20301__32_3_32_2_32_4_32_2_32_3" style:display-name="千分位 3 2 4 2 3" style:family="table-cell" style:data-style-name="N35"/>
    <style:style style:name="_21315__20998__20301__32_3_32_2_32_4_32_3" style:display-name="千分位 3 2 4 3" style:family="table-cell" style:data-style-name="N35"/>
    <style:style style:name="_21315__20998__20301__32_3_32_2_32_4_32_3_32_2" style:display-name="千分位 3 2 4 3 2" style:family="table-cell" style:data-style-name="N35"/>
    <style:style style:name="_21315__20998__20301__32_3_32_2_32_4_32_4" style:display-name="千分位 3 2 4 4" style:family="table-cell" style:data-style-name="N35"/>
    <style:style style:name="_21315__20998__20301__32_3_32_2_32_5" style:display-name="千分位 3 2 5" style:family="table-cell" style:data-style-name="N35"/>
    <style:style style:name="_21315__20998__20301__32_3_32_2_32_5_32_2" style:display-name="千分位 3 2 5 2" style:family="table-cell" style:data-style-name="N35"/>
    <style:style style:name="_21315__20998__20301__32_3_32_2_32_5_32_2_32_2" style:display-name="千分位 3 2 5 2 2" style:family="table-cell" style:data-style-name="N35"/>
    <style:style style:name="_21315__20998__20301__32_3_32_2_32_5_32_3" style:display-name="千分位 3 2 5 3" style:family="table-cell" style:data-style-name="N35"/>
    <style:style style:name="_21315__20998__20301__32_3_32_2_32_6" style:display-name="千分位 3 2 6" style:family="table-cell" style:data-style-name="N35"/>
    <style:style style:name="_21315__20998__20301__32_3_32_2_32_6_32_2" style:display-name="千分位 3 2 6 2" style:family="table-cell" style:data-style-name="N35"/>
    <style:style style:name="_21315__20998__20301__32_3_32_2_32_7" style:display-name="千分位 3 2 7" style:family="table-cell" style:data-style-name="N35"/>
    <style:style style:name="_21315__20998__20301__32_3_32_3" style:display-name="千分位 3 3" style:family="table-cell" style:data-style-name="N35"/>
    <style:style style:name="_21315__20998__20301__32_3_32_3_32_2" style:display-name="千分位 3 3 2" style:family="table-cell" style:data-style-name="N35"/>
    <style:style style:name="_21315__20998__20301__32_3_32_3_32_2_32_2" style:display-name="千分位 3 3 2 2" style:family="table-cell" style:data-style-name="N35"/>
    <style:style style:name="_21315__20998__20301__32_3_32_3_32_2_32_2_32_2" style:display-name="千分位 3 3 2 2 2" style:family="table-cell" style:data-style-name="N35"/>
    <style:style style:name="_21315__20998__20301__32_3_32_3_32_2_32_2_32_2_32_2" style:display-name="千分位 3 3 2 2 2 2" style:family="table-cell" style:data-style-name="N35"/>
    <style:style style:name="_21315__20998__20301__32_3_32_3_32_2_32_2_32_3" style:display-name="千分位 3 3 2 2 3" style:family="table-cell" style:data-style-name="N35"/>
    <style:style style:name="_21315__20998__20301__32_3_32_3_32_2_32_3" style:display-name="千分位 3 3 2 3" style:family="table-cell" style:data-style-name="N35"/>
    <style:style style:name="_21315__20998__20301__32_3_32_3_32_2_32_3_32_2" style:display-name="千分位 3 3 2 3 2" style:family="table-cell" style:data-style-name="N35"/>
    <style:style style:name="_21315__20998__20301__32_3_32_3_32_2_32_4" style:display-name="千分位 3 3 2 4" style:family="table-cell" style:data-style-name="N35"/>
    <style:style style:name="_21315__20998__20301__32_3_32_3_32_3" style:display-name="千分位 3 3 3" style:family="table-cell" style:data-style-name="N35"/>
    <style:style style:name="_21315__20998__20301__32_3_32_3_32_3_32_2" style:display-name="千分位 3 3 3 2" style:family="table-cell" style:data-style-name="N35"/>
    <style:style style:name="_21315__20998__20301__32_3_32_3_32_3_32_2_32_2" style:display-name="千分位 3 3 3 2 2" style:family="table-cell" style:data-style-name="N35"/>
    <style:style style:name="_21315__20998__20301__32_3_32_3_32_3_32_3" style:display-name="千分位 3 3 3 3" style:family="table-cell" style:data-style-name="N35"/>
    <style:style style:name="_21315__20998__20301__32_3_32_3_32_4" style:display-name="千分位 3 3 4" style:family="table-cell" style:data-style-name="N35"/>
    <style:style style:name="_21315__20998__20301__32_3_32_3_32_4_32_2" style:display-name="千分位 3 3 4 2" style:family="table-cell" style:data-style-name="N35"/>
    <style:style style:name="_21315__20998__20301__32_3_32_3_32_5" style:display-name="千分位 3 3 5" style:family="table-cell" style:data-style-name="N35"/>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32_4_32_2_32_2" style:display-name="千分位 3 4 2 2" style:family="table-cell" style:data-style-name="N35"/>
    <style:style style:name="_21315__20998__20301__32_3_32_4_32_2_32_2_32_2" style:display-name="千分位 3 4 2 2 2" style:family="table-cell" style:data-style-name="N35"/>
    <style:style style:name="_21315__20998__20301__32_3_32_4_32_2_32_2_32_2_32_2" style:display-name="千分位 3 4 2 2 2 2" style:family="table-cell" style:data-style-name="N35"/>
    <style:style style:name="_21315__20998__20301__32_3_32_4_32_2_32_2_32_3" style:display-name="千分位 3 4 2 2 3" style:family="table-cell" style:data-style-name="N35"/>
    <style:style style:name="_21315__20998__20301__32_3_32_4_32_2_32_3" style:display-name="千分位 3 4 2 3" style:family="table-cell" style:data-style-name="N35"/>
    <style:style style:name="_21315__20998__20301__32_3_32_4_32_2_32_3_32_2" style:display-name="千分位 3 4 2 3 2" style:family="table-cell" style:data-style-name="N35"/>
    <style:style style:name="_21315__20998__20301__32_3_32_4_32_2_32_4" style:display-name="千分位 3 4 2 4" style:family="table-cell" style:data-style-name="N35"/>
    <style:style style:name="_21315__20998__20301__32_3_32_4_32_3" style:display-name="千分位 3 4 3" style:family="table-cell" style:data-style-name="N35"/>
    <style:style style:name="_21315__20998__20301__32_3_32_4_32_3_32_2" style:display-name="千分位 3 4 3 2" style:family="table-cell" style:data-style-name="N35"/>
    <style:style style:name="_21315__20998__20301__32_3_32_4_32_3_32_2_32_2" style:display-name="千分位 3 4 3 2 2" style:family="table-cell" style:data-style-name="N35"/>
    <style:style style:name="_21315__20998__20301__32_3_32_4_32_3_32_3" style:display-name="千分位 3 4 3 3" style:family="table-cell" style:data-style-name="N35"/>
    <style:style style:name="_21315__20998__20301__32_3_32_4_32_4" style:display-name="千分位 3 4 4" style:family="table-cell" style:data-style-name="N35"/>
    <style:style style:name="_21315__20998__20301__32_3_32_4_32_4_32_2" style:display-name="千分位 3 4 4 2" style:family="table-cell" style:data-style-name="N35"/>
    <style:style style:name="_21315__20998__20301__32_3_32_4_32_5" style:display-name="千分位 3 4 5" style:family="table-cell" style:data-style-name="N35"/>
    <style:style style:name="_21315__20998__20301__32_3_32_5" style:display-name="千分位 3 5" style:family="table-cell" style:data-style-name="N35"/>
    <style:style style:name="_21315__20998__20301__32_3_32_5_32_2" style:display-name="千分位 3 5 2" style:family="table-cell" style:data-style-name="N35"/>
    <style:style style:name="_21315__20998__20301__32_3_32_5_32_2_32_2" style:display-name="千分位 3 5 2 2" style:family="table-cell" style:data-style-name="N35"/>
    <style:style style:name="_21315__20998__20301__32_3_32_5_32_2_32_2_32_2" style:display-name="千分位 3 5 2 2 2" style:family="table-cell" style:data-style-name="N35"/>
    <style:style style:name="_21315__20998__20301__32_3_32_5_32_2_32_3" style:display-name="千分位 3 5 2 3" style:family="table-cell" style:data-style-name="N35"/>
    <style:style style:name="_21315__20998__20301__32_3_32_5_32_3" style:display-name="千分位 3 5 3" style:family="table-cell" style:data-style-name="N35"/>
    <style:style style:name="_21315__20998__20301__32_3_32_5_32_3_32_2" style:display-name="千分位 3 5 3 2" style:family="table-cell" style:data-style-name="N35"/>
    <style:style style:name="_21315__20998__20301__32_3_32_5_32_4" style:display-name="千分位 3 5 4" style:family="table-cell" style:data-style-name="N35"/>
    <style:style style:name="_21315__20998__20301__32_3_32_6" style:display-name="千分位 3 6" style:family="table-cell" style:data-style-name="N35"/>
    <style:style style:name="_21315__20998__20301__32_3_32_6_32_2" style:display-name="千分位 3 6 2" style:family="table-cell" style:data-style-name="N35"/>
    <style:style style:name="_21315__20998__20301__32_3_32_6_32_2_32_2" style:display-name="千分位 3 6 2 2" style:family="table-cell" style:data-style-name="N35"/>
    <style:style style:name="_21315__20998__20301__32_3_32_6_32_3" style:display-name="千分位 3 6 3" style:family="table-cell" style:data-style-name="N35"/>
    <style:style style:name="_21315__20998__20301__32_3_32_7" style:display-name="千分位 3 7" style:family="table-cell" style:data-style-name="N35"/>
    <style:style style:name="_21315__20998__20301__32_3_32_7_32_2" style:display-name="千分位 3 7 2" style:family="table-cell" style:data-style-name="N35"/>
    <style:style style:name="_21315__20998__20301__32_3_32_8" style:display-name="千分位 3 8"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2_32_2" style:display-name="千分位 4 2 2 2" style:family="table-cell" style:data-style-name="N35"/>
    <style:style style:name="_21315__20998__20301__32_4_32_2_32_2_32_2_32_2" style:display-name="千分位 4 2 2 2 2" style:family="table-cell" style:data-style-name="N35"/>
    <style:style style:name="_21315__20998__20301__32_4_32_2_32_2_32_2_32_2_32_2" style:display-name="千分位 4 2 2 2 2 2" style:family="table-cell" style:data-style-name="N35"/>
    <style:style style:name="_21315__20998__20301__32_4_32_2_32_2_32_2_32_2_32_2_32_2" style:display-name="千分位 4 2 2 2 2 2 2" style:family="table-cell" style:data-style-name="N35"/>
    <style:style style:name="_21315__20998__20301__32_4_32_2_32_2_32_2_32_2_32_3" style:display-name="千分位 4 2 2 2 2 3" style:family="table-cell" style:data-style-name="N35"/>
    <style:style style:name="_21315__20998__20301__32_4_32_2_32_2_32_2_32_3" style:display-name="千分位 4 2 2 2 3" style:family="table-cell" style:data-style-name="N35"/>
    <style:style style:name="_21315__20998__20301__32_4_32_2_32_2_32_2_32_3_32_2" style:display-name="千分位 4 2 2 2 3 2" style:family="table-cell" style:data-style-name="N35"/>
    <style:style style:name="_21315__20998__20301__32_4_32_2_32_2_32_2_32_4" style:display-name="千分位 4 2 2 2 4" style:family="table-cell" style:data-style-name="N35"/>
    <style:style style:name="_21315__20998__20301__32_4_32_2_32_2_32_3" style:display-name="千分位 4 2 2 3" style:family="table-cell" style:data-style-name="N35"/>
    <style:style style:name="_21315__20998__20301__32_4_32_2_32_2_32_3_32_2" style:display-name="千分位 4 2 2 3 2" style:family="table-cell" style:data-style-name="N35"/>
    <style:style style:name="_21315__20998__20301__32_4_32_2_32_2_32_3_32_2_32_2" style:display-name="千分位 4 2 2 3 2 2" style:family="table-cell" style:data-style-name="N35"/>
    <style:style style:name="_21315__20998__20301__32_4_32_2_32_2_32_3_32_3" style:display-name="千分位 4 2 2 3 3" style:family="table-cell" style:data-style-name="N35"/>
    <style:style style:name="_21315__20998__20301__32_4_32_2_32_2_32_4" style:display-name="千分位 4 2 2 4" style:family="table-cell" style:data-style-name="N35"/>
    <style:style style:name="_21315__20998__20301__32_4_32_2_32_2_32_4_32_2" style:display-name="千分位 4 2 2 4 2" style:family="table-cell" style:data-style-name="N35"/>
    <style:style style:name="_21315__20998__20301__32_4_32_2_32_2_32_5" style:display-name="千分位 4 2 2 5" style:family="table-cell" style:data-style-name="N35"/>
    <style:style style:name="_21315__20998__20301__32_4_32_2_32_3" style:display-name="千分位 4 2 3" style:family="table-cell" style:data-style-name="N35"/>
    <style:style style:name="_21315__20998__20301__32_4_32_2_32_3_32_2" style:display-name="千分位 4 2 3 2" style:family="table-cell" style:data-style-name="N35"/>
    <style:style style:name="_21315__20998__20301__32_4_32_2_32_3_32_2_32_2" style:display-name="千分位 4 2 3 2 2" style:family="table-cell" style:data-style-name="N35"/>
    <style:style style:name="_21315__20998__20301__32_4_32_2_32_3_32_2_32_2_32_2" style:display-name="千分位 4 2 3 2 2 2" style:family="table-cell" style:data-style-name="N35"/>
    <style:style style:name="_21315__20998__20301__32_4_32_2_32_3_32_2_32_2_32_2_32_2" style:display-name="千分位 4 2 3 2 2 2 2" style:family="table-cell" style:data-style-name="N35"/>
    <style:style style:name="_21315__20998__20301__32_4_32_2_32_3_32_2_32_2_32_3" style:display-name="千分位 4 2 3 2 2 3" style:family="table-cell" style:data-style-name="N35"/>
    <style:style style:name="_21315__20998__20301__32_4_32_2_32_3_32_2_32_3" style:display-name="千分位 4 2 3 2 3" style:family="table-cell" style:data-style-name="N35"/>
    <style:style style:name="_21315__20998__20301__32_4_32_2_32_3_32_2_32_3_32_2" style:display-name="千分位 4 2 3 2 3 2" style:family="table-cell" style:data-style-name="N35"/>
    <style:style style:name="_21315__20998__20301__32_4_32_2_32_3_32_2_32_4" style:display-name="千分位 4 2 3 2 4" style:family="table-cell" style:data-style-name="N35"/>
    <style:style style:name="_21315__20998__20301__32_4_32_2_32_3_32_3" style:display-name="千分位 4 2 3 3" style:family="table-cell" style:data-style-name="N35"/>
    <style:style style:name="_21315__20998__20301__32_4_32_2_32_3_32_3_32_2" style:display-name="千分位 4 2 3 3 2" style:family="table-cell" style:data-style-name="N35"/>
    <style:style style:name="_21315__20998__20301__32_4_32_2_32_3_32_3_32_2_32_2" style:display-name="千分位 4 2 3 3 2 2" style:family="table-cell" style:data-style-name="N35"/>
    <style:style style:name="_21315__20998__20301__32_4_32_2_32_3_32_3_32_3" style:display-name="千分位 4 2 3 3 3" style:family="table-cell" style:data-style-name="N35"/>
    <style:style style:name="_21315__20998__20301__32_4_32_2_32_3_32_4" style:display-name="千分位 4 2 3 4" style:family="table-cell" style:data-style-name="N35"/>
    <style:style style:name="_21315__20998__20301__32_4_32_2_32_3_32_4_32_2" style:display-name="千分位 4 2 3 4 2" style:family="table-cell" style:data-style-name="N35"/>
    <style:style style:name="_21315__20998__20301__32_4_32_2_32_3_32_5" style:display-name="千分位 4 2 3 5" style:family="table-cell" style:data-style-name="N35"/>
    <style:style style:name="_21315__20998__20301__32_4_32_2_32_4" style:display-name="千分位 4 2 4" style:family="table-cell" style:data-style-name="N35"/>
    <style:style style:name="_21315__20998__20301__32_4_32_2_32_4_32_2" style:display-name="千分位 4 2 4 2" style:family="table-cell" style:data-style-name="N35"/>
    <style:style style:name="_21315__20998__20301__32_4_32_2_32_4_32_2_32_2" style:display-name="千分位 4 2 4 2 2" style:family="table-cell" style:data-style-name="N35"/>
    <style:style style:name="_21315__20998__20301__32_4_32_2_32_4_32_2_32_2_32_2" style:display-name="千分位 4 2 4 2 2 2" style:family="table-cell" style:data-style-name="N35"/>
    <style:style style:name="_21315__20998__20301__32_4_32_2_32_4_32_2_32_3" style:display-name="千分位 4 2 4 2 3" style:family="table-cell" style:data-style-name="N35"/>
    <style:style style:name="_21315__20998__20301__32_4_32_2_32_4_32_3" style:display-name="千分位 4 2 4 3" style:family="table-cell" style:data-style-name="N35"/>
    <style:style style:name="_21315__20998__20301__32_4_32_2_32_4_32_3_32_2" style:display-name="千分位 4 2 4 3 2" style:family="table-cell" style:data-style-name="N35"/>
    <style:style style:name="_21315__20998__20301__32_4_32_2_32_4_32_4" style:display-name="千分位 4 2 4 4" style:family="table-cell" style:data-style-name="N35"/>
    <style:style style:name="_21315__20998__20301__32_4_32_2_32_5" style:display-name="千分位 4 2 5" style:family="table-cell" style:data-style-name="N35"/>
    <style:style style:name="_21315__20998__20301__32_4_32_2_32_5_32_2" style:display-name="千分位 4 2 5 2" style:family="table-cell" style:data-style-name="N35"/>
    <style:style style:name="_21315__20998__20301__32_4_32_2_32_5_32_2_32_2" style:display-name="千分位 4 2 5 2 2" style:family="table-cell" style:data-style-name="N35"/>
    <style:style style:name="_21315__20998__20301__32_4_32_2_32_5_32_3" style:display-name="千分位 4 2 5 3" style:family="table-cell" style:data-style-name="N35"/>
    <style:style style:name="_21315__20998__20301__32_4_32_2_32_6" style:display-name="千分位 4 2 6" style:family="table-cell" style:data-style-name="N35"/>
    <style:style style:name="_21315__20998__20301__32_4_32_2_32_6_32_2" style:display-name="千分位 4 2 6 2" style:family="table-cell" style:data-style-name="N35"/>
    <style:style style:name="_21315__20998__20301__32_4_32_2_32_7" style:display-name="千分位 4 2 7"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3_32_2_32_2" style:display-name="千分位 4 3 2 2" style:family="table-cell" style:data-style-name="N35"/>
    <style:style style:name="_21315__20998__20301__32_4_32_3_32_2_32_2_32_2" style:display-name="千分位 4 3 2 2 2" style:family="table-cell" style:data-style-name="N35"/>
    <style:style style:name="_21315__20998__20301__32_4_32_3_32_2_32_2_32_2_32_2" style:display-name="千分位 4 3 2 2 2 2" style:family="table-cell" style:data-style-name="N35"/>
    <style:style style:name="_21315__20998__20301__32_4_32_3_32_2_32_2_32_3" style:display-name="千分位 4 3 2 2 3" style:family="table-cell" style:data-style-name="N35"/>
    <style:style style:name="_21315__20998__20301__32_4_32_3_32_2_32_3" style:display-name="千分位 4 3 2 3" style:family="table-cell" style:data-style-name="N35"/>
    <style:style style:name="_21315__20998__20301__32_4_32_3_32_2_32_3_32_2" style:display-name="千分位 4 3 2 3 2" style:family="table-cell" style:data-style-name="N35"/>
    <style:style style:name="_21315__20998__20301__32_4_32_3_32_2_32_4" style:display-name="千分位 4 3 2 4" style:family="table-cell" style:data-style-name="N35"/>
    <style:style style:name="_21315__20998__20301__32_4_32_3_32_3" style:display-name="千分位 4 3 3" style:family="table-cell" style:data-style-name="N35"/>
    <style:style style:name="_21315__20998__20301__32_4_32_3_32_3_32_2" style:display-name="千分位 4 3 3 2" style:family="table-cell" style:data-style-name="N35"/>
    <style:style style:name="_21315__20998__20301__32_4_32_3_32_3_32_2_32_2" style:display-name="千分位 4 3 3 2 2" style:family="table-cell" style:data-style-name="N35"/>
    <style:style style:name="_21315__20998__20301__32_4_32_3_32_3_32_3" style:display-name="千分位 4 3 3 3" style:family="table-cell" style:data-style-name="N35"/>
    <style:style style:name="_21315__20998__20301__32_4_32_3_32_4" style:display-name="千分位 4 3 4" style:family="table-cell" style:data-style-name="N35"/>
    <style:style style:name="_21315__20998__20301__32_4_32_3_32_4_32_2" style:display-name="千分位 4 3 4 2" style:family="table-cell" style:data-style-name="N35"/>
    <style:style style:name="_21315__20998__20301__32_4_32_3_32_5" style:display-name="千分位 4 3 5"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4_32_2_32_2" style:display-name="千分位 4 4 2 2" style:family="table-cell" style:data-style-name="N35"/>
    <style:style style:name="_21315__20998__20301__32_4_32_4_32_2_32_2_32_2" style:display-name="千分位 4 4 2 2 2" style:family="table-cell" style:data-style-name="N35"/>
    <style:style style:name="_21315__20998__20301__32_4_32_4_32_2_32_2_32_2_32_2" style:display-name="千分位 4 4 2 2 2 2" style:family="table-cell" style:data-style-name="N35"/>
    <style:style style:name="_21315__20998__20301__32_4_32_4_32_2_32_2_32_3" style:display-name="千分位 4 4 2 2 3" style:family="table-cell" style:data-style-name="N35"/>
    <style:style style:name="_21315__20998__20301__32_4_32_4_32_2_32_3" style:display-name="千分位 4 4 2 3" style:family="table-cell" style:data-style-name="N35"/>
    <style:style style:name="_21315__20998__20301__32_4_32_4_32_2_32_3_32_2" style:display-name="千分位 4 4 2 3 2" style:family="table-cell" style:data-style-name="N35"/>
    <style:style style:name="_21315__20998__20301__32_4_32_4_32_2_32_4" style:display-name="千分位 4 4 2 4" style:family="table-cell" style:data-style-name="N35"/>
    <style:style style:name="_21315__20998__20301__32_4_32_4_32_3" style:display-name="千分位 4 4 3" style:family="table-cell" style:data-style-name="N35"/>
    <style:style style:name="_21315__20998__20301__32_4_32_4_32_3_32_2" style:display-name="千分位 4 4 3 2" style:family="table-cell" style:data-style-name="N35"/>
    <style:style style:name="_21315__20998__20301__32_4_32_4_32_3_32_2_32_2" style:display-name="千分位 4 4 3 2 2" style:family="table-cell" style:data-style-name="N35"/>
    <style:style style:name="_21315__20998__20301__32_4_32_4_32_3_32_3" style:display-name="千分位 4 4 3 3" style:family="table-cell" style:data-style-name="N35"/>
    <style:style style:name="_21315__20998__20301__32_4_32_4_32_4" style:display-name="千分位 4 4 4" style:family="table-cell" style:data-style-name="N35"/>
    <style:style style:name="_21315__20998__20301__32_4_32_4_32_4_32_2" style:display-name="千分位 4 4 4 2" style:family="table-cell" style:data-style-name="N35"/>
    <style:style style:name="_21315__20998__20301__32_4_32_4_32_5" style:display-name="千分位 4 4 5"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5_32_2_32_2" style:display-name="千分位 4 5 2 2" style:family="table-cell" style:data-style-name="N35"/>
    <style:style style:name="_21315__20998__20301__32_4_32_5_32_2_32_2_32_2" style:display-name="千分位 4 5 2 2 2" style:family="table-cell" style:data-style-name="N35"/>
    <style:style style:name="_21315__20998__20301__32_4_32_5_32_2_32_3" style:display-name="千分位 4 5 2 3" style:family="table-cell" style:data-style-name="N35"/>
    <style:style style:name="_21315__20998__20301__32_4_32_5_32_3" style:display-name="千分位 4 5 3" style:family="table-cell" style:data-style-name="N35"/>
    <style:style style:name="_21315__20998__20301__32_4_32_5_32_3_32_2" style:display-name="千分位 4 5 3 2" style:family="table-cell" style:data-style-name="N35"/>
    <style:style style:name="_21315__20998__20301__32_4_32_5_32_4" style:display-name="千分位 4 5 4" style:family="table-cell" style:data-style-name="N35"/>
    <style:style style:name="_21315__20998__20301__32_4_32_6" style:display-name="千分位 4 6" style:family="table-cell" style:data-style-name="N35"/>
    <style:style style:name="_21315__20998__20301__32_4_32_6_32_2" style:display-name="千分位 4 6 2" style:family="table-cell" style:data-style-name="N35"/>
    <style:style style:name="_21315__20998__20301__32_4_32_6_32_2_32_2" style:display-name="千分位 4 6 2 2" style:family="table-cell" style:data-style-name="N35"/>
    <style:style style:name="_21315__20998__20301__32_4_32_6_32_3" style:display-name="千分位 4 6 3" style:family="table-cell" style:data-style-name="N35"/>
    <style:style style:name="_21315__20998__20301__32_4_32_7" style:display-name="千分位 4 7" style:family="table-cell" style:data-style-name="N35"/>
    <style:style style:name="_21315__20998__20301__32_4_32_7_32_2" style:display-name="千分位 4 7 2" style:family="table-cell" style:data-style-name="N35"/>
    <style:style style:name="_21315__20998__20301__32_4_32_8" style:display-name="千分位 4 8"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5_32_2_32_2" style:display-name="千分位 5 2 2" style:family="table-cell" style:data-style-name="N35"/>
    <style:style style:name="_21315__20998__20301__32_5_32_2_32_2_32_2" style:display-name="千分位 5 2 2 2" style:family="table-cell" style:data-style-name="N35"/>
    <style:style style:name="_21315__20998__20301__32_5_32_2_32_2_32_2_32_2" style:display-name="千分位 5 2 2 2 2" style:family="table-cell" style:data-style-name="N35"/>
    <style:style style:name="_21315__20998__20301__32_5_32_2_32_2_32_2_32_2_32_2" style:display-name="千分位 5 2 2 2 2 2" style:family="table-cell" style:data-style-name="N35"/>
    <style:style style:name="_21315__20998__20301__32_5_32_2_32_2_32_2_32_2_32_2_32_2" style:display-name="千分位 5 2 2 2 2 2 2" style:family="table-cell" style:data-style-name="N35"/>
    <style:style style:name="_21315__20998__20301__32_5_32_2_32_2_32_2_32_2_32_3" style:display-name="千分位 5 2 2 2 2 3" style:family="table-cell" style:data-style-name="N35"/>
    <style:style style:name="_21315__20998__20301__32_5_32_2_32_2_32_2_32_3" style:display-name="千分位 5 2 2 2 3" style:family="table-cell" style:data-style-name="N35"/>
    <style:style style:name="_21315__20998__20301__32_5_32_2_32_2_32_2_32_3_32_2" style:display-name="千分位 5 2 2 2 3 2" style:family="table-cell" style:data-style-name="N35"/>
    <style:style style:name="_21315__20998__20301__32_5_32_2_32_2_32_2_32_4" style:display-name="千分位 5 2 2 2 4" style:family="table-cell" style:data-style-name="N35"/>
    <style:style style:name="_21315__20998__20301__32_5_32_2_32_2_32_3" style:display-name="千分位 5 2 2 3" style:family="table-cell" style:data-style-name="N35"/>
    <style:style style:name="_21315__20998__20301__32_5_32_2_32_2_32_3_32_2" style:display-name="千分位 5 2 2 3 2" style:family="table-cell" style:data-style-name="N35"/>
    <style:style style:name="_21315__20998__20301__32_5_32_2_32_2_32_3_32_2_32_2" style:display-name="千分位 5 2 2 3 2 2" style:family="table-cell" style:data-style-name="N35"/>
    <style:style style:name="_21315__20998__20301__32_5_32_2_32_2_32_3_32_3" style:display-name="千分位 5 2 2 3 3" style:family="table-cell" style:data-style-name="N35"/>
    <style:style style:name="_21315__20998__20301__32_5_32_2_32_2_32_4" style:display-name="千分位 5 2 2 4" style:family="table-cell" style:data-style-name="N35"/>
    <style:style style:name="_21315__20998__20301__32_5_32_2_32_2_32_4_32_2" style:display-name="千分位 5 2 2 4 2" style:family="table-cell" style:data-style-name="N35"/>
    <style:style style:name="_21315__20998__20301__32_5_32_2_32_2_32_5" style:display-name="千分位 5 2 2 5" style:family="table-cell" style:data-style-name="N35"/>
    <style:style style:name="_21315__20998__20301__32_5_32_2_32_3" style:display-name="千分位 5 2 3" style:family="table-cell" style:data-style-name="N35"/>
    <style:style style:name="_21315__20998__20301__32_5_32_2_32_3_32_2" style:display-name="千分位 5 2 3 2" style:family="table-cell" style:data-style-name="N35"/>
    <style:style style:name="_21315__20998__20301__32_5_32_2_32_3_32_2_32_2" style:display-name="千分位 5 2 3 2 2" style:family="table-cell" style:data-style-name="N35"/>
    <style:style style:name="_21315__20998__20301__32_5_32_2_32_3_32_2_32_2_32_2" style:display-name="千分位 5 2 3 2 2 2" style:family="table-cell" style:data-style-name="N35"/>
    <style:style style:name="_21315__20998__20301__32_5_32_2_32_3_32_2_32_2_32_2_32_2" style:display-name="千分位 5 2 3 2 2 2 2" style:family="table-cell" style:data-style-name="N35"/>
    <style:style style:name="_21315__20998__20301__32_5_32_2_32_3_32_2_32_2_32_3" style:display-name="千分位 5 2 3 2 2 3" style:family="table-cell" style:data-style-name="N35"/>
    <style:style style:name="_21315__20998__20301__32_5_32_2_32_3_32_2_32_3" style:display-name="千分位 5 2 3 2 3" style:family="table-cell" style:data-style-name="N35"/>
    <style:style style:name="_21315__20998__20301__32_5_32_2_32_3_32_2_32_3_32_2" style:display-name="千分位 5 2 3 2 3 2" style:family="table-cell" style:data-style-name="N35"/>
    <style:style style:name="_21315__20998__20301__32_5_32_2_32_3_32_2_32_4" style:display-name="千分位 5 2 3 2 4" style:family="table-cell" style:data-style-name="N35"/>
    <style:style style:name="_21315__20998__20301__32_5_32_2_32_3_32_3" style:display-name="千分位 5 2 3 3" style:family="table-cell" style:data-style-name="N35"/>
    <style:style style:name="_21315__20998__20301__32_5_32_2_32_3_32_3_32_2" style:display-name="千分位 5 2 3 3 2" style:family="table-cell" style:data-style-name="N35"/>
    <style:style style:name="_21315__20998__20301__32_5_32_2_32_3_32_3_32_2_32_2" style:display-name="千分位 5 2 3 3 2 2" style:family="table-cell" style:data-style-name="N35"/>
    <style:style style:name="_21315__20998__20301__32_5_32_2_32_3_32_3_32_3" style:display-name="千分位 5 2 3 3 3" style:family="table-cell" style:data-style-name="N35"/>
    <style:style style:name="_21315__20998__20301__32_5_32_2_32_3_32_4" style:display-name="千分位 5 2 3 4" style:family="table-cell" style:data-style-name="N35"/>
    <style:style style:name="_21315__20998__20301__32_5_32_2_32_3_32_4_32_2" style:display-name="千分位 5 2 3 4 2" style:family="table-cell" style:data-style-name="N35"/>
    <style:style style:name="_21315__20998__20301__32_5_32_2_32_3_32_5" style:display-name="千分位 5 2 3 5" style:family="table-cell" style:data-style-name="N35"/>
    <style:style style:name="_21315__20998__20301__32_5_32_2_32_4" style:display-name="千分位 5 2 4" style:family="table-cell" style:data-style-name="N35"/>
    <style:style style:name="_21315__20998__20301__32_5_32_2_32_4_32_2" style:display-name="千分位 5 2 4 2" style:family="table-cell" style:data-style-name="N35"/>
    <style:style style:name="_21315__20998__20301__32_5_32_2_32_4_32_2_32_2" style:display-name="千分位 5 2 4 2 2" style:family="table-cell" style:data-style-name="N35"/>
    <style:style style:name="_21315__20998__20301__32_5_32_2_32_4_32_2_32_2_32_2" style:display-name="千分位 5 2 4 2 2 2" style:family="table-cell" style:data-style-name="N35"/>
    <style:style style:name="_21315__20998__20301__32_5_32_2_32_4_32_2_32_3" style:display-name="千分位 5 2 4 2 3" style:family="table-cell" style:data-style-name="N35"/>
    <style:style style:name="_21315__20998__20301__32_5_32_2_32_4_32_3" style:display-name="千分位 5 2 4 3" style:family="table-cell" style:data-style-name="N35"/>
    <style:style style:name="_21315__20998__20301__32_5_32_2_32_4_32_3_32_2" style:display-name="千分位 5 2 4 3 2" style:family="table-cell" style:data-style-name="N35"/>
    <style:style style:name="_21315__20998__20301__32_5_32_2_32_4_32_4" style:display-name="千分位 5 2 4 4" style:family="table-cell" style:data-style-name="N35"/>
    <style:style style:name="_21315__20998__20301__32_5_32_2_32_5" style:display-name="千分位 5 2 5" style:family="table-cell" style:data-style-name="N35"/>
    <style:style style:name="_21315__20998__20301__32_5_32_2_32_5_32_2" style:display-name="千分位 5 2 5 2" style:family="table-cell" style:data-style-name="N35"/>
    <style:style style:name="_21315__20998__20301__32_5_32_2_32_5_32_2_32_2" style:display-name="千分位 5 2 5 2 2" style:family="table-cell" style:data-style-name="N35"/>
    <style:style style:name="_21315__20998__20301__32_5_32_2_32_5_32_3" style:display-name="千分位 5 2 5 3" style:family="table-cell" style:data-style-name="N35"/>
    <style:style style:name="_21315__20998__20301__32_5_32_2_32_6" style:display-name="千分位 5 2 6" style:family="table-cell" style:data-style-name="N35"/>
    <style:style style:name="_21315__20998__20301__32_5_32_2_32_6_32_2" style:display-name="千分位 5 2 6 2" style:family="table-cell" style:data-style-name="N35"/>
    <style:style style:name="_21315__20998__20301__32_5_32_2_32_7" style:display-name="千分位 5 2 7" style:family="table-cell" style:data-style-name="N35"/>
    <style:style style:name="_21315__20998__20301__32_5_32_3" style:display-name="千分位 5 3" style:family="table-cell" style:data-style-name="N35"/>
    <style:style style:name="_21315__20998__20301__32_5_32_3_32_2" style:display-name="千分位 5 3 2" style:family="table-cell" style:data-style-name="N35"/>
    <style:style style:name="_21315__20998__20301__32_5_32_3_32_2_32_2" style:display-name="千分位 5 3 2 2" style:family="table-cell" style:data-style-name="N35"/>
    <style:style style:name="_21315__20998__20301__32_5_32_3_32_2_32_2_32_2" style:display-name="千分位 5 3 2 2 2" style:family="table-cell" style:data-style-name="N35"/>
    <style:style style:name="_21315__20998__20301__32_5_32_3_32_2_32_2_32_2_32_2" style:display-name="千分位 5 3 2 2 2 2" style:family="table-cell" style:data-style-name="N35"/>
    <style:style style:name="_21315__20998__20301__32_5_32_3_32_2_32_2_32_3" style:display-name="千分位 5 3 2 2 3" style:family="table-cell" style:data-style-name="N35"/>
    <style:style style:name="_21315__20998__20301__32_5_32_3_32_2_32_3" style:display-name="千分位 5 3 2 3" style:family="table-cell" style:data-style-name="N35"/>
    <style:style style:name="_21315__20998__20301__32_5_32_3_32_2_32_3_32_2" style:display-name="千分位 5 3 2 3 2" style:family="table-cell" style:data-style-name="N35"/>
    <style:style style:name="_21315__20998__20301__32_5_32_3_32_2_32_4" style:display-name="千分位 5 3 2 4" style:family="table-cell" style:data-style-name="N35"/>
    <style:style style:name="_21315__20998__20301__32_5_32_3_32_3" style:display-name="千分位 5 3 3" style:family="table-cell" style:data-style-name="N35"/>
    <style:style style:name="_21315__20998__20301__32_5_32_3_32_3_32_2" style:display-name="千分位 5 3 3 2" style:family="table-cell" style:data-style-name="N35"/>
    <style:style style:name="_21315__20998__20301__32_5_32_3_32_3_32_2_32_2" style:display-name="千分位 5 3 3 2 2" style:family="table-cell" style:data-style-name="N35"/>
    <style:style style:name="_21315__20998__20301__32_5_32_3_32_3_32_3" style:display-name="千分位 5 3 3 3" style:family="table-cell" style:data-style-name="N35"/>
    <style:style style:name="_21315__20998__20301__32_5_32_3_32_4" style:display-name="千分位 5 3 4" style:family="table-cell" style:data-style-name="N35"/>
    <style:style style:name="_21315__20998__20301__32_5_32_3_32_4_32_2" style:display-name="千分位 5 3 4 2" style:family="table-cell" style:data-style-name="N35"/>
    <style:style style:name="_21315__20998__20301__32_5_32_3_32_5" style:display-name="千分位 5 3 5" style:family="table-cell" style:data-style-name="N35"/>
    <style:style style:name="_21315__20998__20301__32_5_32_4" style:display-name="千分位 5 4" style:family="table-cell" style:data-style-name="N35"/>
    <style:style style:name="_21315__20998__20301__32_5_32_4_32_2" style:display-name="千分位 5 4 2" style:family="table-cell" style:data-style-name="N35"/>
    <style:style style:name="_21315__20998__20301__32_5_32_4_32_2_32_2" style:display-name="千分位 5 4 2 2" style:family="table-cell" style:data-style-name="N35"/>
    <style:style style:name="_21315__20998__20301__32_5_32_4_32_2_32_2_32_2" style:display-name="千分位 5 4 2 2 2" style:family="table-cell" style:data-style-name="N35"/>
    <style:style style:name="_21315__20998__20301__32_5_32_4_32_2_32_2_32_2_32_2" style:display-name="千分位 5 4 2 2 2 2" style:family="table-cell" style:data-style-name="N35"/>
    <style:style style:name="_21315__20998__20301__32_5_32_4_32_2_32_2_32_3" style:display-name="千分位 5 4 2 2 3" style:family="table-cell" style:data-style-name="N35"/>
    <style:style style:name="_21315__20998__20301__32_5_32_4_32_2_32_3" style:display-name="千分位 5 4 2 3" style:family="table-cell" style:data-style-name="N35"/>
    <style:style style:name="_21315__20998__20301__32_5_32_4_32_2_32_3_32_2" style:display-name="千分位 5 4 2 3 2" style:family="table-cell" style:data-style-name="N35"/>
    <style:style style:name="_21315__20998__20301__32_5_32_4_32_2_32_4" style:display-name="千分位 5 4 2 4" style:family="table-cell" style:data-style-name="N35"/>
    <style:style style:name="_21315__20998__20301__32_5_32_4_32_3" style:display-name="千分位 5 4 3" style:family="table-cell" style:data-style-name="N35"/>
    <style:style style:name="_21315__20998__20301__32_5_32_4_32_3_32_2" style:display-name="千分位 5 4 3 2" style:family="table-cell" style:data-style-name="N35"/>
    <style:style style:name="_21315__20998__20301__32_5_32_4_32_3_32_2_32_2" style:display-name="千分位 5 4 3 2 2" style:family="table-cell" style:data-style-name="N35"/>
    <style:style style:name="_21315__20998__20301__32_5_32_4_32_3_32_3" style:display-name="千分位 5 4 3 3" style:family="table-cell" style:data-style-name="N35"/>
    <style:style style:name="_21315__20998__20301__32_5_32_4_32_4" style:display-name="千分位 5 4 4" style:family="table-cell" style:data-style-name="N35"/>
    <style:style style:name="_21315__20998__20301__32_5_32_4_32_4_32_2" style:display-name="千分位 5 4 4 2" style:family="table-cell" style:data-style-name="N35"/>
    <style:style style:name="_21315__20998__20301__32_5_32_4_32_5" style:display-name="千分位 5 4 5" style:family="table-cell" style:data-style-name="N35"/>
    <style:style style:name="_21315__20998__20301__32_5_32_5" style:display-name="千分位 5 5" style:family="table-cell" style:data-style-name="N35"/>
    <style:style style:name="_21315__20998__20301__32_5_32_5_32_2" style:display-name="千分位 5 5 2" style:family="table-cell" style:data-style-name="N35"/>
    <style:style style:name="_21315__20998__20301__32_5_32_5_32_2_32_2" style:display-name="千分位 5 5 2 2" style:family="table-cell" style:data-style-name="N35"/>
    <style:style style:name="_21315__20998__20301__32_5_32_5_32_2_32_2_32_2" style:display-name="千分位 5 5 2 2 2" style:family="table-cell" style:data-style-name="N35"/>
    <style:style style:name="_21315__20998__20301__32_5_32_5_32_2_32_3" style:display-name="千分位 5 5 2 3" style:family="table-cell" style:data-style-name="N35"/>
    <style:style style:name="_21315__20998__20301__32_5_32_5_32_3" style:display-name="千分位 5 5 3" style:family="table-cell" style:data-style-name="N35"/>
    <style:style style:name="_21315__20998__20301__32_5_32_5_32_3_32_2" style:display-name="千分位 5 5 3 2" style:family="table-cell" style:data-style-name="N35"/>
    <style:style style:name="_21315__20998__20301__32_5_32_5_32_4" style:display-name="千分位 5 5 4" style:family="table-cell" style:data-style-name="N35"/>
    <style:style style:name="_21315__20998__20301__32_5_32_6" style:display-name="千分位 5 6" style:family="table-cell" style:data-style-name="N35"/>
    <style:style style:name="_21315__20998__20301__32_5_32_6_32_2" style:display-name="千分位 5 6 2" style:family="table-cell" style:data-style-name="N35"/>
    <style:style style:name="_21315__20998__20301__32_5_32_6_32_2_32_2" style:display-name="千分位 5 6 2 2" style:family="table-cell" style:data-style-name="N35"/>
    <style:style style:name="_21315__20998__20301__32_5_32_6_32_3" style:display-name="千分位 5 6 3" style:family="table-cell" style:data-style-name="N35"/>
    <style:style style:name="_21315__20998__20301__32_5_32_7" style:display-name="千分位 5 7" style:family="table-cell" style:data-style-name="N35"/>
    <style:style style:name="_21315__20998__20301__32_5_32_7_32_2" style:display-name="千分位 5 7 2" style:family="table-cell" style:data-style-name="N35"/>
    <style:style style:name="_21315__20998__20301__32_5_32_8" style:display-name="千分位 5 8"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6_32_2_32_2" style:display-name="千分位 6 2 2" style:family="table-cell" style:data-style-name="N35"/>
    <style:style style:name="_21315__20998__20301__32_6_32_2_32_2_32_2" style:display-name="千分位 6 2 2 2" style:family="table-cell" style:data-style-name="N35"/>
    <style:style style:name="_21315__20998__20301__32_6_32_2_32_2_32_2_32_2" style:display-name="千分位 6 2 2 2 2" style:family="table-cell" style:data-style-name="N35"/>
    <style:style style:name="_21315__20998__20301__32_6_32_2_32_2_32_2_32_2_32_2" style:display-name="千分位 6 2 2 2 2 2" style:family="table-cell" style:data-style-name="N35"/>
    <style:style style:name="_21315__20998__20301__32_6_32_2_32_2_32_2_32_3" style:display-name="千分位 6 2 2 2 3" style:family="table-cell" style:data-style-name="N35"/>
    <style:style style:name="_21315__20998__20301__32_6_32_2_32_2_32_3" style:display-name="千分位 6 2 2 3" style:family="table-cell" style:data-style-name="N35"/>
    <style:style style:name="_21315__20998__20301__32_6_32_2_32_2_32_3_32_2" style:display-name="千分位 6 2 2 3 2" style:family="table-cell" style:data-style-name="N35"/>
    <style:style style:name="_21315__20998__20301__32_6_32_2_32_2_32_4" style:display-name="千分位 6 2 2 4" style:family="table-cell" style:data-style-name="N35"/>
    <style:style style:name="_21315__20998__20301__32_6_32_2_32_3" style:display-name="千分位 6 2 3" style:family="table-cell" style:data-style-name="N35"/>
    <style:style style:name="_21315__20998__20301__32_6_32_2_32_3_32_2" style:display-name="千分位 6 2 3 2" style:family="table-cell" style:data-style-name="N35"/>
    <style:style style:name="_21315__20998__20301__32_6_32_2_32_3_32_2_32_2" style:display-name="千分位 6 2 3 2 2" style:family="table-cell" style:data-style-name="N35"/>
    <style:style style:name="_21315__20998__20301__32_6_32_2_32_3_32_3" style:display-name="千分位 6 2 3 3" style:family="table-cell" style:data-style-name="N35"/>
    <style:style style:name="_21315__20998__20301__32_6_32_2_32_4" style:display-name="千分位 6 2 4" style:family="table-cell" style:data-style-name="N35"/>
    <style:style style:name="_21315__20998__20301__32_6_32_2_32_4_32_2" style:display-name="千分位 6 2 4 2" style:family="table-cell" style:data-style-name="N35"/>
    <style:style style:name="_21315__20998__20301__32_6_32_2_32_5" style:display-name="千分位 6 2 5" style:family="table-cell" style:data-style-name="N35"/>
    <style:style style:name="_21315__20998__20301__32_6_32_3" style:display-name="千分位 6 3" style:family="table-cell" style:data-style-name="N35"/>
    <style:style style:name="_21315__20998__20301__32_6_32_3_32_2" style:display-name="千分位 6 3 2" style:family="table-cell" style:data-style-name="N35"/>
    <style:style style:name="_21315__20998__20301__32_6_32_3_32_2_32_2" style:display-name="千分位 6 3 2 2" style:family="table-cell" style:data-style-name="N35"/>
    <style:style style:name="_21315__20998__20301__32_6_32_3_32_2_32_2_32_2" style:display-name="千分位 6 3 2 2 2" style:family="table-cell" style:data-style-name="N35"/>
    <style:style style:name="_21315__20998__20301__32_6_32_3_32_2_32_2_32_2_32_2" style:display-name="千分位 6 3 2 2 2 2" style:family="table-cell" style:data-style-name="N35"/>
    <style:style style:name="_21315__20998__20301__32_6_32_3_32_2_32_2_32_3" style:display-name="千分位 6 3 2 2 3" style:family="table-cell" style:data-style-name="N35"/>
    <style:style style:name="_21315__20998__20301__32_6_32_3_32_2_32_3" style:display-name="千分位 6 3 2 3" style:family="table-cell" style:data-style-name="N35"/>
    <style:style style:name="_21315__20998__20301__32_6_32_3_32_2_32_3_32_2" style:display-name="千分位 6 3 2 3 2" style:family="table-cell" style:data-style-name="N35"/>
    <style:style style:name="_21315__20998__20301__32_6_32_3_32_2_32_4" style:display-name="千分位 6 3 2 4" style:family="table-cell" style:data-style-name="N35"/>
    <style:style style:name="_21315__20998__20301__32_6_32_3_32_3" style:display-name="千分位 6 3 3" style:family="table-cell" style:data-style-name="N35"/>
    <style:style style:name="_21315__20998__20301__32_6_32_3_32_3_32_2" style:display-name="千分位 6 3 3 2" style:family="table-cell" style:data-style-name="N35"/>
    <style:style style:name="_21315__20998__20301__32_6_32_3_32_3_32_2_32_2" style:display-name="千分位 6 3 3 2 2" style:family="table-cell" style:data-style-name="N35"/>
    <style:style style:name="_21315__20998__20301__32_6_32_3_32_3_32_3" style:display-name="千分位 6 3 3 3" style:family="table-cell" style:data-style-name="N35"/>
    <style:style style:name="_21315__20998__20301__32_6_32_3_32_4" style:display-name="千分位 6 3 4" style:family="table-cell" style:data-style-name="N35"/>
    <style:style style:name="_21315__20998__20301__32_6_32_3_32_4_32_2" style:display-name="千分位 6 3 4 2" style:family="table-cell" style:data-style-name="N35"/>
    <style:style style:name="_21315__20998__20301__32_6_32_3_32_5" style:display-name="千分位 6 3 5" style:family="table-cell" style:data-style-name="N35"/>
    <style:style style:name="_21315__20998__20301__32_6_32_4" style:display-name="千分位 6 4" style:family="table-cell" style:data-style-name="N35"/>
    <style:style style:name="_21315__20998__20301__32_6_32_4_32_2" style:display-name="千分位 6 4 2" style:family="table-cell" style:data-style-name="N35"/>
    <style:style style:name="_21315__20998__20301__32_6_32_4_32_2_32_2" style:display-name="千分位 6 4 2 2" style:family="table-cell" style:data-style-name="N35"/>
    <style:style style:name="_21315__20998__20301__32_6_32_4_32_2_32_2_32_2" style:display-name="千分位 6 4 2 2 2" style:family="table-cell" style:data-style-name="N35"/>
    <style:style style:name="_21315__20998__20301__32_6_32_4_32_2_32_3" style:display-name="千分位 6 4 2 3" style:family="table-cell" style:data-style-name="N35"/>
    <style:style style:name="_21315__20998__20301__32_6_32_4_32_3" style:display-name="千分位 6 4 3" style:family="table-cell" style:data-style-name="N35"/>
    <style:style style:name="_21315__20998__20301__32_6_32_4_32_3_32_2" style:display-name="千分位 6 4 3 2" style:family="table-cell" style:data-style-name="N35"/>
    <style:style style:name="_21315__20998__20301__32_6_32_4_32_4" style:display-name="千分位 6 4 4" style:family="table-cell" style:data-style-name="N35"/>
    <style:style style:name="_21315__20998__20301__32_6_32_5" style:display-name="千分位 6 5" style:family="table-cell" style:data-style-name="N35"/>
    <style:style style:name="_21315__20998__20301__32_6_32_5_32_2" style:display-name="千分位 6 5 2" style:family="table-cell" style:data-style-name="N35"/>
    <style:style style:name="_21315__20998__20301__32_6_32_5_32_2_32_2" style:display-name="千分位 6 5 2 2" style:family="table-cell" style:data-style-name="N35"/>
    <style:style style:name="_21315__20998__20301__32_6_32_5_32_3" style:display-name="千分位 6 5 3" style:family="table-cell" style:data-style-name="N35"/>
    <style:style style:name="_21315__20998__20301__32_6_32_6" style:display-name="千分位 6 6" style:family="table-cell" style:data-style-name="N35"/>
    <style:style style:name="_21315__20998__20301__32_6_32_6_32_2" style:display-name="千分位 6 6 2" style:family="table-cell" style:data-style-name="N35"/>
    <style:style style:name="_21315__20998__20301__32_6_32_7" style:display-name="千分位 6 7"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7_32_2_32_2" style:display-name="千分位 7 2 2" style:family="table-cell" style:data-style-name="N35"/>
    <style:style style:name="_21315__20998__20301__32_7_32_2_32_2_32_2" style:display-name="千分位 7 2 2 2" style:family="table-cell" style:data-style-name="N35"/>
    <style:style style:name="_21315__20998__20301__32_7_32_2_32_2_32_2_32_2" style:display-name="千分位 7 2 2 2 2" style:family="table-cell" style:data-style-name="N35"/>
    <style:style style:name="_21315__20998__20301__32_7_32_2_32_2_32_3" style:display-name="千分位 7 2 2 3" style:family="table-cell" style:data-style-name="N35"/>
    <style:style style:name="_21315__20998__20301__32_7_32_2_32_3" style:display-name="千分位 7 2 3" style:family="table-cell" style:data-style-name="N35"/>
    <style:style style:name="_21315__20998__20301__32_7_32_2_32_3_32_2" style:display-name="千分位 7 2 3 2" style:family="table-cell" style:data-style-name="N35"/>
    <style:style style:name="_21315__20998__20301__32_7_32_2_32_4" style:display-name="千分位 7 2 4" style:family="table-cell" style:data-style-name="N35"/>
    <style:style style:name="_21315__20998__20301__32_7_32_3" style:display-name="千分位 7 3" style:family="table-cell" style:data-style-name="N35"/>
    <style:style style:name="_21315__20998__20301__32_7_32_3_32_2" style:display-name="千分位 7 3 2" style:family="table-cell" style:data-style-name="N35"/>
    <style:style style:name="_21315__20998__20301__32_7_32_3_32_2_32_2" style:display-name="千分位 7 3 2 2" style:family="table-cell" style:data-style-name="N35"/>
    <style:style style:name="_21315__20998__20301__32_7_32_3_32_3" style:display-name="千分位 7 3 3" style:family="table-cell" style:data-style-name="N35"/>
    <style:style style:name="_21315__20998__20301__32_7_32_4" style:display-name="千分位 7 4" style:family="table-cell" style:data-style-name="N35"/>
    <style:style style:name="_21315__20998__20301__32_7_32_4_32_2" style:display-name="千分位 7 4 2" style:family="table-cell" style:data-style-name="N35"/>
    <style:style style:name="_21315__20998__20301__32_7_32_5" style:display-name="千分位 7 5"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8_32_2_32_2" style:display-name="千分位 8 2 2" style:family="table-cell" style:data-style-name="N35"/>
    <style:style style:name="_21315__20998__20301__32_8_32_2_32_2_32_2" style:display-name="千分位 8 2 2 2" style:family="table-cell" style:data-style-name="N35"/>
    <style:style style:name="_21315__20998__20301__32_8_32_2_32_2_32_2_32_2" style:display-name="千分位 8 2 2 2 2" style:family="table-cell" style:data-style-name="N35"/>
    <style:style style:name="_21315__20998__20301__32_8_32_2_32_2_32_3" style:display-name="千分位 8 2 2 3" style:family="table-cell" style:data-style-name="N35"/>
    <style:style style:name="_21315__20998__20301__32_8_32_2_32_3" style:display-name="千分位 8 2 3" style:family="table-cell" style:data-style-name="N35"/>
    <style:style style:name="_21315__20998__20301__32_8_32_2_32_3_32_2" style:display-name="千分位 8 2 3 2" style:family="table-cell" style:data-style-name="N35"/>
    <style:style style:name="_21315__20998__20301__32_8_32_2_32_4" style:display-name="千分位 8 2 4" style:family="table-cell" style:data-style-name="N35"/>
    <style:style style:name="_21315__20998__20301__32_8_32_3" style:display-name="千分位 8 3" style:family="table-cell" style:data-style-name="N35"/>
    <style:style style:name="_21315__20998__20301__32_8_32_3_32_2" style:display-name="千分位 8 3 2" style:family="table-cell" style:data-style-name="N35"/>
    <style:style style:name="_21315__20998__20301__32_8_32_3_32_2_32_2" style:display-name="千分位 8 3 2 2" style:family="table-cell" style:data-style-name="N35"/>
    <style:style style:name="_21315__20998__20301__32_8_32_3_32_3" style:display-name="千分位 8 3 3" style:family="table-cell" style:data-style-name="N35"/>
    <style:style style:name="_21315__20998__20301__32_8_32_4" style:display-name="千分位 8 4" style:family="table-cell" style:data-style-name="N35"/>
    <style:style style:name="_21315__20998__20301__32_8_32_4_32_2" style:display-name="千分位 8 4 2" style:family="table-cell" style:data-style-name="N35"/>
    <style:style style:name="_21315__20998__20301__32_8_32_5" style:display-name="千分位 8 5"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21315__20998__20301__32_9_32_2_32_2" style:display-name="千分位 9 2 2" style:family="table-cell" style:data-style-name="N35"/>
    <style:style style:name="_21315__20998__20301__32_9_32_2_32_2_32_2" style:display-name="千分位 9 2 2 2" style:family="table-cell" style:data-style-name="N35"/>
    <style:style style:name="_21315__20998__20301__32_9_32_2_32_3" style:display-name="千分位 9 2 3" style:family="table-cell" style:data-style-name="N35"/>
    <style:style style:name="_21315__20998__20301__32_9_32_3" style:display-name="千分位 9 3" style:family="table-cell" style:data-style-name="N35"/>
    <style:style style:name="_21315__20998__20301__32_9_32_3_32_2" style:display-name="千分位 9 3 2" style:family="table-cell" style:data-style-name="N35"/>
    <style:style style:name="_21315__20998__20301__32_9_32_4" style:display-name="千分位 9 4" style:family="table-cell" style:data-style-name="N35"/>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88%"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font-family-generic="swiss"/>
    </style:style>
    <style:style style:name="T2" style:family="text">
      <style:text-properties fo:color="#000000" style:font-name="Arial Narrow" style:font-name-asian="Arial Narrow" style:font-name-complex="Arial Narrow" fo:font-size="11pt" style:font-size-asian="11pt" style:font-size-complex="11pt" style:font-family-generic="swiss"/>
    </style:style>
    <style:style style:name="T3" style:family="text">
      <style:text-properties fo:color="#000000" style:font-name="Arial Narrow" style:font-name-asian="Arial Narrow" style:font-name-complex="Arial Narrow" fo:font-size="11pt" style:font-size-asian="11pt" style:font-size-complex="11pt" style:font-family-generic="swiss"/>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臺北市政府工務局</meta:initial-creator>
    <dc:creator>簡瑞言</dc:creator>
    <meta:creation-date>2012-02-29T05:49:20Z</meta:creation-date>
    <dc:date>2023-08-15T07:29:26Z</dc:date>
    <meta:print-date>2022-02-14T05:50:01Z</meta:print-date>
  </office:meta>
</office:document-meta>
</file>