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Narrow" svg:font-family="&quot;Arial Narrow&quot;"/>
    <style:font-face style:name="標楷體" svg:font-family="標楷體"/>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3"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7"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fo:background-color="transparent"/>
      <style:text-properties style:font-name="Arial Narrow" style:font-name-asian="Arial Narrow" style:font-name-complex="Arial Narrow"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fo:background-color="transparent"/>
      <style:text-properties fo:color="#FF0000" style:font-name="Arial Narrow" style:font-name-asian="Arial Narrow" style:font-name-complex="Arial Narrow" style:font-family-generic="swiss"/>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17" style:family="table-cell" style:parent-style-name="Default"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18" style:family="table-cell" style:parent-style-name="Default"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0"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1"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2823__22320__34389__22577__34920_"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2_32_3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32_18"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_32_2" style:data-style-name="N0">
      <style:table-cell-properties fo:border-top="none" fo:border-bottom="none"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34" style:family="table-cell" style:parent-style-name="_19968__33324__32_2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_32_2"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32_2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0" style:family="table-cell" style:parent-style-name="_21315__20998__20301_"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21315__20998__20301_"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32_2"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32_2_32_3_32_2"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32_2_32_3_32_2" style:data-style-name="N49">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_32_3_32_2" style:data-style-name="N0">
      <style:table-cell-properties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32_2"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21315__20998__20301_"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_32_2"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21315__20998__20301_"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21315__20998__20301_"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 style:family="table-cell" style:parent-style-name="_21315__20998__20301_"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3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3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8"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0"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3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3"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4" style:family="table-cell" style:parent-style-name="_19968__33324__32_2_32_3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5"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66" style:family="table-cell" style:parent-style-name="_19968__33324__32_2_32_3_32_2" style:data-style-name="N0">
      <style:table-cell-properties style:vertical-align="middle" fo:background-color="transparent"/>
      <style:text-properties style:font-name="Arial Narrow" style:font-name-asian="Arial Narrow" style:font-name-complex="Arial Narrow" style:font-family-generic="swiss"/>
    </style:style>
    <style:style style:name="ce67" style:family="table-cell" style:parent-style-name="_19968__33324__32_2_32_3_32_2" style:data-style-name="N0">
      <style:table-cell-properties style:vertical-align="middle" fo:background-color="transparent"/>
      <style:text-properties style:font-name="標楷體" style:font-name-asian="標楷體" style:font-name-complex="標楷體" style:font-family-generic="script"/>
    </style:style>
    <style:style style:name="ce68"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3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3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_32_3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_32_3_32_2"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32_2_32_3_32_2"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32_2_32_3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2"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3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18"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6" style:family="table-cell" style:parent-style-name="_19968__33324__32_2_32_3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21315__20998__20301_"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21315__20998__20301_" style:data-style-name="N49">
      <style:table-cell-properties style:vertical-align="middle"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90"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91" style:family="table-cell" style:parent-style-name="_19968__33324__32_2_32_3_32_2" style:data-style-name="N0">
      <style:table-cell-properties style:vertical-align="middle" fo:background-color="transparent" style:repeat-content="false"/>
      <style:paragraph-properties fo:text-align="start" fo:margin-left="1.765cm"/>
      <style:text-properties style:font-name="Arial Narrow" style:font-name-asian="Arial Narrow" style:font-name-complex="Arial Narrow" style:font-family-generic="swiss"/>
    </style:style>
    <style:style style:name="ce92"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_32_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7" style:family="table-cell" style:parent-style-name="_19968__33324__32_2"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4"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15"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16" style:family="table-cell" style:parent-style-name="_19968__33324__32_2"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17"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4pt" style:font-size-asian="14pt" style:font-size-complex="14pt" style:font-family-generic="swiss"/>
    </style:style>
    <style:style style:name="ce11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9"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_33274__21271__24066__27211__27153_-1010303_26032__22686_" style:data-style-name="N0">
      <style:table-cell-properties style:vertical-align="middle" fo:background-color="#5B9BD5" style:repeat-content="false"/>
      <style:paragraph-properties fo:text-align="start" fo:margin-left="0cm"/>
      <style:text-properties style:font-name="Arial Narrow" style:font-name-asian="Arial Narrow" style:font-name-complex="Arial Narrow" style:font-family-generic="swiss"/>
    </style:style>
    <style:style style:name="ce125" style:family="table-cell" style:parent-style-name="_19968__33324___33274__21271__24066__27211__27153_-1010303_26032__22686_" style:data-style-name="N0">
      <style:table-cell-properties style:vertical-align="middle" fo:background-color="#BDD7EE" style:repeat-content="false"/>
      <style:paragraph-properties fo:text-align="start" fo:margin-left="0cm"/>
      <style:text-properties style:font-name="Arial Narrow" style:font-name-asian="Arial Narrow" style:font-name-complex="Arial Narrow" style:font-family-generic="swiss"/>
    </style:style>
    <style:style style:name="ce126" style:family="table-cell" style:parent-style-name="_19968__33324___33274__21271__24066__27211__27153_-1010303_26032__22686_" style:data-style-name="N0">
      <style:table-cell-properties style:vertical-align="middle" fo:background-color="#FCE4D6" style:repeat-content="false"/>
      <style:paragraph-properties fo:text-align="start" fo:margin-left="0cm"/>
      <style:text-properties style:font-name="Arial Narrow" style:font-name-asian="Arial Narrow" style:font-name-complex="Arial Narrow" style:font-family-generic="swiss"/>
    </style:style>
    <style:style style:name="ce127"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28"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32_3"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5"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6"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8"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19968__33324___33274__21271__24066__27211__27153_-1010303_26032__22686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41" style:family="table-cell" style:parent-style-name="_19968__33324___33274__21271__24066__27211__27153_-1010303_26032__22686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42"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47"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148" style:family="table-cell" style:parent-style-name="_19968__33324___33274__21271__24066__27211__27153_-1010303_26032__22686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9" style:family="table-cell" style:parent-style-name="_19968__33324__32_3_32_3" style:data-style-name="N49">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_19968__33324__32_3_32_3" style:data-style-name="N5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_19968__33324__32_3_32_3" style:data-style-name="N49">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2" style:family="table-cell" style:parent-style-name="_19968__33324___33274__21271__24066__27211__27153_-1010303_26032__22686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_19968__33324__32_3_32_3"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_19968__33324___33274__21271__24066__27211__27153_-1010303_26032__22686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_19968__33324___33274__21271__24066__27211__27153_-1010303_26032__22686_"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2354000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2" style:family="table-cell" style:parent-style-name="_19968__33324___26032__34920__26684__21508__21934__20301__24314__3569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3"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64" style:family="table-cell" style:parent-style-name="_19968__33324__8788" style:data-style-name="N0">
      <style:table-cell-properties style:vertical-align="middle" fo:background-color="transparent"/>
      <style:text-properties style:font-name="Arial Narrow" style:font-name-asian="Arial Narrow" style:font-name-complex="Arial Narrow" style:font-family-generic="swiss"/>
    </style:style>
    <style:style style:name="ce165" style:family="table-cell" style:parent-style-name="_19968__33324___33274__21271__24066__27211__27153_-1010303_26032__22686_"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6" style:family="table-cell" style:parent-style-name="_19968__33324___33274__21271__24066__27211__27153_-1010303_26032__22686_"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67" style:family="table-cell" style:parent-style-name="_19968__33324__8788"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68" style:family="table-cell" style:parent-style-name="_19968__33324___33274__21271__24066__27211__27153_-1010303_26032__22686_" style:data-style-name="N0">
      <style:table-cell-properties style:vertical-align="middle" fo:background-color="transparent"/>
      <style:text-properties style:font-name="Arial Narrow" style:font-name-asian="Arial Narrow" style:font-name-complex="Arial Narrow" style:font-family-generic="swiss"/>
    </style:style>
    <style:style style:name="ce169" style:family="table-cell" style:parent-style-name="_19968__33324__8788"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2354010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7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72"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ackground-color="transparent"/>
    </style:style>
    <style:style style:name="ce175" style:family="table-cell" style:parent-style-name="_19968__33324___33274__21271__24066__27211__27153_-1010303_26032__2268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_19968__33324___33274__21271__24066__27211__27153_-1010303_26032__22686_" style:data-style-name="N0">
      <style:table-cell-properties fo:border-top="none" fo:border-bottom="thin solid #000000" fo:border-left="none" fo:border-right="none" style:vertical-align="middle" fo:background-color="transparent" style:repeat-content="false"/>
      <style:paragraph-properties fo:text-align="start" fo:margin-left="15.885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_33274__21271__24066__27211__27153_-1010303_26032__22686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79" style:family="table-cell" style:parent-style-name="_19968__33324___33274__21271__24066__27211__27153_-1010303_26032__2268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80"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81" style:family="table-cell" style:parent-style-name="_19968__33324___33274__21271__24066__27211__27153_-1010303_26032__2268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 style:family="table-cell" style:parent-style-name="_19968__33324___33274__21271__24066__27211__27153_-1010303_26032__2268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style:vertical-align="middle" fo:background-color="#5B9BD5"/>
      <style:text-properties style:font-name="Arial Narrow" style:font-name-asian="Arial Narrow" style:font-name-complex="Arial Narrow" style:font-family-generic="swiss"/>
    </style:style>
    <style:style style:name="ce186" style:family="table-cell" style:parent-style-name="Default" style:data-style-name="N0">
      <style:table-cell-properties style:vertical-align="middle" fo:background-color="#BDD7EE"/>
      <style:text-properties style:font-name="Arial Narrow" style:font-name-asian="Arial Narrow" style:font-name-complex="Arial Narrow" style:font-family-generic="swiss"/>
    </style:style>
    <style:style style:name="ce187" style:family="table-cell" style:parent-style-name="Default" style:data-style-name="N0">
      <style:table-cell-properties style:vertical-align="middle" fo:background-color="#FCE4D6"/>
      <style:text-properties style:font-name="細明體" style:font-name-asian="細明體" style:font-name-complex="細明體" style:font-family-generic="modern"/>
    </style:style>
    <style:style style:name="ce18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89"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190" style:family="table-cell" style:parent-style-name="_19968__33324__32_2" style:data-style-name="N0">
      <style:table-cell-properties fo:border-top="none" fo:border-bottom="none" fo:border-left="none" fo:border-right="thin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93"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96"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98" style:family="table-cell" style:parent-style-name="_19968__33324_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00" style:family="table-cell" style:parent-style-name="_19968__33324__32_2_32_3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20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6" style:family="table-cell" style:parent-style-name="_19968__33324__32_2" style:data-style-name="N52">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7" style:family="table-cell" style:parent-style-name="_19968__33324__32_2" style:data-style-name="N0">
      <style:table-cell-properties style:vertical-align="middle" fo:background-color="transparent"/>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8"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2"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52">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215" style:family="table-cell" style:parent-style-name="_19968__33324_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216" style:family="table-cell" style:parent-style-name="_19968__33324__32_2" style:data-style-name="N3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21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1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32_14_32_3" style:data-style-name="N0">
      <style:table-cell-properties style:vertical-align="middle" fo:background-color="#5B9BD5"/>
      <style:text-properties style:font-name="Arial Narrow" style:font-name-asian="Arial Narrow" style:font-name-complex="Arial Narrow" style:font-family-generic="swiss"/>
    </style:style>
    <style:style style:name="ce223" style:family="table-cell" style:parent-style-name="_19968__33324__32_14_32_3" style:data-style-name="N0">
      <style:table-cell-properties style:vertical-align="middle" fo:background-color="#BDD7EE"/>
      <style:text-properties style:font-name="Arial Narrow" style:font-name-asian="Arial Narrow" style:font-name-complex="Arial Narrow" style:font-family-generic="swiss"/>
    </style:style>
    <style:style style:name="ce224" style:family="table-cell" style:parent-style-name="_19968__33324__32_14_32_3" style:data-style-name="N0">
      <style:table-cell-properties style:vertical-align="middle" fo:background-color="#FCE4D6"/>
      <style:text-properties style:font-name="Arial Narrow" style:font-name-asian="Arial Narrow" style:font-name-complex="Arial Narrow" style:font-family-generic="swiss"/>
    </style:style>
    <style:style style:name="ce225" style:family="table-cell" style:parent-style-name="_19968__33324__32_14_32_3" style:data-style-name="N0">
      <style:table-cell-properties style:vertical-align="middle" fo:background-color="transparent"/>
      <style:text-properties style:font-name="Arial Narrow" style:font-name-asian="Arial Narrow" style:font-name-complex="Arial Narrow" style:font-family-generic="swiss"/>
    </style:style>
    <style:style style:name="ce226"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style:font-family-generic="swiss"/>
    </style:style>
    <style:style style:name="ce227"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32_14_32_2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9"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_19968__33324__32_14_32_2_32_2"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2" style:family="table-cell" style:parent-style-name="_19968__33324__32_14_32_2_32_2"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style:font-family-generic="swiss"/>
    </style:style>
    <style:style style:name="ce233"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_19968__33324__32_14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32_14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8" style:family="table-cell" style:parent-style-name="_21315__20998__20301_" style:data-style-name="N49">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239"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32_3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_21315__20998__20301_"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24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_19968__33324__Book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_19968__33324__32_3_32_3"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7" style:family="table-cell" style:parent-style-name="_19968__33324__32_3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48" style:family="table-cell" style:parent-style-name="_19968__33324__32_3_32_3" style:data-style-name="N54">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_19968__33324__32_14_32_2_32_2"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0" style:family="table-cell" style:parent-style-name="_19968__33324__32_14_32_2_32_2"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style:font-family-generic="swiss"/>
    </style:style>
    <style:style style:name="ce251" style:family="table-cell" style:parent-style-name="_19968__33324__32_3_32_3" style:data-style-name="N0">
      <style:table-cell-properties style:vertical-align="middle" fo:background-color="transparent"/>
      <style:text-properties style:font-name="Arial Narrow" style:font-name-asian="Arial Narrow" style:font-name-complex="Arial Narrow" style:font-family-generic="swiss"/>
    </style:style>
    <style:style style:name="ce252" style:family="table-cell" style:parent-style-name="_19968__33324__32_14_32_2_32_2" style:data-style-name="N0">
      <style:table-cell-properties style:vertical-align="middle" fo:background-color="transparent"/>
      <style:text-properties style:font-name="標楷體" style:font-name-asian="標楷體" style:font-name-complex="標楷體" style:font-family-generic="script"/>
    </style:style>
    <style:style style:name="ce253" style:family="table-cell" style:parent-style-name="_19968__33324__Book1" style:data-style-name="N0">
      <style:table-cell-properties style:vertical-align="middle" fo:background-color="transparent"/>
      <style:text-properties style:font-name="標楷體" style:font-name-asian="標楷體" style:font-name-complex="標楷體" style:font-family-generic="script"/>
    </style:style>
    <style:style style:name="ce254"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255" style:family="table-cell" style:parent-style-name="_19968__33324__32_3_32_3" style:data-style-name="N0">
      <style:table-cell-properties style:vertical-align="middle" fo:background-color="transparent"/>
      <style:text-properties style:font-name="標楷體" style:font-name-asian="標楷體" style:font-name-complex="標楷體" style:font-family-generic="script"/>
    </style:style>
    <style:style style:name="ce256" style:family="table-cell" style:parent-style-name="_19968__33324__32_14_32_2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57" style:family="table-cell" style:parent-style-name="_19968__33324__32_14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14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2_32_3_32_2"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4" style:family="table-cell" style:parent-style-name="_19968__33324__32_2_32_3_32_2" style:data-style-name="N56">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_19968__33324__32_2_32_3_32_2"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_21315__20998__20301_"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7" style:family="table-cell" style:parent-style-name="_21315__20998__20301_"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8" style:family="table-cell" style:parent-style-name="_21315__20998__20301_" style:data-style-name="N49">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3.095625cm"/>
    </style:style>
    <style:style style:name="co3" style:family="table-column">
      <style:table-column-properties fo:break-before="auto" style:column-width="9.65729166666667cm"/>
    </style:style>
    <style:style style:name="co4" style:family="table-column">
      <style:table-column-properties fo:break-before="auto" style:column-width="10.5039583333333cm"/>
    </style:style>
    <style:style style:name="co5" style:family="table-column">
      <style:table-column-properties fo:break-before="auto" style:column-width="2.619375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co8" style:family="table-column">
      <style:table-column-properties fo:break-before="auto" style:column-width="2.27541666666667cm"/>
    </style:style>
    <style:style style:name="co9" style:family="table-column">
      <style:table-column-properties fo:break-before="auto" style:column-width="1.48166666666667cm"/>
    </style:style>
    <style:style style:name="co10" style:family="table-column">
      <style:table-column-properties fo:break-before="auto" style:column-width="1.666875cm"/>
    </style:style>
    <style:style style:name="co11" style:family="table-column">
      <style:table-column-properties fo:break-before="auto" style:column-width="1.74625cm"/>
    </style:style>
    <style:style style:name="co12" style:family="table-column">
      <style:table-column-properties fo:break-before="auto" style:column-width="1.00541666666667cm" style:use-optimal-column-width="true"/>
    </style:style>
    <style:style style:name="co13" style:family="table-column">
      <style:table-column-properties fo:break-before="auto" style:column-width="1.45520833333333cm"/>
    </style:style>
    <style:style style:name="co14" style:family="table-column">
      <style:table-column-properties fo:break-before="auto" style:column-width="2.16958333333333cm"/>
    </style:style>
    <style:style style:name="co15" style:family="table-column">
      <style:table-column-properties fo:break-before="auto" style:column-width="2.59291666666667cm"/>
    </style:style>
    <style:style style:name="co16" style:family="table-column">
      <style:table-column-properties fo:break-before="auto" style:column-width="1.5875cm"/>
    </style:style>
    <style:style style:name="co17" style:family="table-column">
      <style:table-column-properties fo:break-before="auto" style:column-width="1.42875cm"/>
    </style:style>
    <style:style style:name="co18" style:family="table-column">
      <style:table-column-properties fo:break-before="auto" style:column-width="1.905cm"/>
    </style:style>
    <style:style style:name="co19" style:family="table-column">
      <style:table-column-properties fo:break-before="auto" style:column-width="2.67229166666667cm"/>
    </style:style>
    <style:style style:name="co20" style:family="table-column">
      <style:table-column-properties fo:break-before="auto" style:column-width="1.11125cm"/>
    </style:style>
    <style:style style:name="co21" style:family="table-column">
      <style:table-column-properties fo:break-before="auto" style:column-width="1.56104166666667cm" style:use-optimal-column-width="true"/>
    </style:style>
    <style:style style:name="co22" style:family="table-column">
      <style:table-column-properties fo:break-before="auto" style:column-width="1.24354166666667cm"/>
    </style:style>
    <style:style style:name="co23" style:family="table-column">
      <style:table-column-properties fo:break-before="auto" style:column-width="1.21708333333333cm"/>
    </style:style>
    <style:style style:name="co24" style:family="table-column">
      <style:table-column-properties fo:break-before="auto" style:column-width="1.40229166666667cm"/>
    </style:style>
    <style:style style:name="co25" style:family="table-column">
      <style:table-column-properties fo:break-before="auto" style:column-width="2.11666666666667cm"/>
    </style:style>
    <style:style style:name="co26" style:family="table-column">
      <style:table-column-properties fo:break-before="auto" style:column-width="0.9525cm"/>
    </style:style>
    <style:style style:name="co27" style:family="table-column">
      <style:table-column-properties fo:break-before="auto" style:column-width="0.978958333333333cm"/>
    </style:style>
    <style:style style:name="co28" style:family="table-column">
      <style:table-column-properties fo:break-before="auto" style:column-width="1.69333333333333cm"/>
    </style:style>
    <style:style style:name="co29" style:family="table-column">
      <style:table-column-properties fo:break-before="auto" style:column-width="3.67770833333333cm"/>
    </style:style>
    <style:style style:name="co30" style:family="table-column">
      <style:table-column-properties fo:break-before="auto" style:column-width="4.65666666666667cm"/>
    </style:style>
    <style:style style:name="co31" style:family="table-column">
      <style:table-column-properties fo:break-before="auto" style:column-width="1.95791666666667cm"/>
    </style:style>
    <style:style style:name="co32" style:family="table-column">
      <style:table-column-properties fo:break-before="auto" style:column-width="1.190625cm"/>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1.031875cm"/>
    </style:style>
    <style:style style:name="co35" style:family="table-column">
      <style:table-column-properties fo:break-before="auto" style:column-width="0.899583333333333cm"/>
    </style:style>
    <style:style style:name="co36" style:family="table-column">
      <style:table-column-properties fo:break-before="auto" style:column-width="3.06916666666667cm"/>
    </style:style>
    <style:style style:name="co37" style:family="table-column">
      <style:table-column-properties fo:break-before="auto" style:column-width="1.29645833333333cm"/>
    </style:style>
    <style:style style:name="co38" style:family="table-column">
      <style:table-column-properties fo:break-before="auto" style:column-width="2.03729166666667cm"/>
    </style:style>
    <style:style style:name="co39" style:family="table-column">
      <style:table-column-properties fo:break-before="auto" style:column-width="2.24895833333333cm"/>
    </style:style>
    <style:style style:name="co40" style:family="table-column">
      <style:table-column-properties fo:break-before="auto" style:column-width="3.46604166666667cm"/>
    </style:style>
    <style:style style:name="co41" style:family="table-column">
      <style:table-column-properties fo:break-before="auto" style:column-width="1.984375cm"/>
    </style:style>
    <style:style style:name="co42" style:family="table-column">
      <style:table-column-properties fo:break-before="auto" style:column-width="1.27cm"/>
    </style:style>
    <style:style style:name="co43" style:family="table-column">
      <style:table-column-properties fo:break-before="auto" style:column-width="1.08479166666667cm"/>
    </style:style>
    <style:style style:name="co44" style:family="table-column">
      <style:table-column-properties fo:break-before="auto" style:column-width="1.79916666666667cm"/>
    </style:style>
    <style:style style:name="co45" style:family="table-column">
      <style:table-column-properties fo:break-before="auto" style:column-width="1.16416666666667cm"/>
    </style:style>
    <style:style style:name="co46" style:family="table-column">
      <style:table-column-properties fo:break-before="auto" style:column-width="2.32833333333333cm"/>
    </style:style>
    <style:style style:name="co47" style:family="table-column">
      <style:table-column-properties fo:break-before="auto" style:column-width="1.13770833333333cm"/>
    </style:style>
    <style:style style:name="co48" style:family="table-column">
      <style:table-column-properties fo:break-before="auto" style:column-width="2.75166666666667cm"/>
    </style:style>
    <style:style style:name="co49" style:family="table-column">
      <style:table-column-properties fo:break-before="auto" style:column-width="2.35479166666667cm"/>
    </style:style>
    <style:style style:name="co50" style:family="table-column">
      <style:table-column-properties fo:break-before="auto" style:column-width="3.99520833333333cm"/>
    </style:style>
    <style:style style:name="co51" style:family="table-column">
      <style:table-column-properties fo:break-before="auto" style:column-width="1.71979166666667cm"/>
    </style:style>
    <style:style style:name="ro1" style:family="table-row">
      <style:table-row-properties style:row-height="23.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7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1.25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35.2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63.95pt" style:use-optimal-row-height="false" fo:break-before="auto"/>
    </style:style>
    <style:style style:name="ro4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2" table:default-cell-style-name="ce12"/>
        <table:table-column table:style-name="co2" table:default-cell-style-name="ce12"/>
        <table:table-column table:style-name="co3" table:default-cell-style-name="ce12"/>
        <table:table-column table:style-name="co4" table:default-cell-style-name="ce12"/>
        <table:table-column table:style-name="co1" table:number-columns-repeated="16379" table:default-cell-style-name="ce12"/>
        <table:table-row table:style-name="ro1">
          <table:table-cell office:value-type="string" table:number-columns-spanned="5" table:number-rows-spanned="1" table:style-name="ce15">
            <text:p><text:span text:style-name="T3">大地處下半年報及年報表目錄</text:span></text:p>
          </table:table-cell>
          <table:covered-table-cell table:number-columns-repeated="4"/>
          <table:table-cell table:number-columns-repeated="16379" table:style-name="ce2"/>
        </table:table-row>
        <table:table-row table:style-name="ro2">
          <table:table-cell office:value-type="string" table:style-name="ce3">
            <text:p><text:span text:style-name="T5">序號</text:span></text:p>
          </table:table-cell>
          <table:table-cell office:value-type="string" table:style-name="ce4">
            <text:p><text:span text:style-name="T5">報表週期</text:span></text:p>
          </table:table-cell>
          <table:table-cell office:value-type="string" table:style-name="ce5">
            <text:p><text:span text:style-name="T5">表號</text:span></text:p>
          </table:table-cell>
          <table:table-cell office:value-type="string" table:style-name="ce5">
            <text:p><text:span text:style-name="T5">表</text:span><text:s text:c="4"/><text:span text:style-name="T5">名</text:span></text:p>
          </table:table-cell>
          <table:table-cell office:value-type="string" table:style-name="ce4">
            <text:p><text:span text:style-name="T5">備註</text:span></text:p>
          </table:table-cell>
          <table:table-cell table:number-columns-repeated="16379" table:style-name="ce6"/>
        </table:table-row>
        <table:table-row table:style-name="ro3">
          <table:table-cell office:value-type="float" office:value="1" table:style-name="ce7">
            <text:p>1</text:p>
          </table:table-cell>
          <table:table-cell office:value-type="string" table:style-name="ce8">
            <text:p><text:span text:style-name="T7">半年報</text:span></text:p>
          </table:table-cell>
          <table:table-cell office:value-type="string" table:style-name="ce9">
            <text:p>11243-02-01</text:p>
          </table:table-cell>
          <table:table-cell office:value-type="string" table:style-name="ce10">
            <text:p><text:span text:style-name="T7">臺北市山坡地治理</text:span></text:p>
          </table:table-cell>
          <table:table-cell office:value-type="string" table:style-name="ce11">
            <text:p>企、審、住、整、土</text:p>
          </table:table-cell>
          <table:table-cell table:number-columns-repeated="16379"/>
        </table:table-row>
        <table:table-row table:style-name="ro3">
          <table:table-cell office:value-type="float" office:value="2" table:style-name="ce7">
            <text:p>2</text:p>
          </table:table-cell>
          <table:table-cell office:value-type="string" table:style-name="ce8">
            <text:p><text:span text:style-name="T7">半年報</text:span></text:p>
          </table:table-cell>
          <table:table-cell office:value-type="string" table:style-name="ce9">
            <text:p>11243-02-02</text:p>
          </table:table-cell>
          <table:table-cell office:value-type="string" table:style-name="ce10">
            <text:p><text:span text:style-name="T7">臺北市山坡地利用</text:span></text:p>
          </table:table-cell>
          <table:table-cell office:value-type="string" table:style-name="ce11">
            <text:p>道、森</text:p>
          </table:table-cell>
          <table:table-cell table:number-columns-repeated="16379"/>
        </table:table-row>
        <table:table-row table:style-name="ro3">
          <table:table-cell office:value-type="float" office:value="3" table:style-name="ce7">
            <text:p>3</text:p>
          </table:table-cell>
          <table:table-cell office:value-type="string" table:style-name="ce8">
            <text:p><text:span text:style-name="T7">半年報</text:span></text:p>
          </table:table-cell>
          <table:table-cell office:value-type="string" table:style-name="ce9">
            <text:p>11243-02-03-11</text:p>
          </table:table-cell>
          <table:table-cell office:value-type="string" table:style-name="ce10">
            <text:p><text:span text:style-name="T7">臺北市列管山區道路及登山步道</text:span></text:p>
          </table:table-cell>
          <table:table-cell office:value-type="string" table:style-name="ce11">
            <text:p>道</text:p>
          </table:table-cell>
          <table:table-cell table:number-columns-repeated="16379"/>
        </table:table-row>
        <table:table-row table:style-name="ro3">
          <table:table-cell office:value-type="float" office:value="4" table:style-name="ce7">
            <text:p>4</text:p>
          </table:table-cell>
          <table:table-cell office:value-type="string" table:style-name="ce8">
            <text:p><text:span text:style-name="T7">半年報</text:span></text:p>
          </table:table-cell>
          <table:table-cell office:value-type="string" table:style-name="ce9">
            <text:p>20535-01-02-01</text:p>
          </table:table-cell>
          <table:table-cell office:value-type="string" table:style-name="ce10">
            <text:p><text:span text:style-name="T7">臺北市橋梁、地下道概況</text:span></text:p>
          </table:table-cell>
          <table:table-cell office:value-type="string" table:style-name="ce13">
            <text:p>道、整</text:p>
          </table:table-cell>
          <table:table-cell table:number-columns-repeated="16379"/>
        </table:table-row>
        <table:table-row table:style-name="ro3">
          <table:table-cell office:value-type="float" office:value="5" table:style-name="ce7">
            <text:p>5</text:p>
          </table:table-cell>
          <table:table-cell office:value-type="string" table:style-name="ce8">
            <text:p><text:span text:style-name="T7">半年報</text:span></text:p>
          </table:table-cell>
          <table:table-cell office:value-type="string" table:style-name="ce9">
            <text:p>20535-90-02-11</text:p>
          </table:table-cell>
          <table:table-cell office:value-type="string" table:style-name="ce10">
            <text:p><text:span text:style-name="T7">臺北市合法建築物拆遷處理情形</text:span></text:p>
          </table:table-cell>
          <table:table-cell office:value-type="string" table:style-name="ce11">
            <text:p>各業務科</text:p>
          </table:table-cell>
          <table:table-cell table:number-columns-repeated="16379" table:style-name="ce14"/>
        </table:table-row>
        <table:table-row table:style-name="ro3">
          <table:table-cell office:value-type="float" office:value="6" table:style-name="ce7">
            <text:p>6</text:p>
          </table:table-cell>
          <table:table-cell office:value-type="string" table:style-name="ce8">
            <text:p><text:span text:style-name="T7">半年報</text:span></text:p>
          </table:table-cell>
          <table:table-cell office:value-type="string" table:style-name="ce9">
            <text:p>20535-90-05-11</text:p>
          </table:table-cell>
          <table:table-cell office:value-type="string" table:style-name="ce10">
            <text:p><text:span text:style-name="T7">臺北市政府工務局公共設施認養情形</text:span></text:p>
          </table:table-cell>
          <table:table-cell office:value-type="string" table:style-name="ce11">
            <text:p>道</text:p>
          </table:table-cell>
          <table:table-cell table:number-columns-repeated="16379"/>
        </table:table-row>
        <table:table-row table:number-rows-repeated="1048568" table:style-name="ro4">
          <table:table-cell table:number-columns-repeated="16384"/>
        </table:table-row>
      </table:table>
      <table:table table:name="山坡地治理(半6)" table:style-name="ta2">
        <table:table-column table:style-name="co5" table:default-cell-style-name="ce20"/>
        <table:table-column table:style-name="co6" table:number-columns-repeated="2"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9" table:default-cell-style-name="ce20"/>
        <table:table-column table:style-name="co16" table:default-cell-style-name="ce20"/>
        <table:table-column table:style-name="co17" table:default-cell-style-name="ce20"/>
        <table:table-column table:style-name="co14" table:default-cell-style-name="ce20"/>
        <table:table-column table:style-name="co16" table:default-cell-style-name="ce20"/>
        <table:table-column table:style-name="co18" table:number-columns-repeated="16367" table:default-cell-style-name="ce20"/>
        <table:table-row table:style-name="ro4">
          <table:table-cell office:value-type="string" table:style-name="ce16">
            <text:p>山坡地治理(半3)<text:s/></text:p>
          </table:table-cell>
          <table:table-cell office:value-type="float" office:value="14" table:style-name="ce17">
            <text:p>14</text:p>
          </table:table-cell>
          <table:table-cell office:value-type="float" office:value="13" table:style-name="ce18">
            <text:p>13</text:p>
          </table:table-cell>
          <table:table-cell office:value-type="string" office:string-value="回目錄" table:formula="of:=HYPERLINK(&quot;#'內容目錄'!A1&quot;;&quot;回目錄&quot;)" table:style-name="ce19">
            <text:p>回目錄</text:p>
          </table:table-cell>
          <table:table-cell table:number-columns-repeated="16380" table:style-name="ce20"/>
        </table:table-row>
        <table:table-row table:style-name="ro5">
          <table:table-cell office:value-type="string" office:string-value="公開類" table:formula="of:=HYPERLINK(&quot;#'內容目錄'!A1&quot;;&quot;公開類&quot;)" table:style-name="ce21">
            <text:p>公開類</text:p>
          </table:table-cell>
          <table:table-cell office:value-type="string" table:style-name="ce22">
            <text:p><text:span text:style-name="T7">大地工程處每半年終了</text:span>20<text:span text:style-name="T7">日內編報</text:span></text:p>
          </table:table-cell>
          <table:table-cell table:number-columns-repeated="8" table:style-name="ce23"/>
          <table:table-cell table:style-name="ce22"/>
          <table:table-cell table:number-columns-repeated="2" table:style-name="ce23"/>
          <table:table-cell office:value-type="string" table:number-columns-spanned="2" table:number-rows-spanned="1" table:style-name="ce68">
            <text:p><text:span text:style-name="T7">編製機關</text:span></text:p>
          </table:table-cell>
          <table:covered-table-cell/>
          <table:table-cell office:value-type="string" table:number-columns-spanned="2" table:number-rows-spanned="1" table:style-name="ce69">
            <text:p><text:span text:style-name="T7">臺北市政府工務局</text:span><text:span text:style-name="T7"/></text:p>
            <text:p><text:span text:style-name="T7">大地工程處</text:span></text:p>
          </table:table-cell>
          <table:covered-table-cell/>
          <table:table-cell table:number-columns-repeated="16367" table:style-name="ce23"/>
        </table:table-row>
        <table:table-row table:style-name="ro6">
          <table:table-cell office:value-type="string" table:style-name="ce25">
            <text:p><text:span text:style-name="T7">半年報</text:span></text:p>
          </table:table-cell>
          <table:table-cell office:value-type="string" table:style-name="ce26">
            <text:p><text:span text:style-name="T7">工務局每半年終了</text:span>1<text:span text:style-name="T7">個月內彙報</text:span></text:p>
          </table:table-cell>
          <table:table-cell table:number-columns-repeated="8" table:style-name="ce27"/>
          <table:table-cell table:style-name="ce28"/>
          <table:table-cell table:style-name="ce27"/>
          <table:table-cell office:value-type="string" table:style-name="ce29">
            <text:p>109.11.25<text:span text:style-name="T7">北市主公統字第</text:span>1093012271<text:span text:style-name="T7">號函修訂</text:span></text:p>
          </table:table-cell>
          <table:table-cell office:value-type="string" table:number-columns-spanned="2" table:number-rows-spanned="1" table:style-name="ce70">
            <text:p>表 <text:s text:c="3"/>號</text:p>
          </table:table-cell>
          <table:covered-table-cell/>
          <table:table-cell office:value-type="string" table:number-columns-spanned="2" table:number-rows-spanned="1" table:style-name="ce68">
            <text:p>11243-02-01</text:p>
          </table:table-cell>
          <table:covered-table-cell/>
          <table:table-cell table:number-columns-repeated="16367" table:style-name="ce23"/>
        </table:table-row>
        <table:table-row table:style-name="ro6">
          <table:table-cell office:value-type="string" table:number-columns-spanned="17" table:number-rows-spanned="1" table:style-name="ce71">
            <text:p>臺北市山坡地治理</text:p>
          </table:table-cell>
          <table:covered-table-cell table:number-columns-repeated="16"/>
          <table:table-cell table:number-columns-repeated="16367" table:style-name="ce30"/>
        </table:table-row>
        <table:table-row table:style-name="ro6">
          <table:table-cell office:value-type="string" table:number-columns-spanned="17" table:number-rows-spanned="1" table:style-name="ce72">
            <text:p>中華民國111年上半年底</text:p>
          </table:table-cell>
          <table:covered-table-cell table:number-columns-repeated="16"/>
          <table:table-cell table:number-columns-repeated="16367" table:style-name="ce31"/>
        </table:table-row>
        <table:table-row table:style-name="ro7">
          <table:table-cell office:value-type="string" table:number-columns-spanned="1" table:number-rows-spanned="3" table:style-name="ce73">
            <text:p><text:span text:style-name="T7">行政區別</text:span></text:p>
          </table:table-cell>
          <table:table-cell office:value-type="string" table:number-columns-spanned="1" table:number-rows-spanned="2" table:style-name="ce74">
            <text:p><text:span text:style-name="T7">山坡地</text:span><text:span text:style-name="T7"/></text:p>
            <text:p><text:span text:style-name="T7">面積</text:span></text:p>
          </table:table-cell>
          <table:table-cell office:value-type="string" table:number-columns-spanned="1" table:number-rows-spanned="2" table:style-name="ce74">
            <text:p><text:span text:style-name="T7">山坡地</text:span><text:span text:style-name="T7"/></text:p>
            <text:p><text:span text:style-name="T7">雨量站</text:span></text:p>
          </table:table-cell>
          <table:table-cell office:value-type="string" table:number-columns-spanned="1" table:number-rows-spanned="2" table:style-name="ce75">
            <text:p>水土保持計畫審核數量</text:p>
          </table:table-cell>
          <table:table-cell office:value-type="string" table:number-columns-spanned="1" table:number-rows-spanned="2" table:style-name="ce75">
            <text:p>水土保持計畫施工監督檢查</text:p>
          </table:table-cell>
          <table:table-cell office:value-type="string" table:number-columns-spanned="1" table:number-rows-spanned="2" table:style-name="ce74">
            <text:p><text:span text:style-name="T7">人工邊坡建檔數量</text:span></text:p>
          </table:table-cell>
          <table:table-cell office:value-type="string" table:number-columns-spanned="1" table:number-rows-spanned="2" table:style-name="ce74">
            <text:p><text:span text:style-name="T7">列管</text:span><text:span text:style-name="T7"/></text:p>
            <text:p><text:span text:style-name="T7">山坡地</text:span><text:span text:style-name="T7"/></text:p>
            <text:p><text:span text:style-name="T7">老舊聚落</text:span></text:p>
          </table:table-cell>
          <table:table-cell office:value-type="string" table:number-columns-spanned="1" table:number-rows-spanned="2" table:style-name="ce74">
            <text:p><text:span text:style-name="T7">列管</text:span><text:span text:style-name="T7"/></text:p>
            <text:p><text:span text:style-name="T7">山坡地</text:span><text:span text:style-name="T7"/></text:p>
            <text:p><text:span text:style-name="T7">住宅社區</text:span></text:p>
          </table:table-cell>
          <table:table-cell office:value-type="string" table:number-columns-spanned="2" table:number-rows-spanned="1" table:style-name="ce74">
            <text:p><text:span text:style-name="T7">順向坡</text:span></text:p>
          </table:table-cell>
          <table:covered-table-cell/>
          <table:table-cell office:value-type="string" table:number-columns-spanned="1" table:number-rows-spanned="2" table:style-name="ce74">
            <text:p><text:span text:style-name="T7">山崩地滑地質敏感區劃定面積</text:span></text:p>
          </table:table-cell>
          <table:table-cell office:value-type="string" table:number-columns-spanned="1" table:number-rows-spanned="2" table:style-name="ce75">
            <text:p>治理崩塌潛勢面積</text:p>
          </table:table-cell>
          <table:table-cell office:value-type="string" table:number-columns-spanned="3" table:number-rows-spanned="1" table:style-name="ce69">
            <text:p><text:span text:style-name="T7">順向坡監測儀器</text:span></text:p>
          </table:table-cell>
          <table:covered-table-cell table:number-columns-repeated="2"/>
          <table:table-cell office:value-type="string" table:number-columns-spanned="2" table:number-rows-spanned="2" table:style-name="ce76">
            <text:p>土石流潛勢溪流</text:p>
          </table:table-cell>
          <table:covered-table-cell/>
          <table:table-cell table:number-columns-repeated="16367" table:style-name="ce31"/>
        </table:table-row>
        <table:table-row table:style-name="ro7">
          <table:covered-table-cell/>
          <table:covered-table-cell/>
          <table:covered-table-cell/>
          <table:covered-table-cell/>
          <table:covered-table-cell/>
          <table:covered-table-cell/>
          <table:covered-table-cell/>
          <table:covered-table-cell/>
          <table:table-cell table:style-name="ce33"/>
          <table:table-cell office:value-type="string" table:number-columns-spanned="1" table:number-rows-spanned="2" table:style-name="ce69">
            <text:p><text:span text:style-name="T7">可能影響標的</text:span></text:p>
          </table:table-cell>
          <table:covered-table-cell/>
          <table:covered-table-cell/>
          <table:table-cell office:value-type="string" table:style-name="ce34">
            <text:p><text:span text:style-name="T7">傾斜管</text:span></text:p>
          </table:table-cell>
          <table:table-cell office:value-type="string" table:style-name="ce34">
            <text:p><text:span text:style-name="T7">傾度盤</text:span></text:p>
          </table:table-cell>
          <table:table-cell office:value-type="string" table:style-name="ce32">
            <text:p><text:span text:style-name="T7">水位觀測井</text:span></text:p>
          </table:table-cell>
          <table:covered-table-cell/>
          <table:covered-table-cell/>
          <table:table-cell table:number-columns-repeated="16367" table:style-name="ce31"/>
        </table:table-row>
        <table:table-row table:style-name="ro8">
          <table:covered-table-cell/>
          <table:table-cell office:value-type="string" table:style-name="ce35">
            <text:p>(<text:span text:style-name="T7">公頃</text:span>)</text:p>
          </table:table-cell>
          <table:table-cell office:value-type="string" table:style-name="ce35">
            <text:p>(<text:span text:style-name="T7">座</text:span>)</text:p>
          </table:table-cell>
          <table:table-cell office:value-type="string" table:style-name="ce35">
            <text:p>(<text:span text:style-name="T7">件</text:span>)</text:p>
            <text:p><text:span text:style-name="T9">①</text:span></text:p>
          </table:table-cell>
          <table:table-cell office:value-type="string" table:style-name="ce35">
            <text:p>(<text:span text:style-name="T7">件次</text:span>)</text:p>
            <text:p><text:span text:style-name="T7">①</text:span></text:p>
          </table:table-cell>
          <table:table-cell office:value-type="string" table:style-name="ce35">
            <text:p>(<text:span text:style-name="T7">筆</text:span>)</text:p>
          </table:table-cell>
          <table:table-cell office:value-type="string" table:style-name="ce35">
            <text:p>(<text:span text:style-name="T7">處</text:span>)</text:p>
          </table:table-cell>
          <table:table-cell office:value-type="string" table:style-name="ce35">
            <text:p>(<text:span text:style-name="T7">處</text:span>)</text:p>
          </table:table-cell>
          <table:table-cell office:value-type="string" table:style-name="ce36">
            <text:p>(<text:span text:style-name="T7">處</text:span>)</text:p>
          </table:table-cell>
          <table:covered-table-cell/>
          <table:table-cell office:value-type="string" table:style-name="ce37">
            <text:p>(<text:span text:style-name="T7">平方公尺</text:span>)</text:p>
          </table:table-cell>
          <table:table-cell office:value-type="string" table:style-name="ce38">
            <text:p>(<text:span text:style-name="T7">平方公尺</text:span>)</text:p>
            <text:p><text:span text:style-name="T7">①</text:span></text:p>
          </table:table-cell>
          <table:table-cell office:value-type="string" table:style-name="ce37">
            <text:p>(<text:span text:style-name="T7">支</text:span>)</text:p>
          </table:table-cell>
          <table:table-cell office:value-type="string" table:style-name="ce37">
            <text:p>(<text:span text:style-name="T7">座</text:span>)</text:p>
          </table:table-cell>
          <table:table-cell office:value-type="string" table:style-name="ce37">
            <text:p>(<text:span text:style-name="T7">支</text:span>)</text:p>
          </table:table-cell>
          <table:table-cell office:value-type="string" table:number-columns-spanned="2" table:number-rows-spanned="1" table:style-name="ce77">
            <text:p>(條)</text:p>
          </table:table-cell>
          <table:covered-table-cell/>
          <table:table-cell table:number-columns-repeated="16367" table:style-name="ce31"/>
        </table:table-row>
        <table:table-row table:style-name="ro9">
          <table:table-cell office:value-type="string" table:style-name="ce39">
            <text:p><text:span text:style-name="T11">總</text:span><text:s/><text:span text:style-name="T11">計</text:span></text:p>
          </table:table-cell>
          <table:table-cell office:value-type="float" office:value="15007" table:style-name="ce40">
            <text:p><text:s/>15,007<text:s/></text:p>
          </table:table-cell>
          <table:table-cell office:value-type="float" office:value="26" table:formula="of:=SUM([.C10:.C21])" table:style-name="ce41">
            <text:p><text:s/>26<text:s/></text:p>
          </table:table-cell>
          <table:table-cell office:value-type="float" office:value="31" table:style-name="ce41">
            <text:p><text:s/>31<text:s/></text:p>
          </table:table-cell>
          <table:table-cell office:value-type="float" office:value="251" table:style-name="ce41">
            <text:p><text:s/>251<text:s/></text:p>
          </table:table-cell>
          <table:table-cell office:value-type="float" office:value="34356" table:formula="of:=SUM([.F10:.F21])" table:style-name="ce42">
            <text:p><text:s/>34,356<text:s/></text:p>
          </table:table-cell>
          <table:table-cell office:value-type="float" office:value="24" table:formula="of:=SUM([.G10:.G21])" table:style-name="ce42">
            <text:p><text:s/>24<text:s/></text:p>
          </table:table-cell>
          <table:table-cell office:value-type="float" office:value="50" table:formula="of:=SUM([.H10:.H21])" table:style-name="ce42">
            <text:p><text:s/>50<text:s/></text:p>
          </table:table-cell>
          <table:table-cell office:value-type="float" office:value="396" table:formula="of:=SUM([.I10:.I21])" table:style-name="ce43">
            <text:p><text:s/>396<text:s/></text:p>
          </table:table-cell>
          <table:table-cell office:value-type="float" office:value="276" table:style-name="ce43">
            <text:p><text:s/>276<text:s/></text:p>
          </table:table-cell>
          <table:table-cell office:value-type="float" office:value="18494128.149999999" table:formula="of:=SUM([.K10:.K21])" table:style-name="ce263">
            <text:p><text:s/>18,494,128.15<text:s/></text:p>
          </table:table-cell>
          <table:table-cell office:value-type="float" office:value="755.73" table:formula="of:=SUM([.L10:.L21])" table:style-name="ce43">
            <text:p><text:s/>756<text:s/></text:p>
          </table:table-cell>
          <table:table-cell office:value-type="float" office:value="465" table:formula="of:=SUM([.M10:.M21])" table:style-name="ce43">
            <text:p><text:s/>465<text:s/></text:p>
          </table:table-cell>
          <table:table-cell office:value-type="float" office:value="530" table:formula="of:=SUM([.N10:.N21])" table:style-name="ce43">
            <text:p><text:s/>530<text:s/></text:p>
          </table:table-cell>
          <table:table-cell office:value-type="float" office:value="278" table:formula="of:=SUM([.O10:.O21])" table:style-name="ce43">
            <text:p><text:s/>278<text:s/></text:p>
          </table:table-cell>
          <table:table-cell office:value-type="float" office:value="50" table:formula="of:=SUM([.P10:.P21])" table:number-columns-spanned="2" table:number-rows-spanned="1" table:style-name="ce78">
            <text:p><text:s/>50<text:s/></text:p>
          </table:table-cell>
          <table:covered-table-cell/>
          <table:table-cell table:number-columns-repeated="15" table:style-name="ce44"/>
          <table:table-cell table:number-columns-repeated="16352" table:style-name="ce31"/>
        </table:table-row>
        <table:table-row table:style-name="ro6">
          <table:table-cell office:value-type="string" table:style-name="ce45">
            <text:p><text:span text:style-name="T7">松山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formula="of:=-[.E10]" table:style-name="ce48">
            <text:p><text:s/>-<text:s/></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9">
            <text:p><text:s/>-<text:s/></text:p>
          </table:table-cell>
          <table:table-cell office:value-type="string" table:style-name="ce49">
            <text:p>-</text:p>
          </table:table-cell>
          <table:table-cell office:value-type="string" table:style-name="ce264">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number-columns-spanned="2" table:number-rows-spanned="1" table:style-name="ce79">
            <text:p><text:s/>-<text:s/></text:p>
          </table:table-cell>
          <table:covered-table-cell/>
          <table:table-cell table:number-columns-repeated="16367" table:style-name="ce31"/>
        </table:table-row>
        <table:table-row table:style-name="ro6">
          <table:table-cell office:value-type="string" table:style-name="ce45">
            <text:p><text:span text:style-name="T7">信義區</text:span></text:p>
          </table:table-cell>
          <table:table-cell office:value-type="float" office:value="458" table:style-name="ce50">
            <text:p><text:s/>458<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26" table:style-name="ce48">
            <text:p><text:s/>26<text:s/></text:p>
          </table:table-cell>
          <table:table-cell office:value-type="float" office:value="1330" table:style-name="ce47">
            <text:p><text:s/>1,330<text:s/></text:p>
          </table:table-cell>
          <table:table-cell office:value-type="float" office:value="8" table:style-name="ce47">
            <text:p><text:s/>8<text:s/></text:p>
          </table:table-cell>
          <table:table-cell office:value-type="float" office:value="0" table:style-name="ce47">
            <text:p><text:s/>-<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508253.89" table:style-name="ce264">
            <text:p><text:s/>508,253.89<text:s/></text:p>
          </table:table-cell>
          <table:table-cell office:value-type="string" table:style-name="ce49">
            <text:p>-</text:p>
          </table:table-cell>
          <table:table-cell office:value-type="float" office:value="19" table:formula="of:=0+19" table:style-name="ce49">
            <text:p><text:s/>19<text:s/></text:p>
          </table:table-cell>
          <table:table-cell office:value-type="float" office:value="53" table:formula="of:=0+53" table:style-name="ce49">
            <text:p><text:s/>53<text:s/></text:p>
          </table:table-cell>
          <table:table-cell office:value-type="float" office:value="29" table:formula="of:=0+29" table:style-name="ce49">
            <text:p><text:s/>29<text:s/></text:p>
          </table:table-cell>
          <table:table-cell office:value-type="float" office:value="5" table:number-columns-spanned="2" table:number-rows-spanned="1" table:style-name="ce79">
            <text:p><text:s/>5<text:s/></text:p>
          </table:table-cell>
          <table:covered-table-cell/>
          <table:table-cell table:number-columns-repeated="16367" table:style-name="ce31"/>
        </table:table-row>
        <table:table-row table:style-name="ro6">
          <table:table-cell office:value-type="string" table:style-name="ce45">
            <text:p><text:span text:style-name="T7">大安區</text:span></text:p>
          </table:table-cell>
          <table:table-cell office:value-type="float" office:value="124" table:style-name="ce50">
            <text:p><text:s/>124<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248" table:style-name="ce47">
            <text:p><text:s/>248<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64217.99" table:style-name="ce264">
            <text:p><text:s/>64,217.99<text:s/></text:p>
          </table:table-cell>
          <table:table-cell office:value-type="string" table:style-name="ce49">
            <text:p>-</text:p>
          </table:table-cell>
          <table:table-cell office:value-type="float" office:value="14" table:formula="of:=0+14" table:style-name="ce49">
            <text:p><text:s/>14<text:s/></text:p>
          </table:table-cell>
          <table:table-cell office:value-type="float" office:value="36" table:formula="of:=0+36" table:style-name="ce49">
            <text:p><text:s/>36<text:s/></text:p>
          </table:table-cell>
          <table:table-cell office:value-type="float" office:value="13" table:formula="of:=0+13" table:style-name="ce49">
            <text:p><text:s/>13<text:s/></text:p>
          </table:table-cell>
          <table:table-cell office:value-type="float" office:value="0" table:number-columns-spanned="2" table:number-rows-spanned="1" table:style-name="ce79">
            <text:p><text:s/>-<text:s/></text:p>
          </table:table-cell>
          <table:covered-table-cell/>
          <table:table-cell table:number-columns-repeated="16367" table:style-name="ce31"/>
        </table:table-row>
        <table:table-row table:style-name="ro10">
          <table:table-cell office:value-type="string" table:style-name="ce45">
            <text:p><text:span text:style-name="T7">中山區</text:span></text:p>
          </table:table-cell>
          <table:table-cell office:value-type="float" office:value="210" table:style-name="ce50">
            <text:p><text:s/>210<text:s/></text:p>
          </table:table-cell>
          <table:table-cell office:value-type="float" office:value="2" table:style-name="ce48">
            <text:p><text:s/>2<text:s/></text:p>
          </table:table-cell>
          <table:table-cell office:value-type="string" table:style-name="ce48">
            <text:p>-</text:p>
          </table:table-cell>
          <table:table-cell office:value-type="float" office:value="4" table:style-name="ce48">
            <text:p><text:s/>4<text:s/></text:p>
          </table:table-cell>
          <table:table-cell office:value-type="float" office:value="1142" table:style-name="ce47">
            <text:p><text:s/>1,142<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9" table:style-name="ce49">
            <text:p><text:s/>9<text:s/></text:p>
          </table:table-cell>
          <table:table-cell office:value-type="float" office:value="8" table:style-name="ce49">
            <text:p><text:s/>8<text:s/></text:p>
          </table:table-cell>
          <table:table-cell office:value-type="float" office:value="742806.36" table:style-name="ce264">
            <text:p><text:s/>742,806.36<text:s/></text:p>
          </table:table-cell>
          <table:table-cell office:value-type="string" table:style-name="ce49">
            <text:p>-</text:p>
          </table:table-cell>
          <table:table-cell office:value-type="float" office:value="6" table:formula="of:=5+1" table:style-name="ce49">
            <text:p><text:s/>6<text:s/></text:p>
          </table:table-cell>
          <table:table-cell office:value-type="float" office:value="5" table:formula="of:=3+2" table:style-name="ce49">
            <text:p><text:s/>5<text:s/></text:p>
          </table:table-cell>
          <table:table-cell office:value-type="float" office:value="2" table:formula="of:=2+0" table:style-name="ce49">
            <text:p><text:s/>2<text:s/></text:p>
          </table:table-cell>
          <table:table-cell office:value-type="float" office:value="1" table:number-columns-spanned="2" table:number-rows-spanned="1" table:style-name="ce79">
            <text:p><text:s/>1<text:s/></text:p>
          </table:table-cell>
          <table:covered-table-cell/>
          <table:table-cell table:number-columns-repeated="16367" table:style-name="ce31"/>
        </table:table-row>
        <table:table-row table:style-name="ro10">
          <table:table-cell office:value-type="string" table:style-name="ce45">
            <text:p><text:span text:style-name="T7">中正區</text:span></text:p>
          </table:table-cell>
          <table:table-cell office:value-type="float" office:value="11" table:style-name="ce50">
            <text:p><text:s/>11<text:s/></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float" office:value="50" table:style-name="ce47">
            <text:p><text:s/>5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9">
            <text:p><text:s/>-<text:s/></text:p>
          </table:table-cell>
          <table:table-cell office:value-type="string" table:style-name="ce49">
            <text:p>-</text:p>
          </table:table-cell>
          <table:table-cell office:value-type="string" table:style-name="ce264">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number-columns-spanned="2" table:number-rows-spanned="1" table:style-name="ce79">
            <text:p><text:s/>-<text:s/></text:p>
          </table:table-cell>
          <table:covered-table-cell/>
          <table:table-cell table:number-columns-repeated="16367" table:style-name="ce31"/>
        </table:table-row>
        <table:table-row table:style-name="ro10">
          <table:table-cell office:value-type="string" table:style-name="ce45">
            <text:p><text:span text:style-name="T7">大同區</text:span></text:p>
          </table:table-cell>
          <table:table-cell office:value-type="string" table:style-name="ce50">
            <text:p><text:s/>-<text:s/></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9">
            <text:p><text:s/>-<text:s/></text:p>
          </table:table-cell>
          <table:table-cell office:value-type="string" table:style-name="ce49">
            <text:p>-</text:p>
          </table:table-cell>
          <table:table-cell office:value-type="string" table:style-name="ce264">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number-columns-spanned="2" table:number-rows-spanned="1" table:style-name="ce79">
            <text:p><text:s/>-<text:s/></text:p>
          </table:table-cell>
          <table:covered-table-cell/>
          <table:table-cell table:number-columns-repeated="16367" table:style-name="ce31"/>
        </table:table-row>
        <table:table-row table:style-name="ro10">
          <table:table-cell office:value-type="string" table:style-name="ce45">
            <text:p><text:span text:style-name="T7">萬華區</text:span></text:p>
          </table:table-cell>
          <table:table-cell office:value-type="string" table:style-name="ce50">
            <text:p><text:s/>-<text:s/></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9">
            <text:p><text:s/>-<text:s/></text:p>
          </table:table-cell>
          <table:table-cell office:value-type="string" table:style-name="ce49">
            <text:p>-</text:p>
          </table:table-cell>
          <table:table-cell office:value-type="string" table:style-name="ce264">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number-columns-spanned="2" table:number-rows-spanned="1" table:style-name="ce79">
            <text:p><text:s/>-<text:s/></text:p>
          </table:table-cell>
          <table:covered-table-cell/>
          <table:table-cell table:number-columns-repeated="16367" table:style-name="ce31"/>
        </table:table-row>
        <table:table-row table:style-name="ro10">
          <table:table-cell office:value-type="string" table:style-name="ce45">
            <text:p><text:span text:style-name="T7">文山區</text:span></text:p>
          </table:table-cell>
          <table:table-cell office:value-type="float" office:value="2229" table:style-name="ce50">
            <text:p><text:s/>2,229<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49" table:style-name="ce48">
            <text:p><text:s/>49<text:s/></text:p>
          </table:table-cell>
          <table:table-cell office:value-type="float" office:value="4530" table:style-name="ce47">
            <text:p><text:s/>4,530<text:s/></text:p>
          </table:table-cell>
          <table:table-cell office:value-type="float" office:value="2" table:style-name="ce47">
            <text:p><text:s/>2<text:s/></text:p>
          </table:table-cell>
          <table:table-cell office:value-type="float" office:value="29" table:style-name="ce47">
            <text:p><text:s/>29<text:s/></text:p>
          </table:table-cell>
          <table:table-cell office:value-type="float" office:value="102" table:style-name="ce49">
            <text:p><text:s/>102<text:s/></text:p>
          </table:table-cell>
          <table:table-cell office:value-type="float" office:value="75" table:style-name="ce49">
            <text:p><text:s/>75<text:s/></text:p>
          </table:table-cell>
          <table:table-cell office:value-type="float" office:value="3567216.47" table:style-name="ce264">
            <text:p><text:s/>3,567,216.47<text:s/></text:p>
          </table:table-cell>
          <table:table-cell office:value-type="string" table:style-name="ce49">
            <text:p>-</text:p>
          </table:table-cell>
          <table:table-cell office:value-type="float" office:value="118" table:formula="of:=40+78" table:style-name="ce49">
            <text:p><text:s/>118<text:s/></text:p>
          </table:table-cell>
          <table:table-cell office:value-type="float" office:value="135" table:formula="of:=26+109" table:style-name="ce49">
            <text:p><text:s/>135<text:s/></text:p>
          </table:table-cell>
          <table:table-cell office:value-type="float" office:value="90" table:formula="of:=6+84" table:style-name="ce49">
            <text:p><text:s/>90<text:s/></text:p>
          </table:table-cell>
          <table:table-cell office:value-type="float" office:value="3" table:number-columns-spanned="2" table:number-rows-spanned="1" table:style-name="ce79">
            <text:p><text:s/>3<text:s/></text:p>
          </table:table-cell>
          <table:covered-table-cell/>
          <table:table-cell table:number-columns-repeated="16367" table:style-name="ce31"/>
        </table:table-row>
        <table:table-row table:style-name="ro10">
          <table:table-cell office:value-type="string" table:style-name="ce45">
            <text:p><text:span text:style-name="T7">南港區</text:span></text:p>
          </table:table-cell>
          <table:table-cell office:value-type="float" office:value="1558" table:style-name="ce50">
            <text:p><text:s/>1,558<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26" table:style-name="ce48">
            <text:p><text:s/>26<text:s/></text:p>
          </table:table-cell>
          <table:table-cell office:value-type="float" office:value="1798" table:style-name="ce47">
            <text:p><text:s/>1,798<text:s/></text:p>
          </table:table-cell>
          <table:table-cell office:value-type="float" office:value="3" table:style-name="ce47">
            <text:p><text:s/>3<text:s/></text:p>
          </table:table-cell>
          <table:table-cell office:value-type="float" office:value="1" table:style-name="ce47">
            <text:p><text:s/>1<text:s/></text:p>
          </table:table-cell>
          <table:table-cell office:value-type="float" office:value="72" table:style-name="ce49">
            <text:p><text:s/>72<text:s/></text:p>
          </table:table-cell>
          <table:table-cell office:value-type="float" office:value="33" table:style-name="ce49">
            <text:p><text:s/>33<text:s/></text:p>
          </table:table-cell>
          <table:table-cell office:value-type="float" office:value="2428244.21" table:style-name="ce264">
            <text:p><text:s/>2,428,244.21<text:s/></text:p>
          </table:table-cell>
          <table:table-cell office:value-type="float" office:value="120" table:style-name="ce49">
            <text:p><text:s/>120<text:s/></text:p>
          </table:table-cell>
          <table:table-cell office:value-type="float" office:value="78" table:formula="of:=69+9" table:style-name="ce49">
            <text:p><text:s/>78<text:s/></text:p>
          </table:table-cell>
          <table:table-cell office:value-type="float" office:value="45" table:formula="of:=26+19" table:style-name="ce49">
            <text:p><text:s/>45<text:s/></text:p>
          </table:table-cell>
          <table:table-cell office:value-type="float" office:value="17" table:formula="of:=5+12" table:style-name="ce49">
            <text:p><text:s/>17<text:s/></text:p>
          </table:table-cell>
          <table:table-cell office:value-type="float" office:value="5" table:number-columns-spanned="2" table:number-rows-spanned="1" table:style-name="ce79">
            <text:p><text:s/>5<text:s/></text:p>
          </table:table-cell>
          <table:covered-table-cell/>
          <table:table-cell table:number-columns-repeated="16367" table:style-name="ce31"/>
        </table:table-row>
        <table:table-row table:style-name="ro10">
          <table:table-cell office:value-type="string" table:style-name="ce45">
            <text:p><text:span text:style-name="T7">內湖區</text:span></text:p>
          </table:table-cell>
          <table:table-cell office:value-type="float" office:value="2031" table:style-name="ce50">
            <text:p><text:s/>2,03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30" table:style-name="ce48">
            <text:p><text:s/>30<text:s/></text:p>
          </table:table-cell>
          <table:table-cell office:value-type="float" office:value="4003" table:style-name="ce47">
            <text:p><text:s/>4,003<text:s/></text:p>
          </table:table-cell>
          <table:table-cell office:value-type="float" office:value="1" table:style-name="ce47">
            <text:p><text:s/>1<text:s/></text:p>
          </table:table-cell>
          <table:table-cell office:value-type="float" office:value="5" table:style-name="ce47">
            <text:p><text:s/>5<text:s/></text:p>
          </table:table-cell>
          <table:table-cell office:value-type="float" office:value="177" table:style-name="ce49">
            <text:p><text:s/>177<text:s/></text:p>
          </table:table-cell>
          <table:table-cell office:value-type="float" office:value="131" table:style-name="ce49">
            <text:p><text:s/>131<text:s/></text:p>
          </table:table-cell>
          <table:table-cell office:value-type="float" office:value="5197340.46" table:style-name="ce264">
            <text:p><text:s/>5,197,340.46<text:s/></text:p>
          </table:table-cell>
          <table:table-cell office:value-type="float" office:value="345" table:style-name="ce49">
            <text:p><text:s/>345<text:s/></text:p>
          </table:table-cell>
          <table:table-cell office:value-type="float" office:value="146" table:style-name="ce49">
            <text:p><text:s/>146<text:s/></text:p>
          </table:table-cell>
          <table:table-cell office:value-type="float" office:value="164" table:formula="of:=104+60" table:style-name="ce49">
            <text:p><text:s/>164<text:s/></text:p>
          </table:table-cell>
          <table:table-cell office:value-type="float" office:value="57" table:formula="of:=10+47" table:style-name="ce49">
            <text:p><text:s/>57<text:s/></text:p>
          </table:table-cell>
          <table:table-cell office:value-type="float" office:value="12" table:number-columns-spanned="2" table:number-rows-spanned="1" table:style-name="ce79">
            <text:p><text:s/>12<text:s/></text:p>
          </table:table-cell>
          <table:covered-table-cell/>
          <table:table-cell table:number-columns-repeated="16367" table:style-name="ce31"/>
        </table:table-row>
        <table:table-row table:style-name="ro10">
          <table:table-cell office:value-type="string" table:style-name="ce45">
            <text:p><text:span text:style-name="T7">士林區</text:span></text:p>
          </table:table-cell>
          <table:table-cell office:value-type="float" office:value="4500" table:style-name="ce50">
            <text:p><text:s/>4,500<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74" table:style-name="ce48">
            <text:p><text:s/>74<text:s/></text:p>
          </table:table-cell>
          <table:table-cell office:value-type="float" office:value="10013" table:style-name="ce47">
            <text:p><text:s/>10,013<text:s/></text:p>
          </table:table-cell>
          <table:table-cell office:value-type="float" office:value="2" table:style-name="ce47">
            <text:p><text:s/>2<text:s/></text:p>
          </table:table-cell>
          <table:table-cell office:value-type="float" office:value="9" table:style-name="ce47">
            <text:p><text:s/>9<text:s/></text:p>
          </table:table-cell>
          <table:table-cell office:value-type="float" office:value="7" table:style-name="ce49">
            <text:p><text:s/>7<text:s/></text:p>
          </table:table-cell>
          <table:table-cell office:value-type="float" office:value="2" table:style-name="ce49">
            <text:p><text:s/>2<text:s/></text:p>
          </table:table-cell>
          <table:table-cell office:value-type="float" office:value="1917868.95" table:style-name="ce264">
            <text:p><text:s/>1,917,868.95<text:s/></text:p>
          </table:table-cell>
          <table:table-cell office:value-type="float" office:value="290.73" table:formula="of:=215.73+75" table:style-name="ce49">
            <text:p><text:s/>291<text:s/></text:p>
          </table:table-cell>
          <table:table-cell office:value-type="float" office:value="57" table:formula="of:=3+54" table:style-name="ce49">
            <text:p><text:s/>57<text:s/></text:p>
          </table:table-cell>
          <table:table-cell office:value-type="float" office:value="73" table:formula="of:=0+73" table:style-name="ce49">
            <text:p><text:s/>73<text:s/></text:p>
          </table:table-cell>
          <table:table-cell office:value-type="float" office:value="58" table:formula="of:=0+58" table:style-name="ce49">
            <text:p><text:s/>58<text:s/></text:p>
          </table:table-cell>
          <table:table-cell office:value-type="float" office:value="7" table:number-columns-spanned="2" table:number-rows-spanned="1" table:style-name="ce79">
            <text:p><text:s/>7<text:s/></text:p>
          </table:table-cell>
          <table:covered-table-cell/>
          <table:table-cell table:number-columns-repeated="16367" table:style-name="ce31"/>
        </table:table-row>
        <table:table-row table:style-name="ro10">
          <table:table-cell office:value-type="string" table:style-name="ce51">
            <text:p><text:span text:style-name="T7">北投區</text:span></text:p>
          </table:table-cell>
          <table:table-cell office:value-type="float" office:value="3886" table:style-name="ce52">
            <text:p><text:s/>3,886<text:s/></text:p>
          </table:table-cell>
          <table:table-cell office:value-type="float" office:value="5" table:style-name="ce53">
            <text:p><text:s/>5<text:s/></text:p>
          </table:table-cell>
          <table:table-cell office:value-type="float" office:value="9" table:style-name="ce53">
            <text:p><text:s/>9<text:s/></text:p>
          </table:table-cell>
          <table:table-cell office:value-type="float" office:value="38" table:style-name="ce53">
            <text:p><text:s/>38<text:s/></text:p>
          </table:table-cell>
          <table:table-cell office:value-type="float" office:value="11242" table:style-name="ce54">
            <text:p><text:s/>11,242<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9" table:style-name="ce55">
            <text:p><text:s/>9<text:s/></text:p>
          </table:table-cell>
          <table:table-cell office:value-type="float" office:value="9" table:style-name="ce55">
            <text:p><text:s/>9<text:s/></text:p>
          </table:table-cell>
          <table:table-cell office:value-type="float" office:value="4068179.82" table:style-name="ce265">
            <text:p><text:s/>4,068,179.82<text:s/></text:p>
          </table:table-cell>
          <table:table-cell office:value-type="string" table:style-name="ce55">
            <text:p>-</text:p>
          </table:table-cell>
          <table:table-cell office:value-type="float" office:value="27" table:formula="of:=25+2" table:style-name="ce55">
            <text:p><text:s/>27<text:s/></text:p>
          </table:table-cell>
          <table:table-cell office:value-type="float" office:value="19" table:formula="of:=14+5" table:style-name="ce55">
            <text:p><text:s/>19<text:s/></text:p>
          </table:table-cell>
          <table:table-cell office:value-type="float" office:value="12" table:formula="of:=10+2" table:style-name="ce55">
            <text:p><text:s/>12<text:s/></text:p>
          </table:table-cell>
          <table:table-cell office:value-type="float" office:value="17" table:number-columns-spanned="2" table:number-rows-spanned="1" table:style-name="ce80">
            <text:p><text:s/>17<text:s/></text:p>
          </table:table-cell>
          <table:covered-table-cell/>
          <table:table-cell table:number-columns-repeated="16367" table:style-name="ce31"/>
        </table:table-row>
        <table:table-row table:style-name="ro11">
          <table:table-cell office:value-type="string" table:style-name="ce31">
            <text:p><text:span text:style-name="T7">填表</text:span></text:p>
          </table:table-cell>
          <table:table-cell table:style-name="ce31"/>
          <table:table-cell office:value-type="string" table:style-name="ce56">
            <text:p><text:span text:style-name="T7">審核</text:span></text:p>
          </table:table-cell>
          <table:table-cell table:style-name="ce31"/>
          <table:table-cell table:number-columns-repeated="2" table:style-name="ce56"/>
          <table:table-cell office:value-type="string" table:style-name="ce56">
            <text:p><text:span text:style-name="T7">業務主管人員</text:span></text:p>
          </table:table-cell>
          <table:table-cell table:number-columns-repeated="4" table:style-name="ce57"/>
          <table:table-cell office:value-type="string" table:style-name="ce58">
            <text:p><text:span text:style-name="T7">機關首長</text:span></text:p>
          </table:table-cell>
          <table:table-cell table:style-name="ce59"/>
          <table:table-cell table:style-name="ce60"/>
          <table:table-cell table:style-name="ce57"/>
          <table:table-cell table:style-name="ce58"/>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67" table:style-name="ce57"/>
        </table:table-row>
        <table:table-row table:style-name="ro11">
          <table:table-cell table:style-name="ce31"/>
          <table:table-cell table:number-columns-repeated="2" table:style-name="ce57"/>
          <table:table-cell table:number-columns-repeated="3" table:style-name="ce56"/>
          <table:table-cell office:value-type="string" table:style-name="ce56">
            <text:p><text:span text:style-name="T7">主辦統計人員</text:span></text:p>
          </table:table-cell>
          <table:table-cell table:number-columns-repeated="16377" table:style-name="ce57"/>
        </table:table-row>
        <table:table-row table:style-name="ro12">
          <table:table-cell office:value-type="string" table:style-name="ce31">
            <text:p><text:span text:style-name="T7">資料來源：本處會計室。</text:span></text:p>
          </table:table-cell>
          <table:table-cell table:number-columns-repeated="16383" table:style-name="ce31"/>
        </table:table-row>
        <table:table-row table:style-name="ro12">
          <table:table-cell office:value-type="string" table:style-name="ce57">
            <text:p><text:span text:style-name="T7">填表說明：本表一式</text:span>4<text:span text:style-name="T7">份，</text:span>2<text:span text:style-name="T7">份送本府工務局統計室</text:span>(<text:span text:style-name="T7">電</text:span>)(1<text:span text:style-name="T7">份轉送本府主計處</text:span>(<text:span text:style-name="T7">電</text:span>))<text:span text:style-name="T7">、</text:span>1<text:span text:style-name="T7">份送本府工務局公園大地科</text:span>(<text:span text:style-name="T7">電</text:span>)<text:span text:style-name="T7">，</text:span>1<text:span text:style-name="T7">份自存</text:span>(<text:span text:style-name="T7">紙</text:span>)<text:span text:style-name="T7">。</text:span></text:p>
          </table:table-cell>
          <table:table-cell table:number-columns-repeated="16383" table:style-name="ce31"/>
        </table:table-row>
        <table:table-row table:style-name="ro12">
          <table:table-cell office:value-type="string" table:style-name="ce61">
            <text:p>附　　註：①下半年資料係全年資料。</text:p>
          </table:table-cell>
          <table:table-cell table:number-columns-repeated="16383" table:style-name="ce31"/>
        </table:table-row>
        <table:table-row table:style-name="ro13">
          <table:table-cell office:value-type="string" table:style-name="ce62">
            <text:p>11243-02-01<text:s text:c="2"/><text:span text:style-name="T3">臺北市山坡地治理編製說明</text:span></text:p>
          </table:table-cell>
          <table:table-cell table:number-columns-repeated="4" table:style-name="ce62"/>
          <table:table-cell table:number-columns-repeated="16379" table:style-name="ce63"/>
        </table:table-row>
        <table:table-row table:style-name="ro14">
          <table:table-cell table:number-columns-repeated="8" table:style-name="ce64"/>
          <table:table-cell table:number-columns-repeated="16376" table:style-name="ce65"/>
        </table:table-row>
        <table:table-row table:style-name="ro15">
          <table:table-cell office:value-type="string" table:style-name="ce66">
            <text:p><text:span text:style-name="T5">一、統計範圍及對象：</text:span></text:p>
          </table:table-cell>
          <table:table-cell table:number-columns-repeated="16383" table:style-name="ce66"/>
        </table:table-row>
        <table:table-row table:style-name="ro15">
          <table:table-cell office:value-type="string" table:style-name="ce66">
            <text:p><text:span text:style-name="T5">　　　　凡屬本局大地工程處管轄之山坡地均為統計對象。</text:span></text:p>
          </table:table-cell>
          <table:table-cell table:number-columns-repeated="16383" table:style-name="ce66"/>
        </table:table-row>
        <table:table-row table:style-name="ro15">
          <table:table-cell office:value-type="string" table:style-name="ce66">
            <text:p><text:span text:style-name="T5">二、統計標準時間：</text:span></text:p>
          </table:table-cell>
          <table:table-cell table:number-columns-repeated="16383" table:style-name="ce66"/>
        </table:table-row>
        <table:table-row table:style-name="ro15">
          <table:table-cell office:value-type="string" table:style-name="ce66">
            <text:p><text:span text:style-name="T5">　　　　</text:span>(<text:span text:style-name="T5">一</text:span>)<text:span text:style-name="T5">靜態資料以當年</text:span>6<text:span text:style-name="T5">月底、</text:span>12<text:span text:style-name="T5">月底之事實為準。</text:span></text:p>
          </table:table-cell>
          <table:table-cell table:number-columns-repeated="16383" table:style-name="ce66"/>
        </table:table-row>
        <table:table-row table:style-name="ro15">
          <table:table-cell office:value-type="string" table:style-name="ce66">
            <text:p><text:span text:style-name="T5">　　　　</text:span>(<text:span text:style-name="T5">二</text:span>)<text:span text:style-name="T5">動態資料以當年</text:span>1<text:span text:style-name="T5">至</text:span>6<text:span text:style-name="T5">月、</text:span>1<text:span text:style-name="T5">至</text:span>12<text:span text:style-name="T5">月之事實為準。</text:span></text:p>
          </table:table-cell>
          <table:table-cell table:number-columns-repeated="16383" table:style-name="ce66"/>
        </table:table-row>
        <table:table-row table:style-name="ro15">
          <table:table-cell office:value-type="string" table:style-name="ce66">
            <text:p><text:span text:style-name="T5">三、分類標準：</text:span></text:p>
          </table:table-cell>
          <table:table-cell table:number-columns-repeated="16383" table:style-name="ce66"/>
        </table:table-row>
        <table:table-row table:style-name="ro15">
          <table:table-cell office:value-type="string" table:style-name="ce66">
            <text:p><text:span text:style-name="T5">　　　　</text:span>(<text:span text:style-name="T5">一</text:span>)<text:span text:style-name="T5">縱行項目以山坡地面積、山坡地雨量站、水土保持計畫審核數量、水土保持計畫施工監督檢查、人工邊坡建檔數量、</text:span></text:p>
          </table:table-cell>
          <table:table-cell table:number-columns-repeated="16383" table:style-name="ce66"/>
        </table:table-row>
        <table:table-row table:style-name="ro15">
          <table:table-cell office:value-type="string" table:style-name="ce66">
            <text:p><text:span text:style-name="T5">　　　</text:span><text:s text:c="8"/><text:span text:style-name="T5">列管山坡地老舊聚落、列管山坡地住宅社區、順向坡、山崩地滑地質敏感區劃定面積、治理崩塌潛勢面積、順向坡監測儀器、</text:span></text:p>
          </table:table-cell>
          <table:table-cell table:number-columns-repeated="16383" table:style-name="ce66"/>
        </table:table-row>
        <table:table-row table:style-name="ro15">
          <table:table-cell office:value-type="string" table:style-name="ce66">
            <text:p><text:s text:c="8"/><text:span text:style-name="T5">　　　土石流潛勢溪流為分類標準。</text:span></text:p>
          </table:table-cell>
          <table:table-cell table:number-columns-repeated="16383" table:style-name="ce66"/>
        </table:table-row>
        <table:table-row table:style-name="ro15">
          <table:table-cell office:value-type="string" table:style-name="ce66">
            <text:p><text:span text:style-name="T5">　　　　</text:span>(<text:span text:style-name="T5">二</text:span>)<text:span text:style-name="T5">橫列項目以行政區為分類標準。</text:span></text:p>
          </table:table-cell>
          <table:table-cell table:number-columns-repeated="16383" table:style-name="ce66"/>
        </table:table-row>
        <table:table-row table:style-name="ro15">
          <table:table-cell office:value-type="string" table:style-name="ce66">
            <text:p><text:span text:style-name="T5">四、統計項目定義：</text:span></text:p>
          </table:table-cell>
          <table:table-cell table:number-columns-repeated="16383" table:style-name="ce66"/>
        </table:table-row>
        <table:table-row table:style-name="ro15">
          <table:table-cell office:value-type="string" table:style-name="ce66">
            <text:p><text:span text:style-name="T5">　　　　</text:span>(<text:span text:style-name="T5">一</text:span>)<text:span text:style-name="T5">山坡地面積：依據水土保持法第</text:span>3<text:span text:style-name="T5">條規定公告之山坡地範圍所圈劃之面積。</text:span></text:p>
          </table:table-cell>
          <table:table-cell table:number-columns-repeated="16383" table:style-name="ce66"/>
        </table:table-row>
        <table:table-row table:style-name="ro15">
          <table:table-cell office:value-type="string" table:style-name="ce66">
            <text:p><text:span text:style-name="T5">　　　　</text:span>(<text:span text:style-name="T5">二</text:span>)<text:span text:style-name="T5">山坡地雨量站：觀測本市山坡地降水量之觀測站。</text:span></text:p>
          </table:table-cell>
          <table:table-cell table:number-columns-repeated="16383" table:style-name="ce66"/>
        </table:table-row>
        <table:table-row table:style-name="ro15">
          <table:table-cell office:value-type="string" table:style-name="ce66">
            <text:p><text:span text:style-name="T5">　　　　</text:span>(<text:span text:style-name="T5">三</text:span>)<text:span text:style-name="T5">水土保持計畫審核數量：該半年度水土保持計畫核定數量。</text:span></text:p>
          </table:table-cell>
          <table:table-cell table:number-columns-repeated="16383" table:style-name="ce66"/>
        </table:table-row>
        <table:table-row table:style-name="ro15">
          <table:table-cell office:value-type="string" table:style-name="ce66">
            <text:p><text:span text:style-name="T5">　　　　</text:span>(<text:span text:style-name="T5">四</text:span>)<text:span text:style-name="T5">水土保持計畫施工監督檢查：該半年度辦理水土保持計畫施工中監督檢查總件次。</text:span></text:p>
          </table:table-cell>
          <table:table-cell table:number-columns-repeated="16383" table:style-name="ce66"/>
        </table:table-row>
        <table:table-row table:style-name="ro15">
          <table:table-cell office:value-type="string" table:style-name="ce66">
            <text:p><text:span text:style-name="T5">　　　　</text:span>(<text:span text:style-name="T5">五</text:span>)<text:span text:style-name="T5">人工邊坡建檔數量：係指單一位置同一型式同一年代興建，且結構連續之人工邊坡為</text:span>1<text:span text:style-name="T5">筆資料。</text:span></text:p>
          </table:table-cell>
          <table:table-cell table:number-columns-repeated="16383" table:style-name="ce66"/>
        </table:table-row>
        <table:table-row table:style-name="ro15">
          <table:table-cell office:value-type="string" table:style-name="ce66">
            <text:p><text:span text:style-name="T5">　　　　</text:span>(<text:span text:style-name="T5">六</text:span>)<text:span text:style-name="T5">列管山坡地老舊聚落：係指本市列管之山坡地老舊聚落。</text:span></text:p>
          </table:table-cell>
          <table:table-cell table:number-columns-repeated="16383" table:style-name="ce66"/>
        </table:table-row>
        <table:table-row table:style-name="ro15">
          <table:table-cell office:value-type="string" table:style-name="ce66">
            <text:p><text:span text:style-name="T5">　　　　</text:span>(<text:span text:style-name="T5">七</text:span>)<text:span text:style-name="T5">列管山坡地住宅社區：係指本市列管之山坡地住宅社區。</text:span></text:p>
          </table:table-cell>
          <table:table-cell table:number-columns-repeated="16383" table:style-name="ce66"/>
        </table:table-row>
        <table:table-row table:style-name="ro15">
          <table:table-cell office:value-type="string" table:style-name="ce66">
            <text:p><text:span text:style-name="T5">　　　　</text:span>(<text:span text:style-name="T5">八</text:span>)<text:span text:style-name="T5">順向坡：凡坡面與層面之走向大致平行（或兩面走向之交角在二十度以內），且坡面傾向與層面傾向一致者。</text:span></text:p>
          </table:table-cell>
          <table:table-cell table:number-columns-repeated="16383" table:style-name="ce66"/>
        </table:table-row>
        <table:table-row table:style-name="ro15">
          <table:table-cell office:value-type="string" table:style-name="ce66">
            <text:p><text:span text:style-name="T5">　　　　</text:span>(<text:span text:style-name="T5">九</text:span>)<text:span text:style-name="T5">順向坡可能影響標的：係指涉及順向坡鄰近山崩與地滑地質敏感區之道路、民宅、公共建物等。</text:span></text:p>
          </table:table-cell>
          <table:table-cell table:number-columns-repeated="16383" table:style-name="ce66"/>
        </table:table-row>
        <table:table-row table:style-name="ro15">
          <table:table-cell office:value-type="string" table:style-name="ce66">
            <text:p><text:span text:style-name="T5">　　　　</text:span>(<text:span text:style-name="T5">十</text:span>)<text:span text:style-name="T5">順向坡監測儀器：指用以監測順向坡變異情形的儀器，目前主要使用者為傾斜管、傾度盤及水位觀測井。</text:span></text:p>
          </table:table-cell>
          <table:table-cell table:number-columns-repeated="16383" table:style-name="ce66"/>
        </table:table-row>
        <table:table-row table:style-name="ro15">
          <table:table-cell office:value-type="string" table:style-name="ce66">
            <text:p><text:span text:style-name="T5">　　　　</text:span>(<text:span text:style-name="T5">十一</text:span>)<text:span text:style-name="T5">土石流潛勢溪流：本市列管之土石流潛勢溪流。</text:span></text:p>
          </table:table-cell>
          <table:table-cell table:number-columns-repeated="16383" table:style-name="ce66"/>
        </table:table-row>
        <table:table-row table:style-name="ro15">
          <table:table-cell office:value-type="string" table:style-name="ce66">
            <text:p><text:span text:style-name="T5">　　　　</text:span>(<text:span text:style-name="T5">十二</text:span>)<text:span text:style-name="T5">山崩地滑地質敏感區劃定面積：曾經發生土石崩塌或有山崩或地滑發生條件之地區及其周圍受山崩或地滑影響範圍，經中央</text:span></text:p>
          </table:table-cell>
          <table:table-cell table:number-columns-repeated="16383" table:style-name="ce66"/>
        </table:table-row>
        <table:table-row table:style-name="ro15">
          <table:table-cell office:value-type="string" table:style-name="ce66">
            <text:p><text:s text:c="26"/><text:span text:style-name="T5">地質調查所依地質法規定劃定公告者之投影面積。</text:span><text:s text:c="2"/></text:p>
          </table:table-cell>
          <table:table-cell table:number-columns-repeated="16383" table:style-name="ce66"/>
        </table:table-row>
        <table:table-row table:style-name="ro15">
          <table:table-cell office:value-type="string" table:style-name="ce66">
            <text:p><text:span text:style-name="T5">　　　　</text:span>(<text:span text:style-name="T5">十三</text:span>)<text:span text:style-name="T5">治理崩塌潛勢面積：型框、護坡及菱形網等工作項目之面積。</text:span></text:p>
          </table:table-cell>
          <table:table-cell table:number-columns-repeated="16383" table:style-name="ce66"/>
        </table:table-row>
        <table:table-row table:style-name="ro15">
          <table:table-cell office:value-type="string" table:style-name="ce66">
            <text:p><text:span text:style-name="T5">五、資料蒐集方法及編製程序：</text:span></text:p>
          </table:table-cell>
          <table:table-cell table:number-columns-repeated="16383" table:style-name="ce66"/>
        </table:table-row>
        <table:table-row table:style-name="ro15">
          <table:table-cell office:value-type="string" table:style-name="ce67">
            <text:p>　　　　由本處會計室彙整企劃科、坡地整治科、土石流防治科、審查管理科及坡地住宅科相關資料編製。</text:p>
          </table:table-cell>
          <table:table-cell table:number-columns-repeated="16383" table:style-name="ce66"/>
        </table:table-row>
        <table:table-row table:style-name="ro10">
          <table:table-cell office:value-type="string" table:style-name="ce66">
            <text:p><text:span text:style-name="T5">六、編送對象：</text:span></text:p>
          </table:table-cell>
          <table:table-cell table:number-columns-repeated="16383" table:style-name="ce66"/>
        </table:table-row>
        <table:table-row table:style-name="ro16">
          <table:table-cell office:value-type="string" table:style-name="ce66">
            <text:p><text:span text:style-name="T5">　　　　本表一式</text:span>4<text:span text:style-name="T5">份，</text:span>2<text:span text:style-name="T5">份送本府工務局統計室</text:span>(<text:span text:style-name="T5">電</text:span>)(1<text:span text:style-name="T5">份轉送本府主計處</text:span>(<text:span text:style-name="T5">電</text:span>))<text:span text:style-name="T5">、</text:span>1<text:span text:style-name="T5">份送本府工務局公園大地科</text:span>(<text:span text:style-name="T5">電</text:span>)<text:span text:style-name="T5">，</text:span>1<text:span text:style-name="T5">份自存</text:span>(<text:span text:style-name="T5">紙</text:span>)<text:span text:style-name="T5">。</text:span></text:p>
          </table:table-cell>
          <table:table-cell table:number-columns-repeated="16383" table:style-name="ce66"/>
        </table:table-row>
        <table:table-row table:number-rows-repeated="1048519" table:style-name="ro4">
          <table:table-cell table:number-columns-repeated="16384"/>
        </table:table-row>
        <table:named-expressions>
          <table:named-range table:name="Print_Area" table:cell-range-address="山坡地治理(半6).$A$2:山坡地治理(半6).$Q$57" table:base-cell-address="山坡地治理(半6).$A$1"/>
        </table:named-expressions>
      </table:table>
      <table:table table:name="山坡地利用(半7)" table:style-name="ta2">
        <table:table-column table:style-name="co19" table:default-cell-style-name="ce20"/>
        <table:table-column table:style-name="co20" table:default-cell-style-name="ce20"/>
        <table:table-column table:style-name="co21" table:default-cell-style-name="ce20"/>
        <table:table-column table:style-name="co20" table:number-columns-repeated="3" table:default-cell-style-name="ce20"/>
        <table:table-column table:style-name="co10" table:default-cell-style-name="ce20"/>
        <table:table-column table:style-name="co22" table:number-columns-repeated="2" table:default-cell-style-name="ce20"/>
        <table:table-column table:style-name="co23" table:default-cell-style-name="ce20"/>
        <table:table-column table:style-name="co24" table:default-cell-style-name="ce20"/>
        <table:table-column table:style-name="co10" table:default-cell-style-name="ce20"/>
        <table:table-column table:style-name="co25" table:default-cell-style-name="ce20"/>
        <table:table-column table:style-name="co26" table:default-cell-style-name="ce20"/>
        <table:table-column table:style-name="co27" table:default-cell-style-name="ce20"/>
        <table:table-column table:style-name="co6" table:number-columns-repeated="2" table:default-cell-style-name="ce20"/>
        <table:table-column table:style-name="co28" table:default-cell-style-name="ce20"/>
        <table:table-column table:style-name="co13" table:number-columns-repeated="3" table:default-cell-style-name="ce20"/>
        <table:table-column table:style-name="co18" table:number-columns-repeated="16363" table:default-cell-style-name="ce20"/>
        <table:table-row table:style-name="ro4">
          <table:table-cell office:value-type="string" table:style-name="ce16">
            <text:p>山坡地利用(半4)<text:s/></text:p>
          </table:table-cell>
          <table:table-cell office:value-type="float" office:value="8" table:style-name="ce17">
            <text:p>8</text:p>
          </table:table-cell>
          <table:table-cell office:value-type="float" office:value="13" table:style-name="ce18">
            <text:p>13</text:p>
          </table:table-cell>
          <table:table-cell office:value-type="string" office:string-value="回目錄" table:formula="of:=HYPERLINK(&quot;#'內容目錄'!A1&quot;;&quot;回目錄&quot;)" table:style-name="ce81">
            <text:p>回目錄</text:p>
          </table:table-cell>
          <table:table-cell table:number-columns-repeated="16380" table:style-name="ce20"/>
        </table:table-row>
        <table:table-row table:style-name="ro17">
          <table:table-cell office:value-type="string" office:string-value="公開類" table:formula="of:=HYPERLINK(&quot;#'內容目錄'!A1&quot;;&quot;公開類&quot;)" table:style-name="ce21">
            <text:p>公開類</text:p>
          </table:table-cell>
          <table:table-cell office:value-type="string" table:style-name="ce22">
            <text:p><text:span text:style-name="T7">大地工程處每半年終了</text:span>20<text:span text:style-name="T7">日內編報</text:span></text:p>
          </table:table-cell>
          <table:table-cell table:number-columns-repeated="15" table:style-name="ce23"/>
          <table:table-cell office:value-type="string" table:style-name="ce24">
            <text:p><text:span text:style-name="T7">編製機關</text:span></text:p>
          </table:table-cell>
          <table:table-cell office:value-type="string" table:number-columns-spanned="3" table:number-rows-spanned="1" table:style-name="ce93">
            <text:p><text:span text:style-name="T7">臺北市政府工務局</text:span><text:span text:style-name="T7"/></text:p>
            <text:p><text:span text:style-name="T7">大地工程處</text:span></text:p>
          </table:table-cell>
          <table:covered-table-cell table:number-columns-repeated="2"/>
          <table:table-cell table:number-columns-repeated="16363" table:style-name="ce23"/>
        </table:table-row>
        <table:table-row table:style-name="ro6">
          <table:table-cell office:value-type="string" table:style-name="ce25">
            <text:p><text:span text:style-name="T7">半年報</text:span></text:p>
          </table:table-cell>
          <table:table-cell office:value-type="string" table:style-name="ce26">
            <text:p><text:span text:style-name="T7">工務局每半年終了</text:span>1<text:span text:style-name="T7">個月內彙報</text:span></text:p>
          </table:table-cell>
          <table:table-cell table:number-columns-repeated="4" table:style-name="ce27"/>
          <table:table-cell table:number-columns-repeated="7" table:style-name="ce83"/>
          <table:table-cell table:style-name="ce84"/>
          <table:table-cell table:number-columns-repeated="2" table:style-name="ce85"/>
          <table:table-cell office:value-type="string" table:style-name="ce84">
            <text:p>109.11.25<text:span text:style-name="T7">北市主公統字第</text:span>1093012271<text:span text:style-name="T7">號函修訂</text:span></text:p>
          </table:table-cell>
          <table:table-cell office:value-type="string" table:style-name="ce24">
            <text:p><text:span text:style-name="T7">表</text:span><text:s text:c="4"/><text:span text:style-name="T7">號</text:span></text:p>
          </table:table-cell>
          <table:table-cell office:value-type="string" table:number-columns-spanned="3" table:number-rows-spanned="1" table:style-name="ce68">
            <text:p>11243-02-02</text:p>
          </table:table-cell>
          <table:covered-table-cell table:number-columns-repeated="2"/>
          <table:table-cell table:number-columns-repeated="16363" table:style-name="ce23"/>
        </table:table-row>
        <table:table-row table:style-name="ro18">
          <table:table-cell office:value-type="string" table:number-columns-spanned="21" table:number-rows-spanned="1" table:style-name="ce71">
            <text:p>臺北市山坡地利用</text:p>
          </table:table-cell>
          <table:covered-table-cell table:number-columns-repeated="20"/>
          <table:table-cell table:number-columns-repeated="16363" table:style-name="ce30"/>
        </table:table-row>
        <table:table-row table:style-name="ro6">
          <table:table-cell office:value-type="string" table:number-columns-spanned="21" table:number-rows-spanned="1" table:style-name="ce72">
            <text:p>中華民國 <text:s/>111 <text:s/>上半年底</text:p>
          </table:table-cell>
          <table:covered-table-cell table:number-columns-repeated="20"/>
          <table:table-cell table:number-columns-repeated="16363" table:style-name="ce23"/>
        </table:table-row>
        <table:table-row table:style-name="ro19">
          <table:table-cell office:value-type="string" table:number-columns-spanned="1" table:number-rows-spanned="3" table:style-name="ce73">
            <text:p><text:span text:style-name="T7">行政區別</text:span></text:p>
          </table:table-cell>
          <table:table-cell office:value-type="string" table:number-columns-spanned="2" table:number-rows-spanned="1" table:style-name="ce68">
            <text:p><text:span text:style-name="T7">登山步道</text:span></text:p>
          </table:table-cell>
          <table:covered-table-cell/>
          <table:table-cell office:value-type="string" table:number-columns-spanned="2" table:number-rows-spanned="1" table:style-name="ce68">
            <text:p><text:span text:style-name="T7">親山步道</text:span></text:p>
          </table:table-cell>
          <table:covered-table-cell/>
          <table:table-cell office:value-type="string" table:number-columns-spanned="2" table:number-rows-spanned="1" table:style-name="ce68">
            <text:p><text:span text:style-name="T7">風景區</text:span></text:p>
          </table:table-cell>
          <table:covered-table-cell/>
          <table:table-cell office:value-type="string" table:number-columns-spanned="2" table:number-rows-spanned="1" table:style-name="ce68">
            <text:p><text:span text:style-name="T7">特色步道</text:span></text:p>
          </table:table-cell>
          <table:covered-table-cell/>
          <table:table-cell office:value-type="string" table:number-columns-spanned="3" table:number-rows-spanned="1" table:style-name="ce68">
            <text:p><text:span text:style-name="T7">露營場</text:span></text:p>
          </table:table-cell>
          <table:covered-table-cell table:number-columns-repeated="2"/>
          <table:table-cell office:value-type="string" table:style-name="ce86">
            <text:p>營造戶外遊憩場域數量</text:p>
          </table:table-cell>
          <table:table-cell office:value-type="string" table:number-columns-spanned="2" table:number-rows-spanned="1" table:style-name="ce94">
            <text:p>公廁數(間)</text:p>
          </table:table-cell>
          <table:covered-table-cell/>
          <table:table-cell office:value-type="string" table:number-columns-spanned="3" table:number-rows-spanned="3" table:style-name="ce94">
            <text:p>環境教育推廣</text:p>
            <text:p>參加人次</text:p>
            <text:p>(人次)</text:p>
            <text:p>①</text:p>
          </table:table-cell>
          <table:covered-table-cell table:number-columns-repeated="2"/>
          <table:table-cell office:value-type="string" table:number-columns-spanned="3" table:number-rows-spanned="3" table:style-name="ce95">
            <text:p>水土保持志工解說服務</text:p>
            <text:p>參加人次</text:p>
            <text:p>(人次)</text:p>
            <text:p>①</text:p>
          </table:table-cell>
          <table:covered-table-cell table:number-columns-repeated="2"/>
          <table:table-cell table:number-columns-repeated="16363" table:style-name="ce31"/>
        </table:table-row>
        <table:table-row table:style-name="ro20">
          <table:covered-table-cell/>
          <table:table-cell office:value-type="string" table:style-name="ce34">
            <text:p><text:span text:style-name="T7">數量</text:span></text:p>
          </table:table-cell>
          <table:table-cell office:value-type="string" table:style-name="ce34">
            <text:p><text:span text:style-name="T7">長度</text:span></text:p>
          </table:table-cell>
          <table:table-cell office:value-type="string" table:style-name="ce34">
            <text:p><text:span text:style-name="T7">數量</text:span></text:p>
          </table:table-cell>
          <table:table-cell office:value-type="string" table:style-name="ce34">
            <text:p><text:span text:style-name="T7">長度</text:span></text:p>
          </table:table-cell>
          <table:table-cell office:value-type="string" table:style-name="ce34">
            <text:p><text:span text:style-name="T7">數量</text:span></text:p>
          </table:table-cell>
          <table:table-cell office:value-type="string" table:style-name="ce34">
            <text:p><text:span text:style-name="T7">面積</text:span></text:p>
          </table:table-cell>
          <table:table-cell office:value-type="string" table:style-name="ce34">
            <text:p><text:span text:style-name="T7">數量</text:span></text:p>
          </table:table-cell>
          <table:table-cell office:value-type="string" table:style-name="ce34">
            <text:p><text:span text:style-name="T7">長度</text:span></text:p>
          </table:table-cell>
          <table:table-cell office:value-type="string" table:style-name="ce87">
            <text:p><text:span text:style-name="T7">數量</text:span></text:p>
          </table:table-cell>
          <table:table-cell office:value-type="string" table:style-name="ce87">
            <text:p><text:span text:style-name="T7">面積</text:span></text:p>
          </table:table-cell>
          <table:table-cell office:value-type="string" table:style-name="ce87">
            <text:p><text:span text:style-name="T7">營位座數</text:span><text:span text:style-name="T7"/></text:p>
            <text:p/>
          </table:table-cell>
          <table:table-cell office:value-type="string" table:number-columns-spanned="1" table:number-rows-spanned="2" table:style-name="ce96">
            <text:p>(處)</text:p>
          </table:table-cell>
          <table:table-cell office:value-type="string" table:number-columns-spanned="1" table:number-rows-spanned="2" table:style-name="ce69">
            <text:p><text:span text:style-name="T7">流動</text:span><text:span text:style-name="T7"/></text:p>
            <text:p/>
          </table:table-cell>
          <table:table-cell office:value-type="string" table:number-columns-spanned="1" table:number-rows-spanned="2" table:style-name="ce94">
            <text:p>固定</text:p>
            <text:p/>
          </table:table-cell>
          <table:covered-table-cell/>
          <table:covered-table-cell table:number-columns-repeated="2"/>
          <table:covered-table-cell/>
          <table:covered-table-cell table:number-columns-repeated="2"/>
          <table:table-cell table:number-columns-repeated="16363" table:style-name="ce31"/>
        </table:table-row>
        <table:table-row table:style-name="ro21">
          <table:covered-table-cell/>
          <table:table-cell office:value-type="string" table:style-name="ce25">
            <text:p>(<text:span text:style-name="T7">條</text:span>)</text:p>
          </table:table-cell>
          <table:table-cell office:value-type="string" table:style-name="ce25">
            <text:p>(<text:span text:style-name="T7">公尺</text:span>)</text:p>
          </table:table-cell>
          <table:table-cell office:value-type="string" table:style-name="ce25">
            <text:p>(<text:span text:style-name="T7">條</text:span>)</text:p>
          </table:table-cell>
          <table:table-cell office:value-type="string" table:style-name="ce25">
            <text:p>(<text:span text:style-name="T7">公尺</text:span>)</text:p>
          </table:table-cell>
          <table:table-cell office:value-type="string" table:style-name="ce25">
            <text:p>(<text:span text:style-name="T7">處</text:span>)</text:p>
          </table:table-cell>
          <table:table-cell office:value-type="string" table:style-name="ce37">
            <text:p>(<text:span text:style-name="T7">平方</text:span><text:span text:style-name="T7"/></text:p>
            <text:p><text:span text:style-name="T7">公尺</text:span>)</text:p>
          </table:table-cell>
          <table:table-cell office:value-type="string" table:style-name="ce25">
            <text:p>(<text:span text:style-name="T7">條</text:span>)</text:p>
          </table:table-cell>
          <table:table-cell office:value-type="string" table:style-name="ce25">
            <text:p>(<text:span text:style-name="T7">公尺</text:span>)</text:p>
          </table:table-cell>
          <table:table-cell office:value-type="string" table:style-name="ce25">
            <text:p>(<text:span text:style-name="T7">處</text:span>)</text:p>
          </table:table-cell>
          <table:table-cell office:value-type="string" table:style-name="ce37">
            <text:p>(<text:span text:style-name="T7">平方</text:span><text:span text:style-name="T7"/></text:p>
            <text:p><text:span text:style-name="T7">公尺</text:span>)</text:p>
          </table:table-cell>
          <table:table-cell office:value-type="string" table:style-name="ce87">
            <text:p>(<text:span text:style-name="T7">座</text:span>)</text:p>
          </table:table-cell>
          <table:covered-table-cell/>
          <table:covered-table-cell/>
          <table:covered-table-cell/>
          <table:covered-table-cell/>
          <table:covered-table-cell table:number-columns-repeated="2"/>
          <table:covered-table-cell/>
          <table:covered-table-cell table:number-columns-repeated="2"/>
          <table:table-cell table:number-columns-repeated="16363" table:style-name="ce31"/>
        </table:table-row>
        <table:table-row table:style-name="ro20">
          <table:table-cell office:value-type="string" table:style-name="ce39">
            <text:p><text:span text:style-name="T11">總</text:span><text:s/><text:span text:style-name="T11">計</text:span></text:p>
          </table:table-cell>
          <table:table-cell office:value-type="float" office:value="154" table:formula="of:=SUM([.B10:.B21])" table:style-name="ce266">
            <text:p><text:s/>154<text:s/></text:p>
          </table:table-cell>
          <table:table-cell office:value-type="float" office:value="117625" table:formula="of:=SUM([.C10:.C21])" table:style-name="ce88">
            <text:p><text:s/>117,625<text:s/></text:p>
          </table:table-cell>
          <table:table-cell table:number-columns-repeated="2" table:style-name="ce43"/>
          <table:table-cell office:value-type="float" office:value="3" table:formula="of:=SUM([.F10:.F21])" table:style-name="ce49">
            <text:p><text:s/>3<text:s/></text:p>
          </table:table-cell>
          <table:table-cell office:value-type="float" office:value="1749000" table:formula="of:=SUM([.G10:.G21])" table:style-name="ce49">
            <text:p><text:s/>1,749,000<text:s/></text:p>
          </table:table-cell>
          <table:table-cell table:number-columns-repeated="2" table:style-name="ce49"/>
          <table:table-cell office:value-type="float" office:value="2" table:formula="of:=SUM([.J10:.J21])" table:style-name="ce49">
            <text:p><text:s/>2<text:s/></text:p>
          </table:table-cell>
          <table:table-cell office:value-type="float" office:value="143500" table:formula="of:=SUM([.K10:.K21])" table:style-name="ce49">
            <office:annotation office:display="true" draw:style-name="a0" svg:x="6.22916666666667in" svg:y="2.78125in" svg:width="1.5in" svg:height="0.822916666666667in">
              <dc:creator>賀晴</dc:creator>
              <text:p><text:span text:style-name="T12">賀晴</text:span><text:span text:style-name="T13">:</text:span><text:span text:style-name="T14"/></text:p>
              <text:p><text:span text:style-name="T15">少很多，請協助確認</text:span><text:span text:style-name="T15"/></text:p>
              <text:p/>
            </office:annotation>
            <text:p><text:s/>143,500<text:s/></text:p>
          </table:table-cell>
          <table:table-cell office:value-type="float" office:value="86" table:formula="of:=SUM([.L10:.L21])" table:style-name="ce43">
            <text:p><text:s/>86<text:s/></text:p>
          </table:table-cell>
          <table:table-cell office:value-type="float" office:value="8" table:formula="of:=SUM([.M10:.M21])" table:style-name="ce49">
            <text:p><text:s/>8<text:s/></text:p>
          </table:table-cell>
          <table:table-cell office:value-type="float" office:value="78" table:formula="of:=SUM([.N10:.N21])" table:style-name="ce88">
            <text:p><text:s/>78<text:s/></text:p>
          </table:table-cell>
          <table:table-cell office:value-type="float" office:value="1" table:formula="of:=SUM([.O10:.O21])" table:style-name="ce49">
            <text:p><text:s/>1<text:s/></text:p>
          </table:table-cell>
          <table:table-cell table:number-columns-repeated="2" table:style-name="ce49"/>
          <table:table-cell office:value-type="float" office:value="851" table:formula="of:=SUM([.R10:.R21])" table:style-name="ce49">
            <text:p><text:s/>851<text:s/></text:p>
          </table:table-cell>
          <table:table-cell table:number-columns-repeated="2" table:style-name="ce49"/>
          <table:table-cell office:value-type="float" office:value="33017" table:formula="of:=SUM([.U10:.U21])" table:style-name="ce49">
            <text:p><text:s/>33,017<text:s/></text:p>
          </table:table-cell>
          <table:table-cell table:number-columns-repeated="23" table:style-name="ce44"/>
          <table:table-cell table:number-columns-repeated="16340" table:style-name="ce31"/>
        </table:table-row>
        <table:table-row table:style-name="ro20">
          <table:table-cell office:value-type="string" table:style-name="ce45">
            <text:p><text:span text:style-name="T7">松山區</text:span></text:p>
          </table:table-cell>
          <table:table-cell office:value-type="string" table:style-name="ce267">
            <text:p>-</text:p>
          </table:table-cell>
          <table:table-cell office:value-type="string" table:style-name="ce48">
            <text:p>-</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89">
            <text:p>-</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信義區</text:span></text:p>
          </table:table-cell>
          <table:table-cell office:value-type="float" office:value="25" table:style-name="ce267">
            <text:p><text:s/>25<text:s/></text:p>
          </table:table-cell>
          <table:table-cell office:value-type="float" office:value="14020" table:style-name="ce48">
            <text:p><text:s/>14,020<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8">
            <text:p><text:s/>5<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大安區</text:span></text:p>
          </table:table-cell>
          <table:table-cell office:value-type="string" table:style-name="ce267">
            <text:p>-</text:p>
          </table:table-cell>
          <table:table-cell office:value-type="string" table:style-name="ce48">
            <text:p>-</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8">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中山區</text:span></text:p>
          </table:table-cell>
          <table:table-cell office:value-type="float" office:value="3" table:style-name="ce267">
            <text:p><text:s/>3<text:s/></text:p>
          </table:table-cell>
          <table:table-cell office:value-type="float" office:value="3024" table:style-name="ce48">
            <text:p><text:s/>3,024<text:s/></text:p>
          </table:table-cell>
          <table:table-cell table:number-columns-repeated="2" table:style-name="ce49"/>
          <table:table-cell office:value-type="float" office:value="1" table:style-name="ce49">
            <text:p><text:s/>1<text:s/></text:p>
          </table:table-cell>
          <table:table-cell office:value-type="float" office:value="1307000" table:style-name="ce49">
            <text:p><text:s/>1,307,000<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8">
            <text:p><text:s/>-<text:s/></text:p>
          </table:table-cell>
          <table:table-cell office:value-type="float" office:value="1" table:style-name="ce49">
            <text:p><text:s/>1<text:s/></text:p>
          </table:table-cell>
          <table:table-cell table:number-columns-repeated="2" table:style-name="ce49"/>
          <table:table-cell office:value-type="float" office:value="254" table:style-name="ce49">
            <text:p><text:s/>254<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中正區</text:span></text:p>
          </table:table-cell>
          <table:table-cell office:value-type="string" table:style-name="ce267">
            <text:p>-</text:p>
          </table:table-cell>
          <table:table-cell office:value-type="string" table:style-name="ce48">
            <text:p>-</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8">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大同區</text:span></text:p>
          </table:table-cell>
          <table:table-cell office:value-type="string" table:style-name="ce267">
            <text:p>-</text:p>
          </table:table-cell>
          <table:table-cell office:value-type="string" table:style-name="ce48">
            <text:p>-</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8">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萬華區</text:span></text:p>
          </table:table-cell>
          <table:table-cell office:value-type="string" table:style-name="ce267">
            <text:p>-</text:p>
          </table:table-cell>
          <table:table-cell office:value-type="string" table:style-name="ce48">
            <text:p>-</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8">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文山區</text:span></text:p>
          </table:table-cell>
          <table:table-cell office:value-type="float" office:value="30" table:style-name="ce267">
            <text:p><text:s/>30<text:s/></text:p>
          </table:table-cell>
          <table:table-cell office:value-type="float" office:value="19529" table:style-name="ce48">
            <text:p><text:s/>19,529<text:s/></text:p>
          </table:table-cell>
          <table:table-cell table:number-columns-repeated="2" table:style-name="ce49"/>
          <table:table-cell office:value-type="float" office:value="2" table:style-name="ce49">
            <text:p><text:s/>2<text:s/></text:p>
          </table:table-cell>
          <table:table-cell office:value-type="float" office:value="442000" table:style-name="ce49">
            <text:p><text:s/>442,000<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0" table:style-name="ce48">
            <text:p><text:s/>10<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南港區</text:span></text:p>
          </table:table-cell>
          <table:table-cell office:value-type="float" office:value="12" table:style-name="ce267">
            <text:p><text:s/>12<text:s/></text:p>
          </table:table-cell>
          <table:table-cell office:value-type="float" office:value="10459" table:style-name="ce48">
            <text:p><text:s/>10,459<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8">
            <text:p><text:s/>10<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table:number-columns-repeated="16363" table:style-name="ce31"/>
        </table:table-row>
        <table:table-row table:style-name="ro20">
          <table:table-cell office:value-type="string" table:style-name="ce45">
            <text:p><text:span text:style-name="T7">內湖區</text:span></text:p>
          </table:table-cell>
          <table:table-cell office:value-type="float" office:value="24" table:style-name="ce267">
            <text:p><text:s/>24<text:s/></text:p>
          </table:table-cell>
          <table:table-cell office:value-type="float" office:value="24672" table:style-name="ce48">
            <text:p><text:s/>24,672<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1" table:style-name="ce49">
            <text:p><text:s/>1<text:s/></text:p>
          </table:table-cell>
          <table:table-cell office:value-type="float" office:value="69500" table:style-name="ce49">
            <text:p><text:s/>69,500<text:s/></text:p>
          </table:table-cell>
          <table:table-cell office:value-type="float" office:value="59" table:style-name="ce49">
            <text:p><text:s/>59<text:s/></text:p>
          </table:table-cell>
          <table:table-cell office:value-type="float" office:value="2" table:style-name="ce49">
            <text:p><text:s/>2<text:s/></text:p>
          </table:table-cell>
          <table:table-cell office:value-type="float" office:value="12" table:style-name="ce48">
            <text:p><text:s/>12<text:s/></text:p>
          </table:table-cell>
          <table:table-cell office:value-type="float" office:value="0" table:style-name="ce49">
            <text:p><text:s/>-<text:s/></text:p>
          </table:table-cell>
          <table:table-cell table:number-columns-repeated="2" table:style-name="ce49"/>
          <table:table-cell office:value-type="float" office:value="50" table:style-name="ce49">
            <text:p><text:s/>50<text:s/></text:p>
          </table:table-cell>
          <table:table-cell table:number-columns-repeated="2" table:style-name="ce49"/>
          <table:table-cell office:value-type="float" office:value="5131" table:style-name="ce49">
            <text:p><text:s/>5,131<text:s/></text:p>
          </table:table-cell>
          <table:table-cell table:number-columns-repeated="16363" table:style-name="ce31"/>
        </table:table-row>
        <table:table-row table:style-name="ro20">
          <table:table-cell office:value-type="string" table:style-name="ce45">
            <text:p><text:span text:style-name="T7">士林區</text:span></text:p>
          </table:table-cell>
          <table:table-cell office:value-type="float" office:value="26" table:style-name="ce267">
            <text:p><text:s/>26<text:s/></text:p>
          </table:table-cell>
          <table:table-cell office:value-type="float" office:value="23100" table:style-name="ce48">
            <text:p><text:s/>23,100<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table:number-columns-repeated="2" table:style-name="ce49"/>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2" table:style-name="ce48">
            <text:p><text:s/>22<text:s/></text:p>
          </table:table-cell>
          <table:table-cell office:value-type="float" office:value="0" table:style-name="ce49">
            <text:p><text:s/>-<text:s/></text:p>
          </table:table-cell>
          <table:table-cell table:number-columns-repeated="2" table:style-name="ce49"/>
          <table:table-cell office:value-type="float" office:value="402" table:style-name="ce49">
            <text:p><text:s/>402<text:s/></text:p>
          </table:table-cell>
          <table:table-cell table:number-columns-repeated="2" table:style-name="ce49"/>
          <table:table-cell office:value-type="float" office:value="25103" table:style-name="ce49">
            <text:p><text:s/>25,103<text:s/></text:p>
          </table:table-cell>
          <table:table-cell table:number-columns-repeated="16363" table:style-name="ce31"/>
        </table:table-row>
        <table:table-row table:style-name="ro20">
          <table:table-cell office:value-type="string" table:style-name="ce51">
            <text:p><text:span text:style-name="T7">北投區</text:span></text:p>
          </table:table-cell>
          <table:table-cell office:value-type="float" office:value="34" table:style-name="ce268">
            <text:p><text:s/>34<text:s/></text:p>
          </table:table-cell>
          <table:table-cell office:value-type="float" office:value="22821" table:style-name="ce53">
            <text:p><text:s/>22,821<text:s/></text:p>
          </table:table-cell>
          <table:table-cell table:number-columns-repeated="2" table:style-name="ce55"/>
          <table:table-cell office:value-type="float" office:value="0" table:style-name="ce55">
            <text:p><text:s/>-<text:s/></text:p>
          </table:table-cell>
          <table:table-cell office:value-type="float" office:value="0" table:style-name="ce55">
            <text:p><text:s/>-<text:s/></text:p>
          </table:table-cell>
          <table:table-cell table:number-columns-repeated="2" table:style-name="ce55"/>
          <table:table-cell office:value-type="float" office:value="1" table:style-name="ce55">
            <text:p><text:s/>1<text:s/></text:p>
          </table:table-cell>
          <table:table-cell office:value-type="float" office:value="74000" table:style-name="ce55">
            <text:p><text:s/>74,000<text:s/></text:p>
          </table:table-cell>
          <table:table-cell office:value-type="float" office:value="27" table:style-name="ce55">
            <text:p><text:s/>27<text:s/></text:p>
          </table:table-cell>
          <table:table-cell office:value-type="float" office:value="1" table:style-name="ce55">
            <text:p><text:s/>1<text:s/></text:p>
          </table:table-cell>
          <table:table-cell office:value-type="float" office:value="19" table:style-name="ce53">
            <text:p><text:s/>19<text:s/></text:p>
          </table:table-cell>
          <table:table-cell office:value-type="float" office:value="0" table:style-name="ce55">
            <text:p><text:s/>-<text:s/></text:p>
          </table:table-cell>
          <table:table-cell table:number-columns-repeated="2" table:style-name="ce55"/>
          <table:table-cell office:value-type="float" office:value="145" table:style-name="ce55">
            <text:p><text:s/>145<text:s/></text:p>
          </table:table-cell>
          <table:table-cell table:number-columns-repeated="2" table:style-name="ce55"/>
          <table:table-cell office:value-type="float" office:value="2783" table:style-name="ce55">
            <text:p><text:s/>2,783<text:s/></text:p>
          </table:table-cell>
          <table:table-cell table:number-columns-repeated="16363" table:style-name="ce31"/>
        </table:table-row>
        <table:table-row table:style-name="ro11">
          <table:table-cell office:value-type="string" table:style-name="ce31">
            <text:p><text:span text:style-name="T7">填表</text:span></text:p>
          </table:table-cell>
          <table:table-cell table:style-name="ce56"/>
          <table:table-cell table:style-name="ce23"/>
          <table:table-cell office:value-type="string" table:style-name="ce56">
            <text:p><text:s text:c="3"/><text:span text:style-name="T7">審核</text:span><text:s/></text:p>
          </table:table-cell>
          <table:table-cell table:number-columns-repeated="2" table:style-name="ce56"/>
          <table:table-cell table:style-name="ce57"/>
          <table:table-cell table:style-name="ce56"/>
          <table:table-cell office:value-type="string" table:style-name="ce56">
            <text:p><text:span text:style-name="T7">業務主管人員</text:span></text:p>
          </table:table-cell>
          <table:table-cell table:number-columns-repeated="2" table:style-name="ce57"/>
          <table:table-cell table:style-name="ce56"/>
          <table:table-cell office:value-type="string" table:style-name="ce56">
            <text:p><text:span text:style-name="T7">機關首長</text:span></text:p>
          </table:table-cell>
          <table:table-cell table:number-columns-repeated="5" table:style-name="ce57"/>
          <table:table-cell table:number-columns-repeated="2" table:style-name="ce56"/>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63" table:style-name="ce57"/>
        </table:table-row>
        <table:table-row table:style-name="ro11">
          <table:table-cell table:style-name="ce31"/>
          <table:table-cell table:number-columns-repeated="2" table:style-name="ce23"/>
          <table:table-cell table:style-name="ce56"/>
          <table:table-cell table:style-name="ce31"/>
          <table:table-cell table:style-name="ce23"/>
          <table:table-cell table:number-columns-repeated="2" table:style-name="ce56"/>
          <table:table-cell office:value-type="string" table:style-name="ce56">
            <text:p><text:span text:style-name="T7">主辦統計人員</text:span></text:p>
          </table:table-cell>
          <table:table-cell table:number-columns-repeated="16375" table:style-name="ce57"/>
        </table:table-row>
        <table:table-row table:style-name="ro22">
          <table:table-cell office:value-type="string" table:style-name="ce31">
            <text:p><text:span text:style-name="T7">資料來源：本處會計室。</text:span></text:p>
          </table:table-cell>
          <table:table-cell table:number-columns-repeated="16383" table:style-name="ce31"/>
        </table:table-row>
        <table:table-row table:style-name="ro22">
          <table:table-cell office:value-type="string" table:style-name="ce57">
            <text:p><text:span text:style-name="T7">填表說明：本表一式</text:span>4<text:span text:style-name="T7">份，</text:span>2<text:span text:style-name="T7">份送本府工務局統計室</text:span>(<text:span text:style-name="T7">電</text:span>)(1<text:span text:style-name="T7">份轉送本府主計處</text:span>(<text:span text:style-name="T7">電</text:span>))<text:span text:style-name="T7">、</text:span>1<text:span text:style-name="T7">份送本府工務局公園大地科</text:span>(<text:span text:style-name="T7">電</text:span>)<text:span text:style-name="T7">，</text:span>1<text:span text:style-name="T7">份自存</text:span>(<text:span text:style-name="T7">紙</text:span>)<text:span text:style-name="T7">。</text:span></text:p>
          </table:table-cell>
          <table:table-cell table:number-columns-repeated="16383" table:style-name="ce31"/>
        </table:table-row>
        <table:table-row table:style-name="ro22">
          <table:table-cell office:value-type="string" table:style-name="ce61">
            <text:p>附　　註：①下半年資料係全年資料。</text:p>
          </table:table-cell>
          <table:table-cell table:number-columns-repeated="16383" table:style-name="ce31"/>
        </table:table-row>
        <table:table-row table:style-name="ro5">
          <table:table-cell office:value-type="string" table:style-name="ce62">
            <text:p>11243-02-02<text:s text:c="2"/><text:span text:style-name="T3">臺北市山坡地利用編製說明</text:span></text:p>
          </table:table-cell>
          <table:table-cell table:number-columns-repeated="4" table:style-name="ce62"/>
          <table:table-cell table:number-columns-repeated="16379" table:style-name="ce63"/>
        </table:table-row>
        <table:table-row table:style-name="ro10">
          <table:table-cell table:number-columns-repeated="8" table:style-name="ce64"/>
          <table:table-cell table:number-columns-repeated="16376" table:style-name="ce65"/>
        </table:table-row>
        <table:table-row table:style-name="ro10">
          <table:table-cell office:value-type="string" table:style-name="ce66">
            <text:p><text:span text:style-name="T5">一、統計範圍及對象：</text:span></text:p>
          </table:table-cell>
          <table:table-cell table:number-columns-repeated="16383" table:style-name="ce66"/>
        </table:table-row>
        <table:table-row table:style-name="ro10">
          <table:table-cell office:value-type="string" table:style-name="ce66">
            <text:p><text:span text:style-name="T5">　　　　凡屬本局大地工程處管轄之山坡地均為統計對象。</text:span></text:p>
          </table:table-cell>
          <table:table-cell table:number-columns-repeated="16383" table:style-name="ce66"/>
        </table:table-row>
        <table:table-row table:style-name="ro10">
          <table:table-cell office:value-type="string" table:style-name="ce66">
            <text:p><text:span text:style-name="T5">二、統計標準時間：</text:span></text:p>
          </table:table-cell>
          <table:table-cell table:number-columns-repeated="16383" table:style-name="ce66"/>
        </table:table-row>
        <table:table-row table:style-name="ro10">
          <table:table-cell office:value-type="string" table:style-name="ce66">
            <text:p><text:span text:style-name="T5">　　　　</text:span>(<text:span text:style-name="T5">一</text:span>)<text:span text:style-name="T5">靜態資料以當年</text:span>6<text:span text:style-name="T5">月底、</text:span>12<text:span text:style-name="T5">月底之事實為準。</text:span></text:p>
          </table:table-cell>
          <table:table-cell table:number-columns-repeated="16383" table:style-name="ce66"/>
        </table:table-row>
        <table:table-row table:style-name="ro10">
          <table:table-cell office:value-type="string" table:style-name="ce66">
            <text:p><text:span text:style-name="T5">　　　　</text:span>(<text:span text:style-name="T5">二</text:span>)<text:span text:style-name="T5">動態資料以當年</text:span>1<text:span text:style-name="T5">至</text:span>6<text:span text:style-name="T5">月、</text:span>1<text:span text:style-name="T5">至</text:span>12<text:span text:style-name="T5">月之事實為準。</text:span></text:p>
          </table:table-cell>
          <table:table-cell table:number-columns-repeated="16383" table:style-name="ce66"/>
        </table:table-row>
        <table:table-row table:style-name="ro10">
          <table:table-cell office:value-type="string" table:style-name="ce66">
            <text:p><text:span text:style-name="T5">三、分類標準：</text:span></text:p>
          </table:table-cell>
          <table:table-cell table:number-columns-repeated="16383" table:style-name="ce66"/>
        </table:table-row>
        <table:table-row table:style-name="ro10">
          <table:table-cell office:value-type="string" table:style-name="ce66">
            <text:p><text:span text:style-name="T5">　　　　</text:span>(<text:span text:style-name="T5">一</text:span>)<text:span text:style-name="T5">縱行項目以登山步道、親山步道、風景區、特色步道、露營場、露營場營位座數、營造戶外遊憩場域數量、公廁數、</text:span></text:p>
          </table:table-cell>
          <table:table-cell table:number-columns-repeated="16383" table:style-name="ce66"/>
        </table:table-row>
        <table:table-row table:style-name="ro10">
          <table:table-cell office:value-type="string" table:style-name="ce67">
            <text:p><text:s text:c="11"/>環境教育推廣參加人次、水土保持志工解說服務參加人次為分類標準。</text:p>
          </table:table-cell>
          <table:table-cell table:number-columns-repeated="16383" table:style-name="ce67"/>
        </table:table-row>
        <table:table-row table:style-name="ro10">
          <table:table-cell office:value-type="string" table:style-name="ce66">
            <text:p><text:span text:style-name="T5">　　　　</text:span>(<text:span text:style-name="T5">二</text:span>)<text:span text:style-name="T5">橫列項目以行政區為分類標準。</text:span></text:p>
          </table:table-cell>
          <table:table-cell table:number-columns-repeated="16383" table:style-name="ce66"/>
        </table:table-row>
        <table:table-row table:style-name="ro10">
          <table:table-cell office:value-type="string" table:style-name="ce66">
            <text:p><text:span text:style-name="T5">四、統計項目定義：</text:span></text:p>
          </table:table-cell>
          <table:table-cell table:number-columns-repeated="16383" table:style-name="ce66"/>
        </table:table-row>
        <table:table-row table:style-name="ro10">
          <table:table-cell office:value-type="string" table:style-name="ce66">
            <text:p><text:span text:style-name="T5">　　　　</text:span>(<text:span text:style-name="T5">一</text:span>)<text:span text:style-name="T5">登山步道：本市列管且供公眾使用及健行之步道。</text:span></text:p>
          </table:table-cell>
          <table:table-cell table:number-columns-repeated="16383" table:style-name="ce66"/>
        </table:table-row>
        <table:table-row table:style-name="ro10">
          <table:table-cell office:value-type="string" table:style-name="ce66">
            <text:p><text:span text:style-name="T5">　　　　</text:span>(<text:span text:style-name="T5">二</text:span>)<text:span text:style-name="T5">親山步道：由數條登山步道串聯之登山路線，鄰近大眾運輸系統、硬體設施完善及適合大眾親近山林健行之步道。</text:span></text:p>
          </table:table-cell>
          <table:table-cell table:number-columns-repeated="16383" table:style-name="ce66"/>
        </table:table-row>
        <table:table-row table:style-name="ro10">
          <table:table-cell office:value-type="string" table:style-name="ce66">
            <text:p><text:span text:style-name="T5">　　　　</text:span>(<text:span text:style-name="T5">三</text:span>)<text:span text:style-name="T5">風景區：依臺北市土地使用分區管制自治條例第</text:span>4<text:span text:style-name="T5">條規定風景區為保育及開發自然風景而劃定之分區。</text:span></text:p>
          </table:table-cell>
          <table:table-cell table:number-columns-repeated="16383" table:style-name="ce66"/>
        </table:table-row>
        <table:table-row table:style-name="ro10">
          <table:table-cell office:value-type="string" table:style-name="ce66">
            <text:p><text:span text:style-name="T5">　　　　</text:span>(<text:span text:style-name="T5">四</text:span>)<text:span text:style-name="T5">特色步道：於登山步道之中較顯有人文、宗教、原始、親水、地質、歷史、自然、產業或教觀等特色之步道。</text:span></text:p>
          </table:table-cell>
          <table:table-cell table:number-columns-repeated="16383" table:style-name="ce66"/>
        </table:table-row>
        <table:table-row table:style-name="ro10">
          <table:table-cell office:value-type="string" table:style-name="ce66">
            <text:p><text:span text:style-name="T5">　　　　</text:span>(<text:span text:style-name="T5">五</text:span>)<text:span text:style-name="T5">露營場：大地處維管之露營場。</text:span></text:p>
          </table:table-cell>
          <table:table-cell table:number-columns-repeated="16383" table:style-name="ce66"/>
        </table:table-row>
        <table:table-row table:style-name="ro10">
          <table:table-cell office:value-type="string" table:style-name="ce66">
            <text:p><text:span text:style-name="T5">　　　　</text:span>(<text:span text:style-name="T5">六</text:span>)<text:span text:style-name="T5">露營場營位座數：大地處維管之露營場營位座數。</text:span></text:p>
          </table:table-cell>
          <table:table-cell table:number-columns-repeated="16383" table:style-name="ce66"/>
        </table:table-row>
        <table:table-row table:style-name="ro10">
          <table:table-cell office:value-type="string" table:style-name="ce90">
            <text:p><text:span text:style-name="T5">　　　　</text:span>(<text:span text:style-name="T5">七</text:span>)<text:span text:style-name="T5">營造戶外遊憩場域數量：大地處維管之休閒遊憩場域數量。</text:span></text:p>
          </table:table-cell>
          <table:table-cell table:number-columns-repeated="16383" table:style-name="ce91"/>
        </table:table-row>
        <table:table-row table:style-name="ro10">
          <table:table-cell office:value-type="string" table:style-name="ce90">
            <text:p><text:span text:style-name="T5">　　　　</text:span>(<text:span text:style-name="T5">八</text:span>)<text:span text:style-name="T5">公廁數：流動：指大地處設置管理之流動廁所，供短期使用，非定著於地面上之</text:span><text:s/>FRP<text:span text:style-name="T5">、</text:span>PE<text:span text:style-name="T5">或金屬等類似材質之廁所。</text:span></text:p>
          </table:table-cell>
          <table:table-cell table:number-columns-repeated="16383" table:style-name="ce91"/>
        </table:table-row>
        <table:table-row table:style-name="ro10">
          <table:table-cell office:value-type="string" table:style-name="ce92">
            <text:p><text:s text:c="6"/>　 <text:s text:c="2"/>　　　 <text:s/>固定：大地處實際維管公廁數量。</text:p>
          </table:table-cell>
          <table:table-cell table:number-columns-repeated="16383" table:style-name="ce91"/>
        </table:table-row>
        <table:table-row table:style-name="ro10">
          <table:table-cell office:value-type="string" table:style-name="ce67">
            <text:p>　　　　<text:span text:style-name="T4">(</text:span>九<text:span text:style-name="T4">)</text:span>環境教育推廣參加人次：大地處坡地場域環境教育參加人次。</text:p>
          </table:table-cell>
          <table:table-cell table:number-columns-repeated="16383" table:style-name="ce67"/>
        </table:table-row>
        <table:table-row table:style-name="ro10">
          <table:table-cell office:value-type="string" table:style-name="ce67">
            <text:p>　　　　<text:span text:style-name="T4">(</text:span>十<text:span text:style-name="T4">)</text:span>水土保持志工解說服務參加人次：大地處水土保持志工提供解說服務參加人次。</text:p>
          </table:table-cell>
          <table:table-cell table:number-columns-repeated="16383" table:style-name="ce67"/>
        </table:table-row>
        <table:table-row table:style-name="ro10">
          <table:table-cell office:value-type="string" table:style-name="ce66">
            <text:p><text:span text:style-name="T5">五、資料蒐集方法及編製程序：</text:span></text:p>
          </table:table-cell>
          <table:table-cell table:number-columns-repeated="19" table:style-name="ce66"/>
          <table:table-cell table:number-columns-repeated="16364" table:style-name="ce67"/>
        </table:table-row>
        <table:table-row table:style-name="ro10">
          <table:table-cell office:value-type="string" table:style-name="ce66">
            <text:p><text:span text:style-name="T5">　　　　由本處會計室彙整道路步道科、森林遊憩科相關資料編製。</text:span></text:p>
          </table:table-cell>
          <table:table-cell table:number-columns-repeated="16383" table:style-name="ce66"/>
        </table:table-row>
        <table:table-row table:style-name="ro10">
          <table:table-cell office:value-type="string" table:style-name="ce66">
            <text:p><text:span text:style-name="T5">六、編送對象：</text:span></text:p>
          </table:table-cell>
          <table:table-cell table:number-columns-repeated="16383" table:style-name="ce66"/>
        </table:table-row>
        <table:table-row table:style-name="ro10">
          <table:table-cell office:value-type="string" table:style-name="ce66">
            <text:p><text:span text:style-name="T5">　　　　本表一式</text:span>4<text:span text:style-name="T5">份，</text:span>2<text:span text:style-name="T5">份送本府工務局統計室</text:span>(<text:span text:style-name="T5">電</text:span>)(1<text:span text:style-name="T5">份轉送本府主計處</text:span>(<text:span text:style-name="T5">電</text:span>))<text:span text:style-name="T5">、</text:span>1<text:span text:style-name="T5">份送本府工務局公園大地科</text:span>(<text:span text:style-name="T5">電</text:span>)<text:span text:style-name="T5">，</text:span>1<text:span text:style-name="T5">份自存</text:span>(<text:span text:style-name="T5">紙</text:span>)<text:span text:style-name="T5">。</text:span></text:p>
          </table:table-cell>
          <table:table-cell table:number-columns-repeated="16383" table:style-name="ce66"/>
        </table:table-row>
        <table:table-row table:number-rows-repeated="1048523" table:style-name="ro4">
          <table:table-cell table:number-columns-repeated="16384"/>
        </table:table-row>
        <table:named-expressions>
          <table:named-range table:name="Print_Area" table:cell-range-address="山坡地利用(半7).$A$2:山坡地利用(半7).$U$53" table:base-cell-address="山坡地利用(半7).$A$1"/>
        </table:named-expressions>
      </table:table>
      <table:table table:name="列管山區道路(半8)" table:style-name="ta3">
        <table:table-column table:style-name="co29" table:number-columns-repeated="4" table:default-cell-style-name="ce20"/>
        <table:table-column table:style-name="co30" table:number-columns-repeated="3" table:default-cell-style-name="ce20"/>
        <table:table-column table:style-name="co18" table:number-columns-repeated="16377" table:default-cell-style-name="ce20"/>
        <table:table-row table:style-name="ro4">
          <table:table-cell office:value-type="string" table:style-name="ce16">
            <text:p>列管山區道路(半5)</text:p>
          </table:table-cell>
          <table:table-cell office:value-type="float" office:value="6" table:style-name="ce17">
            <text:p>6</text:p>
          </table:table-cell>
          <table:table-cell office:value-type="float" office:value="13" table:style-name="ce18">
            <text:p>13</text:p>
          </table:table-cell>
          <table:table-cell office:value-type="string" office:string-value="回目錄" table:formula="of:=HYPERLINK(&quot;#'內容目錄'!A1&quot;;&quot;回目錄&quot;)" table:style-name="ce19">
            <text:p>回目錄</text:p>
          </table:table-cell>
          <table:table-cell table:number-columns-repeated="16380" table:style-name="ce20"/>
        </table:table-row>
        <table:table-row table:style-name="ro5">
          <table:table-cell office:value-type="string" table:style-name="ce97">
            <text:p><text:span text:style-name="T7">公開類</text:span></text:p>
          </table:table-cell>
          <table:table-cell table:style-name="ce22"/>
          <table:table-cell table:number-columns-repeated="3" table:style-name="ce98"/>
          <table:table-cell office:value-type="string" table:style-name="ce97">
            <text:p><text:span text:style-name="T7">編製機關</text:span></text:p>
          </table:table-cell>
          <table:table-cell office:value-type="string" table:style-name="ce82">
            <text:p><text:span text:style-name="T7">新建工程處</text:span><text:span text:style-name="T7"/></text:p>
            <text:p><text:span text:style-name="T7">大地工程處</text:span></text:p>
          </table:table-cell>
          <table:table-cell table:number-columns-repeated="16377" table:style-name="ce98"/>
        </table:table-row>
        <table:table-row table:style-name="ro6">
          <table:table-cell office:value-type="string" table:style-name="ce99">
            <text:p><text:span text:style-name="T7">半年報</text:span></text:p>
          </table:table-cell>
          <table:table-cell office:value-type="string" table:style-name="ce22">
            <text:p><text:span text:style-name="T7">每半年終了</text:span>20<text:span text:style-name="T7">日內編報</text:span></text:p>
          </table:table-cell>
          <table:table-cell table:number-columns-repeated="2" table:style-name="ce100"/>
          <table:table-cell office:value-type="string" table:style-name="ce101">
            <text:p>109.11.25<text:span text:style-name="T7">北市主公統字第</text:span>1093012271<text:span text:style-name="T7">號函修訂</text:span></text:p>
          </table:table-cell>
          <table:table-cell office:value-type="string" table:style-name="ce97">
            <text:p><text:span text:style-name="T7">表</text:span><text:s text:c="4"/><text:span text:style-name="T7">號</text:span></text:p>
          </table:table-cell>
          <table:table-cell office:value-type="string" table:style-name="ce97">
            <text:p>11243-02-03-11</text:p>
          </table:table-cell>
          <table:table-cell table:number-columns-repeated="16377" table:style-name="ce98"/>
        </table:table-row>
        <table:table-row table:style-name="ro18">
          <table:table-cell office:value-type="string" table:number-columns-spanned="7" table:number-rows-spanned="1" table:style-name="ce118">
            <text:p><text:span text:style-name="T8">臺北市列管山區道路及登山步道</text:span></text:p>
          </table:table-cell>
          <table:covered-table-cell table:number-columns-repeated="6"/>
          <table:table-cell table:number-columns-repeated="16377" table:style-name="ce102"/>
        </table:table-row>
        <table:table-row table:style-name="ro6">
          <table:table-cell office:value-type="string" table:number-columns-spanned="7" table:number-rows-spanned="1" table:style-name="ce119">
            <text:p>中華民國 <text:s/>111 <text:s text:c="2"/>上半年底</text:p>
          </table:table-cell>
          <table:covered-table-cell table:number-columns-repeated="6"/>
          <table:table-cell table:number-columns-repeated="16377" table:style-name="ce103"/>
        </table:table-row>
        <table:table-row table:style-name="ro23">
          <table:table-cell office:value-type="string" table:number-columns-spanned="1" table:number-rows-spanned="3" table:style-name="ce120">
            <text:p><text:span text:style-name="T7">行政區別</text:span></text:p>
          </table:table-cell>
          <table:table-cell office:value-type="string" table:number-columns-spanned="4" table:number-rows-spanned="1" table:style-name="ce121">
            <text:p><text:span text:style-name="T7">列管山區道路</text:span></text:p>
          </table:table-cell>
          <table:covered-table-cell table:number-columns-repeated="3"/>
          <table:table-cell office:value-type="string" table:number-columns-spanned="1" table:number-rows-spanned="2" table:style-name="ce122">
            <text:p><text:span text:style-name="T7">列管山區道路</text:span><text:span text:style-name="T7"/></text:p>
            <text:p><text:span text:style-name="T7">路面更新</text:span><text:span text:style-name="T7"/></text:p>
            <text:p><text:span text:style-name="T7">改善面積</text:span></text:p>
          </table:table-cell>
          <table:table-cell office:value-type="string" table:number-columns-spanned="1" table:number-rows-spanned="2" table:style-name="ce123">
            <text:p><text:span text:style-name="T7">登山步道</text:span><text:span text:style-name="T7"/></text:p>
            <text:p><text:span text:style-name="T7">鋪面更新</text:span><text:span text:style-name="T7"/></text:p>
            <text:p><text:span text:style-name="T7">改善面積</text:span></text:p>
          </table:table-cell>
          <table:table-cell table:number-columns-repeated="16377" table:style-name="ce103"/>
        </table:table-row>
        <table:table-row table:style-name="ro23">
          <table:covered-table-cell/>
          <table:table-cell office:value-type="string" table:number-columns-spanned="2" table:number-rows-spanned="1" table:style-name="ce122">
            <text:p><text:span text:style-name="T7">數量</text:span>(<text:span text:style-name="T7">條</text:span>)</text:p>
          </table:table-cell>
          <table:covered-table-cell/>
          <table:table-cell office:value-type="string" table:number-columns-spanned="2" table:number-rows-spanned="1" table:style-name="ce122">
            <text:p><text:span text:style-name="T7">長度</text:span>(<text:span text:style-name="T7">公尺</text:span>)</text:p>
          </table:table-cell>
          <table:covered-table-cell/>
          <table:covered-table-cell/>
          <table:covered-table-cell/>
          <table:table-cell table:number-columns-repeated="16377" table:style-name="ce103"/>
        </table:table-row>
        <table:table-row table:style-name="ro23">
          <table:covered-table-cell/>
          <table:table-cell table:style-name="ce105"/>
          <table:table-cell office:value-type="string" table:style-name="ce104">
            <text:p><text:span text:style-name="T7">產業道路數量</text:span></text:p>
          </table:table-cell>
          <table:table-cell table:style-name="ce105"/>
          <table:table-cell office:value-type="string" table:style-name="ce104">
            <text:p><text:span text:style-name="T7">產業道路長度</text:span></text:p>
          </table:table-cell>
          <table:table-cell office:value-type="string" table:style-name="ce37">
            <text:p>(<text:span text:style-name="T7">平方公尺</text:span>)</text:p>
            <text:p><text:span text:style-name="T7">①</text:span></text:p>
          </table:table-cell>
          <table:table-cell office:value-type="string" table:style-name="ce38">
            <text:p>(<text:span text:style-name="T7">平方公尺</text:span>)</text:p>
            <text:p><text:span text:style-name="T7">①</text:span></text:p>
          </table:table-cell>
          <table:table-cell table:number-columns-repeated="16377" table:style-name="ce103"/>
        </table:table-row>
        <table:table-row table:style-name="ro10">
          <table:table-cell office:value-type="string" table:style-name="ce106">
            <text:p><text:span text:style-name="T11">總</text:span><text:s/><text:span text:style-name="T11">計</text:span></text:p>
          </table:table-cell>
          <table:table-cell office:value-type="float" office:value="436" table:formula="of:=SUM([.B10:.B21])" table:style-name="ce107">
            <text:p><text:s/>436<text:s/></text:p>
          </table:table-cell>
          <table:table-cell office:value-type="float" office:value="59" table:formula="of:=SUM([.C10:.C21])" table:style-name="ce42">
            <text:p><text:s/>59<text:s/></text:p>
          </table:table-cell>
          <table:table-cell office:value-type="float" office:value="230728" table:formula="of:=SUM([.D10:.D21])" table:style-name="ce42">
            <office:annotation office:display="true" draw:style-name="a1" svg:x="5.9375in" svg:y="2.625in" svg:width="1.5in" svg:height="0.822916666666667in">
              <dc:creator>賀晴</dc:creator>
              <text:p><text:span text:style-name="T12">賀晴</text:span><text:span text:style-name="T13">:</text:span><text:span text:style-name="T14"/></text:p>
              <text:p><text:span text:style-name="T15">與之前不同，請協助確認一下是否改了</text:span><text:span text:style-name="T15"/></text:p>
              <text:p/>
            </office:annotation>
            <text:p><text:s/>230,728<text:s/></text:p>
          </table:table-cell>
          <table:table-cell office:value-type="float" office:value="119332" table:formula="of:=SUM([.E10:.E21])" table:style-name="ce42">
            <text:p><text:s/>119,332<text:s/></text:p>
          </table:table-cell>
          <table:table-cell office:value-type="float" office:value="28007.100000000002" table:formula="of:=SUM([.F10:.F21])" table:style-name="ce47">
            <text:p><text:s/>28,007<text:s/></text:p>
          </table:table-cell>
          <table:table-cell office:value-type="float" office:value="370" table:formula="of:=[.G19]+[.G20]+[.G21]" table:style-name="ce42">
            <text:p><text:s/>370<text:s/></text:p>
          </table:table-cell>
          <table:table-cell table:number-columns-repeated="16377" table:style-name="ce103"/>
        </table:table-row>
        <table:table-row table:style-name="ro10">
          <table:table-cell office:value-type="string" table:style-name="ce103">
            <text:p><text:span text:style-name="T7">松山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信義區</text:span></text:p>
          </table:table-cell>
          <table:table-cell office:value-type="float" office:value="7" table:style-name="ce46">
            <text:p><text:s/>7<text:s/></text:p>
          </table:table-cell>
          <table:table-cell office:value-type="float" office:value="0" table:style-name="ce47">
            <text:p><text:s/>-<text:s/></text:p>
          </table:table-cell>
          <table:table-cell office:value-type="float" office:value="4590" table:style-name="ce47">
            <text:p><text:s/>4,590<text:s/></text:p>
          </table:table-cell>
          <table:table-cell office:value-type="float" office:value="0" table:style-name="ce47">
            <text:p><text:s/>-<text:s/></text:p>
          </table:table-cell>
          <table:table-cell office:value-type="float" office:value="563.38" table:formula="of:=563.38" table:style-name="ce47">
            <text:p><text:s/>563<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大安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中山區</text:span></text:p>
          </table:table-cell>
          <table:table-cell office:value-type="float" office:value="2" table:style-name="ce46">
            <text:p><text:s/>2<text:s/></text:p>
          </table:table-cell>
          <table:table-cell office:value-type="float" office:value="0" table:style-name="ce47">
            <text:p><text:s/>-<text:s/></text:p>
          </table:table-cell>
          <table:table-cell office:value-type="float" office:value="2396" table:style-name="ce47">
            <text:p><text:s/>2,396<text:s/></text:p>
          </table:table-cell>
          <table:table-cell office:value-type="float" office:value="0" table:style-name="ce47">
            <text:p><text:s/>-<text:s/></text:p>
          </table:table-cell>
          <table:table-cell office:value-type="float" office:value="150" table:formula="of:=150" table:style-name="ce47">
            <text:p><text:s/>150<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中正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大同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萬華區</text:span></text:p>
          </table:table-cell>
          <table:table-cell office:value-type="float" office:value="0" table:style-name="ce46">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文山區</text:span></text:p>
          </table:table-cell>
          <table:table-cell office:value-type="float" office:value="88" table:style-name="ce46">
            <text:p><text:s/>88<text:s/></text:p>
          </table:table-cell>
          <table:table-cell office:value-type="float" office:value="7" table:style-name="ce47">
            <text:p><text:s/>7<text:s/></text:p>
          </table:table-cell>
          <table:table-cell office:value-type="float" office:value="39026" table:style-name="ce47">
            <text:p><text:s/>39,026<text:s/></text:p>
          </table:table-cell>
          <table:table-cell office:value-type="float" office:value="18429" table:style-name="ce47">
            <text:p><text:s/>18,429<text:s/></text:p>
          </table:table-cell>
          <table:table-cell office:value-type="float" office:value="3331.2" table:formula="of:=3331.2" table:style-name="ce47">
            <text:p><text:s/>3,331<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南港區</text:span></text:p>
          </table:table-cell>
          <table:table-cell office:value-type="float" office:value="28" table:style-name="ce46">
            <text:p><text:s/>28<text:s/></text:p>
          </table:table-cell>
          <table:table-cell office:value-type="float" office:value="6" table:style-name="ce47">
            <text:p><text:s/>6<text:s/></text:p>
          </table:table-cell>
          <table:table-cell office:value-type="float" office:value="24994" table:style-name="ce47">
            <text:p><text:s/>24,994<text:s/></text:p>
          </table:table-cell>
          <table:table-cell office:value-type="float" office:value="19149" table:style-name="ce47">
            <text:p><text:s/>19,149<text:s/></text:p>
          </table:table-cell>
          <table:table-cell office:value-type="float" office:value="309.38" table:formula="of:=309.38" table:style-name="ce47">
            <text:p><text:s/>309<text:s/></text:p>
          </table:table-cell>
          <table:table-cell office:value-type="float" office:value="0" table:style-name="ce47">
            <text:p><text:s/>-<text:s/></text:p>
          </table:table-cell>
          <table:table-cell table:number-columns-repeated="16377" table:style-name="ce103"/>
        </table:table-row>
        <table:table-row table:style-name="ro10">
          <table:table-cell office:value-type="string" table:style-name="ce103">
            <text:p><text:span text:style-name="T7">內湖區</text:span></text:p>
          </table:table-cell>
          <table:table-cell office:value-type="float" office:value="40" table:style-name="ce46">
            <text:p><text:s/>40<text:s/></text:p>
          </table:table-cell>
          <table:table-cell office:value-type="float" office:value="4" table:style-name="ce47">
            <text:p><text:s/>4<text:s/></text:p>
          </table:table-cell>
          <table:table-cell office:value-type="float" office:value="28181" table:style-name="ce47">
            <text:p><text:s/>28,181<text:s/></text:p>
          </table:table-cell>
          <table:table-cell office:value-type="float" office:value="9512" table:style-name="ce47">
            <text:p><text:s/>9,512<text:s/></text:p>
          </table:table-cell>
          <table:table-cell office:value-type="float" office:value="2317.3000000000002" table:formula="of:=517.3+1800" table:style-name="ce47">
            <text:p><text:s/>2,317<text:s/></text:p>
          </table:table-cell>
          <table:table-cell office:value-type="float" office:value="50" table:style-name="ce47">
            <text:p><text:s/>50<text:s/></text:p>
          </table:table-cell>
          <table:table-cell table:number-columns-repeated="16377" table:style-name="ce103"/>
        </table:table-row>
        <table:table-row table:style-name="ro10">
          <table:table-cell office:value-type="string" table:style-name="ce103">
            <text:p><text:span text:style-name="T7">士林區</text:span></text:p>
          </table:table-cell>
          <table:table-cell office:value-type="float" office:value="179" table:style-name="ce46">
            <text:p><text:s/>179<text:s/></text:p>
          </table:table-cell>
          <table:table-cell office:value-type="float" office:value="25" table:style-name="ce47">
            <text:p><text:s/>25<text:s/></text:p>
          </table:table-cell>
          <table:table-cell office:value-type="float" office:value="85085" table:style-name="ce47">
            <text:p><text:s/>85,085<text:s/></text:p>
          </table:table-cell>
          <table:table-cell office:value-type="float" office:value="44394" table:style-name="ce47">
            <text:p><text:s/>44,394<text:s/></text:p>
          </table:table-cell>
          <table:table-cell office:value-type="float" office:value="17612.650000000001" table:formula="of:=8491.26+2933.67+6187.72" table:style-name="ce47">
            <text:p><text:s/>17,613<text:s/></text:p>
          </table:table-cell>
          <table:table-cell office:value-type="float" office:value="20" table:style-name="ce47">
            <text:p><text:s/>20<text:s/></text:p>
          </table:table-cell>
          <table:table-cell table:number-columns-repeated="16377" table:style-name="ce103"/>
        </table:table-row>
        <table:table-row table:style-name="ro10">
          <table:table-cell office:value-type="string" table:style-name="ce108">
            <text:p><text:span text:style-name="T7">北投區</text:span></text:p>
          </table:table-cell>
          <table:table-cell office:value-type="float" office:value="92" table:style-name="ce109">
            <text:p><text:s/>92<text:s/></text:p>
          </table:table-cell>
          <table:table-cell office:value-type="float" office:value="17" table:style-name="ce54">
            <text:p><text:s/>17<text:s/></text:p>
          </table:table-cell>
          <table:table-cell office:value-type="float" office:value="46456" table:style-name="ce54">
            <text:p><text:s/>46,456<text:s/></text:p>
          </table:table-cell>
          <table:table-cell office:value-type="float" office:value="27848" table:style-name="ce54">
            <text:p><text:s/>27,848<text:s/></text:p>
          </table:table-cell>
          <table:table-cell office:value-type="float" office:value="3723.19" table:formula="of:=2667.23+1055.96" table:style-name="ce54">
            <text:p><text:s/>3,723<text:s/></text:p>
          </table:table-cell>
          <table:table-cell office:value-type="float" office:value="300" table:style-name="ce54">
            <text:p><text:s/>300<text:s/></text:p>
          </table:table-cell>
          <table:table-cell table:number-columns-repeated="16377" table:style-name="ce103"/>
        </table:table-row>
        <table:table-row table:style-name="ro11">
          <table:table-cell office:value-type="string" table:style-name="ce103">
            <text:p><text:span text:style-name="T7">填表</text:span></text:p>
          </table:table-cell>
          <table:table-cell office:value-type="string" table:style-name="ce110">
            <text:p><text:span text:style-name="T7">審核</text:span></text:p>
          </table:table-cell>
          <table:table-cell table:style-name="ce110"/>
          <table:table-cell office:value-type="string" table:style-name="ce103">
            <text:p><text:span text:style-name="T7">業務主管人員</text:span></text:p>
          </table:table-cell>
          <table:table-cell office:value-type="string" table:style-name="ce59">
            <text:p><text:span text:style-name="T7">機關首長</text:span></text:p>
          </table:table-cell>
          <table:table-cell table:style-name="ce111"/>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77" table:style-name="ce111"/>
        </table:table-row>
        <table:table-row table:style-name="ro11">
          <table:table-cell table:number-columns-repeated="2" table:style-name="ce103"/>
          <table:table-cell table:style-name="ce111"/>
          <table:table-cell office:value-type="string" table:style-name="ce103">
            <text:p><text:span text:style-name="T7">主辦統計人員</text:span></text:p>
          </table:table-cell>
          <table:table-cell table:number-columns-repeated="3" table:style-name="ce110"/>
          <table:table-cell table:number-columns-repeated="16377" table:style-name="ce111"/>
        </table:table-row>
        <table:table-row table:style-name="ro24">
          <table:table-cell table:style-name="ce111"/>
          <table:table-cell table:number-columns-repeated="2" table:style-name="ce112"/>
          <table:table-cell table:number-columns-repeated="16381" table:style-name="ce103"/>
        </table:table-row>
        <table:table-row table:style-name="ro25">
          <table:table-cell office:value-type="string" table:style-name="ce103">
            <text:p><text:span text:style-name="T7">資料來源：新建工程處、大地工程處。</text:span></text:p>
          </table:table-cell>
          <table:table-cell table:number-columns-repeated="16383" table:style-name="ce103"/>
        </table:table-row>
        <table:table-row table:style-name="ro25">
          <table:table-cell office:value-type="string" table:style-name="ce103">
            <text:p><text:span text:style-name="T7">填表說明：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6383" table:style-name="ce103"/>
        </table:table-row>
        <table:table-row table:style-name="ro25">
          <table:table-cell office:value-type="string" table:style-name="ce61">
            <text:p>附　　註：①下半年資料係全年資料。</text:p>
          </table:table-cell>
          <table:table-cell table:number-columns-repeated="16383" table:style-name="ce103"/>
        </table:table-row>
        <table:table-row table:style-name="ro5">
          <table:table-cell office:value-type="string" table:style-name="ce113">
            <text:p>11243-02-03<text:s text:c="2"/><text:span text:style-name="T3">臺北市列管山區道路及登山步道編製說明</text:span></text:p>
          </table:table-cell>
          <table:table-cell table:number-columns-repeated="4" table:style-name="ce113"/>
          <table:table-cell table:number-columns-repeated="16379" table:style-name="ce114"/>
        </table:table-row>
        <table:table-row table:style-name="ro9">
          <table:table-cell table:number-columns-repeated="7" table:style-name="ce115"/>
          <table:table-cell table:number-columns-repeated="16377" table:style-name="ce116"/>
        </table:table-row>
        <table:table-row table:style-name="ro26">
          <table:table-cell office:value-type="string" table:style-name="ce12">
            <text:p><text:span text:style-name="T5">一、統計範圍及對象：</text:span></text:p>
          </table:table-cell>
          <table:table-cell table:number-columns-repeated="16383" table:style-name="ce12"/>
        </table:table-row>
        <table:table-row table:style-name="ro26">
          <table:table-cell office:value-type="string" table:style-name="ce12">
            <text:p><text:span text:style-name="T5">　　　　凡屬本局大地工程處列管之山區道路及登山步道均為統計對象。</text:span></text:p>
          </table:table-cell>
          <table:table-cell table:number-columns-repeated="16383" table:style-name="ce12"/>
        </table:table-row>
        <table:table-row table:style-name="ro26">
          <table:table-cell office:value-type="string" table:style-name="ce12">
            <text:p><text:span text:style-name="T5">二、統計標準時間：</text:span></text:p>
          </table:table-cell>
          <table:table-cell table:number-columns-repeated="16383" table:style-name="ce12"/>
        </table:table-row>
        <table:table-row table:style-name="ro26">
          <table:table-cell office:value-type="string" table:style-name="ce12">
            <text:p><text:span text:style-name="T5">　　　　</text:span>(<text:span text:style-name="T5">一</text:span>)<text:span text:style-name="T5">靜態資料以當年</text:span>6<text:span text:style-name="T5">月底、</text:span>12<text:span text:style-name="T5">月底之事實為準。</text:span></text:p>
          </table:table-cell>
          <table:table-cell table:number-columns-repeated="6" table:style-name="ce12"/>
          <table:table-cell table:style-name="ce117"/>
          <table:table-cell table:number-columns-repeated="16376" table:style-name="ce12"/>
        </table:table-row>
        <table:table-row table:style-name="ro26">
          <table:table-cell office:value-type="string" table:style-name="ce12">
            <text:p><text:span text:style-name="T5">　　　　</text:span>(<text:span text:style-name="T5">二</text:span>)<text:span text:style-name="T5">動態資料以當年</text:span>1<text:span text:style-name="T5">至</text:span>6<text:span text:style-name="T5">月、</text:span>1<text:span text:style-name="T5">至</text:span>12<text:span text:style-name="T5">月之事實為準。</text:span></text:p>
          </table:table-cell>
          <table:table-cell table:number-columns-repeated="6" table:style-name="ce12"/>
          <table:table-cell table:style-name="ce117"/>
          <table:table-cell table:number-columns-repeated="16376" table:style-name="ce12"/>
        </table:table-row>
        <table:table-row table:style-name="ro26">
          <table:table-cell office:value-type="string" table:style-name="ce12">
            <text:p><text:span text:style-name="T5">三、分類標準：</text:span></text:p>
          </table:table-cell>
          <table:table-cell table:number-columns-repeated="16383" table:style-name="ce12"/>
        </table:table-row>
        <table:table-row table:style-name="ro26">
          <table:table-cell office:value-type="string" table:style-name="ce12">
            <text:p><text:span text:style-name="T5">　　　　</text:span>(<text:span text:style-name="T5">一</text:span>)<text:span text:style-name="T5">縱行項目以列管山區道路、列管山區道路路面更新改善面積、登山步道鋪面更新改善面積為分類標準。</text:span></text:p>
          </table:table-cell>
          <table:table-cell table:number-columns-repeated="16383" table:style-name="ce12"/>
        </table:table-row>
        <table:table-row table:style-name="ro26">
          <table:table-cell office:value-type="string" table:style-name="ce12">
            <text:p><text:span text:style-name="T5">　　　　</text:span>(<text:span text:style-name="T5">二</text:span>)<text:span text:style-name="T5">橫列項目以行政區為分類標準。</text:span></text:p>
          </table:table-cell>
          <table:table-cell table:number-columns-repeated="16383" table:style-name="ce12"/>
        </table:table-row>
        <table:table-row table:style-name="ro26">
          <table:table-cell office:value-type="string" table:style-name="ce12">
            <text:p><text:span text:style-name="T5">四、統計項目定義：</text:span></text:p>
          </table:table-cell>
          <table:table-cell table:number-columns-repeated="16383" table:style-name="ce12"/>
        </table:table-row>
        <table:table-row table:style-name="ro26">
          <table:table-cell office:value-type="string" table:style-name="ce12">
            <text:p><text:span text:style-name="T5">　　　　</text:span>(<text:span text:style-name="T5">一</text:span>)<text:span text:style-name="T5">列管山區道路：本市列管之八公尺以下山區道路及產業道路，不包含都市計畫道路。</text:span></text:p>
          </table:table-cell>
          <table:table-cell table:number-columns-repeated="16383" table:style-name="ce12"/>
        </table:table-row>
        <table:table-row table:style-name="ro26">
          <table:table-cell office:value-type="string" table:style-name="ce12">
            <text:p><text:span text:style-name="T5">　　　　</text:span>(<text:span text:style-name="T5">二</text:span>)<text:span text:style-name="T5">列管山區道路路面更新改善面積：本市列管山區道路</text:span>(<text:span text:style-name="T5">含支線</text:span>)<text:span text:style-name="T5">之鋪面更新改善面積。</text:span></text:p>
          </table:table-cell>
          <table:table-cell table:number-columns-repeated="16383" table:style-name="ce12"/>
        </table:table-row>
        <table:table-row table:style-name="ro26">
          <table:table-cell office:value-type="string" table:style-name="ce12">
            <text:p><text:span text:style-name="T5">　　　　</text:span>(<text:span text:style-name="T5">三</text:span>)<text:span text:style-name="T5">登山步道鋪面更新改善面積：本市列管步道之鋪面改善面積。</text:span></text:p>
          </table:table-cell>
          <table:table-cell table:number-columns-repeated="16383" table:style-name="ce12"/>
        </table:table-row>
        <table:table-row table:style-name="ro26">
          <table:table-cell office:value-type="string" table:style-name="ce12">
            <text:p><text:span text:style-name="T5">五、資料蒐集方法及編製程序：</text:span></text:p>
          </table:table-cell>
          <table:table-cell table:number-columns-repeated="16383" table:style-name="ce12"/>
        </table:table-row>
        <table:table-row table:style-name="ro26">
          <table:table-cell office:value-type="string" table:style-name="ce12">
            <text:p><text:span text:style-name="T5">　　　　新建工程管理處、大地工程處依據有關公務登記之相關資料整理編製統計報表後，報送本局。</text:span></text:p>
          </table:table-cell>
          <table:table-cell table:number-columns-repeated="16383" table:style-name="ce12"/>
        </table:table-row>
        <table:table-row table:style-name="ro26">
          <table:table-cell office:value-type="string" table:style-name="ce12">
            <text:p><text:span text:style-name="T5">六、編送對象：</text:span></text:p>
          </table:table-cell>
          <table:table-cell table:number-columns-repeated="16383" table:style-name="ce12"/>
        </table:table-row>
        <table:table-row table:style-name="ro26">
          <table:table-cell office:value-type="string" table:style-name="ce20">
            <text:p><text:span text:style-name="T5">　　　　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number-columns-repeated="16383" table:style-name="ce12"/>
        </table:table-row>
        <table:table-row table:number-rows-repeated="1048531"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列管山區道路(半8).$A$2:列管山區道路(半8).$G$45" table:base-cell-address="列管山區道路(半8).$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橋梁地下道(半10)_" table:style-name="ta4">
        <table:table-column table:style-name="co31" table:default-cell-style-name="ce127"/>
        <table:table-column table:style-name="co32" table:default-cell-style-name="ce127"/>
        <table:table-column table:style-name="co21" table:default-cell-style-name="ce127"/>
        <table:table-column table:style-name="co33" table:default-cell-style-name="ce127"/>
        <table:table-column table:style-name="co32" table:number-columns-repeated="13" table:default-cell-style-name="ce127"/>
        <table:table-column table:style-name="co21" table:default-cell-style-name="ce127"/>
        <table:table-column table:style-name="co33" table:default-cell-style-name="ce127"/>
        <table:table-column table:style-name="co32" table:number-columns-repeated="8" table:default-cell-style-name="ce127"/>
        <table:table-column table:style-name="co16" table:default-cell-style-name="ce127"/>
        <table:table-column table:style-name="co34" table:default-cell-style-name="ce127"/>
        <table:table-column table:style-name="co35" table:default-cell-style-name="ce127"/>
        <table:table-column table:style-name="co17" table:default-cell-style-name="ce127"/>
        <table:table-column table:style-name="co34" table:number-columns-repeated="3" table:default-cell-style-name="ce127"/>
        <table:table-column table:style-name="co35" table:default-cell-style-name="ce127"/>
        <table:table-column table:style-name="co23" table:default-cell-style-name="ce127"/>
        <table:table-column table:style-name="co34" table:number-columns-repeated="4" table:default-cell-style-name="ce127"/>
        <table:table-column table:style-name="co23" table:default-cell-style-name="ce127"/>
        <table:table-column table:style-name="co34" table:number-columns-repeated="2" table:default-cell-style-name="ce127"/>
        <table:table-column table:style-name="co24" table:default-cell-style-name="ce127"/>
        <table:table-column table:style-name="co18" table:number-columns-repeated="16340" table:default-cell-style-name="ce127"/>
        <table:table-row table:style-name="ro4">
          <table:table-cell office:value-type="string" table:style-name="ce124">
            <text:p>橋梁地下道(半7)<text:s/></text:p>
          </table:table-cell>
          <table:table-cell office:value-type="float" office:value="24" table:style-name="ce125">
            <text:p>24</text:p>
          </table:table-cell>
          <table:table-cell office:value-type="float" office:value="1" table:style-name="ce126">
            <text:p>1</text:p>
          </table:table-cell>
          <table:table-cell office:value-type="string" office:string-value="回目錄" table:formula="of:=HYPERLINK(&quot;#'內容目錄'!A1&quot;;&quot;回目錄&quot;)" table:style-name="ce127">
            <text:p>回目錄</text:p>
          </table:table-cell>
          <table:table-cell table:number-columns-repeated="16380" table:style-name="ce127"/>
        </table:table-row>
        <table:table-row table:style-name="ro27">
          <table:table-cell office:value-type="string" table:style-name="ce128">
            <text:p><text:span text:style-name="T7">公開類</text:span></text:p>
          </table:table-cell>
          <table:table-cell table:number-columns-repeated="2" table:style-name="ce22"/>
          <table:table-cell table:number-columns-repeated="20" table:style-name="ce129"/>
          <table:table-cell office:value-type="string" table:number-columns-spanned="2" table:number-rows-spanned="1" table:style-name="ce172">
            <text:p><text:span text:style-name="T7">編製機關</text:span></text:p>
          </table:table-cell>
          <table:covered-table-cell/>
          <table:table-cell office:value-type="string" table:number-columns-spanned="3" table:number-rows-spanned="1" table:style-name="ce173">
            <text:p>新建工程處</text:p>
            <text:p>水利工程處</text:p>
            <text:p>公園路燈工程管理處</text:p>
            <text:p>衛生下水道工程處</text:p>
            <text:p>大地工程處</text:p>
          </table:table-cell>
          <table:covered-table-cell table:number-columns-repeated="2"/>
          <table:table-cell table:number-columns-repeated="8" table:style-name="ce129"/>
          <table:table-cell table:number-columns-spanned="3" table:number-rows-spanned="1" table:style-name="ce174"/>
          <table:covered-table-cell table:number-columns-repeated="2"/>
          <table:table-cell table:number-columns-spanned="5" table:number-rows-spanned="1" table:style-name="ce174"/>
          <table:covered-table-cell table:number-columns-repeated="4"/>
          <table:table-cell table:number-columns-repeated="16340" table:style-name="ce129"/>
        </table:table-row>
        <table:table-row table:style-name="ro28">
          <table:table-cell office:value-type="string" table:style-name="ce128">
            <text:p><text:span text:style-name="T7">半年報</text:span></text:p>
          </table:table-cell>
          <table:table-cell office:value-type="string" table:style-name="ce26">
            <text:p><text:span text:style-name="T7">每半年終了</text:span>20<text:span text:style-name="T7">日內編報</text:span></text:p>
          </table:table-cell>
          <table:table-cell table:style-name="ce28"/>
          <table:table-cell table:number-columns-repeated="2" table:style-name="ce130"/>
          <table:table-cell table:number-columns-repeated="17" table:style-name="ce131"/>
          <table:table-cell office:value-type="string" table:style-name="ce132">
            <text:p>110.7.6<text:span text:style-name="T7">北市主公統字第</text:span>1103005979<text:span text:style-name="T7">號函修訂</text:span></text:p>
          </table:table-cell>
          <table:table-cell office:value-type="string" table:number-columns-spanned="2" table:number-rows-spanned="1" table:style-name="ce172">
            <text:p><text:span text:style-name="T7">表</text:span><text:s text:c="9"/><text:span text:style-name="T7">號</text:span></text:p>
          </table:table-cell>
          <table:covered-table-cell/>
          <table:table-cell office:value-type="string" table:number-columns-spanned="3" table:number-rows-spanned="1" table:style-name="ce172">
            <text:p>20535-01-02-01</text:p>
          </table:table-cell>
          <table:covered-table-cell table:number-columns-repeated="2"/>
          <table:table-cell table:number-columns-repeated="6" table:style-name="ce129"/>
          <table:table-cell table:style-name="ce110"/>
          <table:table-cell table:style-name="ce133"/>
          <table:table-cell table:number-columns-spanned="3" table:number-rows-spanned="1" table:style-name="ce174"/>
          <table:covered-table-cell table:number-columns-repeated="2"/>
          <table:table-cell table:number-columns-spanned="5" table:number-rows-spanned="1" table:style-name="ce174"/>
          <table:covered-table-cell table:number-columns-repeated="4"/>
          <table:table-cell table:number-columns-repeated="16340" table:style-name="ce129"/>
        </table:table-row>
        <table:table-row table:style-name="ro29">
          <table:table-cell office:value-type="string" table:number-columns-spanned="27" table:number-rows-spanned="1" table:style-name="ce175">
            <text:p>臺北市橋梁、地下道概況</text:p>
          </table:table-cell>
          <table:covered-table-cell table:number-columns-repeated="26"/>
          <table:table-cell table:style-name="ce134"/>
          <table:table-cell table:number-columns-repeated="16" table:style-name="ce135"/>
          <table:table-cell table:number-columns-repeated="16340" table:style-name="ce136"/>
        </table:table-row>
        <table:table-row table:style-name="ro30">
          <table:table-cell office:value-type="string" table:number-columns-spanned="24" table:number-rows-spanned="1" table:style-name="ce176">
            <text:p>中華民國 <text:s text:c="2"/>111 <text:s/>上半年底</text:p>
          </table:table-cell>
          <table:covered-table-cell table:number-columns-repeated="23"/>
          <table:table-cell table:number-columns-repeated="3" table:style-name="ce137"/>
          <table:table-cell table:style-name="ce138"/>
          <table:table-cell table:number-columns-repeated="16" table:style-name="ce129"/>
          <table:table-cell table:number-columns-repeated="16340" table:style-name="ce139"/>
        </table:table-row>
        <table:table-row table:style-name="ro30">
          <table:table-cell office:value-type="string" table:number-columns-spanned="1" table:number-rows-spanned="5" table:style-name="ce177">
            <text:p>項目別</text:p>
          </table:table-cell>
          <table:table-cell office:value-type="string" table:number-columns-spanned="18" table:number-rows-spanned="1" table:style-name="ce178">
            <text:p><text:span text:style-name="T16">橋梁</text:span></text:p>
          </table:table-cell>
          <table:covered-table-cell table:number-columns-repeated="17"/>
          <table:table-cell office:value-type="string" table:number-columns-spanned="9" table:number-rows-spanned="1" table:style-name="ce179">
            <text:p><text:span text:style-name="T16">地下道</text:span></text:p>
          </table:table-cell>
          <table:covered-table-cell table:number-columns-repeated="8"/>
          <table:table-cell table:number-columns-repeated="16" table:style-name="ce129"/>
          <table:table-cell table:number-columns-repeated="16340" table:style-name="ce139"/>
        </table:table-row>
        <table:table-row table:style-name="ro30">
          <table:covered-table-cell/>
          <table:table-cell office:value-type="string" table:number-columns-spanned="3" table:number-rows-spanned="2" table:style-name="ce180">
            <text:p><text:span text:style-name="T16">總計</text:span></text:p>
          </table:table-cell>
          <table:covered-table-cell table:number-columns-repeated="2"/>
          <table:table-cell office:value-type="string" table:number-columns-spanned="12" table:number-rows-spanned="1" table:style-name="ce181">
            <text:p>市區道路及附屬工程橋梁</text:p>
          </table:table-cell>
          <table:covered-table-cell table:number-columns-repeated="11"/>
          <table:table-cell office:value-type="string" table:number-columns-spanned="3" table:number-rows-spanned="2" table:style-name="ce181">
            <text:p>其他</text:p>
          </table:table-cell>
          <table:covered-table-cell table:number-columns-repeated="2"/>
          <table:table-cell office:value-type="string" table:number-columns-spanned="3" table:number-rows-spanned="2" table:style-name="ce182">
            <text:p>總計</text:p>
          </table:table-cell>
          <table:covered-table-cell table:number-columns-repeated="2"/>
          <table:table-cell office:value-type="string" table:number-columns-spanned="3" table:number-rows-spanned="2" table:style-name="ce182">
            <text:p>人行地下道</text:p>
          </table:table-cell>
          <table:covered-table-cell table:number-columns-repeated="2"/>
          <table:table-cell office:value-type="string" table:number-columns-spanned="3" table:number-rows-spanned="2" table:style-name="ce183">
            <text:p>車行地下道</text:p>
          </table:table-cell>
          <table:covered-table-cell table:number-columns-repeated="2"/>
          <table:table-cell table:number-columns-repeated="16" table:style-name="ce129"/>
          <table:table-cell table:number-columns-repeated="16340" table:style-name="ce139"/>
        </table:table-row>
        <table:table-row table:style-name="ro31">
          <table:covered-table-cell/>
          <table:covered-table-cell/>
          <table:covered-table-cell table:number-columns-repeated="2"/>
          <table:table-cell office:value-type="string" table:number-columns-spanned="3" table:number-rows-spanned="1" table:style-name="ce184">
            <text:p>合計</text:p>
          </table:table-cell>
          <table:covered-table-cell table:number-columns-repeated="2"/>
          <table:table-cell office:value-type="string" table:number-columns-spanned="3" table:number-rows-spanned="1" table:style-name="ce180">
            <text:p><text:span text:style-name="T16">跨河橋梁</text:span></text:p>
          </table:table-cell>
          <table:covered-table-cell table:number-columns-repeated="2"/>
          <table:table-cell office:value-type="string" table:number-columns-spanned="3" table:number-rows-spanned="1" table:style-name="ce184">
            <text:p>高架道路</text:p>
          </table:table-cell>
          <table:covered-table-cell table:number-columns-repeated="2"/>
          <table:table-cell office:value-type="string" table:number-columns-spanned="3" table:number-rows-spanned="1" table:style-name="ce184">
            <office:annotation draw:style-name="a2" svg:x="7.94791666666667in" svg:y="3.38541666666667in" svg:width="1.47916666666667in" svg:height="0.8125in">
              <dc:creator>作者</dc:creator>
              <text:p><text:span text:style-name="T12">作者:</text:span><text:span text:style-name="T15"/></text:p>
              <text:p><text:span text:style-name="T15">「一般橋梁」併入「跨河橋梁」</text:span></text:p>
            </office:annotation>
            <text:p>人行天橋</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129"/>
        </table:table-row>
        <table:table-row table:style-name="ro31">
          <table:covered-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0">
            <text:p><text:span text:style-name="T16">面積</text:span></text:p>
          </table:table-cell>
          <table:table-cell office:value-type="string" table:style-name="ce140">
            <text:p><text:span text:style-name="T16">座數</text:span></text:p>
          </table:table-cell>
          <table:table-cell office:value-type="string" table:style-name="ce140">
            <text:p><text:span text:style-name="T16">長度</text:span></text:p>
          </table:table-cell>
          <table:table-cell office:value-type="string" table:style-name="ce141">
            <text:p><text:span text:style-name="T16">面積</text:span></text:p>
          </table:table-cell>
          <table:table-cell table:number-columns-repeated="2" table:style-name="ce129"/>
          <table:table-cell table:style-name="ce142"/>
          <table:table-cell table:style-name="ce129"/>
          <table:table-cell table:style-name="ce142"/>
          <table:table-cell table:number-columns-repeated="2" table:style-name="ce129"/>
          <table:table-cell table:style-name="ce142"/>
          <table:table-cell table:style-name="ce129"/>
          <table:table-cell table:style-name="ce142"/>
          <table:table-cell table:number-columns-repeated="2" table:style-name="ce129"/>
          <table:table-cell table:style-name="ce142"/>
          <table:table-cell table:style-name="ce129"/>
          <table:table-cell table:style-name="ce142"/>
          <table:table-cell table:number-columns-repeated="16341" table:style-name="ce129"/>
        </table:table-row>
        <table:table-row table:style-name="ro32">
          <table:covered-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4">
            <text:p>(<text:span text:style-name="T7">平方</text:span><text:span text:style-name="T7"/></text:p>
            <text:p><text:span text:style-name="T7">公尺</text:span>)</text:p>
          </table:table-cell>
          <table:table-cell office:value-type="string" table:style-name="ce143">
            <text:p>(<text:span text:style-name="T7">座</text:span>)</text:p>
          </table:table-cell>
          <table:table-cell office:value-type="string" table:style-name="ce143">
            <text:p>(<text:span text:style-name="T7">公尺</text:span>)</text:p>
          </table:table-cell>
          <table:table-cell office:value-type="string" table:style-name="ce145">
            <text:p>(<text:span text:style-name="T7">平方</text:span><text:span text:style-name="T7"/></text:p>
            <text:p><text:span text:style-name="T7">公尺</text:span>)</text:p>
          </table:table-cell>
          <table:table-cell table:style-name="ce146"/>
          <table:table-cell table:number-columns-repeated="4" table:style-name="ce147"/>
          <table:table-cell table:style-name="ce146"/>
          <table:table-cell table:number-columns-repeated="4" table:style-name="ce147"/>
          <table:table-cell table:style-name="ce146"/>
          <table:table-cell table:number-columns-repeated="4" table:style-name="ce147"/>
          <table:table-cell table:style-name="ce146"/>
          <table:table-cell table:number-columns-repeated="16340" table:style-name="ce129"/>
        </table:table-row>
        <table:table-row table:style-name="ro29">
          <table:table-cell office:value-type="string" table:style-name="ce148">
            <text:p><text:span text:style-name="T11">總計</text:span></text:p>
          </table:table-cell>
          <table:table-cell office:value-type="float" office:value="28" table:style-name="ce149">
            <text:p><text:s/>28<text:s/></text:p>
          </table:table-cell>
          <table:table-cell office:value-type="float" office:value="622.322" table:style-name="ce150">
            <text:p><text:s/>622.322<text:s/></text:p>
          </table:table-cell>
          <table:table-cell office:value-type="float" office:value="5189.8440000000001" table:style-name="ce150">
            <text:p><text:s/>5,189.844<text:s/></text:p>
          </table:table-cell>
          <table:table-cell table:number-columns-repeated="3" table:style-name="ce149"/>
          <table:table-cell table:number-columns-repeated="3" table:style-name="ce139"/>
          <table:table-cell table:number-columns-repeated="6" table:style-name="ce151"/>
          <table:table-cell office:value-type="float" office:value="28" table:style-name="ce149">
            <text:p><text:s/>28<text:s/></text:p>
          </table:table-cell>
          <table:table-cell office:value-type="float" office:value="622.322" table:style-name="ce150">
            <text:p><text:s/>622.322<text:s/></text:p>
          </table:table-cell>
          <table:table-cell office:value-type="float" office:value="5189.8440000000001" table:style-name="ce150">
            <text:p><text:s/>5,189.844<text:s/></text:p>
          </table:table-cell>
          <table:table-cell table:number-columns-repeated="9" table:style-name="ce151"/>
          <table:table-cell table:number-columns-repeated="16356" table:style-name="ce139"/>
        </table:table-row>
        <table:table-row table:style-name="ro33">
          <table:table-cell table:style-name="ce152"/>
          <table:table-cell table:number-columns-repeated="27" table:style-name="ce149"/>
          <table:table-cell table:number-columns-repeated="16356" table:style-name="ce139"/>
        </table:table-row>
        <table:table-row table:style-name="ro28">
          <table:table-cell table:style-name="ce152"/>
          <table:table-cell table:number-columns-repeated="27" table:style-name="ce149"/>
          <table:table-cell table:number-columns-repeated="16356" table:style-name="ce139"/>
        </table:table-row>
        <table:table-row table:style-name="ro6">
          <table:table-cell table:style-name="ce152"/>
          <table:table-cell table:number-columns-repeated="27" table:style-name="ce149"/>
          <table:table-cell table:number-columns-repeated="16356" table:style-name="ce139"/>
        </table:table-row>
        <table:table-row table:style-name="ro34">
          <table:table-cell table:style-name="ce152"/>
          <table:table-cell table:number-columns-repeated="27" table:style-name="ce149"/>
          <table:table-cell table:style-name="ce153"/>
          <table:table-cell table:number-columns-repeated="9" table:style-name="ce111"/>
          <table:table-cell table:number-columns-repeated="3" table:style-name="ce110"/>
          <table:table-cell table:number-columns-repeated="2" table:style-name="ce111"/>
          <table:table-cell table:style-name="ce110"/>
          <table:table-cell table:number-columns-repeated="16340" table:style-name="ce111"/>
        </table:table-row>
        <table:table-row table:style-name="ro34">
          <table:table-cell table:style-name="ce152"/>
          <table:table-cell table:number-columns-repeated="26" table:style-name="ce149"/>
          <table:table-cell table:style-name="ce154"/>
          <table:table-cell table:number-columns-repeated="16356" table:style-name="ce111"/>
        </table:table-row>
        <table:table-row table:style-name="ro35">
          <table:table-cell table:style-name="ce155"/>
          <table:table-cell table:number-columns-repeated="12" table:style-name="ce156"/>
          <table:table-cell table:number-columns-repeated="15" table:style-name="ce157"/>
          <table:table-cell table:number-columns-repeated="16356" table:style-name="ce139"/>
        </table:table-row>
        <table:table-row table:style-name="ro35">
          <table:table-cell office:value-type="string" table:style-name="ce103">
            <text:p><text:span text:style-name="T7">填表</text:span></text:p>
          </table:table-cell>
          <table:table-cell table:style-name="ce98"/>
          <table:table-cell table:style-name="ce110"/>
          <table:table-cell office:value-type="string" table:style-name="ce103">
            <text:p><text:span text:style-name="T7">審核</text:span></text:p>
          </table:table-cell>
          <table:table-cell table:number-columns-repeated="3" table:style-name="ce110"/>
          <table:table-cell table:style-name="ce153"/>
          <table:table-cell table:style-name="ce110"/>
          <table:table-cell office:value-type="string" table:style-name="ce110">
            <text:p><text:span text:style-name="T7">業務主管人員</text:span></text:p>
          </table:table-cell>
          <table:table-cell table:style-name="ce153"/>
          <table:table-cell table:number-columns-repeated="2" table:style-name="ce111"/>
          <table:table-cell table:number-columns-repeated="3" table:style-name="ce153"/>
          <table:table-cell office:value-type="string" table:style-name="ce153">
            <text:p><text:span text:style-name="T7">機關首長</text:span></text:p>
          </table:table-cell>
          <table:table-cell table:number-columns-repeated="3" table:style-name="ce153"/>
          <table:table-cell table:number-columns-repeated="4" table:style-name="ce111"/>
          <table:table-cell table:number-columns-repeated="2" table:style-name="ce110"/>
          <table:table-cell table:style-name="ce111"/>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56" table:style-name="ce158"/>
        </table:table-row>
        <table:table-row table:style-name="ro35">
          <table:table-cell table:style-name="ce103"/>
          <table:table-cell table:number-columns-repeated="2" table:style-name="ce111"/>
          <table:table-cell table:number-columns-repeated="4" table:style-name="ce110"/>
          <table:table-cell table:style-name="ce111"/>
          <table:table-cell table:style-name="ce110"/>
          <table:table-cell office:value-type="string" table:style-name="ce110">
            <text:p><text:span text:style-name="T7">主辦統計人員</text:span></text:p>
          </table:table-cell>
          <table:table-cell table:number-columns-repeated="18" table:style-name="ce111"/>
          <table:table-cell table:number-columns-repeated="16356" table:style-name="ce158"/>
        </table:table-row>
        <table:table-row table:style-name="ro35">
          <table:table-cell table:number-columns-repeated="28" table:style-name="ce139"/>
          <table:table-cell table:number-columns-repeated="16356" table:style-name="ce159"/>
        </table:table-row>
        <table:table-row table:style-name="ro25">
          <table:table-cell office:value-type="string" table:style-name="ce160">
            <text:p><text:span text:style-name="T7">資料來源：新建工程處、水利工程處、公園路燈工程管理處、衛生下水道工程處、大地工程處。</text:span></text:p>
          </table:table-cell>
          <table:table-cell table:number-columns-repeated="27" table:style-name="ce158"/>
          <table:table-cell table:number-columns-repeated="16356" table:style-name="ce161"/>
        </table:table-row>
        <table:table-row table:style-name="ro13">
          <table:table-cell office:value-type="string" table:style-name="ce162">
            <text:p><text:span text:style-name="T7">填表說明：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27" table:style-name="ce158"/>
          <table:table-cell table:number-columns-repeated="16356" table:style-name="ce163"/>
        </table:table-row>
        <table:table-row table:style-name="ro36">
          <table:table-cell table:style-name="ce139"/>
          <table:table-cell table:number-columns-repeated="8" table:style-name="ce159"/>
          <table:table-cell table:number-columns-repeated="2" table:style-name="ce139"/>
          <table:table-cell table:number-columns-repeated="17" table:style-name="ce159"/>
          <table:table-cell table:number-columns-repeated="16356" table:style-name="ce164"/>
        </table:table-row>
        <table:table-row table:style-name="ro37">
          <table:table-cell office:value-type="string" table:style-name="ce165">
            <text:p>20535-01-02-01<text:s text:c="2"/><text:span text:style-name="T3">臺北市橋梁、地下道概況編製說明</text:span></text:p>
          </table:table-cell>
          <table:table-cell table:number-columns-repeated="8" table:style-name="ce165"/>
          <table:table-cell table:number-columns-repeated="19" table:style-name="ce161"/>
          <table:table-cell table:number-columns-repeated="16356" table:style-name="ce164"/>
        </table:table-row>
        <table:table-row table:style-name="ro38">
          <table:table-cell table:number-columns-repeated="13" table:style-name="ce166"/>
          <table:table-cell table:number-columns-repeated="15" table:style-name="ce163"/>
          <table:table-cell table:number-columns-repeated="16356" table:style-name="ce164"/>
        </table:table-row>
        <table:table-row table:style-name="ro37">
          <table:table-cell office:value-type="string" table:style-name="ce167">
            <text:p><text:span text:style-name="T5">一、統計範圍及對象：</text:span></text:p>
          </table:table-cell>
          <table:table-cell table:number-columns-repeated="27" table:style-name="ce164"/>
          <table:table-cell table:number-columns-repeated="16356" table:style-name="ce168"/>
        </table:table-row>
        <table:table-row table:style-name="ro37">
          <table:table-cell office:value-type="string" table:style-name="ce169">
            <text:p>　　　　以臺北市政府工務局權管之現有橋梁、地下道設施為統計對象。</text:p>
          </table:table-cell>
          <table:table-cell table:number-columns-repeated="16383" table:style-name="ce164"/>
        </table:table-row>
        <table:table-row table:style-name="ro37">
          <table:table-cell office:value-type="string" table:style-name="ce167">
            <text:p><text:span text:style-name="T5">二、統計標準時間：</text:span></text:p>
          </table:table-cell>
          <table:table-cell table:number-columns-repeated="16383" table:style-name="ce164"/>
        </table:table-row>
        <table:table-row table:style-name="ro37">
          <table:table-cell office:value-type="string" table:style-name="ce170">
            <text:p><text:span text:style-name="T5">　　　　以當年</text:span>6<text:span text:style-name="T5">月底、</text:span>12<text:span text:style-name="T5">月底之事實為準。</text:span></text:p>
          </table:table-cell>
          <table:table-cell table:number-columns-repeated="27" table:style-name="ce168"/>
          <table:table-cell table:number-columns-repeated="16356" table:style-name="ce164"/>
        </table:table-row>
        <table:table-row table:style-name="ro37">
          <table:table-cell office:value-type="string" table:style-name="ce167">
            <text:p><text:span text:style-name="T5">三、分類標準：</text:span></text:p>
          </table:table-cell>
          <table:table-cell table:number-columns-repeated="16383" table:style-name="ce164"/>
        </table:table-row>
        <table:table-row table:style-name="ro37">
          <table:table-cell office:value-type="string" table:style-name="ce169">
            <text:p>　　　　縱行項目以橋梁、地下道為分類標準。</text:p>
          </table:table-cell>
          <table:table-cell table:number-columns-repeated="16383" table:style-name="ce164"/>
        </table:table-row>
        <table:table-row table:style-name="ro37">
          <table:table-cell office:value-type="string" table:style-name="ce168">
            <text:p><text:span text:style-name="T5">四、統計項目定義：</text:span></text:p>
          </table:table-cell>
          <table:table-cell table:number-columns-repeated="16383" table:style-name="ce164"/>
        </table:table-row>
        <table:table-row table:style-name="ro37">
          <table:table-cell office:value-type="string" table:style-name="ce167">
            <text:p><text:span text:style-name="T5">　　　　</text:span>(<text:span text:style-name="T5">一</text:span>)<text:span text:style-name="T5">橋梁：係指現有橋梁座數、長度及面積，但不計列新建已完工而尚未驗收接管部分。</text:span></text:p>
          </table:table-cell>
          <table:table-cell table:number-columns-repeated="16383" table:style-name="ce164"/>
        </table:table-row>
        <table:table-row table:style-name="ro37">
          <table:table-cell office:value-type="string" table:style-name="ce167">
            <text:p><text:span text:style-name="T5">　　　　</text:span>(<text:span text:style-name="T5">二</text:span>)<text:span text:style-name="T5">地下道：係指現有地下道座數、長度及面積，但不計列新建已完工而尚未驗收接管部分。</text:span></text:p>
          </table:table-cell>
          <table:table-cell table:number-columns-repeated="16383" table:style-name="ce164"/>
        </table:table-row>
        <table:table-row table:style-name="ro37">
          <table:table-cell office:value-type="string" table:style-name="ce167">
            <text:p><text:span text:style-name="T5">五、資料蒐集方法及編製程序：</text:span></text:p>
          </table:table-cell>
          <table:table-cell table:number-columns-repeated="16383" table:style-name="ce164"/>
        </table:table-row>
        <table:table-row table:style-name="ro39">
          <table:table-cell office:value-type="string" table:style-name="ce171">
            <text:p>　　　　由新建工程處、水利工程處、公園路燈工程管理處、衛生下水道工程處、大地工程處依相關資料整理編製後報送本局。</text:p>
          </table:table-cell>
          <table:table-cell table:number-columns-repeated="27" table:style-name="ce164"/>
          <table:table-cell table:number-columns-repeated="16356"/>
        </table:table-row>
        <table:table-row table:style-name="ro39">
          <table:table-cell office:value-type="string" table:style-name="ce167">
            <text:p><text:span text:style-name="T5">六、編送對象：</text:span></text:p>
          </table:table-cell>
          <table:table-cell table:number-columns-repeated="27" table:style-name="ce164"/>
          <table:table-cell table:number-columns-repeated="16356"/>
        </table:table-row>
        <table:table-row table:style-name="ro39">
          <table:table-cell office:value-type="string" table:style-name="ce164">
            <text:p><text:span text:style-name="T5">　　　　本表一式</text:span>4<text:span text:style-name="T5">份，</text:span>1<text:span text:style-name="T5">份送本府工務局統計室，</text:span>1<text:span text:style-name="T5">份送本府工務局督導科，</text:span>1<text:span text:style-name="T5">份送本處會計室，</text:span>1<text:span text:style-name="T5">份自存。</text:span></text:p>
          </table:table-cell>
          <table:table-cell table:number-columns-repeated="27" table:style-name="ce164"/>
          <table:table-cell table:number-columns-repeated="16356"/>
        </table:table-row>
        <table:table-row table:style-name="ro39">
          <table:table-cell office:value-type="string" table:style-name="ce164">
            <text:p><text:span text:style-name="T5">　　　　</text:span></text:p>
          </table:table-cell>
          <table:table-cell table:number-columns-repeated="27" table:style-name="ce164"/>
          <table:table-cell table:number-columns-repeated="16356"/>
        </table:table-row>
        <table:table-row table:number-rows-repeated="1048537"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橋梁地下道(半10)_.$A$2:橋梁地下道(半10)_.$AB$38" table:base-cell-address="橋梁地下道(半10)_.$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range table:name="監工" table:cell-range-address="'file:///P:/工務科/路燈股/余安中/94年度路燈工程管制總表.xls'#承商資料.$O$10:承商資料.$O$23" table:base-cell-address="目錄.$A$1"/>
          <table:named-expression table:name="錯" table:expression="of:=[.#REF!]" table:base-cell-address="目錄.$A$1"/>
        </table:named-expressions>
      </table:table>
      <table:table table:name="合法拆遷(半35)" table:style-name="ta5">
        <table:table-column table:style-name="co36" table:default-cell-style-name="ce12"/>
        <table:table-column table:style-name="co37" table:number-columns-repeated="2" table:default-cell-style-name="ce12"/>
        <table:table-column table:style-name="co27" table:default-cell-style-name="ce12"/>
        <table:table-column table:style-name="co6" table:default-cell-style-name="ce12"/>
        <table:table-column table:style-name="co27" table:default-cell-style-name="ce12"/>
        <table:table-column table:style-name="co6" table:default-cell-style-name="ce12"/>
        <table:table-column table:style-name="co28" table:number-columns-repeated="2" table:default-cell-style-name="ce12"/>
        <table:table-column table:style-name="co38" table:default-cell-style-name="ce12"/>
        <table:table-column table:style-name="co24" table:number-columns-repeated="3" table:default-cell-style-name="ce12"/>
        <table:table-column table:style-name="co39" table:number-columns-repeated="3" table:default-cell-style-name="ce12"/>
        <table:table-column table:style-name="co40" table:default-cell-style-name="ce12"/>
        <table:table-column table:style-name="co1" table:number-columns-repeated="16367" table:default-cell-style-name="ce12"/>
        <table:table-row table:style-name="ro39">
          <table:table-cell office:value-type="string" table:style-name="ce185">
            <text:p>合法拆遷(半36)</text:p>
          </table:table-cell>
          <table:table-cell office:value-type="float" office:value="16" table:style-name="ce186">
            <text:p>16</text:p>
          </table:table-cell>
          <table:table-cell office:value-type="string" table:style-name="ce187">
            <text:p>？</text:p>
          </table:table-cell>
          <table:table-cell office:value-type="string" office:string-value="回目錄" table:formula="of:=HYPERLINK(&quot;#'內容目錄'!A1&quot;;&quot;回目錄&quot;)" table:style-name="ce188">
            <text:p>回目錄</text:p>
          </table:table-cell>
          <table:table-cell table:number-columns-repeated="11" table:style-name="ce12"/>
          <table:table-cell table:number-columns-repeated="2" table:style-name="ce189"/>
          <table:table-cell table:number-columns-repeated="16367"/>
        </table:table-row>
        <table:table-row table:style-name="ro10">
          <table:table-cell office:value-type="string" table:number-columns-spanned="1" table:number-rows-spanned="3" table:style-name="ce218">
            <text:p><text:span text:style-name="T7">公</text:span><text:s/><text:span text:style-name="T7">開</text:span><text:s/><text:span text:style-name="T7">類</text:span></text:p>
          </table:table-cell>
          <table:table-cell table:number-columns-repeated="12" table:style-name="ce111"/>
          <table:table-cell table:style-name="ce190"/>
          <table:table-cell office:value-type="string" table:number-columns-spanned="1" table:number-rows-spanned="5" table:style-name="ce218">
            <text:p><text:span text:style-name="T7">編製機關</text:span></text:p>
          </table:table-cell>
          <table:table-cell office:value-type="string" table:style-name="ce191">
            <text:p><text:span text:style-name="T7">新建工程處</text:span></text:p>
          </table:table-cell>
          <table:table-cell table:style-name="ce192"/>
          <table:table-cell table:number-columns-repeated="16367" table:style-name="ce111"/>
        </table:table-row>
        <table:table-row table:style-name="ro10">
          <table:covered-table-cell/>
          <table:table-cell table:number-columns-repeated="12" table:style-name="ce111"/>
          <table:table-cell table:style-name="ce193"/>
          <table:covered-table-cell/>
          <table:table-cell office:value-type="string" table:style-name="ce194">
            <text:p><text:span text:style-name="T7">水利工程處</text:span></text:p>
          </table:table-cell>
          <table:table-cell table:style-name="ce195"/>
          <table:table-cell table:number-columns-repeated="16367" table:style-name="ce111"/>
        </table:table-row>
        <table:table-row table:style-name="ro10">
          <table:covered-table-cell/>
          <table:table-cell table:number-columns-repeated="10" table:style-name="ce111"/>
          <table:table-cell table:style-name="ce103"/>
          <table:table-cell table:style-name="ce111"/>
          <table:table-cell table:style-name="ce193"/>
          <table:covered-table-cell/>
          <table:table-cell office:value-type="string" table:style-name="ce196">
            <text:p><text:span text:style-name="T7">衛生下水道工程處</text:span></text:p>
          </table:table-cell>
          <table:table-cell table:style-name="ce197"/>
          <table:table-cell table:number-columns-repeated="16367" table:style-name="ce111"/>
        </table:table-row>
        <table:table-row table:style-name="ro10">
          <table:table-cell office:value-type="string" table:number-columns-spanned="1" table:number-rows-spanned="3" table:style-name="ce218">
            <text:p><text:span text:style-name="T7">半</text:span><text:s/><text:span text:style-name="T7">年</text:span><text:s/><text:span text:style-name="T7">報</text:span></text:p>
          </table:table-cell>
          <table:table-cell table:number-columns-repeated="12" table:style-name="ce111"/>
          <table:table-cell table:style-name="ce193"/>
          <table:covered-table-cell/>
          <table:table-cell office:value-type="string" table:number-columns-spanned="2" table:number-rows-spanned="1" table:style-name="ce219">
            <text:p><text:span text:style-name="T7">公園路燈工程管理處</text:span></text:p>
          </table:table-cell>
          <table:covered-table-cell/>
          <table:table-cell table:number-columns-repeated="16367" table:style-name="ce111"/>
        </table:table-row>
        <table:table-row table:style-name="ro10">
          <table:covered-table-cell/>
          <table:table-cell table:number-columns-repeated="12" table:style-name="ce111"/>
          <table:table-cell table:style-name="ce193"/>
          <table:covered-table-cell/>
          <table:table-cell office:value-type="string" table:number-columns-spanned="2" table:number-rows-spanned="1" table:style-name="ce220">
            <text:p>大地工程處</text:p>
          </table:table-cell>
          <table:covered-table-cell/>
          <table:table-cell table:number-columns-repeated="16367" table:style-name="ce111"/>
        </table:table-row>
        <table:table-row table:style-name="ro6">
          <table:covered-table-cell/>
          <table:table-cell office:value-type="string" table:style-name="ce130">
            <text:p><text:span text:style-name="T7">每半年終了</text:span>20<text:span text:style-name="T7">日內編報</text:span></text:p>
          </table:table-cell>
          <table:table-cell table:number-columns-repeated="11" table:style-name="ce198"/>
          <table:table-cell office:value-type="string" table:style-name="ce132">
            <text:p>109.11.25<text:span text:style-name="T7">北市主公統字第</text:span>1093012271<text:span text:style-name="T7">號函修訂</text:span></text:p>
          </table:table-cell>
          <table:table-cell office:value-type="string" table:style-name="ce97">
            <text:p><text:span text:style-name="T7">表</text:span><text:s text:c="4"/><text:span text:style-name="T7">號</text:span></text:p>
          </table:table-cell>
          <table:table-cell office:value-type="string" table:number-columns-spanned="2" table:number-rows-spanned="1" table:style-name="ce218">
            <text:p>20535-90-02-11</text:p>
          </table:table-cell>
          <table:covered-table-cell/>
          <table:table-cell table:number-columns-repeated="16367" table:style-name="ce111"/>
        </table:table-row>
        <table:table-row table:style-name="ro30">
          <table:table-cell office:value-type="string" table:style-name="ce102">
            <text:p><text:span text:style-name="T8">臺北市合法建築物拆遷處理情形</text:span></text:p>
          </table:table-cell>
          <table:table-cell table:number-columns-repeated="16" table:style-name="ce102"/>
          <table:table-cell table:number-columns-repeated="16367" table:style-name="ce199"/>
        </table:table-row>
        <table:table-row table:style-name="ro6">
          <table:table-cell office:value-type="string" table:style-name="ce200">
            <text:p>中華民國111年上半年</text:p>
          </table:table-cell>
          <table:table-cell table:number-columns-repeated="14" table:style-name="ce103"/>
          <table:table-cell table:style-name="ce108"/>
          <table:table-cell table:style-name="ce103"/>
          <table:table-cell table:number-columns-repeated="16367" table:style-name="ce111"/>
        </table:table-row>
        <table:table-row table:style-name="ro30">
          <table:table-cell office:value-type="string" table:number-columns-spanned="1" table:number-rows-spanned="3" table:style-name="ce221">
            <text:p>工程別</text:p>
          </table:table-cell>
          <table:table-cell office:value-type="string" table:number-columns-spanned="2" table:number-rows-spanned="1" table:style-name="ce218">
            <text:p><text:span text:style-name="T7">人口搬遷</text:span></text:p>
          </table:table-cell>
          <table:covered-table-cell/>
          <table:table-cell office:value-type="string" table:number-columns-spanned="2" table:number-rows-spanned="1" table:style-name="ce218">
            <text:p><text:span text:style-name="T7">房屋全部拆除</text:span></text:p>
          </table:table-cell>
          <table:covered-table-cell/>
          <table:table-cell office:value-type="string" table:number-columns-spanned="2" table:number-rows-spanned="1" table:style-name="ce218">
            <text:p><text:span text:style-name="T7">房屋部份拆除</text:span></text:p>
          </table:table-cell>
          <table:covered-table-cell/>
          <table:table-cell office:value-type="string" table:number-columns-spanned="2" table:number-rows-spanned="1" table:style-name="ce218">
            <text:p><text:span text:style-name="T7">指導修復</text:span></text:p>
          </table:table-cell>
          <table:covered-table-cell/>
          <table:table-cell office:value-type="string" table:number-columns-spanned="1" table:number-rows-spanned="2" table:style-name="ce122">
            <text:p><text:span text:style-name="T7">工廠及營業設備遷移</text:span></text:p>
          </table:table-cell>
          <table:table-cell office:value-type="string" table:number-columns-spanned="1" table:number-rows-spanned="2" table:style-name="ce122">
            <text:p><text:span text:style-name="T7">農林</text:span><text:span text:style-name="T7"/></text:p>
            <text:p><text:span text:style-name="T7">作物</text:span></text:p>
          </table:table-cell>
          <table:table-cell office:value-type="string" table:number-columns-spanned="1" table:number-rows-spanned="2" table:style-name="ce122">
            <text:p><text:span text:style-name="T7">墳墓</text:span><text:span text:style-name="T7"/></text:p>
            <text:p><text:span text:style-name="T7">遷移</text:span></text:p>
          </table:table-cell>
          <table:table-cell office:value-type="string" table:number-columns-spanned="1" table:number-rows-spanned="2" table:style-name="ce122">
            <text:p><text:span text:style-name="T7">管線</text:span><text:span text:style-name="T7"/></text:p>
            <text:p><text:span text:style-name="T7">遷移</text:span></text:p>
          </table:table-cell>
          <table:table-cell office:value-type="string" table:number-columns-spanned="1" table:number-rows-spanned="2" table:style-name="ce122">
            <text:p><text:span text:style-name="T7">地上權或</text:span><text:span text:style-name="T7"/></text:p>
            <text:p><text:span text:style-name="T7">合法租賃權</text:span><text:span text:style-name="T7"/></text:p>
            <text:p><text:span text:style-name="T7">損失補助</text:span></text:p>
          </table:table-cell>
          <table:table-cell office:value-type="string" table:number-columns-spanned="1" table:number-rows-spanned="2" table:style-name="ce122">
            <text:p><text:span text:style-name="T7">營業拆遷損失補助</text:span></text:p>
          </table:table-cell>
          <table:table-cell office:value-type="string" table:number-columns-spanned="1" table:number-rows-spanned="2" table:style-name="ce122">
            <text:p><text:span text:style-name="T7">附屬雜項工作物</text:span></text:p>
          </table:table-cell>
          <table:table-cell office:value-type="string" table:number-columns-spanned="1" table:number-rows-spanned="2" table:style-name="ce123">
            <text:p><text:span text:style-name="T7">補償費金額</text:span></text:p>
          </table:table-cell>
          <table:table-cell table:number-columns-repeated="16367" table:style-name="ce98"/>
        </table:table-row>
        <table:table-row table:style-name="ro15">
          <table:covered-table-cell/>
          <table:table-cell office:value-type="string" table:style-name="ce104">
            <text:p><text:span text:style-name="T7">戶口數</text:span></text:p>
          </table:table-cell>
          <table:table-cell office:value-type="string" table:style-name="ce201">
            <text:p><text:span text:style-name="T7">人口數</text:span></text:p>
          </table:table-cell>
          <table:table-cell office:value-type="string" table:style-name="ce201">
            <text:p><text:span text:style-name="T7">間數</text:span></text:p>
          </table:table-cell>
          <table:table-cell office:value-type="string" table:style-name="ce201">
            <text:p><text:span text:style-name="T7">面積</text:span></text:p>
          </table:table-cell>
          <table:table-cell office:value-type="string" table:style-name="ce201">
            <text:p><text:span text:style-name="T7">間數</text:span></text:p>
          </table:table-cell>
          <table:table-cell office:value-type="string" table:style-name="ce201">
            <text:p><text:span text:style-name="T7">面積</text:span></text:p>
          </table:table-cell>
          <table:table-cell office:value-type="string" table:style-name="ce201">
            <text:p><text:span text:style-name="T7">就地整建</text:span></text:p>
          </table:table-cell>
          <table:table-cell office:value-type="string" table:style-name="ce201">
            <text:p><text:span text:style-name="T7">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98"/>
        </table:table-row>
        <table:table-row table:style-name="ro3">
          <table:covered-table-cell/>
          <table:table-cell office:value-type="string" table:style-name="ce202">
            <text:p>(<text:span text:style-name="T7">戶</text:span>)</text:p>
          </table:table-cell>
          <table:table-cell office:value-type="string" table:style-name="ce202">
            <text:p>(<text:span text:style-name="T7">人</text:span>)</text:p>
          </table:table-cell>
          <table:table-cell office:value-type="string" table:style-name="ce202">
            <text:p>(<text:span text:style-name="T7">間</text:span>)</text:p>
          </table:table-cell>
          <table:table-cell office:value-type="string" table:style-name="ce203">
            <text:p>(<text:span text:style-name="T18">平方</text:span><text:span text:style-name="T18"/></text:p>
            <text:p><text:span text:style-name="T18">公尺</text:span>)</text:p>
          </table:table-cell>
          <table:table-cell office:value-type="string" table:style-name="ce202">
            <text:p>(<text:span text:style-name="T7">間</text:span>)</text:p>
          </table:table-cell>
          <table:table-cell office:value-type="string" table:style-name="ce203">
            <text:p>(<text:span text:style-name="T18">平方</text:span><text:span text:style-name="T18"/></text:p>
            <text:p><text:span text:style-name="T18">公尺</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99">
            <text:p>(<text:span text:style-name="T7">件</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202">
            <text:p>(<text:span text:style-name="T7">件</text:span>)</text:p>
          </table:table-cell>
          <table:table-cell office:value-type="string" table:style-name="ce204">
            <text:p>(<text:span text:style-name="T7">千元</text:span>)</text:p>
          </table:table-cell>
          <table:table-cell table:number-columns-repeated="16367" table:style-name="ce98"/>
        </table:table-row>
        <table:table-row table:style-name="ro40">
          <table:table-cell office:value-type="string" table:style-name="ce205">
            <text:p><text:span text:style-name="T11">總計</text:span></text:p>
          </table:table-cell>
          <table:table-cell table:number-columns-repeated="16" table:style-name="ce206"/>
          <table:table-cell table:number-columns-repeated="16367" table:style-name="ce207"/>
        </table:table-row>
        <table:table-row table:style-name="ro41">
          <table:table-cell office:value-type="string" table:style-name="ce208">
            <text:p>無資料</text:p>
          </table:table-cell>
          <table:table-cell table:number-columns-repeated="16" table:style-name="ce209"/>
          <table:table-cell table:number-columns-repeated="16367" table:style-name="ce111"/>
        </table:table-row>
        <table:table-row table:number-rows-repeated="6" table:style-name="ro41">
          <table:table-cell table:style-name="ce210"/>
          <table:table-cell table:number-columns-repeated="16" table:style-name="ce209"/>
          <table:table-cell table:number-columns-repeated="16367" table:style-name="ce111"/>
        </table:table-row>
        <table:table-row table:style-name="ro41">
          <table:table-cell table:style-name="ce211"/>
          <table:table-cell table:number-columns-repeated="16" table:style-name="ce212"/>
          <table:table-cell table:number-columns-repeated="16367" table:style-name="ce111"/>
        </table:table-row>
        <table:table-row table:style-name="ro11">
          <table:table-cell office:value-type="string" table:style-name="ce103">
            <text:p><text:span text:style-name="T7">填表</text:span></text:p>
          </table:table-cell>
          <table:table-cell table:style-name="ce98"/>
          <table:table-cell office:value-type="string" table:style-name="ce110">
            <text:p><text:span text:style-name="T7">審核</text:span></text:p>
          </table:table-cell>
          <table:table-cell table:style-name="ce103"/>
          <table:table-cell table:number-columns-repeated="2" table:style-name="ce110"/>
          <table:table-cell table:style-name="ce153"/>
          <table:table-cell office:value-type="string" table:style-name="ce110">
            <text:p><text:span text:style-name="T7">業務主管人員</text:span></text:p>
          </table:table-cell>
          <table:table-cell table:style-name="ce110"/>
          <table:table-cell table:style-name="ce153"/>
          <table:table-cell table:style-name="ce111"/>
          <table:table-cell office:value-type="string" table:style-name="ce153">
            <text:p><text:span text:style-name="T7">機關首長</text:span></text:p>
          </table:table-cell>
          <table:table-cell table:number-columns-repeated="2" table:style-name="ce153"/>
          <table:table-cell table:style-name="ce110"/>
          <table:table-cell table:style-name="ce111"/>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67" table:style-name="ce111"/>
        </table:table-row>
        <table:table-row table:style-name="ro11">
          <table:table-cell table:style-name="ce103"/>
          <table:table-cell table:number-columns-repeated="2" table:style-name="ce111"/>
          <table:table-cell table:number-columns-repeated="3" table:style-name="ce110"/>
          <table:table-cell table:style-name="ce111"/>
          <table:table-cell office:value-type="string" table:style-name="ce110">
            <text:p><text:span text:style-name="T7">主辦統計人員</text:span></text:p>
          </table:table-cell>
          <table:table-cell table:style-name="ce110"/>
          <table:table-cell table:number-columns-repeated="16375" table:style-name="ce111"/>
        </table:table-row>
        <table:table-row table:style-name="ro20">
          <table:table-cell table:number-columns-repeated="16384" table:style-name="ce111"/>
        </table:table-row>
        <table:table-row table:style-name="ro11">
          <table:table-cell office:value-type="string" table:style-name="ce213">
            <text:p>資料來源：新建工程處、水利工程處、衛生下水道工程處、公園路燈工程管理處、大地工程處。</text:p>
          </table:table-cell>
          <table:table-cell table:number-columns-repeated="16383" table:style-name="ce111"/>
        </table:table-row>
        <table:table-row table:style-name="ro11">
          <table:table-cell office:value-type="string" table:style-name="ce111">
            <text:p><text:span text:style-name="T7">填表說明：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4" table:style-name="ce111"/>
          <table:table-cell table:style-name="ce103"/>
          <table:table-cell table:number-columns-repeated="16368" table:style-name="ce111"/>
        </table:table-row>
        <table:table-row table:style-name="ro5">
          <table:table-cell office:value-type="string" table:style-name="ce113">
            <text:p>20535-90-02-11<text:s text:c="2"/><text:span text:style-name="T3">臺北市合法建築物拆遷處理情形編製說明</text:span></text:p>
          </table:table-cell>
          <table:table-cell table:number-columns-repeated="14" table:style-name="ce113"/>
          <table:table-cell table:style-name="ce111"/>
          <table:table-cell table:number-columns-repeated="16368" table:style-name="ce113"/>
        </table:table-row>
        <table:table-row table:style-name="ro42">
          <table:table-cell table:style-name="ce214"/>
          <table:table-cell table:number-columns-repeated="14" table:style-name="ce215"/>
          <table:table-cell table:style-name="ce111"/>
          <table:table-cell table:number-columns-repeated="3" table:style-name="ce215"/>
          <table:table-cell table:number-columns-repeated="16365"/>
        </table:table-row>
        <table:table-row table:style-name="ro12">
          <table:table-cell office:value-type="string" table:style-name="ce12">
            <text:p><text:span text:style-name="T5">一、統計範圍及對象：</text:span></text:p>
          </table:table-cell>
          <table:table-cell table:number-columns-repeated="14" table:style-name="ce117"/>
          <table:table-cell table:style-name="ce111"/>
          <table:table-cell table:number-columns-repeated="16368" table:style-name="ce12"/>
        </table:table-row>
        <table:table-row table:style-name="ro12">
          <table:table-cell office:value-type="string" table:style-name="ce12">
            <text:p><text:span text:style-name="T5">　　　　凡臺北市都市計畫區內應公共工程建設之需要而拆遷之合法建築物處理情形均為統計對象。</text:span></text:p>
          </table:table-cell>
          <table:table-cell table:number-columns-repeated="14" table:style-name="ce117"/>
          <table:table-cell table:style-name="ce113"/>
          <table:table-cell table:number-columns-repeated="16368" table:style-name="ce12"/>
        </table:table-row>
        <table:table-row table:style-name="ro12">
          <table:table-cell office:value-type="string" table:style-name="ce12">
            <text:p><text:span text:style-name="T5">二、統計標準時間：</text:span></text:p>
          </table:table-cell>
          <table:table-cell table:number-columns-repeated="14" table:style-name="ce12"/>
          <table:table-cell table:style-name="ce215"/>
          <table:table-cell table:number-columns-repeated="16368" table:style-name="ce12"/>
        </table:table-row>
        <table:table-row table:style-name="ro12">
          <table:table-cell office:value-type="string" table:style-name="ce12">
            <text:p><text:s text:c="8"/><text:span text:style-name="T5">　　上半年以當年</text:span>1<text:span text:style-name="T5">月</text:span>1<text:span text:style-name="T5">日至</text:span>6<text:span text:style-name="T5">月</text:span>30<text:span text:style-name="T5">日之事實為準；下半年以當年</text:span>7<text:span text:style-name="T5">月</text:span>1<text:span text:style-name="T5">日至</text:span>12<text:span text:style-name="T5">月</text:span>31<text:span text:style-name="T5">日之事實為準。</text:span></text:p>
          </table:table-cell>
          <table:table-cell table:number-columns-repeated="14" table:style-name="ce12"/>
          <table:table-cell table:style-name="ce117"/>
          <table:table-cell table:number-columns-repeated="16368" table:style-name="ce12"/>
        </table:table-row>
        <table:table-row table:style-name="ro12">
          <table:table-cell office:value-type="string" table:style-name="ce12">
            <text:p><text:span text:style-name="T5">三、分類標準：</text:span></text:p>
          </table:table-cell>
          <table:table-cell table:number-columns-repeated="14" table:style-name="ce12"/>
          <table:table-cell table:style-name="ce117"/>
          <table:table-cell table:number-columns-repeated="16368"/>
        </table:table-row>
        <table:table-row table:style-name="ro12">
          <table:table-cell office:value-type="string" table:style-name="ce12">
            <text:p><text:span text:style-name="T5">　　　　</text:span>(<text:span text:style-name="T5">一</text:span>)<text:span text:style-name="T5">縱行項目以人口搬遷、房屋全部拆除、房屋部分拆除、指導修復、工廠及營業設備遷移、農林作物、墳墓遷移、管線拆遷、</text:span></text:p>
          </table:table-cell>
          <table:table-cell table:number-columns-repeated="16383" table:style-name="ce12"/>
        </table:table-row>
        <table:table-row table:style-name="ro12">
          <table:table-cell office:value-type="string" table:style-name="ce12">
            <text:p><text:s text:c="24"/><text:span text:style-name="T5">地上權或合法租賃權損失補助、營業拆遷損失補助、附屬雜項工作物、補償費金額為分類標準。</text:span></text:p>
          </table:table-cell>
          <table:table-cell table:number-columns-repeated="16383" table:style-name="ce12"/>
        </table:table-row>
        <table:table-row table:style-name="ro12">
          <table:table-cell office:value-type="string" table:style-name="ce12">
            <text:p><text:span text:style-name="T5">　　　　</text:span>(<text:span text:style-name="T5">二</text:span>)<text:span text:style-name="T5">橫列項目以工程別為分類標準。</text:span></text:p>
          </table:table-cell>
          <table:table-cell table:number-columns-repeated="16383" table:style-name="ce12"/>
        </table:table-row>
        <table:table-row table:style-name="ro12">
          <table:table-cell office:value-type="string" table:style-name="ce12">
            <text:p><text:span text:style-name="T5">四、統計項目定義：</text:span></text:p>
          </table:table-cell>
          <table:table-cell table:number-columns-repeated="16383" table:style-name="ce12"/>
        </table:table-row>
        <table:table-row table:style-name="ro12">
          <table:table-cell office:value-type="string" table:style-name="ce12">
            <text:p><text:span text:style-name="T5">　　　　</text:span>(<text:span text:style-name="T5">一</text:span>)<text:span text:style-name="T5">人口搬遷：係指建築物配合工程施工拆除，依其於拆遷公告二個月前在該址設有戶籍並有居住事實之現住人口。　　</text:span></text:p>
          </table:table-cell>
          <table:table-cell table:number-columns-repeated="16383" table:style-name="ce12"/>
        </table:table-row>
        <table:table-row table:style-name="ro12">
          <table:table-cell office:value-type="string" table:style-name="ce216">
            <text:p><text:span text:style-name="T5">　　　　</text:span>(<text:span text:style-name="T5">二</text:span>)<text:span text:style-name="T5">戶口數：以戶政事務所核發之戶口名簿為單位。</text:span></text:p>
          </table:table-cell>
          <table:table-cell table:number-columns-repeated="16383" table:style-name="ce12"/>
        </table:table-row>
        <table:table-row table:style-name="ro12">
          <table:table-cell office:value-type="string" table:style-name="ce12">
            <text:p><text:span text:style-name="T5">　　　　</text:span>(<text:span text:style-name="T5">三</text:span>)<text:span text:style-name="T5">人口數：戶口名簿內記載之設籍人口。</text:span></text:p>
          </table:table-cell>
          <table:table-cell table:number-columns-repeated="16383" table:style-name="ce12"/>
        </table:table-row>
        <table:table-row table:style-name="ro12">
          <table:table-cell office:value-type="string" table:style-name="ce12">
            <text:p><text:span text:style-name="T5">　　　　</text:span>(<text:span text:style-name="T5">四</text:span>)<text:span text:style-name="T5">房屋全部拆除：建築物全部位於工程施工範圍內者。</text:span></text:p>
          </table:table-cell>
          <table:table-cell table:number-columns-repeated="16383" table:style-name="ce12"/>
        </table:table-row>
        <table:table-row table:style-name="ro12">
          <table:table-cell office:value-type="string" table:style-name="ce12">
            <text:p><text:span text:style-name="T5">　　　　</text:span>(<text:span text:style-name="T5">五</text:span>)<text:span text:style-name="T5">房屋部份拆除：建築物僅部份位於工程施工範圍內者。</text:span></text:p>
          </table:table-cell>
          <table:table-cell table:number-columns-repeated="16383" table:style-name="ce12"/>
        </table:table-row>
        <table:table-row table:style-name="ro12">
          <table:table-cell office:value-type="string" table:style-name="ce12">
            <text:p><text:span text:style-name="T5">　　　　</text:span>(<text:span text:style-name="T5">六</text:span>)<text:span text:style-name="T5">間：建築物以戶政事務所編訂門牌為單位。</text:span></text:p>
          </table:table-cell>
          <table:table-cell table:number-columns-repeated="16383" table:style-name="ce12"/>
        </table:table-row>
        <table:table-row table:style-name="ro12">
          <table:table-cell office:value-type="string" table:style-name="ce12">
            <text:p><text:span text:style-name="T5">　　　　</text:span>(<text:span text:style-name="T5">七</text:span>)<text:span text:style-name="T5">面積：建築物配合施工拆除之面積。</text:span></text:p>
          </table:table-cell>
          <table:table-cell table:number-columns-repeated="16383" table:style-name="ce12"/>
        </table:table-row>
        <table:table-row table:style-name="ro12">
          <table:table-cell office:value-type="string" table:style-name="ce12">
            <text:p><text:span text:style-name="T5">　　　　</text:span>(<text:span text:style-name="T5">八</text:span>)<text:span text:style-name="T5">指導修復：建築物配合施工部份拆除，經核發拆遷修復證明者。</text:span></text:p>
          </table:table-cell>
          <table:table-cell table:number-columns-repeated="16383" table:style-name="ce12"/>
        </table:table-row>
        <table:table-row table:style-name="ro12">
          <table:table-cell office:value-type="string" table:style-name="ce12">
            <text:p><text:span text:style-name="T5">　　　　</text:span>(<text:span text:style-name="T5">九</text:span>)<text:span text:style-name="T5">就地整建：建築物經部份拆除，領有於該址整建修復證明。</text:span></text:p>
          </table:table-cell>
          <table:table-cell table:number-columns-repeated="16383" table:style-name="ce12"/>
        </table:table-row>
        <table:table-row table:style-name="ro12">
          <table:table-cell office:value-type="string" table:style-name="ce12">
            <text:p><text:span text:style-name="T5">　　　　</text:span>(<text:span text:style-name="T5">十</text:span>)<text:span text:style-name="T5">門面修復：建築物經部份拆除，依拆除面修復者。</text:span></text:p>
          </table:table-cell>
          <table:table-cell table:number-columns-repeated="16383" table:style-name="ce12"/>
        </table:table-row>
        <table:table-row table:style-name="ro12">
          <table:table-cell office:value-type="string" table:style-name="ce12">
            <text:p><text:span text:style-name="T5">　　　　</text:span>(<text:span text:style-name="T5">十一</text:span>)<text:span text:style-name="T5">工廠及營業設備遷移：建築拆除，該址為經營工廠及設備者。</text:span></text:p>
          </table:table-cell>
          <table:table-cell table:number-columns-repeated="16383" table:style-name="ce12"/>
        </table:table-row>
        <table:table-row table:style-name="ro12">
          <table:table-cell office:value-type="string" table:style-name="ce12">
            <text:p><text:span text:style-name="T5">　　　　</text:span>(<text:span text:style-name="T5">十二</text:span>)<text:span text:style-name="T5">農林作物：工程施工範圍內，應配合遷移之農林作物。</text:span></text:p>
          </table:table-cell>
          <table:table-cell table:number-columns-repeated="16383"/>
        </table:table-row>
        <table:table-row table:style-name="ro12">
          <table:table-cell office:value-type="string" table:style-name="ce12">
            <text:p><text:span text:style-name="T5">　　　　</text:span>(<text:span text:style-name="T5">十三</text:span>)<text:span text:style-name="T5">墳墓遷移：工程施工範圍內，應配合遷移之墳墓。</text:span></text:p>
          </table:table-cell>
          <table:table-cell table:number-columns-repeated="16383"/>
        </table:table-row>
        <table:table-row table:style-name="ro12">
          <table:table-cell office:value-type="string" table:style-name="ce12">
            <text:p><text:span text:style-name="T5">　　　　</text:span>(<text:span text:style-name="T5">十四</text:span>)<text:span text:style-name="T5">管線遷移：工程範圍內之電力、電信、自來水、瓦斯等管線有礙施工者，補助遷移。</text:span></text:p>
          </table:table-cell>
          <table:table-cell table:number-columns-repeated="16383"/>
        </table:table-row>
        <table:table-row table:style-name="ro12">
          <table:table-cell office:value-type="string" table:style-name="ce12">
            <text:p><text:span text:style-name="T5">　　　　</text:span>(<text:span text:style-name="T5">十五</text:span>)<text:span text:style-name="T5">地上權或合法租賃權損失補助：建物基地非被拆遷戶所有，係設定地上權或合法租賃，發給公告地價之</text:span>1/3<text:span text:style-name="T5">補助。</text:span></text:p>
          </table:table-cell>
          <table:table-cell table:number-columns-repeated="16383"/>
        </table:table-row>
        <table:table-row table:style-name="ro12">
          <table:table-cell office:value-type="string" table:style-name="ce12">
            <text:p><text:span text:style-name="T5">　　　　</text:span>(<text:span text:style-name="T5">十六</text:span>)<text:span text:style-name="T5">營業拆遷損失補助：建築物領有營業登記者，因拆除而無法繼續營業使用之損失補助。</text:span></text:p>
          </table:table-cell>
          <table:table-cell table:number-columns-repeated="16383"/>
        </table:table-row>
        <table:table-row table:style-name="ro12">
          <table:table-cell office:value-type="string" table:style-name="ce12">
            <text:p><text:span text:style-name="T5">　　　　</text:span>(<text:span text:style-name="T5">十七</text:span>)<text:span text:style-name="T5">附屬雜項工作物：附屬於主建築之各項工作物，如：圍牆、木造棚、水塔、鋼架棚、水泥地坪</text:span>……<text:span text:style-name="T5">等。</text:span></text:p>
          </table:table-cell>
          <table:table-cell table:number-columns-repeated="16383"/>
        </table:table-row>
        <table:table-row table:style-name="ro12">
          <table:table-cell office:value-type="string" table:style-name="ce12">
            <text:p><text:span text:style-name="T5">　　　　</text:span>(<text:span text:style-name="T5">十八</text:span>)<text:span text:style-name="T5">補償費金額：建築物拆除各項補償費之統計。</text:span></text:p>
          </table:table-cell>
          <table:table-cell table:number-columns-repeated="16383"/>
        </table:table-row>
        <table:table-row table:style-name="ro12">
          <table:table-cell office:value-type="string" table:style-name="ce12">
            <text:p><text:span text:style-name="T5">五、資料蒐集方法及編製程序：</text:span></text:p>
          </table:table-cell>
          <table:table-cell table:number-columns-repeated="16383"/>
        </table:table-row>
        <table:table-row table:style-name="ro43">
          <table:table-cell office:value-type="string" table:style-name="ce217">
            <text:p>　　　　新建工程處、水利工程處、衛生下水道工程處、公園路燈管理處及大地工程處依據有關公務登記之相關資料整理編製統計表後，送本局統計室。</text:p>
          </table:table-cell>
          <table:table-cell table:number-columns-repeated="16383"/>
        </table:table-row>
        <table:table-row table:style-name="ro12">
          <table:table-cell office:value-type="string" table:style-name="ce12">
            <text:p><text:span text:style-name="T5">六、編送對象：</text:span></text:p>
          </table:table-cell>
          <table:table-cell table:number-columns-repeated="16383"/>
        </table:table-row>
        <table:table-row table:style-name="ro12">
          <table:table-cell office:value-type="string" table:style-name="ce12">
            <text:p><text:span text:style-name="T5">　　　　本表一式</text:span>4<text:span text:style-name="T5">份，</text:span>1<text:span text:style-name="T5">份送本府工務局統計室、</text:span>1<text:span text:style-name="T5">份送本府工務局督導科、</text:span>1<text:span text:style-name="T5">份送本處會計室、</text:span>1<text:span text:style-name="T5">份自存。</text:span></text:p>
          </table:table-cell>
          <table:table-cell table:number-columns-repeated="16383"/>
        </table:table-row>
        <table:table-row table:number-rows-repeated="1048517" table:style-name="ro4">
          <table:table-cell table:number-columns-repeated="16384"/>
        </table:table-row>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Database" table:expression="of:=[.#REF!]" table:base-cell-address="目錄.$A$1"/>
          <table:named-range table:name="Print_Area" table:cell-range-address="合法拆遷(半35).$A$2:合法拆遷(半35).$Q$59" table:base-cell-address="合法拆遷(半35).$A$1"/>
          <table:named-expression table:name="scode1" table:expression="of:=[.#REF!]" table:base-cell-address="目錄.$A$1"/>
          <table:named-expression table:name="scode2" table:expression="of:=[.#REF!]" table:base-cell-address="目錄.$A$1"/>
          <table:named-expression table:name="月份" table:expression="of:=[.#REF!]" table:base-cell-address="目錄.$A$1"/>
          <table:named-expression table:name="月報表" table:expression="of:=[.#REF!]" table:base-cell-address="目錄.$A$1"/>
          <table:named-expression table:name="表11小型檢查" table:expression="of:=[.#REF!]" table:base-cell-address="目錄.$A$1"/>
          <table:named-expression table:name="都市計畫闢建" table:expression="of:=[.#REF!]" table:base-cell-address="目錄.$A$1"/>
          <table:named-expression table:name="錯" table:expression="of:=[.#REF!]" table:base-cell-address="目錄.$A$1"/>
        </table:named-expressions>
      </table:table>
      <table:table table:name="認養(半36)" table:style-name="ta6">
        <table:table-column table:style-name="co41" table:default-cell-style-name="ce226"/>
        <table:table-column table:style-name="co42" table:default-cell-style-name="ce226"/>
        <table:table-column table:style-name="co33" table:default-cell-style-name="ce226"/>
        <table:table-column table:style-name="co43" table:default-cell-style-name="ce226"/>
        <table:table-column table:style-name="co44" table:default-cell-style-name="ce226"/>
        <table:table-column table:style-name="co45" table:default-cell-style-name="ce226"/>
        <table:table-column table:style-name="co44" table:default-cell-style-name="ce226"/>
        <table:table-column table:style-name="co22" table:default-cell-style-name="ce226"/>
        <table:table-column table:style-name="co46" table:default-cell-style-name="ce226"/>
        <table:table-column table:style-name="co47" table:default-cell-style-name="ce226"/>
        <table:table-column table:style-name="co44" table:default-cell-style-name="ce226"/>
        <table:table-column table:style-name="co45" table:default-cell-style-name="ce226"/>
        <table:table-column table:style-name="co48" table:default-cell-style-name="ce226"/>
        <table:table-column table:style-name="co31" table:default-cell-style-name="ce226"/>
        <table:table-column table:style-name="co49" table:default-cell-style-name="ce226"/>
        <table:table-column table:style-name="co50" table:default-cell-style-name="ce226"/>
        <table:table-column table:style-name="co51" table:number-columns-repeated="16368" table:default-cell-style-name="ce226"/>
        <table:table-row table:style-name="ro4">
          <table:table-cell office:value-type="string" table:style-name="ce222">
            <text:p>認養(半37)</text:p>
          </table:table-cell>
          <table:table-cell office:value-type="float" office:value="16" table:style-name="ce223">
            <text:p>16</text:p>
          </table:table-cell>
          <table:table-cell office:value-type="float" office:value="13" table:style-name="ce224">
            <text:p>13</text:p>
          </table:table-cell>
          <table:table-cell office:value-type="string" office:string-value="回目錄" table:formula="of:=HYPERLINK(&quot;#'內容目錄'!A1&quot;;&quot;回目錄&quot;)" table:style-name="ce225">
            <text:p>回目錄</text:p>
          </table:table-cell>
          <table:table-cell table:number-columns-repeated="16380" table:style-name="ce226"/>
        </table:table-row>
        <table:table-row table:style-name="ro44">
          <table:table-cell office:value-type="string" office:string-value="公開類" table:formula="of:=HYPERLINK(&quot;#'內容目錄'!A1&quot;;&quot;公開類&quot;)" table:style-name="ce227">
            <text:p>公開類</text:p>
          </table:table-cell>
          <table:table-cell table:style-name="ce228"/>
          <table:table-cell table:number-columns-repeated="11" table:style-name="ce226"/>
          <table:table-cell table:style-name="ce228"/>
          <table:table-cell office:value-type="string" table:style-name="ce229">
            <text:p><text:span text:style-name="T7">編製機關</text:span></text:p>
          </table:table-cell>
          <table:table-cell office:value-type="string" table:style-name="ce230">
            <text:p>新建工程處</text:p>
            <text:p>水利工程處</text:p>
            <text:p>公園路燈工程管理處</text:p>
            <text:p>大地工程處</text:p>
          </table:table-cell>
          <table:table-cell table:number-columns-repeated="2" table:style-name="ce228"/>
          <table:table-cell table:number-columns-repeated="16366"/>
        </table:table-row>
        <table:table-row table:style-name="ro11">
          <table:table-cell office:value-type="string" table:style-name="ce231">
            <text:p><text:span text:style-name="T7">半年報</text:span></text:p>
          </table:table-cell>
          <table:table-cell office:value-type="string" table:style-name="ce130">
            <text:p><text:span text:style-name="T7">每半年終了</text:span>20<text:span text:style-name="T7">日內編報</text:span></text:p>
          </table:table-cell>
          <table:table-cell table:number-columns-repeated="11" table:style-name="ce232"/>
          <table:table-cell office:value-type="string" table:style-name="ce132">
            <text:p>110.9.1<text:span text:style-name="T7">北市主公統字第</text:span>1103008287<text:span text:style-name="T7">號函修訂</text:span></text:p>
          </table:table-cell>
          <table:table-cell office:value-type="string" table:style-name="ce229">
            <text:p><text:span text:style-name="T7">表號</text:span></text:p>
          </table:table-cell>
          <table:table-cell office:value-type="string" table:style-name="ce229">
            <text:p>20535-90-05-11</text:p>
          </table:table-cell>
          <table:table-cell table:number-columns-repeated="2" table:style-name="ce228"/>
          <table:table-cell table:number-columns-repeated="16366"/>
        </table:table-row>
        <table:table-row table:style-name="ro18">
          <table:table-cell office:value-type="string" table:number-columns-spanned="16" table:number-rows-spanned="1" table:style-name="ce256">
            <text:p><text:span text:style-name="T8">臺北市政府工務局公共設施認養情形</text:span></text:p>
          </table:table-cell>
          <table:covered-table-cell table:number-columns-repeated="15"/>
          <table:table-cell table:number-columns-repeated="16368" table:style-name="ce226"/>
        </table:table-row>
        <table:table-row table:style-name="ro6">
          <table:table-cell office:value-type="string" table:number-columns-spanned="16" table:number-rows-spanned="1" table:style-name="ce257">
            <text:p>中華民國 <text:s/>111 <text:s text:c="2"/>上半年底</text:p>
          </table:table-cell>
          <table:covered-table-cell table:number-columns-repeated="15"/>
          <table:table-cell table:number-columns-repeated="16368" table:style-name="ce226"/>
        </table:table-row>
        <table:table-row table:style-name="ro11">
          <table:table-cell office:value-type="string" table:number-columns-spanned="1" table:number-rows-spanned="3" table:style-name="ce258">
            <text:p><text:span text:style-name="T7">行政區別</text:span></text:p>
          </table:table-cell>
          <table:table-cell office:value-type="string" table:number-columns-spanned="2" table:number-rows-spanned="1" table:style-name="ce259">
            <text:p><text:span text:style-name="T7">人行道認養</text:span></text:p>
          </table:table-cell>
          <table:covered-table-cell/>
          <table:table-cell office:value-type="string" table:number-columns-spanned="2" table:number-rows-spanned="1" table:style-name="ce260">
            <text:p>人行天橋認養</text:p>
          </table:table-cell>
          <table:covered-table-cell/>
          <table:table-cell office:value-type="string" table:number-columns-spanned="2" table:number-rows-spanned="1" table:style-name="ce259">
            <text:p><text:span text:style-name="T7">人行地下道認養</text:span></text:p>
          </table:table-cell>
          <table:covered-table-cell/>
          <table:table-cell office:value-type="string" table:number-columns-spanned="2" table:number-rows-spanned="1" table:style-name="ce259">
            <text:p><text:span text:style-name="T7">堤坡認養</text:span></text:p>
          </table:table-cell>
          <table:covered-table-cell/>
          <table:table-cell office:value-type="string" table:number-columns-spanned="2" table:number-rows-spanned="1" table:style-name="ce259">
            <text:p><text:span text:style-name="T7">河濱公園認養</text:span></text:p>
          </table:table-cell>
          <table:covered-table-cell/>
          <table:table-cell office:value-type="string" table:number-columns-spanned="2" table:number-rows-spanned="1" table:style-name="ce260">
            <text:p>公園綠地認養</text:p>
          </table:table-cell>
          <table:covered-table-cell/>
          <table:table-cell office:value-type="string" table:number-columns-spanned="1" table:number-rows-spanned="3" table:style-name="ce261">
            <text:p>行道樹</text:p>
            <text:p>認養</text:p>
            <text:p>(株)</text:p>
          </table:table-cell>
          <table:table-cell office:value-type="string" table:number-columns-spanned="2" table:number-rows-spanned="1" table:style-name="ce262">
            <text:p>登山步道認捐及認養</text:p>
          </table:table-cell>
          <table:covered-table-cell/>
          <table:table-cell table:number-columns-repeated="16368" table:style-name="ce233"/>
        </table:table-row>
        <table:table-row table:style-name="ro11">
          <table:covered-table-cell/>
          <table:table-cell office:value-type="string" table:style-name="ce234">
            <text:p><text:span text:style-name="T7">件數</text:span></text:p>
          </table:table-cell>
          <table:table-cell office:value-type="string" table:style-name="ce234">
            <text:p><text:span text:style-name="T7">面積</text:span></text:p>
          </table:table-cell>
          <table:table-cell office:value-type="string" table:style-name="ce234">
            <text:p><text:span text:style-name="T7">座數</text:span></text:p>
          </table:table-cell>
          <table:table-cell office:value-type="string" table:style-name="ce234">
            <text:p><text:span text:style-name="T7">面積</text:span></text:p>
          </table:table-cell>
          <table:table-cell office:value-type="string" table:style-name="ce234">
            <text:p><text:span text:style-name="T7">座數</text:span></text:p>
          </table:table-cell>
          <table:table-cell office:value-type="string" table:style-name="ce234">
            <text:p><text:span text:style-name="T7">面積</text:span></text:p>
          </table:table-cell>
          <table:table-cell office:value-type="string" table:style-name="ce234">
            <text:p><text:span text:style-name="T7">數量</text:span></text:p>
          </table:table-cell>
          <table:table-cell office:value-type="string" table:style-name="ce234">
            <text:p><text:span text:style-name="T7">面積</text:span></text:p>
          </table:table-cell>
          <table:table-cell office:value-type="string" table:style-name="ce234">
            <text:p><text:span text:style-name="T7">件數</text:span></text:p>
          </table:table-cell>
          <table:table-cell office:value-type="string" table:style-name="ce234">
            <text:p><text:span text:style-name="T7">面積</text:span></text:p>
          </table:table-cell>
          <table:table-cell office:value-type="string" table:style-name="ce234">
            <text:p><text:span text:style-name="T7">數量</text:span></text:p>
          </table:table-cell>
          <table:table-cell office:value-type="string" table:style-name="ce234">
            <text:p><text:span text:style-name="T7">面積</text:span></text:p>
          </table:table-cell>
          <table:covered-table-cell/>
          <table:table-cell office:value-type="string" table:style-name="ce234">
            <text:p><text:span text:style-name="T7">人數</text:span></text:p>
          </table:table-cell>
          <table:table-cell office:value-type="string" table:style-name="ce235">
            <text:p><text:span text:style-name="T7">面積</text:span></text:p>
          </table:table-cell>
          <table:table-cell table:number-columns-repeated="16368" table:style-name="ce233"/>
        </table:table-row>
        <table:table-row table:style-name="ro11">
          <table:covered-table-cell/>
          <table:table-cell office:value-type="string" table:style-name="ce231">
            <text:p>(<text:span text:style-name="T7">件</text:span>)</text:p>
          </table:table-cell>
          <table:table-cell office:value-type="string" table:style-name="ce231">
            <text:p>(<text:span text:style-name="T7">平方公尺</text:span>)</text:p>
          </table:table-cell>
          <table:table-cell office:value-type="string" table:style-name="ce231">
            <text:p>(<text:span text:style-name="T7">座</text:span>)</text:p>
          </table:table-cell>
          <table:table-cell office:value-type="string" table:style-name="ce231">
            <text:p>(<text:span text:style-name="T7">平方公尺</text:span>)</text:p>
          </table:table-cell>
          <table:table-cell office:value-type="string" table:style-name="ce231">
            <text:p>(<text:span text:style-name="T7">座</text:span>)</text:p>
          </table:table-cell>
          <table:table-cell office:value-type="string" table:style-name="ce231">
            <text:p>(<text:span text:style-name="T7">平方公尺</text:span>)</text:p>
          </table:table-cell>
          <table:table-cell office:value-type="string" table:style-name="ce231">
            <text:p>(<text:span text:style-name="T7">處</text:span>)</text:p>
          </table:table-cell>
          <table:table-cell office:value-type="string" table:style-name="ce231">
            <text:p>(<text:span text:style-name="T7">平方公尺</text:span>)</text:p>
          </table:table-cell>
          <table:table-cell office:value-type="string" table:style-name="ce231">
            <text:p>(<text:span text:style-name="T7">件</text:span>)</text:p>
          </table:table-cell>
          <table:table-cell office:value-type="string" table:style-name="ce231">
            <text:p>(<text:span text:style-name="T7">平方公尺</text:span>)</text:p>
          </table:table-cell>
          <table:table-cell office:value-type="string" table:style-name="ce231">
            <text:p>(<text:span text:style-name="T7">處</text:span>)</text:p>
          </table:table-cell>
          <table:table-cell office:value-type="string" table:style-name="ce231">
            <text:p>(<text:span text:style-name="T7">平方公尺</text:span>)</text:p>
          </table:table-cell>
          <table:covered-table-cell/>
          <table:table-cell office:value-type="string" table:style-name="ce231">
            <text:p>(<text:span text:style-name="T7">人</text:span>)</text:p>
          </table:table-cell>
          <table:table-cell office:value-type="string" table:style-name="ce236">
            <text:p>(<text:span text:style-name="T7">平方公尺</text:span>)</text:p>
          </table:table-cell>
          <table:table-cell table:number-columns-repeated="16368" table:style-name="ce233"/>
        </table:table-row>
        <table:table-row table:style-name="ro10">
          <table:table-cell office:value-type="string" table:style-name="ce237">
            <text:p><text:span text:style-name="T11">總計</text:span></text:p>
          </table:table-cell>
          <table:table-cell table:number-columns-repeated="13" table:style-name="ce226"/>
          <table:table-cell office:value-type="float" office:value="1" table:formula="of:=SUM([.O10:.O21])" table:style-name="ce238">
            <text:p><text:s/>1<text:s/></text:p>
          </table:table-cell>
          <table:table-cell office:value-type="float" office:value="1620" table:formula="of:=SUM([.P10:.P21])" table:style-name="ce238">
            <text:p><text:s/>1,620<text:s/></text:p>
          </table:table-cell>
          <table:table-cell table:number-columns-repeated="16368" table:style-name="ce226"/>
        </table:table-row>
        <table:table-row table:style-name="ro10">
          <table:table-cell office:value-type="string" table:style-name="ce239">
            <text:p><text:span text:style-name="T7">松山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信義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大安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中山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中正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大同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萬華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style-name="ce226"/>
        </table:table-row>
        <table:table-row table:style-name="ro10">
          <table:table-cell office:value-type="string" table:style-name="ce239">
            <text:p><text:span text:style-name="T7">文山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table-row>
        <table:table-row table:style-name="ro10">
          <table:table-cell office:value-type="string" table:style-name="ce239">
            <text:p><text:span text:style-name="T7">南港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table-row>
        <table:table-row table:style-name="ro10">
          <table:table-cell office:value-type="string" table:style-name="ce239">
            <text:p><text:span text:style-name="T7">內湖區</text:span></text:p>
          </table:table-cell>
          <table:table-cell table:number-columns-repeated="13" table:style-name="ce226"/>
          <table:table-cell office:value-type="float" office:value="0" table:style-name="ce238">
            <text:p><text:s/>-<text:s/></text:p>
          </table:table-cell>
          <table:table-cell office:value-type="float" office:value="0" table:style-name="ce238">
            <text:p><text:s/>-<text:s/></text:p>
          </table:table-cell>
          <table:table-cell table:number-columns-repeated="16368"/>
        </table:table-row>
        <table:table-row table:style-name="ro10">
          <table:table-cell office:value-type="string" table:style-name="ce239">
            <text:p><text:span text:style-name="T7">士林區</text:span></text:p>
          </table:table-cell>
          <table:table-cell table:number-columns-repeated="13" table:style-name="ce226"/>
          <table:table-cell office:value-type="float" office:value="1" table:style-name="ce238">
            <text:p><text:s/>1<text:s/></text:p>
          </table:table-cell>
          <table:table-cell office:value-type="float" office:value="1620" table:style-name="ce238">
            <text:p><text:s/>1,620<text:s/></text:p>
          </table:table-cell>
          <table:table-cell table:number-columns-repeated="16368"/>
        </table:table-row>
        <table:table-row table:style-name="ro10">
          <table:table-cell office:value-type="string" table:style-name="ce240">
            <text:p><text:span text:style-name="T7">北投區</text:span></text:p>
          </table:table-cell>
          <table:table-cell table:number-columns-repeated="13" table:style-name="ce232"/>
          <table:table-cell office:value-type="float" office:value="0" table:style-name="ce241">
            <text:p><text:s/>-<text:s/></text:p>
          </table:table-cell>
          <table:table-cell office:value-type="float" office:value="0" table:style-name="ce241">
            <text:p><text:s/>-<text:s/></text:p>
          </table:table-cell>
          <table:table-cell table:number-columns-repeated="16368"/>
        </table:table-row>
        <table:table-row table:style-name="ro13">
          <table:table-cell office:value-type="string" table:style-name="ce242">
            <text:p><text:span text:style-name="T7">填表</text:span></text:p>
          </table:table-cell>
          <table:table-cell table:style-name="ce243"/>
          <table:table-cell table:style-name="ce242"/>
          <table:table-cell office:value-type="string" table:style-name="ce242">
            <text:p><text:span text:style-name="T7">審核</text:span></text:p>
          </table:table-cell>
          <table:table-cell table:number-columns-repeated="3" table:style-name="ce242"/>
          <table:table-cell office:value-type="string" table:style-name="ce242">
            <text:p><text:span text:style-name="T7">業務主管人員</text:span></text:p>
          </table:table-cell>
          <table:table-cell table:style-name="ce242"/>
          <table:table-cell table:number-columns-repeated="3" table:style-name="ce244"/>
          <table:table-cell office:value-type="string" table:style-name="ce242">
            <text:p><text:span text:style-name="T7">機關首長</text:span></text:p>
          </table:table-cell>
          <table:table-cell table:number-columns-repeated="2" table:style-name="ce242"/>
          <table:table-cell office:value-type="string" table:style-name="ce56">
            <text:p><text:span text:style-name="T7">中華民國</text:span>111<text:span text:style-name="T7">年</text:span>7<text:span text:style-name="T7">月</text:span>6<text:span text:style-name="T7">日編製</text:span></text:p>
          </table:table-cell>
          <table:table-cell table:number-columns-repeated="16368" table:style-name="ce242"/>
        </table:table-row>
        <table:table-row table:style-name="ro13">
          <table:table-cell table:number-columns-repeated="2" table:style-name="ce245"/>
          <table:table-cell table:number-columns-repeated="5" table:style-name="ce242"/>
          <table:table-cell office:value-type="string" table:style-name="ce242">
            <text:p><text:span text:style-name="T7">主辦統計人員</text:span></text:p>
          </table:table-cell>
          <table:table-cell table:number-columns-repeated="16376" table:style-name="ce242"/>
        </table:table-row>
        <table:table-row table:style-name="ro45">
          <table:table-cell table:number-columns-repeated="2" table:style-name="ce246"/>
          <table:table-cell table:number-columns-repeated="3" table:style-name="ce247"/>
          <table:table-cell table:number-columns-repeated="7" table:style-name="ce248"/>
          <table:table-cell table:number-columns-repeated="16372" table:style-name="ce247"/>
        </table:table-row>
        <table:table-row table:style-name="ro13">
          <table:table-cell office:value-type="string" table:style-name="ce246">
            <text:p><text:span text:style-name="T7">資料來源：新建工程處、水利工程處、公園路燈工程管理處及大地工程處。</text:span></text:p>
          </table:table-cell>
          <table:table-cell table:number-columns-repeated="16383" table:style-name="ce246"/>
        </table:table-row>
        <table:table-row table:style-name="ro13">
          <table:table-cell office:value-type="string" table:style-name="ce246">
            <text:p><text:span text:style-name="T7">填表說明：本表一式</text:span>4<text:span text:style-name="T7">份，</text:span>1<text:span text:style-name="T7">份送本府工務局統計室、</text:span>1<text:span text:style-name="T7">份送本府工務局督導科、</text:span>1<text:span text:style-name="T7">份送本處會計室、</text:span>1<text:span text:style-name="T7">份自存。</text:span></text:p>
          </table:table-cell>
          <table:table-cell table:number-columns-repeated="16383" table:style-name="ce246"/>
        </table:table-row>
        <table:table-row table:style-name="ro29">
          <table:table-cell office:value-type="string" table:style-name="ce249">
            <text:p>20535-90-05-11<text:s text:c="2"/><text:span text:style-name="T3">臺北市政府工務局公共設施認養情形編製說明</text:span></text:p>
          </table:table-cell>
          <table:table-cell table:number-columns-repeated="16383" table:style-name="ce250"/>
        </table:table-row>
        <table:table-row table:style-name="ro10">
          <table:table-cell office:value-type="string" table:style-name="ce251">
            <text:p><text:span text:style-name="T5">一、統計範圍及對象：</text:span></text:p>
          </table:table-cell>
          <table:table-cell table:number-columns-repeated="16383" table:style-name="ce251"/>
        </table:table-row>
        <table:table-row table:style-name="ro10">
          <table:table-cell office:value-type="string" table:style-name="ce252">
            <text:p>　　　　凡臺北市都市計畫區內由本局權責業務轄管開放認養之公共設施均為統計對象。</text:p>
          </table:table-cell>
          <table:table-cell table:number-columns-repeated="16383" table:style-name="ce251"/>
        </table:table-row>
        <table:table-row table:style-name="ro10">
          <table:table-cell office:value-type="string" table:style-name="ce251">
            <text:p><text:span text:style-name="T5">二、統計標準時間：</text:span></text:p>
          </table:table-cell>
          <table:table-cell table:number-columns-repeated="16383" table:style-name="ce251"/>
        </table:table-row>
        <table:table-row table:style-name="ro10">
          <table:table-cell office:value-type="string" table:style-name="ce251">
            <text:p><text:span text:style-name="T5">　　　　上半年以當年</text:span>6<text:span text:style-name="T5">月底之事實為準；下半年以</text:span>12<text:span text:style-name="T5">月底之事實為準。</text:span></text:p>
          </table:table-cell>
          <table:table-cell table:number-columns-repeated="16383" table:style-name="ce251"/>
        </table:table-row>
        <table:table-row table:style-name="ro10">
          <table:table-cell office:value-type="string" table:style-name="ce251">
            <text:p><text:span text:style-name="T5">三、分類標準：</text:span></text:p>
          </table:table-cell>
          <table:table-cell table:number-columns-repeated="16383" table:style-name="ce251"/>
        </table:table-row>
        <table:table-row table:style-name="ro10">
          <table:table-cell office:value-type="string" table:style-name="ce251">
            <text:p><text:span text:style-name="T5">　　　　</text:span>(<text:span text:style-name="T5">一</text:span>)<text:span text:style-name="T5">縱行項目以人行道認養、人行天橋認養、人行地下道認養、堤坡認養、河濱公園認養、公園綠地認養、行道樹認養、</text:span></text:p>
          </table:table-cell>
          <table:table-cell table:number-columns-repeated="16383" table:style-name="ce251"/>
        </table:table-row>
        <table:table-row table:style-name="ro10">
          <table:table-cell office:value-type="string" table:style-name="ce253">
            <text:p>　　 <text:s text:c="8"/>　 <text:s text:c="2"/>登山步道認捐及認養為分類標準。</text:p>
          </table:table-cell>
          <table:table-cell table:number-columns-repeated="16383" table:style-name="ce254"/>
        </table:table-row>
        <table:table-row table:style-name="ro10">
          <table:table-cell office:value-type="string" table:style-name="ce251">
            <text:p><text:span text:style-name="T5">　　　　</text:span>(<text:span text:style-name="T5">二</text:span>)<text:span text:style-name="T5">橫列項目以行政區為分類標準。</text:span></text:p>
          </table:table-cell>
          <table:table-cell table:number-columns-repeated="16383" table:style-name="ce251"/>
        </table:table-row>
        <table:table-row table:style-name="ro10">
          <table:table-cell office:value-type="string" table:style-name="ce251">
            <text:p><text:span text:style-name="T5">四、統計項目定義：</text:span></text:p>
          </table:table-cell>
          <table:table-cell table:number-columns-repeated="16383" table:style-name="ce251"/>
        </table:table-row>
        <table:table-row table:style-name="ro10">
          <table:table-cell office:value-type="string" table:style-name="ce251">
            <text:p><text:span text:style-name="T5">　　　　</text:span>(<text:span text:style-name="T5">一</text:span>)<text:span text:style-name="T5">公共設施：為滿足市民或機構之運輸、遊憩、教育、醫療等方面之需要而作之公用建設。</text:span></text:p>
          </table:table-cell>
          <table:table-cell table:number-columns-repeated="16383" table:style-name="ce251"/>
        </table:table-row>
        <table:table-row table:style-name="ro10">
          <table:table-cell office:value-type="string" table:style-name="ce251">
            <text:p><text:span text:style-name="T5">　　　　</text:span>(<text:span text:style-name="T5">二</text:span>)<text:span text:style-name="T5">人行道認養：由民眾或民間企業申請認養新建工程處權管之人行道。</text:span></text:p>
          </table:table-cell>
          <table:table-cell table:number-columns-repeated="16383" table:style-name="ce251"/>
        </table:table-row>
        <table:table-row table:style-name="ro10">
          <table:table-cell office:value-type="string" table:style-name="ce251">
            <text:p><text:span text:style-name="T5">　　　　</text:span>(<text:span text:style-name="T5">三</text:span>)<text:span text:style-name="T5">人行天橋認養：由民間企業申請認養新建工程處權管之人行天橋。</text:span></text:p>
          </table:table-cell>
          <table:table-cell table:number-columns-repeated="16383" table:style-name="ce251"/>
        </table:table-row>
        <table:table-row table:style-name="ro10">
          <table:table-cell office:value-type="string" table:style-name="ce251">
            <text:p><text:span text:style-name="T5">　　　　</text:span>(<text:span text:style-name="T5">四</text:span>)<text:span text:style-name="T5">人行地下道認養：由民間企業申請認養新建工程處權管之人行地下道。</text:span></text:p>
          </table:table-cell>
          <table:table-cell table:number-columns-repeated="16383" table:style-name="ce251"/>
        </table:table-row>
        <table:table-row table:style-name="ro10">
          <table:table-cell office:value-type="string" table:style-name="ce251">
            <text:p><text:span text:style-name="T5">　　　　</text:span>(<text:span text:style-name="T5">五</text:span>)<text:span text:style-name="T5">堤坡認養：堤防兩側的傾斜成坡部分之認養。</text:span></text:p>
          </table:table-cell>
          <table:table-cell table:number-columns-repeated="16383" table:style-name="ce251"/>
        </table:table-row>
        <table:table-row table:style-name="ro10">
          <table:table-cell office:value-type="string" table:style-name="ce251">
            <text:p><text:span text:style-name="T5">　　　　</text:span>(<text:span text:style-name="T5">六</text:span>)<text:span text:style-name="T5">河濱公園認養：河濱公園其公地及相關設施之認養，認養件數為當年</text:span>6<text:span text:style-name="T5">月底、</text:span>12<text:span text:style-name="T5">月底之有效契約件數。</text:span></text:p>
          </table:table-cell>
          <table:table-cell table:number-columns-repeated="16383" table:style-name="ce251"/>
        </table:table-row>
        <table:table-row table:style-name="ro10">
          <table:table-cell office:value-type="string" table:style-name="ce251">
            <text:p><text:span text:style-name="T5">　　　　</text:span>(<text:span text:style-name="T5">七</text:span>)<text:span text:style-name="T5">公園綠地認養：公園、綠地、兒童遊樂場、廣場、配合其他公共工程興建或其他依法令設置供公眾遊憩之場地</text:span></text:p>
          </table:table-cell>
          <table:table-cell table:number-columns-repeated="16383" table:style-name="ce251"/>
        </table:table-row>
        <table:table-row table:style-name="ro10">
          <table:table-cell office:value-type="string" table:style-name="ce255">
            <text:p><text:s text:c="11"/>地由人民、機關、團體、法人認養。</text:p>
          </table:table-cell>
          <table:table-cell table:number-columns-repeated="16383" table:style-name="ce251"/>
        </table:table-row>
        <table:table-row table:style-name="ro10">
          <table:table-cell office:value-type="string" table:style-name="ce251">
            <text:p><text:span text:style-name="T5">　　　　</text:span>(<text:span text:style-name="T5">八</text:span>)<text:span text:style-name="T5">行道樹認養：本市道路綠帶及廣場上栽植之樹木由人民、機關、團體、法人認養。</text:span></text:p>
          </table:table-cell>
          <table:table-cell table:number-columns-repeated="16383" table:style-name="ce251"/>
        </table:table-row>
        <table:table-row table:style-name="ro10">
          <table:table-cell office:value-type="string" table:style-name="ce251">
            <text:p><text:span text:style-name="T5">　　　　</text:span>(<text:span text:style-name="T5">九</text:span>)<text:span text:style-name="T5">登山步道認捐及認養：以現有列管步道系統設施為標的，如區位導覽圖、獨立指示牌誌、資源解說牌、觀景平臺、休憩平臺、涼亭、</text:span></text:p>
          </table:table-cell>
          <table:table-cell table:number-columns-repeated="16383" table:style-name="ce251"/>
        </table:table-row>
        <table:table-row table:style-name="ro10">
          <table:table-cell office:value-type="string" table:style-name="ce251">
            <text:p><text:s text:c="31"/><text:span text:style-name="T5">公廁、鋪面改善等。</text:span></text:p>
          </table:table-cell>
          <table:table-cell table:number-columns-repeated="16383" table:style-name="ce251"/>
        </table:table-row>
        <table:table-row table:style-name="ro10">
          <table:table-cell office:value-type="string" table:style-name="ce251">
            <text:p><text:span text:style-name="T5">五、資料蒐集方法及編製程序：</text:span></text:p>
          </table:table-cell>
          <table:table-cell table:number-columns-repeated="16383" table:style-name="ce251"/>
        </table:table-row>
        <table:table-row table:style-name="ro10">
          <table:table-cell office:value-type="string" table:style-name="ce217">
            <text:p>　　　　新建工程處、水利工程處、公園路燈管理處及大地工程處依據有關公務登記之相關資料整理編製統計表後，送本局統計室。</text:p>
          </table:table-cell>
          <table:table-cell table:number-columns-repeated="16383" table:style-name="ce12"/>
        </table:table-row>
        <table:table-row table:style-name="ro10">
          <table:table-cell office:value-type="string" table:style-name="ce251">
            <text:p><text:span text:style-name="T5">六、編送對象：</text:span></text:p>
          </table:table-cell>
          <table:table-cell table:number-columns-repeated="16383" table:style-name="ce251"/>
        </table:table-row>
        <table:table-row table:style-name="ro10">
          <table:table-cell office:value-type="string" table:style-name="ce251">
            <text:p><text:span text:style-name="T5">　　　　本表一式</text:span>4<text:span text:style-name="T5">份，</text:span>1<text:span text:style-name="T5">份送本府工務局統計室、</text:span>1<text:span text:style-name="T5">份送本府工務局督導科、</text:span>1<text:span text:style-name="T5">份送本處會計室、</text:span>1<text:span text:style-name="T5">份自存。</text:span></text:p>
          </table:table-cell>
          <table:table-cell table:number-columns-repeated="16383" table:style-name="ce251"/>
        </table:table-row>
        <table:table-row table:number-rows-repeated="12" table:style-name="ro29">
          <table:table-cell table:number-columns-repeated="16384" table:style-name="ce226"/>
        </table:table-row>
        <table:table-row table:number-rows-repeated="1048513" table:style-name="ro4">
          <table:table-cell table:number-columns-repeated="16384"/>
        </table:table-row>
        <table:named-expressions>
          <table:named-range table:name="Print_Area" table:cell-range-address="認養(半36).$A$2:認養(半36).$P$51" table:base-cell-address="認養(半36).$A$1"/>
        </table:named-expressions>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http://w2.dbas.taipei.gov.tw/科室公用區/00公務統計方案/報表程式/1736-90.xls'#9001" table:style-name="ta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http://w2.dbas.taipei.gov.tw/科室公用區/00公務統計方案/報表程式/1736-90.xls'#九分" table:style-name="ta7">
        <table:table-source xlink:href="http://w2.dbas.taipei.gov.tw/科室公用區/00公務統計方案/報表程式/1736-90.xls" table:table-name="九分" table:mode="copy-results-only"/>
        <table:table-column/>
        <table:table-row table:number-rows-repeated="1048576">
          <table:table-cell table:number-columns-repeated="16384"/>
        </table:table-row>
      </table:table>
      <table:table table:name="'file:///G:/工務科/路燈股/余安中/94年度路燈工程管制總表.xls'#Sheet1(94)" table:style-name="ta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97" table:style-name="ta7">
        <table:table-source xlink:href="file:///G:/工務科/路燈股/余安中/94年度路燈工程管制總表.xls" table:table-name="Sheet1_(95)97" table:mode="copy-results-only"/>
        <table:table-column/>
        <table:table-row table:number-rows-repeated="1048576">
          <table:table-cell table:number-columns-repeated="16384"/>
        </table:table-row>
      </table:table>
      <table:table table:name="'file:///G:/工務科/路燈股/余安中/94年度路燈工程管制總表.xls'#Sheet1_(96)97" table:style-name="ta7">
        <table:table-source xlink:href="file:///G:/工務科/路燈股/余安中/94年度路燈工程管制總表.xls" table:table-name="Sheet1_(96)97" table:mode="copy-results-only"/>
        <table:table-column/>
        <table:table-row table:number-rows-repeated="1048576">
          <table:table-cell table:number-columns-repeated="16384"/>
        </table:table-row>
      </table:table>
      <table:table table:name="'file:///G:/工務科/路燈股/余安中/94年度路燈工程管制總表.xls'#Sheet1_(97)97" table:style-name="ta7">
        <table:table-source xlink:href="file:///G:/工務科/路燈股/余安中/94年度路燈工程管制總表.xls" table:table-name="Sheet1_(97)97" table:mode="copy-results-only"/>
        <table:table-column/>
        <table:table-row table:number-rows-repeated="1048576">
          <table:table-cell table:number-columns-repeated="16384"/>
        </table:table-row>
      </table:table>
      <table:table table:name="'file:///G:/工務科/路燈股/余安中/94年度路燈工程管制總表.xls'#Sheet1_(98)97" table:style-name="ta7">
        <table:table-source xlink:href="file:///G:/工務科/路燈股/余安中/94年度路燈工程管制總表.xls" table:table-name="Sheet1_(98)97" table:mode="copy-results-only"/>
        <table:table-column/>
        <table:table-row table:number-rows-repeated="1048576">
          <table:table-cell table:number-columns-repeated="16384"/>
        </table:table-row>
      </table:table>
      <table:table table:name="'file:///G:/工務科/路燈股/余安中/94年度路燈工程管制總表.xls'#承商資料" table:style-name="ta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97" table:style-name="ta7">
        <table:table-source xlink:href="file:///G:/工務科/路燈股/余安中/94年度路燈工程管制總表.xls" table:table-name="Sheet1_(99)97" table:mode="copy-results-only"/>
        <table:table-column/>
        <table:table-row table:number-rows-repeated="1048576">
          <table:table-cell table:number-columns-repeated="16384"/>
        </table:table-row>
      </table:table>
      <table:table table:name="'file:///G:/工務科/路燈股/余安中/94年度路燈工程管制總表.xls'#Sheet1_(95)2" table:style-name="ta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7">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7">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7">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7">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7">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7">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7">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7">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7">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7">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7">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7">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7">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7">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7">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7">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7">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7">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7">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7">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7">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7">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7">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7">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7">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7">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7">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7">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7">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7">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7">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7">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7">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7">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7">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7">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7">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7">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7">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7">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7">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7">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7">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7">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7">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7">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7">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7">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7">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7">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7">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7">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7">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7">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7">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7">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7">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7">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7">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7">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6" table:style-name="ta7">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7">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7">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7">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7">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7" table:style-name="ta7">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7">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7">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7">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7">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36" table:style-name="ta7">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7">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7">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7">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7">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28" table:style-name="ta7">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7">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7">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7">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7">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7">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7">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7">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7">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7">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7">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7">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7">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7">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7">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7">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7">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7">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7">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7">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7">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7">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7">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7">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7">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3" table:style-name="ta7">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7">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7">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7">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7">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34" table:style-name="ta7">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7">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7">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7">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7">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7">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7">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7">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7">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7">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44" table:style-name="ta7">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7">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7">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7">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7">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7">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7">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7">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7">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7">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7" table:style-name="ta7">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7">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7">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7">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7">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39" table:style-name="ta7">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7">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7">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7">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7">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7">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7">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7">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7">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7">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7">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7">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7">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7">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7">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7">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7">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7">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7">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7">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7">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7">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7">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7">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7">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7">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7">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7">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7">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7">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7">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7">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7">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7">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7">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7" table:style-name="ta7">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7">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7">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7">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7">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8" table:style-name="ta7">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7">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7">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7">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7">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49" table:style-name="ta7">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7">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7">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7">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7">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7">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7">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7">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7">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7">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7">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7">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7">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7">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7">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7">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7">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7">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7">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7">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7">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7">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7">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7">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7">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7">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7">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7">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7">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7">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7">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7">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7">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7">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7">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G:/工務科/路燈股/余安中/94年度路燈工程管制總表.xls'#Sheet1_(95)56" table:style-name="ta7">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7">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7">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7">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7">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57" table:style-name="ta7">
        <table:table-source xlink:href="file:///G:/工務科/路燈股/余安中/94年度路燈工程管制總表.xls" table:table-name="Sheet1_(95)57" table:mode="copy-results-only"/>
        <table:table-column/>
        <table:table-row table:number-rows-repeated="1048576">
          <table:table-cell table:number-columns-repeated="16384"/>
        </table:table-row>
      </table:table>
      <table:table table:name="'file:///G:/工務科/路燈股/余安中/94年度路燈工程管制總表.xls'#Sheet1_(96)57" table:style-name="ta7">
        <table:table-source xlink:href="file:///G:/工務科/路燈股/余安中/94年度路燈工程管制總表.xls" table:table-name="Sheet1_(96)57" table:mode="copy-results-only"/>
        <table:table-column/>
        <table:table-row table:number-rows-repeated="1048576">
          <table:table-cell table:number-columns-repeated="16384"/>
        </table:table-row>
      </table:table>
      <table:table table:name="'file:///G:/工務科/路燈股/余安中/94年度路燈工程管制總表.xls'#Sheet1_(97)57" table:style-name="ta7">
        <table:table-source xlink:href="file:///G:/工務科/路燈股/余安中/94年度路燈工程管制總表.xls" table:table-name="Sheet1_(97)57" table:mode="copy-results-only"/>
        <table:table-column/>
        <table:table-row table:number-rows-repeated="1048576">
          <table:table-cell table:number-columns-repeated="16384"/>
        </table:table-row>
      </table:table>
      <table:table table:name="'file:///G:/工務科/路燈股/余安中/94年度路燈工程管制總表.xls'#Sheet1_(98)57" table:style-name="ta7">
        <table:table-source xlink:href="file:///G:/工務科/路燈股/余安中/94年度路燈工程管制總表.xls" table:table-name="Sheet1_(98)57" table:mode="copy-results-only"/>
        <table:table-column/>
        <table:table-row table:number-rows-repeated="1048576">
          <table:table-cell table:number-columns-repeated="16384"/>
        </table:table-row>
      </table:table>
      <table:table table:name="'file:///G:/工務科/路燈股/余安中/94年度路燈工程管制總表.xls'#Sheet1_(99)57" table:style-name="ta7">
        <table:table-source xlink:href="file:///G:/工務科/路燈股/余安中/94年度路燈工程管制總表.xls" table:table-name="Sheet1_(99)57" table:mode="copy-results-only"/>
        <table:table-column/>
        <table:table-row table:number-rows-repeated="1048576">
          <table:table-cell table:number-columns-repeated="16384"/>
        </table:table-row>
      </table:table>
      <table:table table:name="'file:///G:/工務科/路燈股/余安中/94年度路燈工程管制總表.xls'#Sheet1_(95)58" table:style-name="ta7">
        <table:table-source xlink:href="file:///G:/工務科/路燈股/余安中/94年度路燈工程管制總表.xls" table:table-name="Sheet1_(95)58" table:mode="copy-results-only"/>
        <table:table-column/>
        <table:table-row table:number-rows-repeated="1048576">
          <table:table-cell table:number-columns-repeated="16384"/>
        </table:table-row>
      </table:table>
      <table:table table:name="'file:///G:/工務科/路燈股/余安中/94年度路燈工程管制總表.xls'#Sheet1_(96)58" table:style-name="ta7">
        <table:table-source xlink:href="file:///G:/工務科/路燈股/余安中/94年度路燈工程管制總表.xls" table:table-name="Sheet1_(96)58" table:mode="copy-results-only"/>
        <table:table-column/>
        <table:table-row table:number-rows-repeated="1048576">
          <table:table-cell table:number-columns-repeated="16384"/>
        </table:table-row>
      </table:table>
      <table:table table:name="'file:///G:/工務科/路燈股/余安中/94年度路燈工程管制總表.xls'#Sheet1_(97)58" table:style-name="ta7">
        <table:table-source xlink:href="file:///G:/工務科/路燈股/余安中/94年度路燈工程管制總表.xls" table:table-name="Sheet1_(97)58" table:mode="copy-results-only"/>
        <table:table-column/>
        <table:table-row table:number-rows-repeated="1048576">
          <table:table-cell table:number-columns-repeated="16384"/>
        </table:table-row>
      </table:table>
      <table:table table:name="'file:///G:/工務科/路燈股/余安中/94年度路燈工程管制總表.xls'#Sheet1_(98)58" table:style-name="ta7">
        <table:table-source xlink:href="file:///G:/工務科/路燈股/余安中/94年度路燈工程管制總表.xls" table:table-name="Sheet1_(98)58" table:mode="copy-results-only"/>
        <table:table-column/>
        <table:table-row table:number-rows-repeated="1048576">
          <table:table-cell table:number-columns-repeated="16384"/>
        </table:table-row>
      </table:table>
      <table:table table:name="'file:///G:/工務科/路燈股/余安中/94年度路燈工程管制總表.xls'#Sheet1_(99)58" table:style-name="ta7">
        <table:table-source xlink:href="file:///G:/工務科/路燈股/余安中/94年度路燈工程管制總表.xls" table:table-name="Sheet1_(99)58" table:mode="copy-results-only"/>
        <table:table-column/>
        <table:table-row table:number-rows-repeated="1048576">
          <table:table-cell table:number-columns-repeated="16384"/>
        </table:table-row>
      </table:table>
      <table:table table:name="'file:///G:/工務科/路燈股/余安中/94年度路燈工程管制總表.xls'#Sheet1_(95)59" table:style-name="ta7">
        <table:table-source xlink:href="file:///G:/工務科/路燈股/余安中/94年度路燈工程管制總表.xls" table:table-name="Sheet1_(95)59" table:mode="copy-results-only"/>
        <table:table-column/>
        <table:table-row table:number-rows-repeated="1048576">
          <table:table-cell table:number-columns-repeated="16384"/>
        </table:table-row>
      </table:table>
      <table:table table:name="'file:///G:/工務科/路燈股/余安中/94年度路燈工程管制總表.xls'#Sheet1_(96)59" table:style-name="ta7">
        <table:table-source xlink:href="file:///G:/工務科/路燈股/余安中/94年度路燈工程管制總表.xls" table:table-name="Sheet1_(96)59" table:mode="copy-results-only"/>
        <table:table-column/>
        <table:table-row table:number-rows-repeated="1048576">
          <table:table-cell table:number-columns-repeated="16384"/>
        </table:table-row>
      </table:table>
      <table:table table:name="'file:///G:/工務科/路燈股/余安中/94年度路燈工程管制總表.xls'#Sheet1_(97)59" table:style-name="ta7">
        <table:table-source xlink:href="file:///G:/工務科/路燈股/余安中/94年度路燈工程管制總表.xls" table:table-name="Sheet1_(97)59" table:mode="copy-results-only"/>
        <table:table-column/>
        <table:table-row table:number-rows-repeated="1048576">
          <table:table-cell table:number-columns-repeated="16384"/>
        </table:table-row>
      </table:table>
      <table:table table:name="'file:///G:/工務科/路燈股/余安中/94年度路燈工程管制總表.xls'#Sheet1_(98)59" table:style-name="ta7">
        <table:table-source xlink:href="file:///G:/工務科/路燈股/余安中/94年度路燈工程管制總表.xls" table:table-name="Sheet1_(98)59" table:mode="copy-results-only"/>
        <table:table-column/>
        <table:table-row table:number-rows-repeated="1048576">
          <table:table-cell table:number-columns-repeated="16384"/>
        </table:table-row>
      </table:table>
      <table:table table:name="'file:///G:/工務科/路燈股/余安中/94年度路燈工程管制總表.xls'#Sheet1_(99)59" table:style-name="ta7">
        <table:table-source xlink:href="file:///G:/工務科/路燈股/余安中/94年度路燈工程管制總表.xls" table:table-name="Sheet1_(99)59" table:mode="copy-results-only"/>
        <table:table-column/>
        <table:table-row table:number-rows-repeated="1048576">
          <table:table-cell table:number-columns-repeated="16384"/>
        </table:table-row>
      </table:table>
      <table:table table:name="'file:///G:/工務科/路燈股/余安中/94年度路燈工程管制總表.xls'#Sheet1_(95)62" table:style-name="ta7">
        <table:table-source xlink:href="file:///G:/工務科/路燈股/余安中/94年度路燈工程管制總表.xls" table:table-name="Sheet1_(95)62" table:mode="copy-results-only"/>
        <table:table-column/>
        <table:table-row table:number-rows-repeated="1048576">
          <table:table-cell table:number-columns-repeated="16384"/>
        </table:table-row>
      </table:table>
      <table:table table:name="'file:///G:/工務科/路燈股/余安中/94年度路燈工程管制總表.xls'#Sheet1_(96)62" table:style-name="ta7">
        <table:table-source xlink:href="file:///G:/工務科/路燈股/余安中/94年度路燈工程管制總表.xls" table:table-name="Sheet1_(96)62" table:mode="copy-results-only"/>
        <table:table-column/>
        <table:table-row table:number-rows-repeated="1048576">
          <table:table-cell table:number-columns-repeated="16384"/>
        </table:table-row>
      </table:table>
      <table:table table:name="'file:///G:/工務科/路燈股/余安中/94年度路燈工程管制總表.xls'#Sheet1_(97)62" table:style-name="ta7">
        <table:table-source xlink:href="file:///G:/工務科/路燈股/余安中/94年度路燈工程管制總表.xls" table:table-name="Sheet1_(97)62" table:mode="copy-results-only"/>
        <table:table-column/>
        <table:table-row table:number-rows-repeated="1048576">
          <table:table-cell table:number-columns-repeated="16384"/>
        </table:table-row>
      </table:table>
      <table:table table:name="'file:///G:/工務科/路燈股/余安中/94年度路燈工程管制總表.xls'#Sheet1_(98)62" table:style-name="ta7">
        <table:table-source xlink:href="file:///G:/工務科/路燈股/余安中/94年度路燈工程管制總表.xls" table:table-name="Sheet1_(98)62" table:mode="copy-results-only"/>
        <table:table-column/>
        <table:table-row table:number-rows-repeated="1048576">
          <table:table-cell table:number-columns-repeated="16384"/>
        </table:table-row>
      </table:table>
      <table:table table:name="'file:///G:/工務科/路燈股/余安中/94年度路燈工程管制總表.xls'#Sheet1_(99)62" table:style-name="ta7">
        <table:table-source xlink:href="file:///G:/工務科/路燈股/余安中/94年度路燈工程管制總表.xls" table:table-name="Sheet1_(99)62" table:mode="copy-results-only"/>
        <table:table-column/>
        <table:table-row table:number-rows-repeated="1048576">
          <table:table-cell table:number-columns-repeated="16384"/>
        </table:table-row>
      </table:table>
      <table:table table:name="'file:///G:/工務科/路燈股/余安中/94年度路燈工程管制總表.xls'#Sheet1_(95)60" table:style-name="ta7">
        <table:table-source xlink:href="file:///G:/工務科/路燈股/余安中/94年度路燈工程管制總表.xls" table:table-name="Sheet1_(95)60" table:mode="copy-results-only"/>
        <table:table-column/>
        <table:table-row table:number-rows-repeated="1048576">
          <table:table-cell table:number-columns-repeated="16384"/>
        </table:table-row>
      </table:table>
      <table:table table:name="'file:///G:/工務科/路燈股/余安中/94年度路燈工程管制總表.xls'#Sheet1_(96)60" table:style-name="ta7">
        <table:table-source xlink:href="file:///G:/工務科/路燈股/余安中/94年度路燈工程管制總表.xls" table:table-name="Sheet1_(96)60" table:mode="copy-results-only"/>
        <table:table-column/>
        <table:table-row table:number-rows-repeated="1048576">
          <table:table-cell table:number-columns-repeated="16384"/>
        </table:table-row>
      </table:table>
      <table:table table:name="'file:///G:/工務科/路燈股/余安中/94年度路燈工程管制總表.xls'#Sheet1_(97)60" table:style-name="ta7">
        <table:table-source xlink:href="file:///G:/工務科/路燈股/余安中/94年度路燈工程管制總表.xls" table:table-name="Sheet1_(97)60" table:mode="copy-results-only"/>
        <table:table-column/>
        <table:table-row table:number-rows-repeated="1048576">
          <table:table-cell table:number-columns-repeated="16384"/>
        </table:table-row>
      </table:table>
      <table:table table:name="'file:///G:/工務科/路燈股/余安中/94年度路燈工程管制總表.xls'#Sheet1_(98)60" table:style-name="ta7">
        <table:table-source xlink:href="file:///G:/工務科/路燈股/余安中/94年度路燈工程管制總表.xls" table:table-name="Sheet1_(98)60" table:mode="copy-results-only"/>
        <table:table-column/>
        <table:table-row table:number-rows-repeated="1048576">
          <table:table-cell table:number-columns-repeated="16384"/>
        </table:table-row>
      </table:table>
      <table:table table:name="'file:///G:/工務科/路燈股/余安中/94年度路燈工程管制總表.xls'#Sheet1_(99)60" table:style-name="ta7">
        <table:table-source xlink:href="file:///G:/工務科/路燈股/余安中/94年度路燈工程管制總表.xls" table:table-name="Sheet1_(99)60" table:mode="copy-results-only"/>
        <table:table-column/>
        <table:table-row table:number-rows-repeated="1048576">
          <table:table-cell table:number-columns-repeated="16384"/>
        </table:table-row>
      </table:table>
      <table:table table:name="'file:///G:/工務科/路燈股/余安中/94年度路燈工程管制總表.xls'#Sheet1_(95)61" table:style-name="ta7">
        <table:table-source xlink:href="file:///G:/工務科/路燈股/余安中/94年度路燈工程管制總表.xls" table:table-name="Sheet1_(95)61" table:mode="copy-results-only"/>
        <table:table-column/>
        <table:table-row table:number-rows-repeated="1048576">
          <table:table-cell table:number-columns-repeated="16384"/>
        </table:table-row>
      </table:table>
      <table:table table:name="'file:///G:/工務科/路燈股/余安中/94年度路燈工程管制總表.xls'#Sheet1_(96)61" table:style-name="ta7">
        <table:table-source xlink:href="file:///G:/工務科/路燈股/余安中/94年度路燈工程管制總表.xls" table:table-name="Sheet1_(96)61" table:mode="copy-results-only"/>
        <table:table-column/>
        <table:table-row table:number-rows-repeated="1048576">
          <table:table-cell table:number-columns-repeated="16384"/>
        </table:table-row>
      </table:table>
      <table:table table:name="'file:///G:/工務科/路燈股/余安中/94年度路燈工程管制總表.xls'#Sheet1_(97)61" table:style-name="ta7">
        <table:table-source xlink:href="file:///G:/工務科/路燈股/余安中/94年度路燈工程管制總表.xls" table:table-name="Sheet1_(97)61" table:mode="copy-results-only"/>
        <table:table-column/>
        <table:table-row table:number-rows-repeated="1048576">
          <table:table-cell table:number-columns-repeated="16384"/>
        </table:table-row>
      </table:table>
      <table:table table:name="'file:///G:/工務科/路燈股/余安中/94年度路燈工程管制總表.xls'#Sheet1_(98)61" table:style-name="ta7">
        <table:table-source xlink:href="file:///G:/工務科/路燈股/余安中/94年度路燈工程管制總表.xls" table:table-name="Sheet1_(98)61" table:mode="copy-results-only"/>
        <table:table-column/>
        <table:table-row table:number-rows-repeated="1048576">
          <table:table-cell table:number-columns-repeated="16384"/>
        </table:table-row>
      </table:table>
      <table:table table:name="'file:///G:/工務科/路燈股/余安中/94年度路燈工程管制總表.xls'#Sheet1_(99)61" table:style-name="ta7">
        <table:table-source xlink:href="file:///G:/工務科/路燈股/余安中/94年度路燈工程管制總表.xls" table:table-name="Sheet1_(99)61" table:mode="copy-results-only"/>
        <table:table-column/>
        <table:table-row table:number-rows-repeated="1048576">
          <table:table-cell table:number-columns-repeated="16384"/>
        </table:table-row>
      </table:table>
      <table:table table:name="'file:///G:/工務科/路燈股/余安中/94年度路燈工程管制總表.xls'#Sheet1_(95)65" table:style-name="ta7">
        <table:table-source xlink:href="file:///G:/工務科/路燈股/余安中/94年度路燈工程管制總表.xls" table:table-name="Sheet1_(95)65" table:mode="copy-results-only"/>
        <table:table-column/>
        <table:table-row table:number-rows-repeated="1048576">
          <table:table-cell table:number-columns-repeated="16384"/>
        </table:table-row>
      </table:table>
      <table:table table:name="'file:///G:/工務科/路燈股/余安中/94年度路燈工程管制總表.xls'#Sheet1_(96)65" table:style-name="ta7">
        <table:table-source xlink:href="file:///G:/工務科/路燈股/余安中/94年度路燈工程管制總表.xls" table:table-name="Sheet1_(96)65" table:mode="copy-results-only"/>
        <table:table-column/>
        <table:table-row table:number-rows-repeated="1048576">
          <table:table-cell table:number-columns-repeated="16384"/>
        </table:table-row>
      </table:table>
      <table:table table:name="'file:///G:/工務科/路燈股/余安中/94年度路燈工程管制總表.xls'#Sheet1_(97)65" table:style-name="ta7">
        <table:table-source xlink:href="file:///G:/工務科/路燈股/余安中/94年度路燈工程管制總表.xls" table:table-name="Sheet1_(97)65" table:mode="copy-results-only"/>
        <table:table-column/>
        <table:table-row table:number-rows-repeated="1048576">
          <table:table-cell table:number-columns-repeated="16384"/>
        </table:table-row>
      </table:table>
      <table:table table:name="'file:///G:/工務科/路燈股/余安中/94年度路燈工程管制總表.xls'#Sheet1_(98)65" table:style-name="ta7">
        <table:table-source xlink:href="file:///G:/工務科/路燈股/余安中/94年度路燈工程管制總表.xls" table:table-name="Sheet1_(98)65" table:mode="copy-results-only"/>
        <table:table-column/>
        <table:table-row table:number-rows-repeated="1048576">
          <table:table-cell table:number-columns-repeated="16384"/>
        </table:table-row>
      </table:table>
      <table:table table:name="'file:///G:/工務科/路燈股/余安中/94年度路燈工程管制總表.xls'#Sheet1_(99)65" table:style-name="ta7">
        <table:table-source xlink:href="file:///G:/工務科/路燈股/余安中/94年度路燈工程管制總表.xls" table:table-name="Sheet1_(99)65" table:mode="copy-results-only"/>
        <table:table-column/>
        <table:table-row table:number-rows-repeated="1048576">
          <table:table-cell table:number-columns-repeated="16384"/>
        </table:table-row>
      </table:table>
      <table:table table:name="'file:///G:/工務科/路燈股/余安中/94年度路燈工程管制總表.xls'#Sheet1_(95)63" table:style-name="ta7">
        <table:table-source xlink:href="file:///G:/工務科/路燈股/余安中/94年度路燈工程管制總表.xls" table:table-name="Sheet1_(95)63" table:mode="copy-results-only"/>
        <table:table-column/>
        <table:table-row table:number-rows-repeated="1048576">
          <table:table-cell table:number-columns-repeated="16384"/>
        </table:table-row>
      </table:table>
      <table:table table:name="'file:///G:/工務科/路燈股/余安中/94年度路燈工程管制總表.xls'#Sheet1_(96)63" table:style-name="ta7">
        <table:table-source xlink:href="file:///G:/工務科/路燈股/余安中/94年度路燈工程管制總表.xls" table:table-name="Sheet1_(96)63" table:mode="copy-results-only"/>
        <table:table-column/>
        <table:table-row table:number-rows-repeated="1048576">
          <table:table-cell table:number-columns-repeated="16384"/>
        </table:table-row>
      </table:table>
      <table:table table:name="'file:///G:/工務科/路燈股/余安中/94年度路燈工程管制總表.xls'#Sheet1_(97)63" table:style-name="ta7">
        <table:table-source xlink:href="file:///G:/工務科/路燈股/余安中/94年度路燈工程管制總表.xls" table:table-name="Sheet1_(97)63" table:mode="copy-results-only"/>
        <table:table-column/>
        <table:table-row table:number-rows-repeated="1048576">
          <table:table-cell table:number-columns-repeated="16384"/>
        </table:table-row>
      </table:table>
      <table:table table:name="'file:///G:/工務科/路燈股/余安中/94年度路燈工程管制總表.xls'#Sheet1_(98)63" table:style-name="ta7">
        <table:table-source xlink:href="file:///G:/工務科/路燈股/余安中/94年度路燈工程管制總表.xls" table:table-name="Sheet1_(98)63" table:mode="copy-results-only"/>
        <table:table-column/>
        <table:table-row table:number-rows-repeated="1048576">
          <table:table-cell table:number-columns-repeated="16384"/>
        </table:table-row>
      </table:table>
      <table:table table:name="'file:///G:/工務科/路燈股/余安中/94年度路燈工程管制總表.xls'#Sheet1_(99)63" table:style-name="ta7">
        <table:table-source xlink:href="file:///G:/工務科/路燈股/余安中/94年度路燈工程管制總表.xls" table:table-name="Sheet1_(99)63" table:mode="copy-results-only"/>
        <table:table-column/>
        <table:table-row table:number-rows-repeated="1048576">
          <table:table-cell table:number-columns-repeated="16384"/>
        </table:table-row>
      </table:table>
      <table:table table:name="'file:///G:/工務科/路燈股/余安中/94年度路燈工程管制總表.xls'#Sheet1_(95)64" table:style-name="ta7">
        <table:table-source xlink:href="file:///G:/工務科/路燈股/余安中/94年度路燈工程管制總表.xls" table:table-name="Sheet1_(95)64" table:mode="copy-results-only"/>
        <table:table-column/>
        <table:table-row table:number-rows-repeated="1048576">
          <table:table-cell table:number-columns-repeated="16384"/>
        </table:table-row>
      </table:table>
      <table:table table:name="'file:///G:/工務科/路燈股/余安中/94年度路燈工程管制總表.xls'#Sheet1_(96)64" table:style-name="ta7">
        <table:table-source xlink:href="file:///G:/工務科/路燈股/余安中/94年度路燈工程管制總表.xls" table:table-name="Sheet1_(96)64" table:mode="copy-results-only"/>
        <table:table-column/>
        <table:table-row table:number-rows-repeated="1048576">
          <table:table-cell table:number-columns-repeated="16384"/>
        </table:table-row>
      </table:table>
      <table:table table:name="'file:///G:/工務科/路燈股/余安中/94年度路燈工程管制總表.xls'#Sheet1_(97)64" table:style-name="ta7">
        <table:table-source xlink:href="file:///G:/工務科/路燈股/余安中/94年度路燈工程管制總表.xls" table:table-name="Sheet1_(97)64" table:mode="copy-results-only"/>
        <table:table-column/>
        <table:table-row table:number-rows-repeated="1048576">
          <table:table-cell table:number-columns-repeated="16384"/>
        </table:table-row>
      </table:table>
      <table:table table:name="'file:///G:/工務科/路燈股/余安中/94年度路燈工程管制總表.xls'#Sheet1_(98)64" table:style-name="ta7">
        <table:table-source xlink:href="file:///G:/工務科/路燈股/余安中/94年度路燈工程管制總表.xls" table:table-name="Sheet1_(98)64" table:mode="copy-results-only"/>
        <table:table-column/>
        <table:table-row table:number-rows-repeated="1048576">
          <table:table-cell table:number-columns-repeated="16384"/>
        </table:table-row>
      </table:table>
      <table:table table:name="'file:///G:/工務科/路燈股/余安中/94年度路燈工程管制總表.xls'#Sheet1_(99)64" table:style-name="ta7">
        <table:table-source xlink:href="file:///G:/工務科/路燈股/余安中/94年度路燈工程管制總表.xls" table:table-name="Sheet1_(99)64" table:mode="copy-results-only"/>
        <table:table-column/>
        <table:table-row table:number-rows-repeated="1048576">
          <table:table-cell table:number-columns-repeated="16384"/>
        </table:table-row>
      </table:table>
      <table:table table:name="'file:///G:/工務科/路燈股/余安中/94年度路燈工程管制總表.xls'#Sheet1_(95)67" table:style-name="ta7">
        <table:table-source xlink:href="file:///G:/工務科/路燈股/余安中/94年度路燈工程管制總表.xls" table:table-name="Sheet1_(95)67" table:mode="copy-results-only"/>
        <table:table-column/>
        <table:table-row table:number-rows-repeated="1048576">
          <table:table-cell table:number-columns-repeated="16384"/>
        </table:table-row>
      </table:table>
      <table:table table:name="'file:///G:/工務科/路燈股/余安中/94年度路燈工程管制總表.xls'#Sheet1_(96)67" table:style-name="ta7">
        <table:table-source xlink:href="file:///G:/工務科/路燈股/余安中/94年度路燈工程管制總表.xls" table:table-name="Sheet1_(96)67" table:mode="copy-results-only"/>
        <table:table-column/>
        <table:table-row table:number-rows-repeated="1048576">
          <table:table-cell table:number-columns-repeated="16384"/>
        </table:table-row>
      </table:table>
      <table:table table:name="'file:///G:/工務科/路燈股/余安中/94年度路燈工程管制總表.xls'#Sheet1_(97)67" table:style-name="ta7">
        <table:table-source xlink:href="file:///G:/工務科/路燈股/余安中/94年度路燈工程管制總表.xls" table:table-name="Sheet1_(97)67" table:mode="copy-results-only"/>
        <table:table-column/>
        <table:table-row table:number-rows-repeated="1048576">
          <table:table-cell table:number-columns-repeated="16384"/>
        </table:table-row>
      </table:table>
      <table:table table:name="'file:///G:/工務科/路燈股/余安中/94年度路燈工程管制總表.xls'#Sheet1_(98)67" table:style-name="ta7">
        <table:table-source xlink:href="file:///G:/工務科/路燈股/余安中/94年度路燈工程管制總表.xls" table:table-name="Sheet1_(98)67" table:mode="copy-results-only"/>
        <table:table-column/>
        <table:table-row table:number-rows-repeated="1048576">
          <table:table-cell table:number-columns-repeated="16384"/>
        </table:table-row>
      </table:table>
      <table:table table:name="'file:///G:/工務科/路燈股/余安中/94年度路燈工程管制總表.xls'#Sheet1_(99)67" table:style-name="ta7">
        <table:table-source xlink:href="file:///G:/工務科/路燈股/余安中/94年度路燈工程管制總表.xls" table:table-name="Sheet1_(99)67" table:mode="copy-results-only"/>
        <table:table-column/>
        <table:table-row table:number-rows-repeated="1048576">
          <table:table-cell table:number-columns-repeated="16384"/>
        </table:table-row>
      </table:table>
      <table:table table:name="'file:///G:/工務科/路燈股/余安中/94年度路燈工程管制總表.xls'#Sheet1_(95)66" table:style-name="ta7">
        <table:table-source xlink:href="file:///G:/工務科/路燈股/余安中/94年度路燈工程管制總表.xls" table:table-name="Sheet1_(95)66" table:mode="copy-results-only"/>
        <table:table-column/>
        <table:table-row table:number-rows-repeated="1048576">
          <table:table-cell table:number-columns-repeated="16384"/>
        </table:table-row>
      </table:table>
      <table:table table:name="'file:///G:/工務科/路燈股/余安中/94年度路燈工程管制總表.xls'#Sheet1_(96)66" table:style-name="ta7">
        <table:table-source xlink:href="file:///G:/工務科/路燈股/余安中/94年度路燈工程管制總表.xls" table:table-name="Sheet1_(96)66" table:mode="copy-results-only"/>
        <table:table-column/>
        <table:table-row table:number-rows-repeated="1048576">
          <table:table-cell table:number-columns-repeated="16384"/>
        </table:table-row>
      </table:table>
      <table:table table:name="'file:///G:/工務科/路燈股/余安中/94年度路燈工程管制總表.xls'#Sheet1_(97)66" table:style-name="ta7">
        <table:table-source xlink:href="file:///G:/工務科/路燈股/余安中/94年度路燈工程管制總表.xls" table:table-name="Sheet1_(97)66" table:mode="copy-results-only"/>
        <table:table-column/>
        <table:table-row table:number-rows-repeated="1048576">
          <table:table-cell table:number-columns-repeated="16384"/>
        </table:table-row>
      </table:table>
      <table:table table:name="'file:///G:/工務科/路燈股/余安中/94年度路燈工程管制總表.xls'#Sheet1_(98)66" table:style-name="ta7">
        <table:table-source xlink:href="file:///G:/工務科/路燈股/余安中/94年度路燈工程管制總表.xls" table:table-name="Sheet1_(98)66" table:mode="copy-results-only"/>
        <table:table-column/>
        <table:table-row table:number-rows-repeated="1048576">
          <table:table-cell table:number-columns-repeated="16384"/>
        </table:table-row>
      </table:table>
      <table:table table:name="'file:///G:/工務科/路燈股/余安中/94年度路燈工程管制總表.xls'#Sheet1_(99)66" table:style-name="ta7">
        <table:table-source xlink:href="file:///G:/工務科/路燈股/余安中/94年度路燈工程管制總表.xls" table:table-name="Sheet1_(99)66" table:mode="copy-results-only"/>
        <table:table-column/>
        <table:table-row table:number-rows-repeated="1048576">
          <table:table-cell table:number-columns-repeated="16384"/>
        </table:table-row>
      </table:table>
      <table:table table:name="'file:///G:/工務科/路燈股/余安中/94年度路燈工程管制總表.xls'#Sheet1_(95)72" table:style-name="ta7">
        <table:table-source xlink:href="file:///G:/工務科/路燈股/余安中/94年度路燈工程管制總表.xls" table:table-name="Sheet1_(95)72" table:mode="copy-results-only"/>
        <table:table-column/>
        <table:table-row table:number-rows-repeated="1048576">
          <table:table-cell table:number-columns-repeated="16384"/>
        </table:table-row>
      </table:table>
      <table:table table:name="'file:///G:/工務科/路燈股/余安中/94年度路燈工程管制總表.xls'#Sheet1_(96)72" table:style-name="ta7">
        <table:table-source xlink:href="file:///G:/工務科/路燈股/余安中/94年度路燈工程管制總表.xls" table:table-name="Sheet1_(96)72" table:mode="copy-results-only"/>
        <table:table-column/>
        <table:table-row table:number-rows-repeated="1048576">
          <table:table-cell table:number-columns-repeated="16384"/>
        </table:table-row>
      </table:table>
      <table:table table:name="'file:///G:/工務科/路燈股/余安中/94年度路燈工程管制總表.xls'#Sheet1_(97)72" table:style-name="ta7">
        <table:table-source xlink:href="file:///G:/工務科/路燈股/余安中/94年度路燈工程管制總表.xls" table:table-name="Sheet1_(97)72" table:mode="copy-results-only"/>
        <table:table-column/>
        <table:table-row table:number-rows-repeated="1048576">
          <table:table-cell table:number-columns-repeated="16384"/>
        </table:table-row>
      </table:table>
      <table:table table:name="'file:///G:/工務科/路燈股/余安中/94年度路燈工程管制總表.xls'#Sheet1_(98)72" table:style-name="ta7">
        <table:table-source xlink:href="file:///G:/工務科/路燈股/余安中/94年度路燈工程管制總表.xls" table:table-name="Sheet1_(98)72" table:mode="copy-results-only"/>
        <table:table-column/>
        <table:table-row table:number-rows-repeated="1048576">
          <table:table-cell table:number-columns-repeated="16384"/>
        </table:table-row>
      </table:table>
      <table:table table:name="'file:///G:/工務科/路燈股/余安中/94年度路燈工程管制總表.xls'#Sheet1_(99)72" table:style-name="ta7">
        <table:table-source xlink:href="file:///G:/工務科/路燈股/余安中/94年度路燈工程管制總表.xls" table:table-name="Sheet1_(99)72" table:mode="copy-results-only"/>
        <table:table-column/>
        <table:table-row table:number-rows-repeated="1048576">
          <table:table-cell table:number-columns-repeated="16384"/>
        </table:table-row>
      </table:table>
      <table:table table:name="'file:///G:/工務科/路燈股/余安中/94年度路燈工程管制總表.xls'#Sheet1_(95)68" table:style-name="ta7">
        <table:table-source xlink:href="file:///G:/工務科/路燈股/余安中/94年度路燈工程管制總表.xls" table:table-name="Sheet1_(95)68" table:mode="copy-results-only"/>
        <table:table-column/>
        <table:table-row table:number-rows-repeated="1048576">
          <table:table-cell table:number-columns-repeated="16384"/>
        </table:table-row>
      </table:table>
      <table:table table:name="'file:///G:/工務科/路燈股/余安中/94年度路燈工程管制總表.xls'#Sheet1_(96)68" table:style-name="ta7">
        <table:table-source xlink:href="file:///G:/工務科/路燈股/余安中/94年度路燈工程管制總表.xls" table:table-name="Sheet1_(96)68" table:mode="copy-results-only"/>
        <table:table-column/>
        <table:table-row table:number-rows-repeated="1048576">
          <table:table-cell table:number-columns-repeated="16384"/>
        </table:table-row>
      </table:table>
      <table:table table:name="'file:///G:/工務科/路燈股/余安中/94年度路燈工程管制總表.xls'#Sheet1_(97)68" table:style-name="ta7">
        <table:table-source xlink:href="file:///G:/工務科/路燈股/余安中/94年度路燈工程管制總表.xls" table:table-name="Sheet1_(97)68" table:mode="copy-results-only"/>
        <table:table-column/>
        <table:table-row table:number-rows-repeated="1048576">
          <table:table-cell table:number-columns-repeated="16384"/>
        </table:table-row>
      </table:table>
      <table:table table:name="'file:///G:/工務科/路燈股/余安中/94年度路燈工程管制總表.xls'#Sheet1_(98)68" table:style-name="ta7">
        <table:table-source xlink:href="file:///G:/工務科/路燈股/余安中/94年度路燈工程管制總表.xls" table:table-name="Sheet1_(98)68" table:mode="copy-results-only"/>
        <table:table-column/>
        <table:table-row table:number-rows-repeated="1048576">
          <table:table-cell table:number-columns-repeated="16384"/>
        </table:table-row>
      </table:table>
      <table:table table:name="'file:///G:/工務科/路燈股/余安中/94年度路燈工程管制總表.xls'#Sheet1_(99)68" table:style-name="ta7">
        <table:table-source xlink:href="file:///G:/工務科/路燈股/余安中/94年度路燈工程管制總表.xls" table:table-name="Sheet1_(99)68" table:mode="copy-results-only"/>
        <table:table-column/>
        <table:table-row table:number-rows-repeated="1048576">
          <table:table-cell table:number-columns-repeated="16384"/>
        </table:table-row>
      </table:table>
      <table:table table:name="'file:///G:/工務科/路燈股/余安中/94年度路燈工程管制總表.xls'#Sheet1_(95)71" table:style-name="ta7">
        <table:table-source xlink:href="file:///G:/工務科/路燈股/余安中/94年度路燈工程管制總表.xls" table:table-name="Sheet1_(95)71" table:mode="copy-results-only"/>
        <table:table-column/>
        <table:table-row table:number-rows-repeated="1048576">
          <table:table-cell table:number-columns-repeated="16384"/>
        </table:table-row>
      </table:table>
      <table:table table:name="'file:///G:/工務科/路燈股/余安中/94年度路燈工程管制總表.xls'#Sheet1_(96)71" table:style-name="ta7">
        <table:table-source xlink:href="file:///G:/工務科/路燈股/余安中/94年度路燈工程管制總表.xls" table:table-name="Sheet1_(96)71" table:mode="copy-results-only"/>
        <table:table-column/>
        <table:table-row table:number-rows-repeated="1048576">
          <table:table-cell table:number-columns-repeated="16384"/>
        </table:table-row>
      </table:table>
      <table:table table:name="'file:///G:/工務科/路燈股/余安中/94年度路燈工程管制總表.xls'#Sheet1_(97)71" table:style-name="ta7">
        <table:table-source xlink:href="file:///G:/工務科/路燈股/余安中/94年度路燈工程管制總表.xls" table:table-name="Sheet1_(97)71" table:mode="copy-results-only"/>
        <table:table-column/>
        <table:table-row table:number-rows-repeated="1048576">
          <table:table-cell table:number-columns-repeated="16384"/>
        </table:table-row>
      </table:table>
      <table:table table:name="'file:///G:/工務科/路燈股/余安中/94年度路燈工程管制總表.xls'#Sheet1_(98)71" table:style-name="ta7">
        <table:table-source xlink:href="file:///G:/工務科/路燈股/余安中/94年度路燈工程管制總表.xls" table:table-name="Sheet1_(98)71" table:mode="copy-results-only"/>
        <table:table-column/>
        <table:table-row table:number-rows-repeated="1048576">
          <table:table-cell table:number-columns-repeated="16384"/>
        </table:table-row>
      </table:table>
      <table:table table:name="'file:///G:/工務科/路燈股/余安中/94年度路燈工程管制總表.xls'#Sheet1_(99)71" table:style-name="ta7">
        <table:table-source xlink:href="file:///G:/工務科/路燈股/余安中/94年度路燈工程管制總表.xls" table:table-name="Sheet1_(99)71" table:mode="copy-results-only"/>
        <table:table-column/>
        <table:table-row table:number-rows-repeated="1048576">
          <table:table-cell table:number-columns-repeated="16384"/>
        </table:table-row>
      </table:table>
      <table:table table:name="'file:///G:/工務科/路燈股/余安中/94年度路燈工程管制總表.xls'#Sheet1_(95)69" table:style-name="ta7">
        <table:table-source xlink:href="file:///G:/工務科/路燈股/余安中/94年度路燈工程管制總表.xls" table:table-name="Sheet1_(95)69" table:mode="copy-results-only"/>
        <table:table-column/>
        <table:table-row table:number-rows-repeated="1048576">
          <table:table-cell table:number-columns-repeated="16384"/>
        </table:table-row>
      </table:table>
      <table:table table:name="'file:///G:/工務科/路燈股/余安中/94年度路燈工程管制總表.xls'#Sheet1_(96)69" table:style-name="ta7">
        <table:table-source xlink:href="file:///G:/工務科/路燈股/余安中/94年度路燈工程管制總表.xls" table:table-name="Sheet1_(96)69" table:mode="copy-results-only"/>
        <table:table-column/>
        <table:table-row table:number-rows-repeated="1048576">
          <table:table-cell table:number-columns-repeated="16384"/>
        </table:table-row>
      </table:table>
      <table:table table:name="'file:///G:/工務科/路燈股/余安中/94年度路燈工程管制總表.xls'#Sheet1_(97)69" table:style-name="ta7">
        <table:table-source xlink:href="file:///G:/工務科/路燈股/余安中/94年度路燈工程管制總表.xls" table:table-name="Sheet1_(97)69" table:mode="copy-results-only"/>
        <table:table-column/>
        <table:table-row table:number-rows-repeated="1048576">
          <table:table-cell table:number-columns-repeated="16384"/>
        </table:table-row>
      </table:table>
      <table:table table:name="'file:///G:/工務科/路燈股/余安中/94年度路燈工程管制總表.xls'#Sheet1_(98)69" table:style-name="ta7">
        <table:table-source xlink:href="file:///G:/工務科/路燈股/余安中/94年度路燈工程管制總表.xls" table:table-name="Sheet1_(98)69" table:mode="copy-results-only"/>
        <table:table-column/>
        <table:table-row table:number-rows-repeated="1048576">
          <table:table-cell table:number-columns-repeated="16384"/>
        </table:table-row>
      </table:table>
      <table:table table:name="'file:///G:/工務科/路燈股/余安中/94年度路燈工程管制總表.xls'#Sheet1_(99)69" table:style-name="ta7">
        <table:table-source xlink:href="file:///G:/工務科/路燈股/余安中/94年度路燈工程管制總表.xls" table:table-name="Sheet1_(99)69" table:mode="copy-results-only"/>
        <table:table-column/>
        <table:table-row table:number-rows-repeated="1048576">
          <table:table-cell table:number-columns-repeated="16384"/>
        </table:table-row>
      </table:table>
      <table:table table:name="'file:///G:/工務科/路燈股/余安中/94年度路燈工程管制總表.xls'#Sheet1_(95)70" table:style-name="ta7">
        <table:table-source xlink:href="file:///G:/工務科/路燈股/余安中/94年度路燈工程管制總表.xls" table:table-name="Sheet1_(95)70" table:mode="copy-results-only"/>
        <table:table-column/>
        <table:table-row table:number-rows-repeated="1048576">
          <table:table-cell table:number-columns-repeated="16384"/>
        </table:table-row>
      </table:table>
      <table:table table:name="'file:///G:/工務科/路燈股/余安中/94年度路燈工程管制總表.xls'#Sheet1_(96)70" table:style-name="ta7">
        <table:table-source xlink:href="file:///G:/工務科/路燈股/余安中/94年度路燈工程管制總表.xls" table:table-name="Sheet1_(96)70" table:mode="copy-results-only"/>
        <table:table-column/>
        <table:table-row table:number-rows-repeated="1048576">
          <table:table-cell table:number-columns-repeated="16384"/>
        </table:table-row>
      </table:table>
      <table:table table:name="'file:///G:/工務科/路燈股/余安中/94年度路燈工程管制總表.xls'#Sheet1_(97)70" table:style-name="ta7">
        <table:table-source xlink:href="file:///G:/工務科/路燈股/余安中/94年度路燈工程管制總表.xls" table:table-name="Sheet1_(97)70" table:mode="copy-results-only"/>
        <table:table-column/>
        <table:table-row table:number-rows-repeated="1048576">
          <table:table-cell table:number-columns-repeated="16384"/>
        </table:table-row>
      </table:table>
      <table:table table:name="'file:///G:/工務科/路燈股/余安中/94年度路燈工程管制總表.xls'#Sheet1_(98)70" table:style-name="ta7">
        <table:table-source xlink:href="file:///G:/工務科/路燈股/余安中/94年度路燈工程管制總表.xls" table:table-name="Sheet1_(98)70" table:mode="copy-results-only"/>
        <table:table-column/>
        <table:table-row table:number-rows-repeated="1048576">
          <table:table-cell table:number-columns-repeated="16384"/>
        </table:table-row>
      </table:table>
      <table:table table:name="'file:///G:/工務科/路燈股/余安中/94年度路燈工程管制總表.xls'#Sheet1_(99)70" table:style-name="ta7">
        <table:table-source xlink:href="file:///G:/工務科/路燈股/余安中/94年度路燈工程管制總表.xls" table:table-name="Sheet1_(99)70" table:mode="copy-results-only"/>
        <table:table-column/>
        <table:table-row table:number-rows-repeated="1048576">
          <table:table-cell table:number-columns-repeated="16384"/>
        </table:table-row>
      </table:table>
      <table:table table:name="'file:///G:/工務科/路燈股/余安中/94年度路燈工程管制總表.xls'#Sheet1_(95)73" table:style-name="ta7">
        <table:table-source xlink:href="file:///G:/工務科/路燈股/余安中/94年度路燈工程管制總表.xls" table:table-name="Sheet1_(95)73" table:mode="copy-results-only"/>
        <table:table-column/>
        <table:table-row table:number-rows-repeated="1048576">
          <table:table-cell table:number-columns-repeated="16384"/>
        </table:table-row>
      </table:table>
      <table:table table:name="'file:///G:/工務科/路燈股/余安中/94年度路燈工程管制總表.xls'#Sheet1_(96)73" table:style-name="ta7">
        <table:table-source xlink:href="file:///G:/工務科/路燈股/余安中/94年度路燈工程管制總表.xls" table:table-name="Sheet1_(96)73" table:mode="copy-results-only"/>
        <table:table-column/>
        <table:table-row table:number-rows-repeated="1048576">
          <table:table-cell table:number-columns-repeated="16384"/>
        </table:table-row>
      </table:table>
      <table:table table:name="'file:///G:/工務科/路燈股/余安中/94年度路燈工程管制總表.xls'#Sheet1_(97)73" table:style-name="ta7">
        <table:table-source xlink:href="file:///G:/工務科/路燈股/余安中/94年度路燈工程管制總表.xls" table:table-name="Sheet1_(97)73" table:mode="copy-results-only"/>
        <table:table-column/>
        <table:table-row table:number-rows-repeated="1048576">
          <table:table-cell table:number-columns-repeated="16384"/>
        </table:table-row>
      </table:table>
      <table:table table:name="'file:///G:/工務科/路燈股/余安中/94年度路燈工程管制總表.xls'#Sheet1_(98)73" table:style-name="ta7">
        <table:table-source xlink:href="file:///G:/工務科/路燈股/余安中/94年度路燈工程管制總表.xls" table:table-name="Sheet1_(98)73" table:mode="copy-results-only"/>
        <table:table-column/>
        <table:table-row table:number-rows-repeated="1048576">
          <table:table-cell table:number-columns-repeated="16384"/>
        </table:table-row>
      </table:table>
      <table:table table:name="'file:///G:/工務科/路燈股/余安中/94年度路燈工程管制總表.xls'#Sheet1_(99)73" table:style-name="ta7">
        <table:table-source xlink:href="file:///G:/工務科/路燈股/余安中/94年度路燈工程管制總表.xls" table:table-name="Sheet1_(99)73" table:mode="copy-results-only"/>
        <table:table-column/>
        <table:table-row table:number-rows-repeated="1048576">
          <table:table-cell table:number-columns-repeated="16384"/>
        </table:table-row>
      </table:table>
      <table:table table:name="'file:///G:/工務科/路燈股/余安中/94年度路燈工程管制總表.xls'#Sheet1_(95)77" table:style-name="ta7">
        <table:table-source xlink:href="file:///G:/工務科/路燈股/余安中/94年度路燈工程管制總表.xls" table:table-name="Sheet1_(95)77" table:mode="copy-results-only"/>
        <table:table-column/>
        <table:table-row table:number-rows-repeated="1048576">
          <table:table-cell table:number-columns-repeated="16384"/>
        </table:table-row>
      </table:table>
      <table:table table:name="'file:///G:/工務科/路燈股/余安中/94年度路燈工程管制總表.xls'#Sheet1_(96)77" table:style-name="ta7">
        <table:table-source xlink:href="file:///G:/工務科/路燈股/余安中/94年度路燈工程管制總表.xls" table:table-name="Sheet1_(96)77" table:mode="copy-results-only"/>
        <table:table-column/>
        <table:table-row table:number-rows-repeated="1048576">
          <table:table-cell table:number-columns-repeated="16384"/>
        </table:table-row>
      </table:table>
      <table:table table:name="'file:///G:/工務科/路燈股/余安中/94年度路燈工程管制總表.xls'#Sheet1_(97)77" table:style-name="ta7">
        <table:table-source xlink:href="file:///G:/工務科/路燈股/余安中/94年度路燈工程管制總表.xls" table:table-name="Sheet1_(97)77" table:mode="copy-results-only"/>
        <table:table-column/>
        <table:table-row table:number-rows-repeated="1048576">
          <table:table-cell table:number-columns-repeated="16384"/>
        </table:table-row>
      </table:table>
      <table:table table:name="'file:///G:/工務科/路燈股/余安中/94年度路燈工程管制總表.xls'#Sheet1_(98)77" table:style-name="ta7">
        <table:table-source xlink:href="file:///G:/工務科/路燈股/余安中/94年度路燈工程管制總表.xls" table:table-name="Sheet1_(98)77" table:mode="copy-results-only"/>
        <table:table-column/>
        <table:table-row table:number-rows-repeated="1048576">
          <table:table-cell table:number-columns-repeated="16384"/>
        </table:table-row>
      </table:table>
      <table:table table:name="'file:///G:/工務科/路燈股/余安中/94年度路燈工程管制總表.xls'#Sheet1_(99)77" table:style-name="ta7">
        <table:table-source xlink:href="file:///G:/工務科/路燈股/余安中/94年度路燈工程管制總表.xls" table:table-name="Sheet1_(99)77" table:mode="copy-results-only"/>
        <table:table-column/>
        <table:table-row table:number-rows-repeated="1048576">
          <table:table-cell table:number-columns-repeated="16384"/>
        </table:table-row>
      </table:table>
      <table:table table:name="'file:///G:/工務科/路燈股/余安中/94年度路燈工程管制總表.xls'#Sheet1_(95)74" table:style-name="ta7">
        <table:table-source xlink:href="file:///G:/工務科/路燈股/余安中/94年度路燈工程管制總表.xls" table:table-name="Sheet1_(95)74" table:mode="copy-results-only"/>
        <table:table-column/>
        <table:table-row table:number-rows-repeated="1048576">
          <table:table-cell table:number-columns-repeated="16384"/>
        </table:table-row>
      </table:table>
      <table:table table:name="'file:///G:/工務科/路燈股/余安中/94年度路燈工程管制總表.xls'#Sheet1_(96)74" table:style-name="ta7">
        <table:table-source xlink:href="file:///G:/工務科/路燈股/余安中/94年度路燈工程管制總表.xls" table:table-name="Sheet1_(96)74" table:mode="copy-results-only"/>
        <table:table-column/>
        <table:table-row table:number-rows-repeated="1048576">
          <table:table-cell table:number-columns-repeated="16384"/>
        </table:table-row>
      </table:table>
      <table:table table:name="'file:///G:/工務科/路燈股/余安中/94年度路燈工程管制總表.xls'#Sheet1_(97)74" table:style-name="ta7">
        <table:table-source xlink:href="file:///G:/工務科/路燈股/余安中/94年度路燈工程管制總表.xls" table:table-name="Sheet1_(97)74" table:mode="copy-results-only"/>
        <table:table-column/>
        <table:table-row table:number-rows-repeated="1048576">
          <table:table-cell table:number-columns-repeated="16384"/>
        </table:table-row>
      </table:table>
      <table:table table:name="'file:///G:/工務科/路燈股/余安中/94年度路燈工程管制總表.xls'#Sheet1_(98)74" table:style-name="ta7">
        <table:table-source xlink:href="file:///G:/工務科/路燈股/余安中/94年度路燈工程管制總表.xls" table:table-name="Sheet1_(98)74" table:mode="copy-results-only"/>
        <table:table-column/>
        <table:table-row table:number-rows-repeated="1048576">
          <table:table-cell table:number-columns-repeated="16384"/>
        </table:table-row>
      </table:table>
      <table:table table:name="'file:///G:/工務科/路燈股/余安中/94年度路燈工程管制總表.xls'#Sheet1_(99)74" table:style-name="ta7">
        <table:table-source xlink:href="file:///G:/工務科/路燈股/余安中/94年度路燈工程管制總表.xls" table:table-name="Sheet1_(99)74" table:mode="copy-results-only"/>
        <table:table-column/>
        <table:table-row table:number-rows-repeated="1048576">
          <table:table-cell table:number-columns-repeated="16384"/>
        </table:table-row>
      </table:table>
      <table:table table:name="'file:///G:/工務科/路燈股/余安中/94年度路燈工程管制總表.xls'#Sheet1_(95)75" table:style-name="ta7">
        <table:table-source xlink:href="file:///G:/工務科/路燈股/余安中/94年度路燈工程管制總表.xls" table:table-name="Sheet1_(95)75" table:mode="copy-results-only"/>
        <table:table-column/>
        <table:table-row table:number-rows-repeated="1048576">
          <table:table-cell table:number-columns-repeated="16384"/>
        </table:table-row>
      </table:table>
      <table:table table:name="'file:///G:/工務科/路燈股/余安中/94年度路燈工程管制總表.xls'#Sheet1_(96)75" table:style-name="ta7">
        <table:table-source xlink:href="file:///G:/工務科/路燈股/余安中/94年度路燈工程管制總表.xls" table:table-name="Sheet1_(96)75" table:mode="copy-results-only"/>
        <table:table-column/>
        <table:table-row table:number-rows-repeated="1048576">
          <table:table-cell table:number-columns-repeated="16384"/>
        </table:table-row>
      </table:table>
      <table:table table:name="'file:///G:/工務科/路燈股/余安中/94年度路燈工程管制總表.xls'#Sheet1_(97)75" table:style-name="ta7">
        <table:table-source xlink:href="file:///G:/工務科/路燈股/余安中/94年度路燈工程管制總表.xls" table:table-name="Sheet1_(97)75" table:mode="copy-results-only"/>
        <table:table-column/>
        <table:table-row table:number-rows-repeated="1048576">
          <table:table-cell table:number-columns-repeated="16384"/>
        </table:table-row>
      </table:table>
      <table:table table:name="'file:///G:/工務科/路燈股/余安中/94年度路燈工程管制總表.xls'#Sheet1_(98)75" table:style-name="ta7">
        <table:table-source xlink:href="file:///G:/工務科/路燈股/余安中/94年度路燈工程管制總表.xls" table:table-name="Sheet1_(98)75" table:mode="copy-results-only"/>
        <table:table-column/>
        <table:table-row table:number-rows-repeated="1048576">
          <table:table-cell table:number-columns-repeated="16384"/>
        </table:table-row>
      </table:table>
      <table:table table:name="'file:///G:/工務科/路燈股/余安中/94年度路燈工程管制總表.xls'#Sheet1_(99)75" table:style-name="ta7">
        <table:table-source xlink:href="file:///G:/工務科/路燈股/余安中/94年度路燈工程管制總表.xls" table:table-name="Sheet1_(99)75" table:mode="copy-results-only"/>
        <table:table-column/>
        <table:table-row table:number-rows-repeated="1048576">
          <table:table-cell table:number-columns-repeated="16384"/>
        </table:table-row>
      </table:table>
      <table:table table:name="'file:///G:/工務科/路燈股/余安中/94年度路燈工程管制總表.xls'#Sheet1_(95)76" table:style-name="ta7">
        <table:table-source xlink:href="file:///G:/工務科/路燈股/余安中/94年度路燈工程管制總表.xls" table:table-name="Sheet1_(95)76" table:mode="copy-results-only"/>
        <table:table-column/>
        <table:table-row table:number-rows-repeated="1048576">
          <table:table-cell table:number-columns-repeated="16384"/>
        </table:table-row>
      </table:table>
      <table:table table:name="'file:///G:/工務科/路燈股/余安中/94年度路燈工程管制總表.xls'#Sheet1_(96)76" table:style-name="ta7">
        <table:table-source xlink:href="file:///G:/工務科/路燈股/余安中/94年度路燈工程管制總表.xls" table:table-name="Sheet1_(96)76" table:mode="copy-results-only"/>
        <table:table-column/>
        <table:table-row table:number-rows-repeated="1048576">
          <table:table-cell table:number-columns-repeated="16384"/>
        </table:table-row>
      </table:table>
      <table:table table:name="'file:///G:/工務科/路燈股/余安中/94年度路燈工程管制總表.xls'#Sheet1_(97)76" table:style-name="ta7">
        <table:table-source xlink:href="file:///G:/工務科/路燈股/余安中/94年度路燈工程管制總表.xls" table:table-name="Sheet1_(97)76" table:mode="copy-results-only"/>
        <table:table-column/>
        <table:table-row table:number-rows-repeated="1048576">
          <table:table-cell table:number-columns-repeated="16384"/>
        </table:table-row>
      </table:table>
      <table:table table:name="'file:///G:/工務科/路燈股/余安中/94年度路燈工程管制總表.xls'#Sheet1_(98)76" table:style-name="ta7">
        <table:table-source xlink:href="file:///G:/工務科/路燈股/余安中/94年度路燈工程管制總表.xls" table:table-name="Sheet1_(98)76" table:mode="copy-results-only"/>
        <table:table-column/>
        <table:table-row table:number-rows-repeated="1048576">
          <table:table-cell table:number-columns-repeated="16384"/>
        </table:table-row>
      </table:table>
      <table:table table:name="'file:///G:/工務科/路燈股/余安中/94年度路燈工程管制總表.xls'#Sheet1_(99)76" table:style-name="ta7">
        <table:table-source xlink:href="file:///G:/工務科/路燈股/余安中/94年度路燈工程管制總表.xls" table:table-name="Sheet1_(99)76" table:mode="copy-results-only"/>
        <table:table-column/>
        <table:table-row table:number-rows-repeated="1048576">
          <table:table-cell table:number-columns-repeated="16384"/>
        </table:table-row>
      </table:table>
      <table:table table:name="'file:///G:/工務科/路燈股/余安中/94年度路燈工程管制總表.xls'#Sheet1_(95)79" table:style-name="ta7">
        <table:table-source xlink:href="file:///G:/工務科/路燈股/余安中/94年度路燈工程管制總表.xls" table:table-name="Sheet1_(95)79" table:mode="copy-results-only"/>
        <table:table-column/>
        <table:table-row table:number-rows-repeated="1048576">
          <table:table-cell table:number-columns-repeated="16384"/>
        </table:table-row>
      </table:table>
      <table:table table:name="'file:///G:/工務科/路燈股/余安中/94年度路燈工程管制總表.xls'#Sheet1_(96)79" table:style-name="ta7">
        <table:table-source xlink:href="file:///G:/工務科/路燈股/余安中/94年度路燈工程管制總表.xls" table:table-name="Sheet1_(96)79" table:mode="copy-results-only"/>
        <table:table-column/>
        <table:table-row table:number-rows-repeated="1048576">
          <table:table-cell table:number-columns-repeated="16384"/>
        </table:table-row>
      </table:table>
      <table:table table:name="'file:///G:/工務科/路燈股/余安中/94年度路燈工程管制總表.xls'#Sheet1_(97)79" table:style-name="ta7">
        <table:table-source xlink:href="file:///G:/工務科/路燈股/余安中/94年度路燈工程管制總表.xls" table:table-name="Sheet1_(97)79" table:mode="copy-results-only"/>
        <table:table-column/>
        <table:table-row table:number-rows-repeated="1048576">
          <table:table-cell table:number-columns-repeated="16384"/>
        </table:table-row>
      </table:table>
      <table:table table:name="'file:///G:/工務科/路燈股/余安中/94年度路燈工程管制總表.xls'#Sheet1_(98)79" table:style-name="ta7">
        <table:table-source xlink:href="file:///G:/工務科/路燈股/余安中/94年度路燈工程管制總表.xls" table:table-name="Sheet1_(98)79" table:mode="copy-results-only"/>
        <table:table-column/>
        <table:table-row table:number-rows-repeated="1048576">
          <table:table-cell table:number-columns-repeated="16384"/>
        </table:table-row>
      </table:table>
      <table:table table:name="'file:///G:/工務科/路燈股/余安中/94年度路燈工程管制總表.xls'#Sheet1_(99)79" table:style-name="ta7">
        <table:table-source xlink:href="file:///G:/工務科/路燈股/余安中/94年度路燈工程管制總表.xls" table:table-name="Sheet1_(99)79" table:mode="copy-results-only"/>
        <table:table-column/>
        <table:table-row table:number-rows-repeated="1048576">
          <table:table-cell table:number-columns-repeated="16384"/>
        </table:table-row>
      </table:table>
      <table:table table:name="'file:///G:/工務科/路燈股/余安中/94年度路燈工程管制總表.xls'#Sheet1_(95)78" table:style-name="ta7">
        <table:table-source xlink:href="file:///G:/工務科/路燈股/余安中/94年度路燈工程管制總表.xls" table:table-name="Sheet1_(95)78" table:mode="copy-results-only"/>
        <table:table-column/>
        <table:table-row table:number-rows-repeated="1048576">
          <table:table-cell table:number-columns-repeated="16384"/>
        </table:table-row>
      </table:table>
      <table:table table:name="'file:///G:/工務科/路燈股/余安中/94年度路燈工程管制總表.xls'#Sheet1_(96)78" table:style-name="ta7">
        <table:table-source xlink:href="file:///G:/工務科/路燈股/余安中/94年度路燈工程管制總表.xls" table:table-name="Sheet1_(96)78" table:mode="copy-results-only"/>
        <table:table-column/>
        <table:table-row table:number-rows-repeated="1048576">
          <table:table-cell table:number-columns-repeated="16384"/>
        </table:table-row>
      </table:table>
      <table:table table:name="'file:///G:/工務科/路燈股/余安中/94年度路燈工程管制總表.xls'#Sheet1_(97)78" table:style-name="ta7">
        <table:table-source xlink:href="file:///G:/工務科/路燈股/余安中/94年度路燈工程管制總表.xls" table:table-name="Sheet1_(97)78" table:mode="copy-results-only"/>
        <table:table-column/>
        <table:table-row table:number-rows-repeated="1048576">
          <table:table-cell table:number-columns-repeated="16384"/>
        </table:table-row>
      </table:table>
      <table:table table:name="'file:///G:/工務科/路燈股/余安中/94年度路燈工程管制總表.xls'#Sheet1_(98)78" table:style-name="ta7">
        <table:table-source xlink:href="file:///G:/工務科/路燈股/余安中/94年度路燈工程管制總表.xls" table:table-name="Sheet1_(98)78" table:mode="copy-results-only"/>
        <table:table-column/>
        <table:table-row table:number-rows-repeated="1048576">
          <table:table-cell table:number-columns-repeated="16384"/>
        </table:table-row>
      </table:table>
      <table:table table:name="'file:///G:/工務科/路燈股/余安中/94年度路燈工程管制總表.xls'#Sheet1_(99)78" table:style-name="ta7">
        <table:table-source xlink:href="file:///G:/工務科/路燈股/余安中/94年度路燈工程管制總表.xls" table:table-name="Sheet1_(99)78" table:mode="copy-results-only"/>
        <table:table-column/>
        <table:table-row table:number-rows-repeated="1048576">
          <table:table-cell table:number-columns-repeated="16384"/>
        </table:table-row>
      </table:table>
      <table:table table:name="'file:///G:/工務科/路燈股/余安中/94年度路燈工程管制總表.xls'#Sheet1_(95)80" table:style-name="ta7">
        <table:table-source xlink:href="file:///G:/工務科/路燈股/余安中/94年度路燈工程管制總表.xls" table:table-name="Sheet1_(95)80" table:mode="copy-results-only"/>
        <table:table-column/>
        <table:table-row table:number-rows-repeated="1048576">
          <table:table-cell table:number-columns-repeated="16384"/>
        </table:table-row>
      </table:table>
      <table:table table:name="'file:///G:/工務科/路燈股/余安中/94年度路燈工程管制總表.xls'#Sheet1_(96)80" table:style-name="ta7">
        <table:table-source xlink:href="file:///G:/工務科/路燈股/余安中/94年度路燈工程管制總表.xls" table:table-name="Sheet1_(96)80" table:mode="copy-results-only"/>
        <table:table-column/>
        <table:table-row table:number-rows-repeated="1048576">
          <table:table-cell table:number-columns-repeated="16384"/>
        </table:table-row>
      </table:table>
      <table:table table:name="'file:///G:/工務科/路燈股/余安中/94年度路燈工程管制總表.xls'#Sheet1_(97)80" table:style-name="ta7">
        <table:table-source xlink:href="file:///G:/工務科/路燈股/余安中/94年度路燈工程管制總表.xls" table:table-name="Sheet1_(97)80" table:mode="copy-results-only"/>
        <table:table-column/>
        <table:table-row table:number-rows-repeated="1048576">
          <table:table-cell table:number-columns-repeated="16384"/>
        </table:table-row>
      </table:table>
      <table:table table:name="'file:///G:/工務科/路燈股/余安中/94年度路燈工程管制總表.xls'#Sheet1_(98)80" table:style-name="ta7">
        <table:table-source xlink:href="file:///G:/工務科/路燈股/余安中/94年度路燈工程管制總表.xls" table:table-name="Sheet1_(98)80" table:mode="copy-results-only"/>
        <table:table-column/>
        <table:table-row table:number-rows-repeated="1048576">
          <table:table-cell table:number-columns-repeated="16384"/>
        </table:table-row>
      </table:table>
      <table:table table:name="'file:///G:/工務科/路燈股/余安中/94年度路燈工程管制總表.xls'#Sheet1_(99)80" table:style-name="ta7">
        <table:table-source xlink:href="file:///G:/工務科/路燈股/余安中/94年度路燈工程管制總表.xls" table:table-name="Sheet1_(99)80" table:mode="copy-results-only"/>
        <table:table-column/>
        <table:table-row table:number-rows-repeated="1048576">
          <table:table-cell table:number-columns-repeated="16384"/>
        </table:table-row>
      </table:table>
      <table:table table:name="'file:///G:/工務科/路燈股/余安中/94年度路燈工程管制總表.xls'#Sheet1_(95)81" table:style-name="ta7">
        <table:table-source xlink:href="file:///G:/工務科/路燈股/余安中/94年度路燈工程管制總表.xls" table:table-name="Sheet1_(95)81" table:mode="copy-results-only"/>
        <table:table-column/>
        <table:table-row table:number-rows-repeated="1048576">
          <table:table-cell table:number-columns-repeated="16384"/>
        </table:table-row>
      </table:table>
      <table:table table:name="'file:///G:/工務科/路燈股/余安中/94年度路燈工程管制總表.xls'#Sheet1_(96)81" table:style-name="ta7">
        <table:table-source xlink:href="file:///G:/工務科/路燈股/余安中/94年度路燈工程管制總表.xls" table:table-name="Sheet1_(96)81" table:mode="copy-results-only"/>
        <table:table-column/>
        <table:table-row table:number-rows-repeated="1048576">
          <table:table-cell table:number-columns-repeated="16384"/>
        </table:table-row>
      </table:table>
      <table:table table:name="'file:///G:/工務科/路燈股/余安中/94年度路燈工程管制總表.xls'#Sheet1_(97)81" table:style-name="ta7">
        <table:table-source xlink:href="file:///G:/工務科/路燈股/余安中/94年度路燈工程管制總表.xls" table:table-name="Sheet1_(97)81" table:mode="copy-results-only"/>
        <table:table-column/>
        <table:table-row table:number-rows-repeated="1048576">
          <table:table-cell table:number-columns-repeated="16384"/>
        </table:table-row>
      </table:table>
      <table:table table:name="'file:///G:/工務科/路燈股/余安中/94年度路燈工程管制總表.xls'#Sheet1_(98)81" table:style-name="ta7">
        <table:table-source xlink:href="file:///G:/工務科/路燈股/余安中/94年度路燈工程管制總表.xls" table:table-name="Sheet1_(98)81" table:mode="copy-results-only"/>
        <table:table-column/>
        <table:table-row table:number-rows-repeated="1048576">
          <table:table-cell table:number-columns-repeated="16384"/>
        </table:table-row>
      </table:table>
      <table:table table:name="'file:///G:/工務科/路燈股/余安中/94年度路燈工程管制總表.xls'#Sheet1_(99)81" table:style-name="ta7">
        <table:table-source xlink:href="file:///G:/工務科/路燈股/余安中/94年度路燈工程管制總表.xls" table:table-name="Sheet1_(99)81" table:mode="copy-results-only"/>
        <table:table-column/>
        <table:table-row table:number-rows-repeated="1048576">
          <table:table-cell table:number-columns-repeated="16384"/>
        </table:table-row>
      </table:table>
      <table:table table:name="'file:///G:/工務科/路燈股/余安中/94年度路燈工程管制總表.xls'#Sheet1_(95)82" table:style-name="ta7">
        <table:table-source xlink:href="file:///G:/工務科/路燈股/余安中/94年度路燈工程管制總表.xls" table:table-name="Sheet1_(95)82" table:mode="copy-results-only"/>
        <table:table-column/>
        <table:table-row table:number-rows-repeated="1048576">
          <table:table-cell table:number-columns-repeated="16384"/>
        </table:table-row>
      </table:table>
      <table:table table:name="'file:///G:/工務科/路燈股/余安中/94年度路燈工程管制總表.xls'#Sheet1_(96)82" table:style-name="ta7">
        <table:table-source xlink:href="file:///G:/工務科/路燈股/余安中/94年度路燈工程管制總表.xls" table:table-name="Sheet1_(96)82" table:mode="copy-results-only"/>
        <table:table-column/>
        <table:table-row table:number-rows-repeated="1048576">
          <table:table-cell table:number-columns-repeated="16384"/>
        </table:table-row>
      </table:table>
      <table:table table:name="'file:///G:/工務科/路燈股/余安中/94年度路燈工程管制總表.xls'#Sheet1_(97)82" table:style-name="ta7">
        <table:table-source xlink:href="file:///G:/工務科/路燈股/余安中/94年度路燈工程管制總表.xls" table:table-name="Sheet1_(97)82" table:mode="copy-results-only"/>
        <table:table-column/>
        <table:table-row table:number-rows-repeated="1048576">
          <table:table-cell table:number-columns-repeated="16384"/>
        </table:table-row>
      </table:table>
      <table:table table:name="'file:///G:/工務科/路燈股/余安中/94年度路燈工程管制總表.xls'#Sheet1_(98)82" table:style-name="ta7">
        <table:table-source xlink:href="file:///G:/工務科/路燈股/余安中/94年度路燈工程管制總表.xls" table:table-name="Sheet1_(98)82" table:mode="copy-results-only"/>
        <table:table-column/>
        <table:table-row table:number-rows-repeated="1048576">
          <table:table-cell table:number-columns-repeated="16384"/>
        </table:table-row>
      </table:table>
      <table:table table:name="'file:///G:/工務科/路燈股/余安中/94年度路燈工程管制總表.xls'#Sheet1_(99)82" table:style-name="ta7">
        <table:table-source xlink:href="file:///G:/工務科/路燈股/余安中/94年度路燈工程管制總表.xls" table:table-name="Sheet1_(99)82" table:mode="copy-results-only"/>
        <table:table-column/>
        <table:table-row table:number-rows-repeated="1048576">
          <table:table-cell table:number-columns-repeated="16384"/>
        </table:table-row>
      </table:table>
      <table:table table:name="'file:///G:/工務科/路燈股/余安中/94年度路燈工程管制總表.xls'#Sheet1_(95)83" table:style-name="ta7">
        <table:table-source xlink:href="file:///G:/工務科/路燈股/余安中/94年度路燈工程管制總表.xls" table:table-name="Sheet1_(95)83" table:mode="copy-results-only"/>
        <table:table-column/>
        <table:table-row table:number-rows-repeated="1048576">
          <table:table-cell table:number-columns-repeated="16384"/>
        </table:table-row>
      </table:table>
      <table:table table:name="'file:///G:/工務科/路燈股/余安中/94年度路燈工程管制總表.xls'#Sheet1_(96)83" table:style-name="ta7">
        <table:table-source xlink:href="file:///G:/工務科/路燈股/余安中/94年度路燈工程管制總表.xls" table:table-name="Sheet1_(96)83" table:mode="copy-results-only"/>
        <table:table-column/>
        <table:table-row table:number-rows-repeated="1048576">
          <table:table-cell table:number-columns-repeated="16384"/>
        </table:table-row>
      </table:table>
      <table:table table:name="'file:///G:/工務科/路燈股/余安中/94年度路燈工程管制總表.xls'#Sheet1_(97)83" table:style-name="ta7">
        <table:table-source xlink:href="file:///G:/工務科/路燈股/余安中/94年度路燈工程管制總表.xls" table:table-name="Sheet1_(97)83" table:mode="copy-results-only"/>
        <table:table-column/>
        <table:table-row table:number-rows-repeated="1048576">
          <table:table-cell table:number-columns-repeated="16384"/>
        </table:table-row>
      </table:table>
      <table:table table:name="'file:///G:/工務科/路燈股/余安中/94年度路燈工程管制總表.xls'#Sheet1_(98)83" table:style-name="ta7">
        <table:table-source xlink:href="file:///G:/工務科/路燈股/余安中/94年度路燈工程管制總表.xls" table:table-name="Sheet1_(98)83" table:mode="copy-results-only"/>
        <table:table-column/>
        <table:table-row table:number-rows-repeated="1048576">
          <table:table-cell table:number-columns-repeated="16384"/>
        </table:table-row>
      </table:table>
      <table:table table:name="'file:///G:/工務科/路燈股/余安中/94年度路燈工程管制總表.xls'#Sheet1_(99)83" table:style-name="ta7">
        <table:table-source xlink:href="file:///G:/工務科/路燈股/余安中/94年度路燈工程管制總表.xls" table:table-name="Sheet1_(99)83" table:mode="copy-results-only"/>
        <table:table-column/>
        <table:table-row table:number-rows-repeated="1048576">
          <table:table-cell table:number-columns-repeated="16384"/>
        </table:table-row>
      </table:table>
      <table:table table:name="'file:///G:/工務科/路燈股/余安中/94年度路燈工程管制總表.xls'#Sheet1_(95)87" table:style-name="ta7">
        <table:table-source xlink:href="file:///G:/工務科/路燈股/余安中/94年度路燈工程管制總表.xls" table:table-name="Sheet1_(95)87" table:mode="copy-results-only"/>
        <table:table-column/>
        <table:table-row table:number-rows-repeated="1048576">
          <table:table-cell table:number-columns-repeated="16384"/>
        </table:table-row>
      </table:table>
      <table:table table:name="'file:///G:/工務科/路燈股/余安中/94年度路燈工程管制總表.xls'#Sheet1_(96)87" table:style-name="ta7">
        <table:table-source xlink:href="file:///G:/工務科/路燈股/余安中/94年度路燈工程管制總表.xls" table:table-name="Sheet1_(96)87" table:mode="copy-results-only"/>
        <table:table-column/>
        <table:table-row table:number-rows-repeated="1048576">
          <table:table-cell table:number-columns-repeated="16384"/>
        </table:table-row>
      </table:table>
      <table:table table:name="'file:///G:/工務科/路燈股/余安中/94年度路燈工程管制總表.xls'#Sheet1_(97)87" table:style-name="ta7">
        <table:table-source xlink:href="file:///G:/工務科/路燈股/余安中/94年度路燈工程管制總表.xls" table:table-name="Sheet1_(97)87" table:mode="copy-results-only"/>
        <table:table-column/>
        <table:table-row table:number-rows-repeated="1048576">
          <table:table-cell table:number-columns-repeated="16384"/>
        </table:table-row>
      </table:table>
      <table:table table:name="'file:///G:/工務科/路燈股/余安中/94年度路燈工程管制總表.xls'#Sheet1_(98)87" table:style-name="ta7">
        <table:table-source xlink:href="file:///G:/工務科/路燈股/余安中/94年度路燈工程管制總表.xls" table:table-name="Sheet1_(98)87" table:mode="copy-results-only"/>
        <table:table-column/>
        <table:table-row table:number-rows-repeated="1048576">
          <table:table-cell table:number-columns-repeated="16384"/>
        </table:table-row>
      </table:table>
      <table:table table:name="'file:///G:/工務科/路燈股/余安中/94年度路燈工程管制總表.xls'#Sheet1_(99)87" table:style-name="ta7">
        <table:table-source xlink:href="file:///G:/工務科/路燈股/余安中/94年度路燈工程管制總表.xls" table:table-name="Sheet1_(99)87" table:mode="copy-results-only"/>
        <table:table-column/>
        <table:table-row table:number-rows-repeated="1048576">
          <table:table-cell table:number-columns-repeated="16384"/>
        </table:table-row>
      </table:table>
      <table:table table:name="'file:///G:/工務科/路燈股/余安中/94年度路燈工程管制總表.xls'#Sheet1_(95)84" table:style-name="ta7">
        <table:table-source xlink:href="file:///G:/工務科/路燈股/余安中/94年度路燈工程管制總表.xls" table:table-name="Sheet1_(95)84" table:mode="copy-results-only"/>
        <table:table-column/>
        <table:table-row table:number-rows-repeated="1048576">
          <table:table-cell table:number-columns-repeated="16384"/>
        </table:table-row>
      </table:table>
      <table:table table:name="'file:///G:/工務科/路燈股/余安中/94年度路燈工程管制總表.xls'#Sheet1_(96)84" table:style-name="ta7">
        <table:table-source xlink:href="file:///G:/工務科/路燈股/余安中/94年度路燈工程管制總表.xls" table:table-name="Sheet1_(96)84" table:mode="copy-results-only"/>
        <table:table-column/>
        <table:table-row table:number-rows-repeated="1048576">
          <table:table-cell table:number-columns-repeated="16384"/>
        </table:table-row>
      </table:table>
      <table:table table:name="'file:///G:/工務科/路燈股/余安中/94年度路燈工程管制總表.xls'#Sheet1_(97)84" table:style-name="ta7">
        <table:table-source xlink:href="file:///G:/工務科/路燈股/余安中/94年度路燈工程管制總表.xls" table:table-name="Sheet1_(97)84" table:mode="copy-results-only"/>
        <table:table-column/>
        <table:table-row table:number-rows-repeated="1048576">
          <table:table-cell table:number-columns-repeated="16384"/>
        </table:table-row>
      </table:table>
      <table:table table:name="'file:///G:/工務科/路燈股/余安中/94年度路燈工程管制總表.xls'#Sheet1_(98)84" table:style-name="ta7">
        <table:table-source xlink:href="file:///G:/工務科/路燈股/余安中/94年度路燈工程管制總表.xls" table:table-name="Sheet1_(98)84" table:mode="copy-results-only"/>
        <table:table-column/>
        <table:table-row table:number-rows-repeated="1048576">
          <table:table-cell table:number-columns-repeated="16384"/>
        </table:table-row>
      </table:table>
      <table:table table:name="'file:///G:/工務科/路燈股/余安中/94年度路燈工程管制總表.xls'#Sheet1_(99)84" table:style-name="ta7">
        <table:table-source xlink:href="file:///G:/工務科/路燈股/余安中/94年度路燈工程管制總表.xls" table:table-name="Sheet1_(99)84" table:mode="copy-results-only"/>
        <table:table-column/>
        <table:table-row table:number-rows-repeated="1048576">
          <table:table-cell table:number-columns-repeated="16384"/>
        </table:table-row>
      </table:table>
      <table:table table:name="'file:///G:/工務科/路燈股/余安中/94年度路燈工程管制總表.xls'#Sheet1_(95)85" table:style-name="ta7">
        <table:table-source xlink:href="file:///G:/工務科/路燈股/余安中/94年度路燈工程管制總表.xls" table:table-name="Sheet1_(95)85" table:mode="copy-results-only"/>
        <table:table-column/>
        <table:table-row table:number-rows-repeated="1048576">
          <table:table-cell table:number-columns-repeated="16384"/>
        </table:table-row>
      </table:table>
      <table:table table:name="'file:///G:/工務科/路燈股/余安中/94年度路燈工程管制總表.xls'#Sheet1_(96)85" table:style-name="ta7">
        <table:table-source xlink:href="file:///G:/工務科/路燈股/余安中/94年度路燈工程管制總表.xls" table:table-name="Sheet1_(96)85" table:mode="copy-results-only"/>
        <table:table-column/>
        <table:table-row table:number-rows-repeated="1048576">
          <table:table-cell table:number-columns-repeated="16384"/>
        </table:table-row>
      </table:table>
      <table:table table:name="'file:///G:/工務科/路燈股/余安中/94年度路燈工程管制總表.xls'#Sheet1_(97)85" table:style-name="ta7">
        <table:table-source xlink:href="file:///G:/工務科/路燈股/余安中/94年度路燈工程管制總表.xls" table:table-name="Sheet1_(97)85" table:mode="copy-results-only"/>
        <table:table-column/>
        <table:table-row table:number-rows-repeated="1048576">
          <table:table-cell table:number-columns-repeated="16384"/>
        </table:table-row>
      </table:table>
      <table:table table:name="'file:///G:/工務科/路燈股/余安中/94年度路燈工程管制總表.xls'#Sheet1_(98)85" table:style-name="ta7">
        <table:table-source xlink:href="file:///G:/工務科/路燈股/余安中/94年度路燈工程管制總表.xls" table:table-name="Sheet1_(98)85" table:mode="copy-results-only"/>
        <table:table-column/>
        <table:table-row table:number-rows-repeated="1048576">
          <table:table-cell table:number-columns-repeated="16384"/>
        </table:table-row>
      </table:table>
      <table:table table:name="'file:///G:/工務科/路燈股/余安中/94年度路燈工程管制總表.xls'#Sheet1_(99)85" table:style-name="ta7">
        <table:table-source xlink:href="file:///G:/工務科/路燈股/余安中/94年度路燈工程管制總表.xls" table:table-name="Sheet1_(99)85" table:mode="copy-results-only"/>
        <table:table-column/>
        <table:table-row table:number-rows-repeated="1048576">
          <table:table-cell table:number-columns-repeated="16384"/>
        </table:table-row>
      </table:table>
      <table:table table:name="'file:///G:/工務科/路燈股/余安中/94年度路燈工程管制總表.xls'#Sheet1_(95)86" table:style-name="ta7">
        <table:table-source xlink:href="file:///G:/工務科/路燈股/余安中/94年度路燈工程管制總表.xls" table:table-name="Sheet1_(95)86" table:mode="copy-results-only"/>
        <table:table-column/>
        <table:table-row table:number-rows-repeated="1048576">
          <table:table-cell table:number-columns-repeated="16384"/>
        </table:table-row>
      </table:table>
      <table:table table:name="'file:///G:/工務科/路燈股/余安中/94年度路燈工程管制總表.xls'#Sheet1_(96)86" table:style-name="ta7">
        <table:table-source xlink:href="file:///G:/工務科/路燈股/余安中/94年度路燈工程管制總表.xls" table:table-name="Sheet1_(96)86" table:mode="copy-results-only"/>
        <table:table-column/>
        <table:table-row table:number-rows-repeated="1048576">
          <table:table-cell table:number-columns-repeated="16384"/>
        </table:table-row>
      </table:table>
      <table:table table:name="'file:///G:/工務科/路燈股/余安中/94年度路燈工程管制總表.xls'#Sheet1_(97)86" table:style-name="ta7">
        <table:table-source xlink:href="file:///G:/工務科/路燈股/余安中/94年度路燈工程管制總表.xls" table:table-name="Sheet1_(97)86" table:mode="copy-results-only"/>
        <table:table-column/>
        <table:table-row table:number-rows-repeated="1048576">
          <table:table-cell table:number-columns-repeated="16384"/>
        </table:table-row>
      </table:table>
      <table:table table:name="'file:///G:/工務科/路燈股/余安中/94年度路燈工程管制總表.xls'#Sheet1_(98)86" table:style-name="ta7">
        <table:table-source xlink:href="file:///G:/工務科/路燈股/余安中/94年度路燈工程管制總表.xls" table:table-name="Sheet1_(98)86" table:mode="copy-results-only"/>
        <table:table-column/>
        <table:table-row table:number-rows-repeated="1048576">
          <table:table-cell table:number-columns-repeated="16384"/>
        </table:table-row>
      </table:table>
      <table:table table:name="'file:///G:/工務科/路燈股/余安中/94年度路燈工程管制總表.xls'#Sheet1_(99)86" table:style-name="ta7">
        <table:table-source xlink:href="file:///G:/工務科/路燈股/余安中/94年度路燈工程管制總表.xls" table:table-name="Sheet1_(99)86" table:mode="copy-results-only"/>
        <table:table-column/>
        <table:table-row table:number-rows-repeated="1048576">
          <table:table-cell table:number-columns-repeated="16384"/>
        </table:table-row>
      </table:table>
      <table:table table:name="'file:///G:/工務科/路燈股/余安中/94年度路燈工程管制總表.xls'#Sheet1_(95)88" table:style-name="ta7">
        <table:table-source xlink:href="file:///G:/工務科/路燈股/余安中/94年度路燈工程管制總表.xls" table:table-name="Sheet1_(95)88" table:mode="copy-results-only"/>
        <table:table-column/>
        <table:table-row table:number-rows-repeated="1048576">
          <table:table-cell table:number-columns-repeated="16384"/>
        </table:table-row>
      </table:table>
      <table:table table:name="'file:///G:/工務科/路燈股/余安中/94年度路燈工程管制總表.xls'#Sheet1_(96)88" table:style-name="ta7">
        <table:table-source xlink:href="file:///G:/工務科/路燈股/余安中/94年度路燈工程管制總表.xls" table:table-name="Sheet1_(96)88" table:mode="copy-results-only"/>
        <table:table-column/>
        <table:table-row table:number-rows-repeated="1048576">
          <table:table-cell table:number-columns-repeated="16384"/>
        </table:table-row>
      </table:table>
      <table:table table:name="'file:///G:/工務科/路燈股/余安中/94年度路燈工程管制總表.xls'#Sheet1_(97)88" table:style-name="ta7">
        <table:table-source xlink:href="file:///G:/工務科/路燈股/余安中/94年度路燈工程管制總表.xls" table:table-name="Sheet1_(97)88" table:mode="copy-results-only"/>
        <table:table-column/>
        <table:table-row table:number-rows-repeated="1048576">
          <table:table-cell table:number-columns-repeated="16384"/>
        </table:table-row>
      </table:table>
      <table:table table:name="'file:///G:/工務科/路燈股/余安中/94年度路燈工程管制總表.xls'#Sheet1_(98)88" table:style-name="ta7">
        <table:table-source xlink:href="file:///G:/工務科/路燈股/余安中/94年度路燈工程管制總表.xls" table:table-name="Sheet1_(98)88" table:mode="copy-results-only"/>
        <table:table-column/>
        <table:table-row table:number-rows-repeated="1048576">
          <table:table-cell table:number-columns-repeated="16384"/>
        </table:table-row>
      </table:table>
      <table:table table:name="'file:///G:/工務科/路燈股/余安中/94年度路燈工程管制總表.xls'#Sheet1_(99)88" table:style-name="ta7">
        <table:table-source xlink:href="file:///G:/工務科/路燈股/余安中/94年度路燈工程管制總表.xls" table:table-name="Sheet1_(99)88" table:mode="copy-results-only"/>
        <table:table-column/>
        <table:table-row table:number-rows-repeated="1048576">
          <table:table-cell table:number-columns-repeated="16384"/>
        </table:table-row>
      </table:table>
      <table:table table:name="'file:///G:/工務科/路燈股/余安中/94年度路燈工程管制總表.xls'#Sheet1_(95)89" table:style-name="ta7">
        <table:table-source xlink:href="file:///G:/工務科/路燈股/余安中/94年度路燈工程管制總表.xls" table:table-name="Sheet1_(95)89" table:mode="copy-results-only"/>
        <table:table-column/>
        <table:table-row table:number-rows-repeated="1048576">
          <table:table-cell table:number-columns-repeated="16384"/>
        </table:table-row>
      </table:table>
      <table:table table:name="'file:///G:/工務科/路燈股/余安中/94年度路燈工程管制總表.xls'#Sheet1_(96)89" table:style-name="ta7">
        <table:table-source xlink:href="file:///G:/工務科/路燈股/余安中/94年度路燈工程管制總表.xls" table:table-name="Sheet1_(96)89" table:mode="copy-results-only"/>
        <table:table-column/>
        <table:table-row table:number-rows-repeated="1048576">
          <table:table-cell table:number-columns-repeated="16384"/>
        </table:table-row>
      </table:table>
      <table:table table:name="'file:///G:/工務科/路燈股/余安中/94年度路燈工程管制總表.xls'#Sheet1_(97)89" table:style-name="ta7">
        <table:table-source xlink:href="file:///G:/工務科/路燈股/余安中/94年度路燈工程管制總表.xls" table:table-name="Sheet1_(97)89" table:mode="copy-results-only"/>
        <table:table-column/>
        <table:table-row table:number-rows-repeated="1048576">
          <table:table-cell table:number-columns-repeated="16384"/>
        </table:table-row>
      </table:table>
      <table:table table:name="'file:///G:/工務科/路燈股/余安中/94年度路燈工程管制總表.xls'#Sheet1_(98)89" table:style-name="ta7">
        <table:table-source xlink:href="file:///G:/工務科/路燈股/余安中/94年度路燈工程管制總表.xls" table:table-name="Sheet1_(98)89" table:mode="copy-results-only"/>
        <table:table-column/>
        <table:table-row table:number-rows-repeated="1048576">
          <table:table-cell table:number-columns-repeated="16384"/>
        </table:table-row>
      </table:table>
      <table:table table:name="'file:///G:/工務科/路燈股/余安中/94年度路燈工程管制總表.xls'#Sheet1_(99)89" table:style-name="ta7">
        <table:table-source xlink:href="file:///G:/工務科/路燈股/余安中/94年度路燈工程管制總表.xls" table:table-name="Sheet1_(99)89" table:mode="copy-results-only"/>
        <table:table-column/>
        <table:table-row table:number-rows-repeated="1048576">
          <table:table-cell table:number-columns-repeated="16384"/>
        </table:table-row>
      </table:table>
      <table:table table:name="'file:///G:/工務科/路燈股/余安中/94年度路燈工程管制總表.xls'#Sheet1_(95)90" table:style-name="ta7">
        <table:table-source xlink:href="file:///G:/工務科/路燈股/余安中/94年度路燈工程管制總表.xls" table:table-name="Sheet1_(95)90" table:mode="copy-results-only"/>
        <table:table-column/>
        <table:table-row table:number-rows-repeated="1048576">
          <table:table-cell table:number-columns-repeated="16384"/>
        </table:table-row>
      </table:table>
      <table:table table:name="'file:///G:/工務科/路燈股/余安中/94年度路燈工程管制總表.xls'#Sheet1_(96)90" table:style-name="ta7">
        <table:table-source xlink:href="file:///G:/工務科/路燈股/余安中/94年度路燈工程管制總表.xls" table:table-name="Sheet1_(96)90" table:mode="copy-results-only"/>
        <table:table-column/>
        <table:table-row table:number-rows-repeated="1048576">
          <table:table-cell table:number-columns-repeated="16384"/>
        </table:table-row>
      </table:table>
      <table:table table:name="'file:///G:/工務科/路燈股/余安中/94年度路燈工程管制總表.xls'#Sheet1_(97)90" table:style-name="ta7">
        <table:table-source xlink:href="file:///G:/工務科/路燈股/余安中/94年度路燈工程管制總表.xls" table:table-name="Sheet1_(97)90" table:mode="copy-results-only"/>
        <table:table-column/>
        <table:table-row table:number-rows-repeated="1048576">
          <table:table-cell table:number-columns-repeated="16384"/>
        </table:table-row>
      </table:table>
      <table:table table:name="'file:///G:/工務科/路燈股/余安中/94年度路燈工程管制總表.xls'#Sheet1_(98)90" table:style-name="ta7">
        <table:table-source xlink:href="file:///G:/工務科/路燈股/余安中/94年度路燈工程管制總表.xls" table:table-name="Sheet1_(98)90" table:mode="copy-results-only"/>
        <table:table-column/>
        <table:table-row table:number-rows-repeated="1048576">
          <table:table-cell table:number-columns-repeated="16384"/>
        </table:table-row>
      </table:table>
      <table:table table:name="'file:///G:/工務科/路燈股/余安中/94年度路燈工程管制總表.xls'#Sheet1_(99)90" table:style-name="ta7">
        <table:table-source xlink:href="file:///G:/工務科/路燈股/余安中/94年度路燈工程管制總表.xls" table:table-name="Sheet1_(99)90" table:mode="copy-results-only"/>
        <table:table-column/>
        <table:table-row table:number-rows-repeated="1048576">
          <table:table-cell table:number-columns-repeated="16384"/>
        </table:table-row>
      </table:table>
      <table:table table:name="'file:///G:/工務科/路燈股/余安中/94年度路燈工程管制總表.xls'#Sheet1_(95)91" table:style-name="ta7">
        <table:table-source xlink:href="file:///G:/工務科/路燈股/余安中/94年度路燈工程管制總表.xls" table:table-name="Sheet1_(95)91" table:mode="copy-results-only"/>
        <table:table-column/>
        <table:table-row table:number-rows-repeated="1048576">
          <table:table-cell table:number-columns-repeated="16384"/>
        </table:table-row>
      </table:table>
      <table:table table:name="'file:///G:/工務科/路燈股/余安中/94年度路燈工程管制總表.xls'#Sheet1_(96)91" table:style-name="ta7">
        <table:table-source xlink:href="file:///G:/工務科/路燈股/余安中/94年度路燈工程管制總表.xls" table:table-name="Sheet1_(96)91" table:mode="copy-results-only"/>
        <table:table-column/>
        <table:table-row table:number-rows-repeated="1048576">
          <table:table-cell table:number-columns-repeated="16384"/>
        </table:table-row>
      </table:table>
      <table:table table:name="'file:///G:/工務科/路燈股/余安中/94年度路燈工程管制總表.xls'#Sheet1_(97)91" table:style-name="ta7">
        <table:table-source xlink:href="file:///G:/工務科/路燈股/余安中/94年度路燈工程管制總表.xls" table:table-name="Sheet1_(97)91" table:mode="copy-results-only"/>
        <table:table-column/>
        <table:table-row table:number-rows-repeated="1048576">
          <table:table-cell table:number-columns-repeated="16384"/>
        </table:table-row>
      </table:table>
      <table:table table:name="'file:///G:/工務科/路燈股/余安中/94年度路燈工程管制總表.xls'#Sheet1_(98)91" table:style-name="ta7">
        <table:table-source xlink:href="file:///G:/工務科/路燈股/余安中/94年度路燈工程管制總表.xls" table:table-name="Sheet1_(98)91" table:mode="copy-results-only"/>
        <table:table-column/>
        <table:table-row table:number-rows-repeated="1048576">
          <table:table-cell table:number-columns-repeated="16384"/>
        </table:table-row>
      </table:table>
      <table:table table:name="'file:///G:/工務科/路燈股/余安中/94年度路燈工程管制總表.xls'#Sheet1_(99)91" table:style-name="ta7">
        <table:table-source xlink:href="file:///G:/工務科/路燈股/余安中/94年度路燈工程管制總表.xls" table:table-name="Sheet1_(99)91" table:mode="copy-results-only"/>
        <table:table-column/>
        <table:table-row table:number-rows-repeated="1048576">
          <table:table-cell table:number-columns-repeated="16384"/>
        </table:table-row>
      </table:table>
      <table:table table:name="'file:///G:/工務科/路燈股/余安中/94年度路燈工程管制總表.xls'#Sheet1_(95)92" table:style-name="ta7">
        <table:table-source xlink:href="file:///G:/工務科/路燈股/余安中/94年度路燈工程管制總表.xls" table:table-name="Sheet1_(95)92" table:mode="copy-results-only"/>
        <table:table-column/>
        <table:table-row table:number-rows-repeated="1048576">
          <table:table-cell table:number-columns-repeated="16384"/>
        </table:table-row>
      </table:table>
      <table:table table:name="'file:///G:/工務科/路燈股/余安中/94年度路燈工程管制總表.xls'#Sheet1_(96)92" table:style-name="ta7">
        <table:table-source xlink:href="file:///G:/工務科/路燈股/余安中/94年度路燈工程管制總表.xls" table:table-name="Sheet1_(96)92" table:mode="copy-results-only"/>
        <table:table-column/>
        <table:table-row table:number-rows-repeated="1048576">
          <table:table-cell table:number-columns-repeated="16384"/>
        </table:table-row>
      </table:table>
      <table:table table:name="'file:///G:/工務科/路燈股/余安中/94年度路燈工程管制總表.xls'#Sheet1_(97)92" table:style-name="ta7">
        <table:table-source xlink:href="file:///G:/工務科/路燈股/余安中/94年度路燈工程管制總表.xls" table:table-name="Sheet1_(97)92" table:mode="copy-results-only"/>
        <table:table-column/>
        <table:table-row table:number-rows-repeated="1048576">
          <table:table-cell table:number-columns-repeated="16384"/>
        </table:table-row>
      </table:table>
      <table:table table:name="'file:///G:/工務科/路燈股/余安中/94年度路燈工程管制總表.xls'#Sheet1_(98)92" table:style-name="ta7">
        <table:table-source xlink:href="file:///G:/工務科/路燈股/余安中/94年度路燈工程管制總表.xls" table:table-name="Sheet1_(98)92" table:mode="copy-results-only"/>
        <table:table-column/>
        <table:table-row table:number-rows-repeated="1048576">
          <table:table-cell table:number-columns-repeated="16384"/>
        </table:table-row>
      </table:table>
      <table:table table:name="'file:///G:/工務科/路燈股/余安中/94年度路燈工程管制總表.xls'#Sheet1_(99)92" table:style-name="ta7">
        <table:table-source xlink:href="file:///G:/工務科/路燈股/余安中/94年度路燈工程管制總表.xls" table:table-name="Sheet1_(99)92" table:mode="copy-results-only"/>
        <table:table-column/>
        <table:table-row table:number-rows-repeated="1048576">
          <table:table-cell table:number-columns-repeated="16384"/>
        </table:table-row>
      </table:table>
      <table:table table:name="'file:///G:/工務科/路燈股/余安中/94年度路燈工程管制總表.xls'#Sheet1_(95)93" table:style-name="ta7">
        <table:table-source xlink:href="file:///G:/工務科/路燈股/余安中/94年度路燈工程管制總表.xls" table:table-name="Sheet1_(95)93" table:mode="copy-results-only"/>
        <table:table-column/>
        <table:table-row table:number-rows-repeated="1048576">
          <table:table-cell table:number-columns-repeated="16384"/>
        </table:table-row>
      </table:table>
      <table:table table:name="'file:///G:/工務科/路燈股/余安中/94年度路燈工程管制總表.xls'#Sheet1_(96)93" table:style-name="ta7">
        <table:table-source xlink:href="file:///G:/工務科/路燈股/余安中/94年度路燈工程管制總表.xls" table:table-name="Sheet1_(96)93" table:mode="copy-results-only"/>
        <table:table-column/>
        <table:table-row table:number-rows-repeated="1048576">
          <table:table-cell table:number-columns-repeated="16384"/>
        </table:table-row>
      </table:table>
      <table:table table:name="'file:///G:/工務科/路燈股/余安中/94年度路燈工程管制總表.xls'#Sheet1_(97)93" table:style-name="ta7">
        <table:table-source xlink:href="file:///G:/工務科/路燈股/余安中/94年度路燈工程管制總表.xls" table:table-name="Sheet1_(97)93" table:mode="copy-results-only"/>
        <table:table-column/>
        <table:table-row table:number-rows-repeated="1048576">
          <table:table-cell table:number-columns-repeated="16384"/>
        </table:table-row>
      </table:table>
      <table:table table:name="'file:///G:/工務科/路燈股/余安中/94年度路燈工程管制總表.xls'#Sheet1_(98)93" table:style-name="ta7">
        <table:table-source xlink:href="file:///G:/工務科/路燈股/余安中/94年度路燈工程管制總表.xls" table:table-name="Sheet1_(98)93" table:mode="copy-results-only"/>
        <table:table-column/>
        <table:table-row table:number-rows-repeated="1048576">
          <table:table-cell table:number-columns-repeated="16384"/>
        </table:table-row>
      </table:table>
      <table:table table:name="'file:///G:/工務科/路燈股/余安中/94年度路燈工程管制總表.xls'#Sheet1_(99)93" table:style-name="ta7">
        <table:table-source xlink:href="file:///G:/工務科/路燈股/余安中/94年度路燈工程管制總表.xls" table:table-name="Sheet1_(99)93" table:mode="copy-results-only"/>
        <table:table-column/>
        <table:table-row table:number-rows-repeated="1048576">
          <table:table-cell table:number-columns-repeated="16384"/>
        </table:table-row>
      </table:table>
      <table:table table:name="'file:///G:/工務科/路燈股/余安中/94年度路燈工程管制總表.xls'#Sheet1_(95)94" table:style-name="ta7">
        <table:table-source xlink:href="file:///G:/工務科/路燈股/余安中/94年度路燈工程管制總表.xls" table:table-name="Sheet1_(95)94" table:mode="copy-results-only"/>
        <table:table-column/>
        <table:table-row table:number-rows-repeated="1048576">
          <table:table-cell table:number-columns-repeated="16384"/>
        </table:table-row>
      </table:table>
      <table:table table:name="'file:///G:/工務科/路燈股/余安中/94年度路燈工程管制總表.xls'#Sheet1_(96)94" table:style-name="ta7">
        <table:table-source xlink:href="file:///G:/工務科/路燈股/余安中/94年度路燈工程管制總表.xls" table:table-name="Sheet1_(96)94" table:mode="copy-results-only"/>
        <table:table-column/>
        <table:table-row table:number-rows-repeated="1048576">
          <table:table-cell table:number-columns-repeated="16384"/>
        </table:table-row>
      </table:table>
      <table:table table:name="'file:///G:/工務科/路燈股/余安中/94年度路燈工程管制總表.xls'#Sheet1_(97)94" table:style-name="ta7">
        <table:table-source xlink:href="file:///G:/工務科/路燈股/余安中/94年度路燈工程管制總表.xls" table:table-name="Sheet1_(97)94" table:mode="copy-results-only"/>
        <table:table-column/>
        <table:table-row table:number-rows-repeated="1048576">
          <table:table-cell table:number-columns-repeated="16384"/>
        </table:table-row>
      </table:table>
      <table:table table:name="'file:///G:/工務科/路燈股/余安中/94年度路燈工程管制總表.xls'#Sheet1_(98)94" table:style-name="ta7">
        <table:table-source xlink:href="file:///G:/工務科/路燈股/余安中/94年度路燈工程管制總表.xls" table:table-name="Sheet1_(98)94" table:mode="copy-results-only"/>
        <table:table-column/>
        <table:table-row table:number-rows-repeated="1048576">
          <table:table-cell table:number-columns-repeated="16384"/>
        </table:table-row>
      </table:table>
      <table:table table:name="'file:///G:/工務科/路燈股/余安中/94年度路燈工程管制總表.xls'#Sheet1_(99)94" table:style-name="ta7">
        <table:table-source xlink:href="file:///G:/工務科/路燈股/余安中/94年度路燈工程管制總表.xls" table:table-name="Sheet1_(99)94" table:mode="copy-results-only"/>
        <table:table-column/>
        <table:table-row table:number-rows-repeated="1048576">
          <table:table-cell table:number-columns-repeated="16384"/>
        </table:table-row>
      </table:table>
      <table:table table:name="'file:///G:/工務科/路燈股/余安中/94年度路燈工程管制總表.xls'#Sheet1_(95)95" table:style-name="ta7">
        <table:table-source xlink:href="file:///G:/工務科/路燈股/余安中/94年度路燈工程管制總表.xls" table:table-name="Sheet1_(95)95" table:mode="copy-results-only"/>
        <table:table-column/>
        <table:table-row table:number-rows-repeated="1048576">
          <table:table-cell table:number-columns-repeated="16384"/>
        </table:table-row>
      </table:table>
      <table:table table:name="'file:///G:/工務科/路燈股/余安中/94年度路燈工程管制總表.xls'#Sheet1_(96)95" table:style-name="ta7">
        <table:table-source xlink:href="file:///G:/工務科/路燈股/余安中/94年度路燈工程管制總表.xls" table:table-name="Sheet1_(96)95" table:mode="copy-results-only"/>
        <table:table-column/>
        <table:table-row table:number-rows-repeated="1048576">
          <table:table-cell table:number-columns-repeated="16384"/>
        </table:table-row>
      </table:table>
      <table:table table:name="'file:///G:/工務科/路燈股/余安中/94年度路燈工程管制總表.xls'#Sheet1_(97)95" table:style-name="ta7">
        <table:table-source xlink:href="file:///G:/工務科/路燈股/余安中/94年度路燈工程管制總表.xls" table:table-name="Sheet1_(97)95" table:mode="copy-results-only"/>
        <table:table-column/>
        <table:table-row table:number-rows-repeated="1048576">
          <table:table-cell table:number-columns-repeated="16384"/>
        </table:table-row>
      </table:table>
      <table:table table:name="'file:///G:/工務科/路燈股/余安中/94年度路燈工程管制總表.xls'#Sheet1_(98)95" table:style-name="ta7">
        <table:table-source xlink:href="file:///G:/工務科/路燈股/余安中/94年度路燈工程管制總表.xls" table:table-name="Sheet1_(98)95" table:mode="copy-results-only"/>
        <table:table-column/>
        <table:table-row table:number-rows-repeated="1048576">
          <table:table-cell table:number-columns-repeated="16384"/>
        </table:table-row>
      </table:table>
      <table:table table:name="'file:///G:/工務科/路燈股/余安中/94年度路燈工程管制總表.xls'#Sheet1_(99)95" table:style-name="ta7">
        <table:table-source xlink:href="file:///G:/工務科/路燈股/余安中/94年度路燈工程管制總表.xls" table:table-name="Sheet1_(99)95" table:mode="copy-results-only"/>
        <table:table-column/>
        <table:table-row table:number-rows-repeated="1048576">
          <table:table-cell table:number-columns-repeated="16384"/>
        </table:table-row>
      </table:table>
      <table:table table:name="'file:///G:/工務科/路燈股/余安中/94年度路燈工程管制總表.xls'#Sheet1_(95)96" table:style-name="ta7">
        <table:table-source xlink:href="file:///G:/工務科/路燈股/余安中/94年度路燈工程管制總表.xls" table:table-name="Sheet1_(95)96" table:mode="copy-results-only"/>
        <table:table-column/>
        <table:table-row table:number-rows-repeated="1048576">
          <table:table-cell table:number-columns-repeated="16384"/>
        </table:table-row>
      </table:table>
      <table:table table:name="'file:///G:/工務科/路燈股/余安中/94年度路燈工程管制總表.xls'#Sheet1_(96)96" table:style-name="ta7">
        <table:table-source xlink:href="file:///G:/工務科/路燈股/余安中/94年度路燈工程管制總表.xls" table:table-name="Sheet1_(96)96" table:mode="copy-results-only"/>
        <table:table-column/>
        <table:table-row table:number-rows-repeated="1048576">
          <table:table-cell table:number-columns-repeated="16384"/>
        </table:table-row>
      </table:table>
      <table:table table:name="'file:///G:/工務科/路燈股/余安中/94年度路燈工程管制總表.xls'#Sheet1_(97)96" table:style-name="ta7">
        <table:table-source xlink:href="file:///G:/工務科/路燈股/余安中/94年度路燈工程管制總表.xls" table:table-name="Sheet1_(97)96" table:mode="copy-results-only"/>
        <table:table-column/>
        <table:table-row table:number-rows-repeated="1048576">
          <table:table-cell table:number-columns-repeated="16384"/>
        </table:table-row>
      </table:table>
      <table:table table:name="'file:///G:/工務科/路燈股/余安中/94年度路燈工程管制總表.xls'#Sheet1_(98)96" table:style-name="ta7">
        <table:table-source xlink:href="file:///G:/工務科/路燈股/余安中/94年度路燈工程管制總表.xls" table:table-name="Sheet1_(98)96" table:mode="copy-results-only"/>
        <table:table-column/>
        <table:table-row table:number-rows-repeated="1048576">
          <table:table-cell table:number-columns-repeated="16384"/>
        </table:table-row>
      </table:table>
      <table:table table:name="'file:///G:/工務科/路燈股/余安中/94年度路燈工程管制總表.xls'#Sheet1_(99)96" table:style-name="ta7">
        <table:table-source xlink:href="file:///G:/工務科/路燈股/余安中/94年度路燈工程管制總表.xls" table:table-name="Sheet1_(99)96" table:mode="copy-results-only"/>
        <table:table-column/>
        <table:table-row table:number-rows-repeated="1048576">
          <table:table-cell table:number-columns-repeated="16384"/>
        </table:table-row>
      </table:table>
      <table:table table:name="'file:///G:/工務科/路燈股/余安中/94年度路燈工程管制總表.xls'#Sheet1_(95)100" table:style-name="ta7">
        <table:table-source xlink:href="file:///G:/工務科/路燈股/余安中/94年度路燈工程管制總表.xls" table:table-name="Sheet1_(95)100" table:mode="copy-results-only"/>
        <table:table-column/>
        <table:table-row table:number-rows-repeated="1048576">
          <table:table-cell table:number-columns-repeated="16384"/>
        </table:table-row>
      </table:table>
      <table:table table:name="'file:///G:/工務科/路燈股/余安中/94年度路燈工程管制總表.xls'#Sheet1_(96)100" table:style-name="ta7">
        <table:table-source xlink:href="file:///G:/工務科/路燈股/余安中/94年度路燈工程管制總表.xls" table:table-name="Sheet1_(96)100" table:mode="copy-results-only"/>
        <table:table-column/>
        <table:table-row table:number-rows-repeated="1048576">
          <table:table-cell table:number-columns-repeated="16384"/>
        </table:table-row>
      </table:table>
      <table:table table:name="'file:///G:/工務科/路燈股/余安中/94年度路燈工程管制總表.xls'#Sheet1_(97)100" table:style-name="ta7">
        <table:table-source xlink:href="file:///G:/工務科/路燈股/余安中/94年度路燈工程管制總表.xls" table:table-name="Sheet1_(97)100" table:mode="copy-results-only"/>
        <table:table-column/>
        <table:table-row table:number-rows-repeated="1048576">
          <table:table-cell table:number-columns-repeated="16384"/>
        </table:table-row>
      </table:table>
      <table:table table:name="'file:///G:/工務科/路燈股/余安中/94年度路燈工程管制總表.xls'#Sheet1_(98)100" table:style-name="ta7">
        <table:table-source xlink:href="file:///G:/工務科/路燈股/余安中/94年度路燈工程管制總表.xls" table:table-name="Sheet1_(98)100" table:mode="copy-results-only"/>
        <table:table-column/>
        <table:table-row table:number-rows-repeated="1048576">
          <table:table-cell table:number-columns-repeated="16384"/>
        </table:table-row>
      </table:table>
      <table:table table:name="'file:///G:/工務科/路燈股/余安中/94年度路燈工程管制總表.xls'#Sheet1_(99)100" table:style-name="ta7">
        <table:table-source xlink:href="file:///G:/工務科/路燈股/余安中/94年度路燈工程管制總表.xls" table:table-name="Sheet1_(99)100" table:mode="copy-results-only"/>
        <table:table-column/>
        <table:table-row table:number-rows-repeated="1048576">
          <table:table-cell table:number-columns-repeated="16384"/>
        </table:table-row>
      </table:table>
      <table:table table:name="'file:///G:/工務科/路燈股/余安中/94年度路燈工程管制總表.xls'#Sheet1_(95)98" table:style-name="ta7">
        <table:table-source xlink:href="file:///G:/工務科/路燈股/余安中/94年度路燈工程管制總表.xls" table:table-name="Sheet1_(95)98" table:mode="copy-results-only"/>
        <table:table-column/>
        <table:table-row table:number-rows-repeated="1048576">
          <table:table-cell table:number-columns-repeated="16384"/>
        </table:table-row>
      </table:table>
      <table:table table:name="'file:///G:/工務科/路燈股/余安中/94年度路燈工程管制總表.xls'#Sheet1_(96)98" table:style-name="ta7">
        <table:table-source xlink:href="file:///G:/工務科/路燈股/余安中/94年度路燈工程管制總表.xls" table:table-name="Sheet1_(96)98" table:mode="copy-results-only"/>
        <table:table-column/>
        <table:table-row table:number-rows-repeated="1048576">
          <table:table-cell table:number-columns-repeated="16384"/>
        </table:table-row>
      </table:table>
      <table:table table:name="'file:///G:/工務科/路燈股/余安中/94年度路燈工程管制總表.xls'#Sheet1_(97)98" table:style-name="ta7">
        <table:table-source xlink:href="file:///G:/工務科/路燈股/余安中/94年度路燈工程管制總表.xls" table:table-name="Sheet1_(97)98" table:mode="copy-results-only"/>
        <table:table-column/>
        <table:table-row table:number-rows-repeated="1048576">
          <table:table-cell table:number-columns-repeated="16384"/>
        </table:table-row>
      </table:table>
      <table:table table:name="'file:///G:/工務科/路燈股/余安中/94年度路燈工程管制總表.xls'#Sheet1_(98)98" table:style-name="ta7">
        <table:table-source xlink:href="file:///G:/工務科/路燈股/余安中/94年度路燈工程管制總表.xls" table:table-name="Sheet1_(98)98" table:mode="copy-results-only"/>
        <table:table-column/>
        <table:table-row table:number-rows-repeated="1048576">
          <table:table-cell table:number-columns-repeated="16384"/>
        </table:table-row>
      </table:table>
      <table:table table:name="'file:///G:/工務科/路燈股/余安中/94年度路燈工程管制總表.xls'#Sheet1_(99)98" table:style-name="ta7">
        <table:table-source xlink:href="file:///G:/工務科/路燈股/余安中/94年度路燈工程管制總表.xls" table:table-name="Sheet1_(99)98" table:mode="copy-results-only"/>
        <table:table-column/>
        <table:table-row table:number-rows-repeated="1048576">
          <table:table-cell table:number-columns-repeated="16384"/>
        </table:table-row>
      </table:table>
      <table:table table:name="'file:///G:/工務科/路燈股/余安中/94年度路燈工程管制總表.xls'#Sheet1_(95)99" table:style-name="ta7">
        <table:table-source xlink:href="file:///G:/工務科/路燈股/余安中/94年度路燈工程管制總表.xls" table:table-name="Sheet1_(95)99" table:mode="copy-results-only"/>
        <table:table-column/>
        <table:table-row table:number-rows-repeated="1048576">
          <table:table-cell table:number-columns-repeated="16384"/>
        </table:table-row>
      </table:table>
      <table:table table:name="'file:///G:/工務科/路燈股/余安中/94年度路燈工程管制總表.xls'#Sheet1_(96)99" table:style-name="ta7">
        <table:table-source xlink:href="file:///G:/工務科/路燈股/余安中/94年度路燈工程管制總表.xls" table:table-name="Sheet1_(96)99" table:mode="copy-results-only"/>
        <table:table-column/>
        <table:table-row table:number-rows-repeated="1048576">
          <table:table-cell table:number-columns-repeated="16384"/>
        </table:table-row>
      </table:table>
      <table:table table:name="'file:///G:/工務科/路燈股/余安中/94年度路燈工程管制總表.xls'#Sheet1_(97)99" table:style-name="ta7">
        <table:table-source xlink:href="file:///G:/工務科/路燈股/余安中/94年度路燈工程管制總表.xls" table:table-name="Sheet1_(97)99" table:mode="copy-results-only"/>
        <table:table-column/>
        <table:table-row table:number-rows-repeated="1048576">
          <table:table-cell table:number-columns-repeated="16384"/>
        </table:table-row>
      </table:table>
      <table:table table:name="'file:///G:/工務科/路燈股/余安中/94年度路燈工程管制總表.xls'#Sheet1_(98)99" table:style-name="ta7">
        <table:table-source xlink:href="file:///G:/工務科/路燈股/余安中/94年度路燈工程管制總表.xls" table:table-name="Sheet1_(98)99" table:mode="copy-results-only"/>
        <table:table-column/>
        <table:table-row table:number-rows-repeated="1048576">
          <table:table-cell table:number-columns-repeated="16384"/>
        </table:table-row>
      </table:table>
      <table:table table:name="'file:///G:/工務科/路燈股/余安中/94年度路燈工程管制總表.xls'#Sheet1_(99)99" table:style-name="ta7">
        <table:table-source xlink:href="file:///G:/工務科/路燈股/余安中/94年度路燈工程管制總表.xls" table:table-name="Sheet1_(99)99"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7">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7">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7">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7">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7">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7">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7">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7">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7">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7">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7">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7">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7">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7">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7">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7">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7">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7">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61" table:style-name="ta7">
        <table:table-source xlink:href="file://pwbfs/交換區/工務科/路燈股/余安中/94年度路燈工程管制總表.xls" table:table-name="Sheet1_(95)61" table:mode="copy-results-only"/>
        <table:table-column/>
        <table:table-row table:number-rows-repeated="1048576">
          <table:table-cell table:number-columns-repeated="16384"/>
        </table:table-row>
      </table:table>
      <table:table table:name="'file://pwbfs/交換區/工務科/路燈股/余安中/94年度路燈工程管制總表.xls'#Sheet1_(96)61" table:style-name="ta7">
        <table:table-source xlink:href="file://pwbfs/交換區/工務科/路燈股/余安中/94年度路燈工程管制總表.xls" table:table-name="Sheet1_(96)61" table:mode="copy-results-only"/>
        <table:table-column/>
        <table:table-row table:number-rows-repeated="1048576">
          <table:table-cell table:number-columns-repeated="16384"/>
        </table:table-row>
      </table:table>
      <table:table table:name="'file://pwbfs/交換區/工務科/路燈股/余安中/94年度路燈工程管制總表.xls'#Sheet1_(97)61" table:style-name="ta7">
        <table:table-source xlink:href="file://pwbfs/交換區/工務科/路燈股/余安中/94年度路燈工程管制總表.xls" table:table-name="Sheet1_(97)61" table:mode="copy-results-only"/>
        <table:table-column/>
        <table:table-row table:number-rows-repeated="1048576">
          <table:table-cell table:number-columns-repeated="16384"/>
        </table:table-row>
      </table:table>
      <table:table table:name="'file://pwbfs/交換區/工務科/路燈股/余安中/94年度路燈工程管制總表.xls'#Sheet1_(98)61" table:style-name="ta7">
        <table:table-source xlink:href="file://pwbfs/交換區/工務科/路燈股/余安中/94年度路燈工程管制總表.xls" table:table-name="Sheet1_(98)61" table:mode="copy-results-only"/>
        <table:table-column/>
        <table:table-row table:number-rows-repeated="1048576">
          <table:table-cell table:number-columns-repeated="16384"/>
        </table:table-row>
      </table:table>
      <table:table table:name="'file://pwbfs/交換區/工務科/路燈股/余安中/94年度路燈工程管制總表.xls'#Sheet1_(99)61" table:style-name="ta7">
        <table:table-source xlink:href="file://pwbfs/交換區/工務科/路燈股/余安中/94年度路燈工程管制總表.xls" table:table-name="Sheet1_(99)61"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7">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7">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7">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7">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7">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7">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7">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7">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7">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7">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7">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7">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7">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7">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7">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7">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7">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7">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7">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7">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7">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7">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7">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7">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7">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7">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7">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7">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7">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7">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7">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7">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7">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7">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7">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7">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7">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7">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7">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7">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7">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7">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7">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7">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7">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7">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7">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7">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7">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7">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7">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7">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7">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7">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7">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7">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7">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7">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7">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7">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7">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7">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7">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7">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7">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7">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7">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7">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7">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7">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7">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7">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7">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7">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7">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7">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7">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7">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7">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7">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7">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7">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7">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7">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7">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7">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7">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7">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7">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7">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7">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7">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7">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7">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7">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7">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7">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7">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7">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7">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7">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7">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7">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7">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7">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7">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7">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7">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7">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7">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7">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7">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7">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7">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7">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7">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7">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7">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7">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7">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7">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7">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7">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7">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7">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7">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7">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7">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7">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7">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7">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7">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7">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7">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7">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7">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7">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7">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7">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7">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7">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7">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7">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7">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7">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32" table:style-name="ta7">
        <table:table-source xlink:href="file://pwbfs/交換區/工務科/路燈股/余安中/94年度路燈工程管制總表.xls" table:table-name="Sheet1_(95)32" table:mode="copy-results-only"/>
        <table:table-column/>
        <table:table-row table:number-rows-repeated="1048576">
          <table:table-cell table:number-columns-repeated="16384"/>
        </table:table-row>
      </table:table>
      <table:table table:name="'file://pwbfs/交換區/工務科/路燈股/余安中/94年度路燈工程管制總表.xls'#Sheet1_(96)32" table:style-name="ta7">
        <table:table-source xlink:href="file://pwbfs/交換區/工務科/路燈股/余安中/94年度路燈工程管制總表.xls" table:table-name="Sheet1_(96)32" table:mode="copy-results-only"/>
        <table:table-column/>
        <table:table-row table:number-rows-repeated="1048576">
          <table:table-cell table:number-columns-repeated="16384"/>
        </table:table-row>
      </table:table>
      <table:table table:name="'file://pwbfs/交換區/工務科/路燈股/余安中/94年度路燈工程管制總表.xls'#Sheet1_(97)32" table:style-name="ta7">
        <table:table-source xlink:href="file://pwbfs/交換區/工務科/路燈股/余安中/94年度路燈工程管制總表.xls" table:table-name="Sheet1_(97)32" table:mode="copy-results-only"/>
        <table:table-column/>
        <table:table-row table:number-rows-repeated="1048576">
          <table:table-cell table:number-columns-repeated="16384"/>
        </table:table-row>
      </table:table>
      <table:table table:name="'file://pwbfs/交換區/工務科/路燈股/余安中/94年度路燈工程管制總表.xls'#Sheet1_(98)32" table:style-name="ta7">
        <table:table-source xlink:href="file://pwbfs/交換區/工務科/路燈股/余安中/94年度路燈工程管制總表.xls" table:table-name="Sheet1_(98)32" table:mode="copy-results-only"/>
        <table:table-column/>
        <table:table-row table:number-rows-repeated="1048576">
          <table:table-cell table:number-columns-repeated="16384"/>
        </table:table-row>
      </table:table>
      <table:table table:name="'file://pwbfs/交換區/工務科/路燈股/余安中/94年度路燈工程管制總表.xls'#Sheet1_(99)32" table:style-name="ta7">
        <table:table-source xlink:href="file://pwbfs/交換區/工務科/路燈股/余安中/94年度路燈工程管制總表.xls" table:table-name="Sheet1_(99)32" table:mode="copy-results-only"/>
        <table:table-column/>
        <table:table-row table:number-rows-repeated="1048576">
          <table:table-cell table:number-columns-repeated="16384"/>
        </table:table-row>
      </table:table>
      <table:table table:name="'file://pwbfs/交換區/工務科/路燈股/余安中/94年度路燈工程管制總表.xls'#Sheet1_(95)33" table:style-name="ta7">
        <table:table-source xlink:href="file://pwbfs/交換區/工務科/路燈股/余安中/94年度路燈工程管制總表.xls" table:table-name="Sheet1_(95)33" table:mode="copy-results-only"/>
        <table:table-column/>
        <table:table-row table:number-rows-repeated="1048576">
          <table:table-cell table:number-columns-repeated="16384"/>
        </table:table-row>
      </table:table>
      <table:table table:name="'file://pwbfs/交換區/工務科/路燈股/余安中/94年度路燈工程管制總表.xls'#Sheet1_(96)33" table:style-name="ta7">
        <table:table-source xlink:href="file://pwbfs/交換區/工務科/路燈股/余安中/94年度路燈工程管制總表.xls" table:table-name="Sheet1_(96)33" table:mode="copy-results-only"/>
        <table:table-column/>
        <table:table-row table:number-rows-repeated="1048576">
          <table:table-cell table:number-columns-repeated="16384"/>
        </table:table-row>
      </table:table>
      <table:table table:name="'file://pwbfs/交換區/工務科/路燈股/余安中/94年度路燈工程管制總表.xls'#Sheet1_(97)33" table:style-name="ta7">
        <table:table-source xlink:href="file://pwbfs/交換區/工務科/路燈股/余安中/94年度路燈工程管制總表.xls" table:table-name="Sheet1_(97)33" table:mode="copy-results-only"/>
        <table:table-column/>
        <table:table-row table:number-rows-repeated="1048576">
          <table:table-cell table:number-columns-repeated="16384"/>
        </table:table-row>
      </table:table>
      <table:table table:name="'file://pwbfs/交換區/工務科/路燈股/余安中/94年度路燈工程管制總表.xls'#Sheet1_(98)33" table:style-name="ta7">
        <table:table-source xlink:href="file://pwbfs/交換區/工務科/路燈股/余安中/94年度路燈工程管制總表.xls" table:table-name="Sheet1_(98)33" table:mode="copy-results-only"/>
        <table:table-column/>
        <table:table-row table:number-rows-repeated="1048576">
          <table:table-cell table:number-columns-repeated="16384"/>
        </table:table-row>
      </table:table>
      <table:table table:name="'file://pwbfs/交換區/工務科/路燈股/余安中/94年度路燈工程管制總表.xls'#Sheet1_(99)33" table:style-name="ta7">
        <table:table-source xlink:href="file://pwbfs/交換區/工務科/路燈股/余安中/94年度路燈工程管制總表.xls" table:table-name="Sheet1_(99)33" table:mode="copy-results-only"/>
        <table:table-column/>
        <table:table-row table:number-rows-repeated="1048576">
          <table:table-cell table:number-columns-repeated="16384"/>
        </table:table-row>
      </table:table>
      <table:table table:name="'file://pwbfs/交換區/工務科/路燈股/余安中/94年度路燈工程管制總表.xls'#Sheet1_(95)34" table:style-name="ta7">
        <table:table-source xlink:href="file://pwbfs/交換區/工務科/路燈股/余安中/94年度路燈工程管制總表.xls" table:table-name="Sheet1_(95)34" table:mode="copy-results-only"/>
        <table:table-column/>
        <table:table-row table:number-rows-repeated="1048576">
          <table:table-cell table:number-columns-repeated="16384"/>
        </table:table-row>
      </table:table>
      <table:table table:name="'file://pwbfs/交換區/工務科/路燈股/余安中/94年度路燈工程管制總表.xls'#Sheet1_(96)34" table:style-name="ta7">
        <table:table-source xlink:href="file://pwbfs/交換區/工務科/路燈股/余安中/94年度路燈工程管制總表.xls" table:table-name="Sheet1_(96)34" table:mode="copy-results-only"/>
        <table:table-column/>
        <table:table-row table:number-rows-repeated="1048576">
          <table:table-cell table:number-columns-repeated="16384"/>
        </table:table-row>
      </table:table>
      <table:table table:name="'file://pwbfs/交換區/工務科/路燈股/余安中/94年度路燈工程管制總表.xls'#Sheet1_(97)34" table:style-name="ta7">
        <table:table-source xlink:href="file://pwbfs/交換區/工務科/路燈股/余安中/94年度路燈工程管制總表.xls" table:table-name="Sheet1_(97)34" table:mode="copy-results-only"/>
        <table:table-column/>
        <table:table-row table:number-rows-repeated="1048576">
          <table:table-cell table:number-columns-repeated="16384"/>
        </table:table-row>
      </table:table>
      <table:table table:name="'file://pwbfs/交換區/工務科/路燈股/余安中/94年度路燈工程管制總表.xls'#Sheet1_(98)34" table:style-name="ta7">
        <table:table-source xlink:href="file://pwbfs/交換區/工務科/路燈股/余安中/94年度路燈工程管制總表.xls" table:table-name="Sheet1_(98)34" table:mode="copy-results-only"/>
        <table:table-column/>
        <table:table-row table:number-rows-repeated="1048576">
          <table:table-cell table:number-columns-repeated="16384"/>
        </table:table-row>
      </table:table>
      <table:table table:name="'file://pwbfs/交換區/工務科/路燈股/余安中/94年度路燈工程管制總表.xls'#Sheet1_(99)34" table:style-name="ta7">
        <table:table-source xlink:href="file://pwbfs/交換區/工務科/路燈股/余安中/94年度路燈工程管制總表.xls" table:table-name="Sheet1_(99)34" table:mode="copy-results-only"/>
        <table:table-column/>
        <table:table-row table:number-rows-repeated="1048576">
          <table:table-cell table:number-columns-repeated="16384"/>
        </table:table-row>
      </table:table>
      <table:table table:name="'file://pwbfs/交換區/工務科/路燈股/余安中/94年度路燈工程管制總表.xls'#Sheet1_(95)37" table:style-name="ta7">
        <table:table-source xlink:href="file://pwbfs/交換區/工務科/路燈股/余安中/94年度路燈工程管制總表.xls" table:table-name="Sheet1_(95)37" table:mode="copy-results-only"/>
        <table:table-column/>
        <table:table-row table:number-rows-repeated="1048576">
          <table:table-cell table:number-columns-repeated="16384"/>
        </table:table-row>
      </table:table>
      <table:table table:name="'file://pwbfs/交換區/工務科/路燈股/余安中/94年度路燈工程管制總表.xls'#Sheet1_(96)37" table:style-name="ta7">
        <table:table-source xlink:href="file://pwbfs/交換區/工務科/路燈股/余安中/94年度路燈工程管制總表.xls" table:table-name="Sheet1_(96)37" table:mode="copy-results-only"/>
        <table:table-column/>
        <table:table-row table:number-rows-repeated="1048576">
          <table:table-cell table:number-columns-repeated="16384"/>
        </table:table-row>
      </table:table>
      <table:table table:name="'file://pwbfs/交換區/工務科/路燈股/余安中/94年度路燈工程管制總表.xls'#Sheet1_(97)37" table:style-name="ta7">
        <table:table-source xlink:href="file://pwbfs/交換區/工務科/路燈股/余安中/94年度路燈工程管制總表.xls" table:table-name="Sheet1_(97)37" table:mode="copy-results-only"/>
        <table:table-column/>
        <table:table-row table:number-rows-repeated="1048576">
          <table:table-cell table:number-columns-repeated="16384"/>
        </table:table-row>
      </table:table>
      <table:table table:name="'file://pwbfs/交換區/工務科/路燈股/余安中/94年度路燈工程管制總表.xls'#Sheet1_(98)37" table:style-name="ta7">
        <table:table-source xlink:href="file://pwbfs/交換區/工務科/路燈股/余安中/94年度路燈工程管制總表.xls" table:table-name="Sheet1_(98)37" table:mode="copy-results-only"/>
        <table:table-column/>
        <table:table-row table:number-rows-repeated="1048576">
          <table:table-cell table:number-columns-repeated="16384"/>
        </table:table-row>
      </table:table>
      <table:table table:name="'file://pwbfs/交換區/工務科/路燈股/余安中/94年度路燈工程管制總表.xls'#Sheet1_(99)37" table:style-name="ta7">
        <table:table-source xlink:href="file://pwbfs/交換區/工務科/路燈股/余安中/94年度路燈工程管制總表.xls" table:table-name="Sheet1_(99)37" table:mode="copy-results-only"/>
        <table:table-column/>
        <table:table-row table:number-rows-repeated="1048576">
          <table:table-cell table:number-columns-repeated="16384"/>
        </table:table-row>
      </table:table>
      <table:table table:name="'file://pwbfs/交換區/工務科/路燈股/余安中/94年度路燈工程管制總表.xls'#Sheet1_(95)35" table:style-name="ta7">
        <table:table-source xlink:href="file://pwbfs/交換區/工務科/路燈股/余安中/94年度路燈工程管制總表.xls" table:table-name="Sheet1_(95)35" table:mode="copy-results-only"/>
        <table:table-column/>
        <table:table-row table:number-rows-repeated="1048576">
          <table:table-cell table:number-columns-repeated="16384"/>
        </table:table-row>
      </table:table>
      <table:table table:name="'file://pwbfs/交換區/工務科/路燈股/余安中/94年度路燈工程管制總表.xls'#Sheet1_(96)35" table:style-name="ta7">
        <table:table-source xlink:href="file://pwbfs/交換區/工務科/路燈股/余安中/94年度路燈工程管制總表.xls" table:table-name="Sheet1_(96)35" table:mode="copy-results-only"/>
        <table:table-column/>
        <table:table-row table:number-rows-repeated="1048576">
          <table:table-cell table:number-columns-repeated="16384"/>
        </table:table-row>
      </table:table>
      <table:table table:name="'file://pwbfs/交換區/工務科/路燈股/余安中/94年度路燈工程管制總表.xls'#Sheet1_(97)35" table:style-name="ta7">
        <table:table-source xlink:href="file://pwbfs/交換區/工務科/路燈股/余安中/94年度路燈工程管制總表.xls" table:table-name="Sheet1_(97)35" table:mode="copy-results-only"/>
        <table:table-column/>
        <table:table-row table:number-rows-repeated="1048576">
          <table:table-cell table:number-columns-repeated="16384"/>
        </table:table-row>
      </table:table>
      <table:table table:name="'file://pwbfs/交換區/工務科/路燈股/余安中/94年度路燈工程管制總表.xls'#Sheet1_(98)35" table:style-name="ta7">
        <table:table-source xlink:href="file://pwbfs/交換區/工務科/路燈股/余安中/94年度路燈工程管制總表.xls" table:table-name="Sheet1_(98)35" table:mode="copy-results-only"/>
        <table:table-column/>
        <table:table-row table:number-rows-repeated="1048576">
          <table:table-cell table:number-columns-repeated="16384"/>
        </table:table-row>
      </table:table>
      <table:table table:name="'file://pwbfs/交換區/工務科/路燈股/余安中/94年度路燈工程管制總表.xls'#Sheet1_(99)35" table:style-name="ta7">
        <table:table-source xlink:href="file://pwbfs/交換區/工務科/路燈股/余安中/94年度路燈工程管制總表.xls" table:table-name="Sheet1_(99)35" table:mode="copy-results-only"/>
        <table:table-column/>
        <table:table-row table:number-rows-repeated="1048576">
          <table:table-cell table:number-columns-repeated="16384"/>
        </table:table-row>
      </table:table>
      <table:table table:name="'file://pwbfs/交換區/工務科/路燈股/余安中/94年度路燈工程管制總表.xls'#Sheet1_(95)36" table:style-name="ta7">
        <table:table-source xlink:href="file://pwbfs/交換區/工務科/路燈股/余安中/94年度路燈工程管制總表.xls" table:table-name="Sheet1_(95)36" table:mode="copy-results-only"/>
        <table:table-column/>
        <table:table-row table:number-rows-repeated="1048576">
          <table:table-cell table:number-columns-repeated="16384"/>
        </table:table-row>
      </table:table>
      <table:table table:name="'file://pwbfs/交換區/工務科/路燈股/余安中/94年度路燈工程管制總表.xls'#Sheet1_(96)36" table:style-name="ta7">
        <table:table-source xlink:href="file://pwbfs/交換區/工務科/路燈股/余安中/94年度路燈工程管制總表.xls" table:table-name="Sheet1_(96)36" table:mode="copy-results-only"/>
        <table:table-column/>
        <table:table-row table:number-rows-repeated="1048576">
          <table:table-cell table:number-columns-repeated="16384"/>
        </table:table-row>
      </table:table>
      <table:table table:name="'file://pwbfs/交換區/工務科/路燈股/余安中/94年度路燈工程管制總表.xls'#Sheet1_(97)36" table:style-name="ta7">
        <table:table-source xlink:href="file://pwbfs/交換區/工務科/路燈股/余安中/94年度路燈工程管制總表.xls" table:table-name="Sheet1_(97)36" table:mode="copy-results-only"/>
        <table:table-column/>
        <table:table-row table:number-rows-repeated="1048576">
          <table:table-cell table:number-columns-repeated="16384"/>
        </table:table-row>
      </table:table>
      <table:table table:name="'file://pwbfs/交換區/工務科/路燈股/余安中/94年度路燈工程管制總表.xls'#Sheet1_(98)36" table:style-name="ta7">
        <table:table-source xlink:href="file://pwbfs/交換區/工務科/路燈股/余安中/94年度路燈工程管制總表.xls" table:table-name="Sheet1_(98)36" table:mode="copy-results-only"/>
        <table:table-column/>
        <table:table-row table:number-rows-repeated="1048576">
          <table:table-cell table:number-columns-repeated="16384"/>
        </table:table-row>
      </table:table>
      <table:table table:name="'file://pwbfs/交換區/工務科/路燈股/余安中/94年度路燈工程管制總表.xls'#Sheet1_(99)36" table:style-name="ta7">
        <table:table-source xlink:href="file://pwbfs/交換區/工務科/路燈股/余安中/94年度路燈工程管制總表.xls" table:table-name="Sheet1_(99)36" table:mode="copy-results-only"/>
        <table:table-column/>
        <table:table-row table:number-rows-repeated="1048576">
          <table:table-cell table:number-columns-repeated="16384"/>
        </table:table-row>
      </table:table>
      <table:table table:name="'file://pwbfs/交換區/工務科/路燈股/余安中/94年度路燈工程管制總表.xls'#Sheet1_(95)40" table:style-name="ta7">
        <table:table-source xlink:href="file://pwbfs/交換區/工務科/路燈股/余安中/94年度路燈工程管制總表.xls" table:table-name="Sheet1_(95)40" table:mode="copy-results-only"/>
        <table:table-column/>
        <table:table-row table:number-rows-repeated="1048576">
          <table:table-cell table:number-columns-repeated="16384"/>
        </table:table-row>
      </table:table>
      <table:table table:name="'file://pwbfs/交換區/工務科/路燈股/余安中/94年度路燈工程管制總表.xls'#Sheet1_(96)40" table:style-name="ta7">
        <table:table-source xlink:href="file://pwbfs/交換區/工務科/路燈股/余安中/94年度路燈工程管制總表.xls" table:table-name="Sheet1_(96)40" table:mode="copy-results-only"/>
        <table:table-column/>
        <table:table-row table:number-rows-repeated="1048576">
          <table:table-cell table:number-columns-repeated="16384"/>
        </table:table-row>
      </table:table>
      <table:table table:name="'file://pwbfs/交換區/工務科/路燈股/余安中/94年度路燈工程管制總表.xls'#Sheet1_(97)40" table:style-name="ta7">
        <table:table-source xlink:href="file://pwbfs/交換區/工務科/路燈股/余安中/94年度路燈工程管制總表.xls" table:table-name="Sheet1_(97)40" table:mode="copy-results-only"/>
        <table:table-column/>
        <table:table-row table:number-rows-repeated="1048576">
          <table:table-cell table:number-columns-repeated="16384"/>
        </table:table-row>
      </table:table>
      <table:table table:name="'file://pwbfs/交換區/工務科/路燈股/余安中/94年度路燈工程管制總表.xls'#Sheet1_(98)40" table:style-name="ta7">
        <table:table-source xlink:href="file://pwbfs/交換區/工務科/路燈股/余安中/94年度路燈工程管制總表.xls" table:table-name="Sheet1_(98)40" table:mode="copy-results-only"/>
        <table:table-column/>
        <table:table-row table:number-rows-repeated="1048576">
          <table:table-cell table:number-columns-repeated="16384"/>
        </table:table-row>
      </table:table>
      <table:table table:name="'file://pwbfs/交換區/工務科/路燈股/余安中/94年度路燈工程管制總表.xls'#Sheet1_(99)40" table:style-name="ta7">
        <table:table-source xlink:href="file://pwbfs/交換區/工務科/路燈股/余安中/94年度路燈工程管制總表.xls" table:table-name="Sheet1_(99)40" table:mode="copy-results-only"/>
        <table:table-column/>
        <table:table-row table:number-rows-repeated="1048576">
          <table:table-cell table:number-columns-repeated="16384"/>
        </table:table-row>
      </table:table>
      <table:table table:name="'file://pwbfs/交換區/工務科/路燈股/余安中/94年度路燈工程管制總表.xls'#Sheet1_(95)38" table:style-name="ta7">
        <table:table-source xlink:href="file://pwbfs/交換區/工務科/路燈股/余安中/94年度路燈工程管制總表.xls" table:table-name="Sheet1_(95)38" table:mode="copy-results-only"/>
        <table:table-column/>
        <table:table-row table:number-rows-repeated="1048576">
          <table:table-cell table:number-columns-repeated="16384"/>
        </table:table-row>
      </table:table>
      <table:table table:name="'file://pwbfs/交換區/工務科/路燈股/余安中/94年度路燈工程管制總表.xls'#Sheet1_(96)38" table:style-name="ta7">
        <table:table-source xlink:href="file://pwbfs/交換區/工務科/路燈股/余安中/94年度路燈工程管制總表.xls" table:table-name="Sheet1_(96)38" table:mode="copy-results-only"/>
        <table:table-column/>
        <table:table-row table:number-rows-repeated="1048576">
          <table:table-cell table:number-columns-repeated="16384"/>
        </table:table-row>
      </table:table>
      <table:table table:name="'file://pwbfs/交換區/工務科/路燈股/余安中/94年度路燈工程管制總表.xls'#Sheet1_(97)38" table:style-name="ta7">
        <table:table-source xlink:href="file://pwbfs/交換區/工務科/路燈股/余安中/94年度路燈工程管制總表.xls" table:table-name="Sheet1_(97)38" table:mode="copy-results-only"/>
        <table:table-column/>
        <table:table-row table:number-rows-repeated="1048576">
          <table:table-cell table:number-columns-repeated="16384"/>
        </table:table-row>
      </table:table>
      <table:table table:name="'file://pwbfs/交換區/工務科/路燈股/余安中/94年度路燈工程管制總表.xls'#Sheet1_(98)38" table:style-name="ta7">
        <table:table-source xlink:href="file://pwbfs/交換區/工務科/路燈股/余安中/94年度路燈工程管制總表.xls" table:table-name="Sheet1_(98)38" table:mode="copy-results-only"/>
        <table:table-column/>
        <table:table-row table:number-rows-repeated="1048576">
          <table:table-cell table:number-columns-repeated="16384"/>
        </table:table-row>
      </table:table>
      <table:table table:name="'file://pwbfs/交換區/工務科/路燈股/余安中/94年度路燈工程管制總表.xls'#Sheet1_(99)38" table:style-name="ta7">
        <table:table-source xlink:href="file://pwbfs/交換區/工務科/路燈股/余安中/94年度路燈工程管制總表.xls" table:table-name="Sheet1_(99)38" table:mode="copy-results-only"/>
        <table:table-column/>
        <table:table-row table:number-rows-repeated="1048576">
          <table:table-cell table:number-columns-repeated="16384"/>
        </table:table-row>
      </table:table>
      <table:table table:name="'file://pwbfs/交換區/工務科/路燈股/余安中/94年度路燈工程管制總表.xls'#Sheet1_(95)39" table:style-name="ta7">
        <table:table-source xlink:href="file://pwbfs/交換區/工務科/路燈股/余安中/94年度路燈工程管制總表.xls" table:table-name="Sheet1_(95)39" table:mode="copy-results-only"/>
        <table:table-column/>
        <table:table-row table:number-rows-repeated="1048576">
          <table:table-cell table:number-columns-repeated="16384"/>
        </table:table-row>
      </table:table>
      <table:table table:name="'file://pwbfs/交換區/工務科/路燈股/余安中/94年度路燈工程管制總表.xls'#Sheet1_(96)39" table:style-name="ta7">
        <table:table-source xlink:href="file://pwbfs/交換區/工務科/路燈股/余安中/94年度路燈工程管制總表.xls" table:table-name="Sheet1_(96)39" table:mode="copy-results-only"/>
        <table:table-column/>
        <table:table-row table:number-rows-repeated="1048576">
          <table:table-cell table:number-columns-repeated="16384"/>
        </table:table-row>
      </table:table>
      <table:table table:name="'file://pwbfs/交換區/工務科/路燈股/余安中/94年度路燈工程管制總表.xls'#Sheet1_(97)39" table:style-name="ta7">
        <table:table-source xlink:href="file://pwbfs/交換區/工務科/路燈股/余安中/94年度路燈工程管制總表.xls" table:table-name="Sheet1_(97)39" table:mode="copy-results-only"/>
        <table:table-column/>
        <table:table-row table:number-rows-repeated="1048576">
          <table:table-cell table:number-columns-repeated="16384"/>
        </table:table-row>
      </table:table>
      <table:table table:name="'file://pwbfs/交換區/工務科/路燈股/余安中/94年度路燈工程管制總表.xls'#Sheet1_(98)39" table:style-name="ta7">
        <table:table-source xlink:href="file://pwbfs/交換區/工務科/路燈股/余安中/94年度路燈工程管制總表.xls" table:table-name="Sheet1_(98)39" table:mode="copy-results-only"/>
        <table:table-column/>
        <table:table-row table:number-rows-repeated="1048576">
          <table:table-cell table:number-columns-repeated="16384"/>
        </table:table-row>
      </table:table>
      <table:table table:name="'file://pwbfs/交換區/工務科/路燈股/余安中/94年度路燈工程管制總表.xls'#Sheet1_(99)39" table:style-name="ta7">
        <table:table-source xlink:href="file://pwbfs/交換區/工務科/路燈股/余安中/94年度路燈工程管制總表.xls" table:table-name="Sheet1_(99)39" table:mode="copy-results-only"/>
        <table:table-column/>
        <table:table-row table:number-rows-repeated="1048576">
          <table:table-cell table:number-columns-repeated="16384"/>
        </table:table-row>
      </table:table>
      <table:table table:name="'file://pwbfs/交換區/工務科/路燈股/余安中/94年度路燈工程管制總表.xls'#Sheet1_(95)42" table:style-name="ta7">
        <table:table-source xlink:href="file://pwbfs/交換區/工務科/路燈股/余安中/94年度路燈工程管制總表.xls" table:table-name="Sheet1_(95)42" table:mode="copy-results-only"/>
        <table:table-column/>
        <table:table-row table:number-rows-repeated="1048576">
          <table:table-cell table:number-columns-repeated="16384"/>
        </table:table-row>
      </table:table>
      <table:table table:name="'file://pwbfs/交換區/工務科/路燈股/余安中/94年度路燈工程管制總表.xls'#Sheet1_(96)42" table:style-name="ta7">
        <table:table-source xlink:href="file://pwbfs/交換區/工務科/路燈股/余安中/94年度路燈工程管制總表.xls" table:table-name="Sheet1_(96)42" table:mode="copy-results-only"/>
        <table:table-column/>
        <table:table-row table:number-rows-repeated="1048576">
          <table:table-cell table:number-columns-repeated="16384"/>
        </table:table-row>
      </table:table>
      <table:table table:name="'file://pwbfs/交換區/工務科/路燈股/余安中/94年度路燈工程管制總表.xls'#Sheet1_(97)42" table:style-name="ta7">
        <table:table-source xlink:href="file://pwbfs/交換區/工務科/路燈股/余安中/94年度路燈工程管制總表.xls" table:table-name="Sheet1_(97)42" table:mode="copy-results-only"/>
        <table:table-column/>
        <table:table-row table:number-rows-repeated="1048576">
          <table:table-cell table:number-columns-repeated="16384"/>
        </table:table-row>
      </table:table>
      <table:table table:name="'file://pwbfs/交換區/工務科/路燈股/余安中/94年度路燈工程管制總表.xls'#Sheet1_(98)42" table:style-name="ta7">
        <table:table-source xlink:href="file://pwbfs/交換區/工務科/路燈股/余安中/94年度路燈工程管制總表.xls" table:table-name="Sheet1_(98)42" table:mode="copy-results-only"/>
        <table:table-column/>
        <table:table-row table:number-rows-repeated="1048576">
          <table:table-cell table:number-columns-repeated="16384"/>
        </table:table-row>
      </table:table>
      <table:table table:name="'file://pwbfs/交換區/工務科/路燈股/余安中/94年度路燈工程管制總表.xls'#Sheet1_(99)42" table:style-name="ta7">
        <table:table-source xlink:href="file://pwbfs/交換區/工務科/路燈股/余安中/94年度路燈工程管制總表.xls" table:table-name="Sheet1_(99)42" table:mode="copy-results-only"/>
        <table:table-column/>
        <table:table-row table:number-rows-repeated="1048576">
          <table:table-cell table:number-columns-repeated="16384"/>
        </table:table-row>
      </table:table>
      <table:table table:name="'file://pwbfs/交換區/工務科/路燈股/余安中/94年度路燈工程管制總表.xls'#Sheet1_(95)41" table:style-name="ta7">
        <table:table-source xlink:href="file://pwbfs/交換區/工務科/路燈股/余安中/94年度路燈工程管制總表.xls" table:table-name="Sheet1_(95)41" table:mode="copy-results-only"/>
        <table:table-column/>
        <table:table-row table:number-rows-repeated="1048576">
          <table:table-cell table:number-columns-repeated="16384"/>
        </table:table-row>
      </table:table>
      <table:table table:name="'file://pwbfs/交換區/工務科/路燈股/余安中/94年度路燈工程管制總表.xls'#Sheet1_(96)41" table:style-name="ta7">
        <table:table-source xlink:href="file://pwbfs/交換區/工務科/路燈股/余安中/94年度路燈工程管制總表.xls" table:table-name="Sheet1_(96)41" table:mode="copy-results-only"/>
        <table:table-column/>
        <table:table-row table:number-rows-repeated="1048576">
          <table:table-cell table:number-columns-repeated="16384"/>
        </table:table-row>
      </table:table>
      <table:table table:name="'file://pwbfs/交換區/工務科/路燈股/余安中/94年度路燈工程管制總表.xls'#Sheet1_(97)41" table:style-name="ta7">
        <table:table-source xlink:href="file://pwbfs/交換區/工務科/路燈股/余安中/94年度路燈工程管制總表.xls" table:table-name="Sheet1_(97)41" table:mode="copy-results-only"/>
        <table:table-column/>
        <table:table-row table:number-rows-repeated="1048576">
          <table:table-cell table:number-columns-repeated="16384"/>
        </table:table-row>
      </table:table>
      <table:table table:name="'file://pwbfs/交換區/工務科/路燈股/余安中/94年度路燈工程管制總表.xls'#Sheet1_(98)41" table:style-name="ta7">
        <table:table-source xlink:href="file://pwbfs/交換區/工務科/路燈股/余安中/94年度路燈工程管制總表.xls" table:table-name="Sheet1_(98)41" table:mode="copy-results-only"/>
        <table:table-column/>
        <table:table-row table:number-rows-repeated="1048576">
          <table:table-cell table:number-columns-repeated="16384"/>
        </table:table-row>
      </table:table>
      <table:table table:name="'file://pwbfs/交換區/工務科/路燈股/余安中/94年度路燈工程管制總表.xls'#Sheet1_(99)41" table:style-name="ta7">
        <table:table-source xlink:href="file://pwbfs/交換區/工務科/路燈股/余安中/94年度路燈工程管制總表.xls" table:table-name="Sheet1_(99)41" table:mode="copy-results-only"/>
        <table:table-column/>
        <table:table-row table:number-rows-repeated="1048576">
          <table:table-cell table:number-columns-repeated="16384"/>
        </table:table-row>
      </table:table>
      <table:table table:name="'file://pwbfs/交換區/工務科/路燈股/余安中/94年度路燈工程管制總表.xls'#Sheet1_(95)47" table:style-name="ta7">
        <table:table-source xlink:href="file://pwbfs/交換區/工務科/路燈股/余安中/94年度路燈工程管制總表.xls" table:table-name="Sheet1_(95)47" table:mode="copy-results-only"/>
        <table:table-column/>
        <table:table-row table:number-rows-repeated="1048576">
          <table:table-cell table:number-columns-repeated="16384"/>
        </table:table-row>
      </table:table>
      <table:table table:name="'file://pwbfs/交換區/工務科/路燈股/余安中/94年度路燈工程管制總表.xls'#Sheet1_(96)47" table:style-name="ta7">
        <table:table-source xlink:href="file://pwbfs/交換區/工務科/路燈股/余安中/94年度路燈工程管制總表.xls" table:table-name="Sheet1_(96)47" table:mode="copy-results-only"/>
        <table:table-column/>
        <table:table-row table:number-rows-repeated="1048576">
          <table:table-cell table:number-columns-repeated="16384"/>
        </table:table-row>
      </table:table>
      <table:table table:name="'file://pwbfs/交換區/工務科/路燈股/余安中/94年度路燈工程管制總表.xls'#Sheet1_(97)47" table:style-name="ta7">
        <table:table-source xlink:href="file://pwbfs/交換區/工務科/路燈股/余安中/94年度路燈工程管制總表.xls" table:table-name="Sheet1_(97)47" table:mode="copy-results-only"/>
        <table:table-column/>
        <table:table-row table:number-rows-repeated="1048576">
          <table:table-cell table:number-columns-repeated="16384"/>
        </table:table-row>
      </table:table>
      <table:table table:name="'file://pwbfs/交換區/工務科/路燈股/余安中/94年度路燈工程管制總表.xls'#Sheet1_(98)47" table:style-name="ta7">
        <table:table-source xlink:href="file://pwbfs/交換區/工務科/路燈股/余安中/94年度路燈工程管制總表.xls" table:table-name="Sheet1_(98)47" table:mode="copy-results-only"/>
        <table:table-column/>
        <table:table-row table:number-rows-repeated="1048576">
          <table:table-cell table:number-columns-repeated="16384"/>
        </table:table-row>
      </table:table>
      <table:table table:name="'file://pwbfs/交換區/工務科/路燈股/余安中/94年度路燈工程管制總表.xls'#Sheet1_(99)47" table:style-name="ta7">
        <table:table-source xlink:href="file://pwbfs/交換區/工務科/路燈股/余安中/94年度路燈工程管制總表.xls" table:table-name="Sheet1_(99)47" table:mode="copy-results-only"/>
        <table:table-column/>
        <table:table-row table:number-rows-repeated="1048576">
          <table:table-cell table:number-columns-repeated="16384"/>
        </table:table-row>
      </table:table>
      <table:table table:name="'file://pwbfs/交換區/工務科/路燈股/余安中/94年度路燈工程管制總表.xls'#Sheet1_(95)43" table:style-name="ta7">
        <table:table-source xlink:href="file://pwbfs/交換區/工務科/路燈股/余安中/94年度路燈工程管制總表.xls" table:table-name="Sheet1_(95)43" table:mode="copy-results-only"/>
        <table:table-column/>
        <table:table-row table:number-rows-repeated="1048576">
          <table:table-cell table:number-columns-repeated="16384"/>
        </table:table-row>
      </table:table>
      <table:table table:name="'file://pwbfs/交換區/工務科/路燈股/余安中/94年度路燈工程管制總表.xls'#Sheet1_(96)43" table:style-name="ta7">
        <table:table-source xlink:href="file://pwbfs/交換區/工務科/路燈股/余安中/94年度路燈工程管制總表.xls" table:table-name="Sheet1_(96)43" table:mode="copy-results-only"/>
        <table:table-column/>
        <table:table-row table:number-rows-repeated="1048576">
          <table:table-cell table:number-columns-repeated="16384"/>
        </table:table-row>
      </table:table>
      <table:table table:name="'file://pwbfs/交換區/工務科/路燈股/余安中/94年度路燈工程管制總表.xls'#Sheet1_(97)43" table:style-name="ta7">
        <table:table-source xlink:href="file://pwbfs/交換區/工務科/路燈股/余安中/94年度路燈工程管制總表.xls" table:table-name="Sheet1_(97)43" table:mode="copy-results-only"/>
        <table:table-column/>
        <table:table-row table:number-rows-repeated="1048576">
          <table:table-cell table:number-columns-repeated="16384"/>
        </table:table-row>
      </table:table>
      <table:table table:name="'file://pwbfs/交換區/工務科/路燈股/余安中/94年度路燈工程管制總表.xls'#Sheet1_(98)43" table:style-name="ta7">
        <table:table-source xlink:href="file://pwbfs/交換區/工務科/路燈股/余安中/94年度路燈工程管制總表.xls" table:table-name="Sheet1_(98)43" table:mode="copy-results-only"/>
        <table:table-column/>
        <table:table-row table:number-rows-repeated="1048576">
          <table:table-cell table:number-columns-repeated="16384"/>
        </table:table-row>
      </table:table>
      <table:table table:name="'file://pwbfs/交換區/工務科/路燈股/余安中/94年度路燈工程管制總表.xls'#Sheet1_(99)43" table:style-name="ta7">
        <table:table-source xlink:href="file://pwbfs/交換區/工務科/路燈股/余安中/94年度路燈工程管制總表.xls" table:table-name="Sheet1_(99)43" table:mode="copy-results-only"/>
        <table:table-column/>
        <table:table-row table:number-rows-repeated="1048576">
          <table:table-cell table:number-columns-repeated="16384"/>
        </table:table-row>
      </table:table>
      <table:table table:name="'file://pwbfs/交換區/工務科/路燈股/余安中/94年度路燈工程管制總表.xls'#Sheet1_(95)46" table:style-name="ta7">
        <table:table-source xlink:href="file://pwbfs/交換區/工務科/路燈股/余安中/94年度路燈工程管制總表.xls" table:table-name="Sheet1_(95)46" table:mode="copy-results-only"/>
        <table:table-column/>
        <table:table-row table:number-rows-repeated="1048576">
          <table:table-cell table:number-columns-repeated="16384"/>
        </table:table-row>
      </table:table>
      <table:table table:name="'file://pwbfs/交換區/工務科/路燈股/余安中/94年度路燈工程管制總表.xls'#Sheet1_(96)46" table:style-name="ta7">
        <table:table-source xlink:href="file://pwbfs/交換區/工務科/路燈股/余安中/94年度路燈工程管制總表.xls" table:table-name="Sheet1_(96)46" table:mode="copy-results-only"/>
        <table:table-column/>
        <table:table-row table:number-rows-repeated="1048576">
          <table:table-cell table:number-columns-repeated="16384"/>
        </table:table-row>
      </table:table>
      <table:table table:name="'file://pwbfs/交換區/工務科/路燈股/余安中/94年度路燈工程管制總表.xls'#Sheet1_(97)46" table:style-name="ta7">
        <table:table-source xlink:href="file://pwbfs/交換區/工務科/路燈股/余安中/94年度路燈工程管制總表.xls" table:table-name="Sheet1_(97)46" table:mode="copy-results-only"/>
        <table:table-column/>
        <table:table-row table:number-rows-repeated="1048576">
          <table:table-cell table:number-columns-repeated="16384"/>
        </table:table-row>
      </table:table>
      <table:table table:name="'file://pwbfs/交換區/工務科/路燈股/余安中/94年度路燈工程管制總表.xls'#Sheet1_(98)46" table:style-name="ta7">
        <table:table-source xlink:href="file://pwbfs/交換區/工務科/路燈股/余安中/94年度路燈工程管制總表.xls" table:table-name="Sheet1_(98)46" table:mode="copy-results-only"/>
        <table:table-column/>
        <table:table-row table:number-rows-repeated="1048576">
          <table:table-cell table:number-columns-repeated="16384"/>
        </table:table-row>
      </table:table>
      <table:table table:name="'file://pwbfs/交換區/工務科/路燈股/余安中/94年度路燈工程管制總表.xls'#Sheet1_(99)46" table:style-name="ta7">
        <table:table-source xlink:href="file://pwbfs/交換區/工務科/路燈股/余安中/94年度路燈工程管制總表.xls" table:table-name="Sheet1_(99)46" table:mode="copy-results-only"/>
        <table:table-column/>
        <table:table-row table:number-rows-repeated="1048576">
          <table:table-cell table:number-columns-repeated="16384"/>
        </table:table-row>
      </table:table>
      <table:table table:name="'file://pwbfs/交換區/工務科/路燈股/余安中/94年度路燈工程管制總表.xls'#Sheet1_(95)44" table:style-name="ta7">
        <table:table-source xlink:href="file://pwbfs/交換區/工務科/路燈股/余安中/94年度路燈工程管制總表.xls" table:table-name="Sheet1_(95)44" table:mode="copy-results-only"/>
        <table:table-column/>
        <table:table-row table:number-rows-repeated="1048576">
          <table:table-cell table:number-columns-repeated="16384"/>
        </table:table-row>
      </table:table>
      <table:table table:name="'file://pwbfs/交換區/工務科/路燈股/余安中/94年度路燈工程管制總表.xls'#Sheet1_(96)44" table:style-name="ta7">
        <table:table-source xlink:href="file://pwbfs/交換區/工務科/路燈股/余安中/94年度路燈工程管制總表.xls" table:table-name="Sheet1_(96)44" table:mode="copy-results-only"/>
        <table:table-column/>
        <table:table-row table:number-rows-repeated="1048576">
          <table:table-cell table:number-columns-repeated="16384"/>
        </table:table-row>
      </table:table>
      <table:table table:name="'file://pwbfs/交換區/工務科/路燈股/余安中/94年度路燈工程管制總表.xls'#Sheet1_(97)44" table:style-name="ta7">
        <table:table-source xlink:href="file://pwbfs/交換區/工務科/路燈股/余安中/94年度路燈工程管制總表.xls" table:table-name="Sheet1_(97)44" table:mode="copy-results-only"/>
        <table:table-column/>
        <table:table-row table:number-rows-repeated="1048576">
          <table:table-cell table:number-columns-repeated="16384"/>
        </table:table-row>
      </table:table>
      <table:table table:name="'file://pwbfs/交換區/工務科/路燈股/余安中/94年度路燈工程管制總表.xls'#Sheet1_(98)44" table:style-name="ta7">
        <table:table-source xlink:href="file://pwbfs/交換區/工務科/路燈股/余安中/94年度路燈工程管制總表.xls" table:table-name="Sheet1_(98)44" table:mode="copy-results-only"/>
        <table:table-column/>
        <table:table-row table:number-rows-repeated="1048576">
          <table:table-cell table:number-columns-repeated="16384"/>
        </table:table-row>
      </table:table>
      <table:table table:name="'file://pwbfs/交換區/工務科/路燈股/余安中/94年度路燈工程管制總表.xls'#Sheet1_(99)44" table:style-name="ta7">
        <table:table-source xlink:href="file://pwbfs/交換區/工務科/路燈股/余安中/94年度路燈工程管制總表.xls" table:table-name="Sheet1_(99)44" table:mode="copy-results-only"/>
        <table:table-column/>
        <table:table-row table:number-rows-repeated="1048576">
          <table:table-cell table:number-columns-repeated="16384"/>
        </table:table-row>
      </table:table>
      <table:table table:name="'file://pwbfs/交換區/工務科/路燈股/余安中/94年度路燈工程管制總表.xls'#Sheet1_(95)45" table:style-name="ta7">
        <table:table-source xlink:href="file://pwbfs/交換區/工務科/路燈股/余安中/94年度路燈工程管制總表.xls" table:table-name="Sheet1_(95)45" table:mode="copy-results-only"/>
        <table:table-column/>
        <table:table-row table:number-rows-repeated="1048576">
          <table:table-cell table:number-columns-repeated="16384"/>
        </table:table-row>
      </table:table>
      <table:table table:name="'file://pwbfs/交換區/工務科/路燈股/余安中/94年度路燈工程管制總表.xls'#Sheet1_(96)45" table:style-name="ta7">
        <table:table-source xlink:href="file://pwbfs/交換區/工務科/路燈股/余安中/94年度路燈工程管制總表.xls" table:table-name="Sheet1_(96)45" table:mode="copy-results-only"/>
        <table:table-column/>
        <table:table-row table:number-rows-repeated="1048576">
          <table:table-cell table:number-columns-repeated="16384"/>
        </table:table-row>
      </table:table>
      <table:table table:name="'file://pwbfs/交換區/工務科/路燈股/余安中/94年度路燈工程管制總表.xls'#Sheet1_(97)45" table:style-name="ta7">
        <table:table-source xlink:href="file://pwbfs/交換區/工務科/路燈股/余安中/94年度路燈工程管制總表.xls" table:table-name="Sheet1_(97)45" table:mode="copy-results-only"/>
        <table:table-column/>
        <table:table-row table:number-rows-repeated="1048576">
          <table:table-cell table:number-columns-repeated="16384"/>
        </table:table-row>
      </table:table>
      <table:table table:name="'file://pwbfs/交換區/工務科/路燈股/余安中/94年度路燈工程管制總表.xls'#Sheet1_(98)45" table:style-name="ta7">
        <table:table-source xlink:href="file://pwbfs/交換區/工務科/路燈股/余安中/94年度路燈工程管制總表.xls" table:table-name="Sheet1_(98)45" table:mode="copy-results-only"/>
        <table:table-column/>
        <table:table-row table:number-rows-repeated="1048576">
          <table:table-cell table:number-columns-repeated="16384"/>
        </table:table-row>
      </table:table>
      <table:table table:name="'file://pwbfs/交換區/工務科/路燈股/余安中/94年度路燈工程管制總表.xls'#Sheet1_(99)45" table:style-name="ta7">
        <table:table-source xlink:href="file://pwbfs/交換區/工務科/路燈股/余安中/94年度路燈工程管制總表.xls" table:table-name="Sheet1_(99)45" table:mode="copy-results-only"/>
        <table:table-column/>
        <table:table-row table:number-rows-repeated="1048576">
          <table:table-cell table:number-columns-repeated="16384"/>
        </table:table-row>
      </table:table>
      <table:table table:name="'file://pwbfs/交換區/工務科/路燈股/余安中/94年度路燈工程管制總表.xls'#Sheet1_(95)48" table:style-name="ta7">
        <table:table-source xlink:href="file://pwbfs/交換區/工務科/路燈股/余安中/94年度路燈工程管制總表.xls" table:table-name="Sheet1_(95)48" table:mode="copy-results-only"/>
        <table:table-column/>
        <table:table-row table:number-rows-repeated="1048576">
          <table:table-cell table:number-columns-repeated="16384"/>
        </table:table-row>
      </table:table>
      <table:table table:name="'file://pwbfs/交換區/工務科/路燈股/余安中/94年度路燈工程管制總表.xls'#Sheet1_(96)48" table:style-name="ta7">
        <table:table-source xlink:href="file://pwbfs/交換區/工務科/路燈股/余安中/94年度路燈工程管制總表.xls" table:table-name="Sheet1_(96)48" table:mode="copy-results-only"/>
        <table:table-column/>
        <table:table-row table:number-rows-repeated="1048576">
          <table:table-cell table:number-columns-repeated="16384"/>
        </table:table-row>
      </table:table>
      <table:table table:name="'file://pwbfs/交換區/工務科/路燈股/余安中/94年度路燈工程管制總表.xls'#Sheet1_(97)48" table:style-name="ta7">
        <table:table-source xlink:href="file://pwbfs/交換區/工務科/路燈股/余安中/94年度路燈工程管制總表.xls" table:table-name="Sheet1_(97)48" table:mode="copy-results-only"/>
        <table:table-column/>
        <table:table-row table:number-rows-repeated="1048576">
          <table:table-cell table:number-columns-repeated="16384"/>
        </table:table-row>
      </table:table>
      <table:table table:name="'file://pwbfs/交換區/工務科/路燈股/余安中/94年度路燈工程管制總表.xls'#Sheet1_(98)48" table:style-name="ta7">
        <table:table-source xlink:href="file://pwbfs/交換區/工務科/路燈股/余安中/94年度路燈工程管制總表.xls" table:table-name="Sheet1_(98)48" table:mode="copy-results-only"/>
        <table:table-column/>
        <table:table-row table:number-rows-repeated="1048576">
          <table:table-cell table:number-columns-repeated="16384"/>
        </table:table-row>
      </table:table>
      <table:table table:name="'file://pwbfs/交換區/工務科/路燈股/余安中/94年度路燈工程管制總表.xls'#Sheet1_(99)48" table:style-name="ta7">
        <table:table-source xlink:href="file://pwbfs/交換區/工務科/路燈股/余安中/94年度路燈工程管制總表.xls" table:table-name="Sheet1_(99)48" table:mode="copy-results-only"/>
        <table:table-column/>
        <table:table-row table:number-rows-repeated="1048576">
          <table:table-cell table:number-columns-repeated="16384"/>
        </table:table-row>
      </table:table>
      <table:table table:name="'file://pwbfs/交換區/工務科/路燈股/余安中/94年度路燈工程管制總表.xls'#Sheet1_(95)52" table:style-name="ta7">
        <table:table-source xlink:href="file://pwbfs/交換區/工務科/路燈股/余安中/94年度路燈工程管制總表.xls" table:table-name="Sheet1_(95)52" table:mode="copy-results-only"/>
        <table:table-column/>
        <table:table-row table:number-rows-repeated="1048576">
          <table:table-cell table:number-columns-repeated="16384"/>
        </table:table-row>
      </table:table>
      <table:table table:name="'file://pwbfs/交換區/工務科/路燈股/余安中/94年度路燈工程管制總表.xls'#Sheet1_(96)52" table:style-name="ta7">
        <table:table-source xlink:href="file://pwbfs/交換區/工務科/路燈股/余安中/94年度路燈工程管制總表.xls" table:table-name="Sheet1_(96)52" table:mode="copy-results-only"/>
        <table:table-column/>
        <table:table-row table:number-rows-repeated="1048576">
          <table:table-cell table:number-columns-repeated="16384"/>
        </table:table-row>
      </table:table>
      <table:table table:name="'file://pwbfs/交換區/工務科/路燈股/余安中/94年度路燈工程管制總表.xls'#Sheet1_(97)52" table:style-name="ta7">
        <table:table-source xlink:href="file://pwbfs/交換區/工務科/路燈股/余安中/94年度路燈工程管制總表.xls" table:table-name="Sheet1_(97)52" table:mode="copy-results-only"/>
        <table:table-column/>
        <table:table-row table:number-rows-repeated="1048576">
          <table:table-cell table:number-columns-repeated="16384"/>
        </table:table-row>
      </table:table>
      <table:table table:name="'file://pwbfs/交換區/工務科/路燈股/余安中/94年度路燈工程管制總表.xls'#Sheet1_(98)52" table:style-name="ta7">
        <table:table-source xlink:href="file://pwbfs/交換區/工務科/路燈股/余安中/94年度路燈工程管制總表.xls" table:table-name="Sheet1_(98)52" table:mode="copy-results-only"/>
        <table:table-column/>
        <table:table-row table:number-rows-repeated="1048576">
          <table:table-cell table:number-columns-repeated="16384"/>
        </table:table-row>
      </table:table>
      <table:table table:name="'file://pwbfs/交換區/工務科/路燈股/余安中/94年度路燈工程管制總表.xls'#Sheet1_(99)52" table:style-name="ta7">
        <table:table-source xlink:href="file://pwbfs/交換區/工務科/路燈股/余安中/94年度路燈工程管制總表.xls" table:table-name="Sheet1_(99)52" table:mode="copy-results-only"/>
        <table:table-column/>
        <table:table-row table:number-rows-repeated="1048576">
          <table:table-cell table:number-columns-repeated="16384"/>
        </table:table-row>
      </table:table>
      <table:table table:name="'file://pwbfs/交換區/工務科/路燈股/余安中/94年度路燈工程管制總表.xls'#Sheet1_(95)49" table:style-name="ta7">
        <table:table-source xlink:href="file://pwbfs/交換區/工務科/路燈股/余安中/94年度路燈工程管制總表.xls" table:table-name="Sheet1_(95)49" table:mode="copy-results-only"/>
        <table:table-column/>
        <table:table-row table:number-rows-repeated="1048576">
          <table:table-cell table:number-columns-repeated="16384"/>
        </table:table-row>
      </table:table>
      <table:table table:name="'file://pwbfs/交換區/工務科/路燈股/余安中/94年度路燈工程管制總表.xls'#Sheet1_(96)49" table:style-name="ta7">
        <table:table-source xlink:href="file://pwbfs/交換區/工務科/路燈股/余安中/94年度路燈工程管制總表.xls" table:table-name="Sheet1_(96)49" table:mode="copy-results-only"/>
        <table:table-column/>
        <table:table-row table:number-rows-repeated="1048576">
          <table:table-cell table:number-columns-repeated="16384"/>
        </table:table-row>
      </table:table>
      <table:table table:name="'file://pwbfs/交換區/工務科/路燈股/余安中/94年度路燈工程管制總表.xls'#Sheet1_(97)49" table:style-name="ta7">
        <table:table-source xlink:href="file://pwbfs/交換區/工務科/路燈股/余安中/94年度路燈工程管制總表.xls" table:table-name="Sheet1_(97)49" table:mode="copy-results-only"/>
        <table:table-column/>
        <table:table-row table:number-rows-repeated="1048576">
          <table:table-cell table:number-columns-repeated="16384"/>
        </table:table-row>
      </table:table>
      <table:table table:name="'file://pwbfs/交換區/工務科/路燈股/余安中/94年度路燈工程管制總表.xls'#Sheet1_(98)49" table:style-name="ta7">
        <table:table-source xlink:href="file://pwbfs/交換區/工務科/路燈股/余安中/94年度路燈工程管制總表.xls" table:table-name="Sheet1_(98)49" table:mode="copy-results-only"/>
        <table:table-column/>
        <table:table-row table:number-rows-repeated="1048576">
          <table:table-cell table:number-columns-repeated="16384"/>
        </table:table-row>
      </table:table>
      <table:table table:name="'file://pwbfs/交換區/工務科/路燈股/余安中/94年度路燈工程管制總表.xls'#Sheet1_(99)49" table:style-name="ta7">
        <table:table-source xlink:href="file://pwbfs/交換區/工務科/路燈股/余安中/94年度路燈工程管制總表.xls" table:table-name="Sheet1_(99)49" table:mode="copy-results-only"/>
        <table:table-column/>
        <table:table-row table:number-rows-repeated="1048576">
          <table:table-cell table:number-columns-repeated="16384"/>
        </table:table-row>
      </table:table>
      <table:table table:name="'file://pwbfs/交換區/工務科/路燈股/余安中/94年度路燈工程管制總表.xls'#Sheet1_(95)50" table:style-name="ta7">
        <table:table-source xlink:href="file://pwbfs/交換區/工務科/路燈股/余安中/94年度路燈工程管制總表.xls" table:table-name="Sheet1_(95)50" table:mode="copy-results-only"/>
        <table:table-column/>
        <table:table-row table:number-rows-repeated="1048576">
          <table:table-cell table:number-columns-repeated="16384"/>
        </table:table-row>
      </table:table>
      <table:table table:name="'file://pwbfs/交換區/工務科/路燈股/余安中/94年度路燈工程管制總表.xls'#Sheet1_(96)50" table:style-name="ta7">
        <table:table-source xlink:href="file://pwbfs/交換區/工務科/路燈股/余安中/94年度路燈工程管制總表.xls" table:table-name="Sheet1_(96)50" table:mode="copy-results-only"/>
        <table:table-column/>
        <table:table-row table:number-rows-repeated="1048576">
          <table:table-cell table:number-columns-repeated="16384"/>
        </table:table-row>
      </table:table>
      <table:table table:name="'file://pwbfs/交換區/工務科/路燈股/余安中/94年度路燈工程管制總表.xls'#Sheet1_(97)50" table:style-name="ta7">
        <table:table-source xlink:href="file://pwbfs/交換區/工務科/路燈股/余安中/94年度路燈工程管制總表.xls" table:table-name="Sheet1_(97)50" table:mode="copy-results-only"/>
        <table:table-column/>
        <table:table-row table:number-rows-repeated="1048576">
          <table:table-cell table:number-columns-repeated="16384"/>
        </table:table-row>
      </table:table>
      <table:table table:name="'file://pwbfs/交換區/工務科/路燈股/余安中/94年度路燈工程管制總表.xls'#Sheet1_(98)50" table:style-name="ta7">
        <table:table-source xlink:href="file://pwbfs/交換區/工務科/路燈股/余安中/94年度路燈工程管制總表.xls" table:table-name="Sheet1_(98)50" table:mode="copy-results-only"/>
        <table:table-column/>
        <table:table-row table:number-rows-repeated="1048576">
          <table:table-cell table:number-columns-repeated="16384"/>
        </table:table-row>
      </table:table>
      <table:table table:name="'file://pwbfs/交換區/工務科/路燈股/余安中/94年度路燈工程管制總表.xls'#Sheet1_(99)50" table:style-name="ta7">
        <table:table-source xlink:href="file://pwbfs/交換區/工務科/路燈股/余安中/94年度路燈工程管制總表.xls" table:table-name="Sheet1_(99)50" table:mode="copy-results-only"/>
        <table:table-column/>
        <table:table-row table:number-rows-repeated="1048576">
          <table:table-cell table:number-columns-repeated="16384"/>
        </table:table-row>
      </table:table>
      <table:table table:name="'file://pwbfs/交換區/工務科/路燈股/余安中/94年度路燈工程管制總表.xls'#Sheet1_(95)51" table:style-name="ta7">
        <table:table-source xlink:href="file://pwbfs/交換區/工務科/路燈股/余安中/94年度路燈工程管制總表.xls" table:table-name="Sheet1_(95)51" table:mode="copy-results-only"/>
        <table:table-column/>
        <table:table-row table:number-rows-repeated="1048576">
          <table:table-cell table:number-columns-repeated="16384"/>
        </table:table-row>
      </table:table>
      <table:table table:name="'file://pwbfs/交換區/工務科/路燈股/余安中/94年度路燈工程管制總表.xls'#Sheet1_(96)51" table:style-name="ta7">
        <table:table-source xlink:href="file://pwbfs/交換區/工務科/路燈股/余安中/94年度路燈工程管制總表.xls" table:table-name="Sheet1_(96)51" table:mode="copy-results-only"/>
        <table:table-column/>
        <table:table-row table:number-rows-repeated="1048576">
          <table:table-cell table:number-columns-repeated="16384"/>
        </table:table-row>
      </table:table>
      <table:table table:name="'file://pwbfs/交換區/工務科/路燈股/余安中/94年度路燈工程管制總表.xls'#Sheet1_(97)51" table:style-name="ta7">
        <table:table-source xlink:href="file://pwbfs/交換區/工務科/路燈股/余安中/94年度路燈工程管制總表.xls" table:table-name="Sheet1_(97)51" table:mode="copy-results-only"/>
        <table:table-column/>
        <table:table-row table:number-rows-repeated="1048576">
          <table:table-cell table:number-columns-repeated="16384"/>
        </table:table-row>
      </table:table>
      <table:table table:name="'file://pwbfs/交換區/工務科/路燈股/余安中/94年度路燈工程管制總表.xls'#Sheet1_(98)51" table:style-name="ta7">
        <table:table-source xlink:href="file://pwbfs/交換區/工務科/路燈股/余安中/94年度路燈工程管制總表.xls" table:table-name="Sheet1_(98)51" table:mode="copy-results-only"/>
        <table:table-column/>
        <table:table-row table:number-rows-repeated="1048576">
          <table:table-cell table:number-columns-repeated="16384"/>
        </table:table-row>
      </table:table>
      <table:table table:name="'file://pwbfs/交換區/工務科/路燈股/余安中/94年度路燈工程管制總表.xls'#Sheet1_(99)51" table:style-name="ta7">
        <table:table-source xlink:href="file://pwbfs/交換區/工務科/路燈股/余安中/94年度路燈工程管制總表.xls" table:table-name="Sheet1_(99)51" table:mode="copy-results-only"/>
        <table:table-column/>
        <table:table-row table:number-rows-repeated="1048576">
          <table:table-cell table:number-columns-repeated="16384"/>
        </table:table-row>
      </table:table>
      <table:table table:name="'file://pwbfs/交換區/工務科/路燈股/余安中/94年度路燈工程管制總表.xls'#Sheet1_(95)54" table:style-name="ta7">
        <table:table-source xlink:href="file://pwbfs/交換區/工務科/路燈股/余安中/94年度路燈工程管制總表.xls" table:table-name="Sheet1_(95)54" table:mode="copy-results-only"/>
        <table:table-column/>
        <table:table-row table:number-rows-repeated="1048576">
          <table:table-cell table:number-columns-repeated="16384"/>
        </table:table-row>
      </table:table>
      <table:table table:name="'file://pwbfs/交換區/工務科/路燈股/余安中/94年度路燈工程管制總表.xls'#Sheet1_(96)54" table:style-name="ta7">
        <table:table-source xlink:href="file://pwbfs/交換區/工務科/路燈股/余安中/94年度路燈工程管制總表.xls" table:table-name="Sheet1_(96)54" table:mode="copy-results-only"/>
        <table:table-column/>
        <table:table-row table:number-rows-repeated="1048576">
          <table:table-cell table:number-columns-repeated="16384"/>
        </table:table-row>
      </table:table>
      <table:table table:name="'file://pwbfs/交換區/工務科/路燈股/余安中/94年度路燈工程管制總表.xls'#Sheet1_(97)54" table:style-name="ta7">
        <table:table-source xlink:href="file://pwbfs/交換區/工務科/路燈股/余安中/94年度路燈工程管制總表.xls" table:table-name="Sheet1_(97)54" table:mode="copy-results-only"/>
        <table:table-column/>
        <table:table-row table:number-rows-repeated="1048576">
          <table:table-cell table:number-columns-repeated="16384"/>
        </table:table-row>
      </table:table>
      <table:table table:name="'file://pwbfs/交換區/工務科/路燈股/余安中/94年度路燈工程管制總表.xls'#Sheet1_(98)54" table:style-name="ta7">
        <table:table-source xlink:href="file://pwbfs/交換區/工務科/路燈股/余安中/94年度路燈工程管制總表.xls" table:table-name="Sheet1_(98)54" table:mode="copy-results-only"/>
        <table:table-column/>
        <table:table-row table:number-rows-repeated="1048576">
          <table:table-cell table:number-columns-repeated="16384"/>
        </table:table-row>
      </table:table>
      <table:table table:name="'file://pwbfs/交換區/工務科/路燈股/余安中/94年度路燈工程管制總表.xls'#Sheet1_(99)54" table:style-name="ta7">
        <table:table-source xlink:href="file://pwbfs/交換區/工務科/路燈股/余安中/94年度路燈工程管制總表.xls" table:table-name="Sheet1_(99)54" table:mode="copy-results-only"/>
        <table:table-column/>
        <table:table-row table:number-rows-repeated="1048576">
          <table:table-cell table:number-columns-repeated="16384"/>
        </table:table-row>
      </table:table>
      <table:table table:name="'file://pwbfs/交換區/工務科/路燈股/余安中/94年度路燈工程管制總表.xls'#Sheet1_(95)53" table:style-name="ta7">
        <table:table-source xlink:href="file://pwbfs/交換區/工務科/路燈股/余安中/94年度路燈工程管制總表.xls" table:table-name="Sheet1_(95)53" table:mode="copy-results-only"/>
        <table:table-column/>
        <table:table-row table:number-rows-repeated="1048576">
          <table:table-cell table:number-columns-repeated="16384"/>
        </table:table-row>
      </table:table>
      <table:table table:name="'file://pwbfs/交換區/工務科/路燈股/余安中/94年度路燈工程管制總表.xls'#Sheet1_(96)53" table:style-name="ta7">
        <table:table-source xlink:href="file://pwbfs/交換區/工務科/路燈股/余安中/94年度路燈工程管制總表.xls" table:table-name="Sheet1_(96)53" table:mode="copy-results-only"/>
        <table:table-column/>
        <table:table-row table:number-rows-repeated="1048576">
          <table:table-cell table:number-columns-repeated="16384"/>
        </table:table-row>
      </table:table>
      <table:table table:name="'file://pwbfs/交換區/工務科/路燈股/余安中/94年度路燈工程管制總表.xls'#Sheet1_(97)53" table:style-name="ta7">
        <table:table-source xlink:href="file://pwbfs/交換區/工務科/路燈股/余安中/94年度路燈工程管制總表.xls" table:table-name="Sheet1_(97)53" table:mode="copy-results-only"/>
        <table:table-column/>
        <table:table-row table:number-rows-repeated="1048576">
          <table:table-cell table:number-columns-repeated="16384"/>
        </table:table-row>
      </table:table>
      <table:table table:name="'file://pwbfs/交換區/工務科/路燈股/余安中/94年度路燈工程管制總表.xls'#Sheet1_(98)53" table:style-name="ta7">
        <table:table-source xlink:href="file://pwbfs/交換區/工務科/路燈股/余安中/94年度路燈工程管制總表.xls" table:table-name="Sheet1_(98)53" table:mode="copy-results-only"/>
        <table:table-column/>
        <table:table-row table:number-rows-repeated="1048576">
          <table:table-cell table:number-columns-repeated="16384"/>
        </table:table-row>
      </table:table>
      <table:table table:name="'file://pwbfs/交換區/工務科/路燈股/余安中/94年度路燈工程管制總表.xls'#Sheet1_(99)53" table:style-name="ta7">
        <table:table-source xlink:href="file://pwbfs/交換區/工務科/路燈股/余安中/94年度路燈工程管制總表.xls" table:table-name="Sheet1_(99)53" table:mode="copy-results-only"/>
        <table:table-column/>
        <table:table-row table:number-rows-repeated="1048576">
          <table:table-cell table:number-columns-repeated="16384"/>
        </table:table-row>
      </table:table>
      <table:table table:name="'file://pwbfs/交換區/工務科/路燈股/余安中/94年度路燈工程管制總表.xls'#Sheet1_(95)55" table:style-name="ta7">
        <table:table-source xlink:href="file://pwbfs/交換區/工務科/路燈股/余安中/94年度路燈工程管制總表.xls" table:table-name="Sheet1_(95)55" table:mode="copy-results-only"/>
        <table:table-column/>
        <table:table-row table:number-rows-repeated="1048576">
          <table:table-cell table:number-columns-repeated="16384"/>
        </table:table-row>
      </table:table>
      <table:table table:name="'file://pwbfs/交換區/工務科/路燈股/余安中/94年度路燈工程管制總表.xls'#Sheet1_(96)55" table:style-name="ta7">
        <table:table-source xlink:href="file://pwbfs/交換區/工務科/路燈股/余安中/94年度路燈工程管制總表.xls" table:table-name="Sheet1_(96)55" table:mode="copy-results-only"/>
        <table:table-column/>
        <table:table-row table:number-rows-repeated="1048576">
          <table:table-cell table:number-columns-repeated="16384"/>
        </table:table-row>
      </table:table>
      <table:table table:name="'file://pwbfs/交換區/工務科/路燈股/余安中/94年度路燈工程管制總表.xls'#Sheet1_(97)55" table:style-name="ta7">
        <table:table-source xlink:href="file://pwbfs/交換區/工務科/路燈股/余安中/94年度路燈工程管制總表.xls" table:table-name="Sheet1_(97)55" table:mode="copy-results-only"/>
        <table:table-column/>
        <table:table-row table:number-rows-repeated="1048576">
          <table:table-cell table:number-columns-repeated="16384"/>
        </table:table-row>
      </table:table>
      <table:table table:name="'file://pwbfs/交換區/工務科/路燈股/余安中/94年度路燈工程管制總表.xls'#Sheet1_(98)55" table:style-name="ta7">
        <table:table-source xlink:href="file://pwbfs/交換區/工務科/路燈股/余安中/94年度路燈工程管制總表.xls" table:table-name="Sheet1_(98)55" table:mode="copy-results-only"/>
        <table:table-column/>
        <table:table-row table:number-rows-repeated="1048576">
          <table:table-cell table:number-columns-repeated="16384"/>
        </table:table-row>
      </table:table>
      <table:table table:name="'file://pwbfs/交換區/工務科/路燈股/余安中/94年度路燈工程管制總表.xls'#Sheet1_(99)55" table:style-name="ta7">
        <table:table-source xlink:href="file://pwbfs/交換區/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_(95)56" table:style-name="ta7">
        <table:table-source xlink:href="file://pwbfs/交換區/工務科/路燈股/余安中/94年度路燈工程管制總表.xls" table:table-name="Sheet1_(95)56" table:mode="copy-results-only"/>
        <table:table-column/>
        <table:table-row table:number-rows-repeated="1048576">
          <table:table-cell table:number-columns-repeated="16384"/>
        </table:table-row>
      </table:table>
      <table:table table:name="'file://pwbfs/交換區/工務科/路燈股/余安中/94年度路燈工程管制總表.xls'#Sheet1_(96)56" table:style-name="ta7">
        <table:table-source xlink:href="file://pwbfs/交換區/工務科/路燈股/余安中/94年度路燈工程管制總表.xls" table:table-name="Sheet1_(96)56" table:mode="copy-results-only"/>
        <table:table-column/>
        <table:table-row table:number-rows-repeated="1048576">
          <table:table-cell table:number-columns-repeated="16384"/>
        </table:table-row>
      </table:table>
      <table:table table:name="'file://pwbfs/交換區/工務科/路燈股/余安中/94年度路燈工程管制總表.xls'#Sheet1_(97)56" table:style-name="ta7">
        <table:table-source xlink:href="file://pwbfs/交換區/工務科/路燈股/余安中/94年度路燈工程管制總表.xls" table:table-name="Sheet1_(97)56" table:mode="copy-results-only"/>
        <table:table-column/>
        <table:table-row table:number-rows-repeated="1048576">
          <table:table-cell table:number-columns-repeated="16384"/>
        </table:table-row>
      </table:table>
      <table:table table:name="'file://pwbfs/交換區/工務科/路燈股/余安中/94年度路燈工程管制總表.xls'#Sheet1_(98)56" table:style-name="ta7">
        <table:table-source xlink:href="file://pwbfs/交換區/工務科/路燈股/余安中/94年度路燈工程管制總表.xls" table:table-name="Sheet1_(98)56" table:mode="copy-results-only"/>
        <table:table-column/>
        <table:table-row table:number-rows-repeated="1048576">
          <table:table-cell table:number-columns-repeated="16384"/>
        </table:table-row>
      </table:table>
      <table:table table:name="'file://pwbfs/交換區/工務科/路燈股/余安中/94年度路燈工程管制總表.xls'#Sheet1_(99)56" table:style-name="ta7">
        <table:table-source xlink:href="file://pwbfs/交換區/工務科/路燈股/余安中/94年度路燈工程管制總表.xls" table:table-name="Sheet1_(99)56" table:mode="copy-results-only"/>
        <table:table-column/>
        <table:table-row table:number-rows-repeated="1048576">
          <table:table-cell table:number-columns-repeated="16384"/>
        </table:table-row>
      </table:table>
      <table:table table:name="'file://pwbfs/交換區/工務科/路燈股/余安中/94年度路燈工程管制總表.xls'#Sheet1_(95)57" table:style-name="ta7">
        <table:table-source xlink:href="file://pwbfs/交換區/工務科/路燈股/余安中/94年度路燈工程管制總表.xls" table:table-name="Sheet1_(95)57" table:mode="copy-results-only"/>
        <table:table-column/>
        <table:table-row table:number-rows-repeated="1048576">
          <table:table-cell table:number-columns-repeated="16384"/>
        </table:table-row>
      </table:table>
      <table:table table:name="'file://pwbfs/交換區/工務科/路燈股/余安中/94年度路燈工程管制總表.xls'#Sheet1_(96)57" table:style-name="ta7">
        <table:table-source xlink:href="file://pwbfs/交換區/工務科/路燈股/余安中/94年度路燈工程管制總表.xls" table:table-name="Sheet1_(96)57" table:mode="copy-results-only"/>
        <table:table-column/>
        <table:table-row table:number-rows-repeated="1048576">
          <table:table-cell table:number-columns-repeated="16384"/>
        </table:table-row>
      </table:table>
      <table:table table:name="'file://pwbfs/交換區/工務科/路燈股/余安中/94年度路燈工程管制總表.xls'#Sheet1_(97)57" table:style-name="ta7">
        <table:table-source xlink:href="file://pwbfs/交換區/工務科/路燈股/余安中/94年度路燈工程管制總表.xls" table:table-name="Sheet1_(97)57" table:mode="copy-results-only"/>
        <table:table-column/>
        <table:table-row table:number-rows-repeated="1048576">
          <table:table-cell table:number-columns-repeated="16384"/>
        </table:table-row>
      </table:table>
      <table:table table:name="'file://pwbfs/交換區/工務科/路燈股/余安中/94年度路燈工程管制總表.xls'#Sheet1_(98)57" table:style-name="ta7">
        <table:table-source xlink:href="file://pwbfs/交換區/工務科/路燈股/余安中/94年度路燈工程管制總表.xls" table:table-name="Sheet1_(98)57" table:mode="copy-results-only"/>
        <table:table-column/>
        <table:table-row table:number-rows-repeated="1048576">
          <table:table-cell table:number-columns-repeated="16384"/>
        </table:table-row>
      </table:table>
      <table:table table:name="'file://pwbfs/交換區/工務科/路燈股/余安中/94年度路燈工程管制總表.xls'#Sheet1_(99)57" table:style-name="ta7">
        <table:table-source xlink:href="file://pwbfs/交換區/工務科/路燈股/余安中/94年度路燈工程管制總表.xls" table:table-name="Sheet1_(99)57" table:mode="copy-results-only"/>
        <table:table-column/>
        <table:table-row table:number-rows-repeated="1048576">
          <table:table-cell table:number-columns-repeated="16384"/>
        </table:table-row>
      </table:table>
      <table:table table:name="'file://pwbfs/交換區/工務科/路燈股/余安中/94年度路燈工程管制總表.xls'#Sheet1_(95)58" table:style-name="ta7">
        <table:table-source xlink:href="file://pwbfs/交換區/工務科/路燈股/余安中/94年度路燈工程管制總表.xls" table:table-name="Sheet1_(95)58" table:mode="copy-results-only"/>
        <table:table-column/>
        <table:table-row table:number-rows-repeated="1048576">
          <table:table-cell table:number-columns-repeated="16384"/>
        </table:table-row>
      </table:table>
      <table:table table:name="'file://pwbfs/交換區/工務科/路燈股/余安中/94年度路燈工程管制總表.xls'#Sheet1_(96)58" table:style-name="ta7">
        <table:table-source xlink:href="file://pwbfs/交換區/工務科/路燈股/余安中/94年度路燈工程管制總表.xls" table:table-name="Sheet1_(96)58" table:mode="copy-results-only"/>
        <table:table-column/>
        <table:table-row table:number-rows-repeated="1048576">
          <table:table-cell table:number-columns-repeated="16384"/>
        </table:table-row>
      </table:table>
      <table:table table:name="'file://pwbfs/交換區/工務科/路燈股/余安中/94年度路燈工程管制總表.xls'#Sheet1_(97)58" table:style-name="ta7">
        <table:table-source xlink:href="file://pwbfs/交換區/工務科/路燈股/余安中/94年度路燈工程管制總表.xls" table:table-name="Sheet1_(97)58" table:mode="copy-results-only"/>
        <table:table-column/>
        <table:table-row table:number-rows-repeated="1048576">
          <table:table-cell table:number-columns-repeated="16384"/>
        </table:table-row>
      </table:table>
      <table:table table:name="'file://pwbfs/交換區/工務科/路燈股/余安中/94年度路燈工程管制總表.xls'#Sheet1_(98)58" table:style-name="ta7">
        <table:table-source xlink:href="file://pwbfs/交換區/工務科/路燈股/余安中/94年度路燈工程管制總表.xls" table:table-name="Sheet1_(98)58" table:mode="copy-results-only"/>
        <table:table-column/>
        <table:table-row table:number-rows-repeated="1048576">
          <table:table-cell table:number-columns-repeated="16384"/>
        </table:table-row>
      </table:table>
      <table:table table:name="'file://pwbfs/交換區/工務科/路燈股/余安中/94年度路燈工程管制總表.xls'#Sheet1_(99)58" table:style-name="ta7">
        <table:table-source xlink:href="file://pwbfs/交換區/工務科/路燈股/余安中/94年度路燈工程管制總表.xls" table:table-name="Sheet1_(99)58" table:mode="copy-results-only"/>
        <table:table-column/>
        <table:table-row table:number-rows-repeated="1048576">
          <table:table-cell table:number-columns-repeated="16384"/>
        </table:table-row>
      </table:table>
      <table:table table:name="'file://pwbfs/交換區/工務科/路燈股/余安中/94年度路燈工程管制總表.xls'#Sheet1_(95)59" table:style-name="ta7">
        <table:table-source xlink:href="file://pwbfs/交換區/工務科/路燈股/余安中/94年度路燈工程管制總表.xls" table:table-name="Sheet1_(95)59" table:mode="copy-results-only"/>
        <table:table-column/>
        <table:table-row table:number-rows-repeated="1048576">
          <table:table-cell table:number-columns-repeated="16384"/>
        </table:table-row>
      </table:table>
      <table:table table:name="'file://pwbfs/交換區/工務科/路燈股/余安中/94年度路燈工程管制總表.xls'#Sheet1_(96)59" table:style-name="ta7">
        <table:table-source xlink:href="file://pwbfs/交換區/工務科/路燈股/余安中/94年度路燈工程管制總表.xls" table:table-name="Sheet1_(96)59" table:mode="copy-results-only"/>
        <table:table-column/>
        <table:table-row table:number-rows-repeated="1048576">
          <table:table-cell table:number-columns-repeated="16384"/>
        </table:table-row>
      </table:table>
      <table:table table:name="'file://pwbfs/交換區/工務科/路燈股/余安中/94年度路燈工程管制總表.xls'#Sheet1_(97)59" table:style-name="ta7">
        <table:table-source xlink:href="file://pwbfs/交換區/工務科/路燈股/余安中/94年度路燈工程管制總表.xls" table:table-name="Sheet1_(97)59" table:mode="copy-results-only"/>
        <table:table-column/>
        <table:table-row table:number-rows-repeated="1048576">
          <table:table-cell table:number-columns-repeated="16384"/>
        </table:table-row>
      </table:table>
      <table:table table:name="'file://pwbfs/交換區/工務科/路燈股/余安中/94年度路燈工程管制總表.xls'#Sheet1_(98)59" table:style-name="ta7">
        <table:table-source xlink:href="file://pwbfs/交換區/工務科/路燈股/余安中/94年度路燈工程管制總表.xls" table:table-name="Sheet1_(98)59" table:mode="copy-results-only"/>
        <table:table-column/>
        <table:table-row table:number-rows-repeated="1048576">
          <table:table-cell table:number-columns-repeated="16384"/>
        </table:table-row>
      </table:table>
      <table:table table:name="'file://pwbfs/交換區/工務科/路燈股/余安中/94年度路燈工程管制總表.xls'#Sheet1_(99)59" table:style-name="ta7">
        <table:table-source xlink:href="file://pwbfs/交換區/工務科/路燈股/余安中/94年度路燈工程管制總表.xls" table:table-name="Sheet1_(99)59" table:mode="copy-results-only"/>
        <table:table-column/>
        <table:table-row table:number-rows-repeated="1048576">
          <table:table-cell table:number-columns-repeated="16384"/>
        </table:table-row>
      </table:table>
      <table:table table:name="'file://pwbfs/交換區/工務科/路燈股/余安中/94年度路燈工程管制總表.xls'#Sheet1_(95)60" table:style-name="ta7">
        <table:table-source xlink:href="file://pwbfs/交換區/工務科/路燈股/余安中/94年度路燈工程管制總表.xls" table:table-name="Sheet1_(95)60" table:mode="copy-results-only"/>
        <table:table-column/>
        <table:table-row table:number-rows-repeated="1048576">
          <table:table-cell table:number-columns-repeated="16384"/>
        </table:table-row>
      </table:table>
      <table:table table:name="'file://pwbfs/交換區/工務科/路燈股/余安中/94年度路燈工程管制總表.xls'#Sheet1_(96)60" table:style-name="ta7">
        <table:table-source xlink:href="file://pwbfs/交換區/工務科/路燈股/余安中/94年度路燈工程管制總表.xls" table:table-name="Sheet1_(96)60" table:mode="copy-results-only"/>
        <table:table-column/>
        <table:table-row table:number-rows-repeated="1048576">
          <table:table-cell table:number-columns-repeated="16384"/>
        </table:table-row>
      </table:table>
      <table:table table:name="'file://pwbfs/交換區/工務科/路燈股/余安中/94年度路燈工程管制總表.xls'#Sheet1_(97)60" table:style-name="ta7">
        <table:table-source xlink:href="file://pwbfs/交換區/工務科/路燈股/余安中/94年度路燈工程管制總表.xls" table:table-name="Sheet1_(97)60" table:mode="copy-results-only"/>
        <table:table-column/>
        <table:table-row table:number-rows-repeated="1048576">
          <table:table-cell table:number-columns-repeated="16384"/>
        </table:table-row>
      </table:table>
      <table:table table:name="'file://pwbfs/交換區/工務科/路燈股/余安中/94年度路燈工程管制總表.xls'#Sheet1_(98)60" table:style-name="ta7">
        <table:table-source xlink:href="file://pwbfs/交換區/工務科/路燈股/余安中/94年度路燈工程管制總表.xls" table:table-name="Sheet1_(98)60" table:mode="copy-results-only"/>
        <table:table-column/>
        <table:table-row table:number-rows-repeated="1048576">
          <table:table-cell table:number-columns-repeated="16384"/>
        </table:table-row>
      </table:table>
      <table:table table:name="'file://pwbfs/交換區/工務科/路燈股/余安中/94年度路燈工程管制總表.xls'#Sheet1_(99)60" table:style-name="ta7">
        <table:table-source xlink:href="file://pwbfs/交換區/工務科/路燈股/余安中/94年度路燈工程管制總表.xls" table:table-name="Sheet1_(99)60" table:mode="copy-results-only"/>
        <table:table-column/>
        <table:table-row table:number-rows-repeated="1048576">
          <table:table-cell table:number-columns-repeated="16384"/>
        </table:table-row>
      </table:table>
      <table:table table:name="'file://pwbfs/交換區/工務科/路燈股/余安中/94年度路燈工程管制總表.xls'#Sheet1_(95)64" table:style-name="ta7">
        <table:table-source xlink:href="file://pwbfs/交換區/工務科/路燈股/余安中/94年度路燈工程管制總表.xls" table:table-name="Sheet1_(95)64" table:mode="copy-results-only"/>
        <table:table-column/>
        <table:table-row table:number-rows-repeated="1048576">
          <table:table-cell table:number-columns-repeated="16384"/>
        </table:table-row>
      </table:table>
      <table:table table:name="'file://pwbfs/交換區/工務科/路燈股/余安中/94年度路燈工程管制總表.xls'#Sheet1_(96)64" table:style-name="ta7">
        <table:table-source xlink:href="file://pwbfs/交換區/工務科/路燈股/余安中/94年度路燈工程管制總表.xls" table:table-name="Sheet1_(96)64" table:mode="copy-results-only"/>
        <table:table-column/>
        <table:table-row table:number-rows-repeated="1048576">
          <table:table-cell table:number-columns-repeated="16384"/>
        </table:table-row>
      </table:table>
      <table:table table:name="'file://pwbfs/交換區/工務科/路燈股/余安中/94年度路燈工程管制總表.xls'#Sheet1_(97)64" table:style-name="ta7">
        <table:table-source xlink:href="file://pwbfs/交換區/工務科/路燈股/余安中/94年度路燈工程管制總表.xls" table:table-name="Sheet1_(97)64" table:mode="copy-results-only"/>
        <table:table-column/>
        <table:table-row table:number-rows-repeated="1048576">
          <table:table-cell table:number-columns-repeated="16384"/>
        </table:table-row>
      </table:table>
      <table:table table:name="'file://pwbfs/交換區/工務科/路燈股/余安中/94年度路燈工程管制總表.xls'#Sheet1_(98)64" table:style-name="ta7">
        <table:table-source xlink:href="file://pwbfs/交換區/工務科/路燈股/余安中/94年度路燈工程管制總表.xls" table:table-name="Sheet1_(98)64" table:mode="copy-results-only"/>
        <table:table-column/>
        <table:table-row table:number-rows-repeated="1048576">
          <table:table-cell table:number-columns-repeated="16384"/>
        </table:table-row>
      </table:table>
      <table:table table:name="'file://pwbfs/交換區/工務科/路燈股/余安中/94年度路燈工程管制總表.xls'#Sheet1_(99)64" table:style-name="ta7">
        <table:table-source xlink:href="file://pwbfs/交換區/工務科/路燈股/余安中/94年度路燈工程管制總表.xls" table:table-name="Sheet1_(99)64" table:mode="copy-results-only"/>
        <table:table-column/>
        <table:table-row table:number-rows-repeated="1048576">
          <table:table-cell table:number-columns-repeated="16384"/>
        </table:table-row>
      </table:table>
      <table:table table:name="'file://pwbfs/交換區/工務科/路燈股/余安中/94年度路燈工程管制總表.xls'#Sheet1_(95)62" table:style-name="ta7">
        <table:table-source xlink:href="file://pwbfs/交換區/工務科/路燈股/余安中/94年度路燈工程管制總表.xls" table:table-name="Sheet1_(95)62" table:mode="copy-results-only"/>
        <table:table-column/>
        <table:table-row table:number-rows-repeated="1048576">
          <table:table-cell table:number-columns-repeated="16384"/>
        </table:table-row>
      </table:table>
      <table:table table:name="'file://pwbfs/交換區/工務科/路燈股/余安中/94年度路燈工程管制總表.xls'#Sheet1_(96)62" table:style-name="ta7">
        <table:table-source xlink:href="file://pwbfs/交換區/工務科/路燈股/余安中/94年度路燈工程管制總表.xls" table:table-name="Sheet1_(96)62" table:mode="copy-results-only"/>
        <table:table-column/>
        <table:table-row table:number-rows-repeated="1048576">
          <table:table-cell table:number-columns-repeated="16384"/>
        </table:table-row>
      </table:table>
      <table:table table:name="'file://pwbfs/交換區/工務科/路燈股/余安中/94年度路燈工程管制總表.xls'#Sheet1_(97)62" table:style-name="ta7">
        <table:table-source xlink:href="file://pwbfs/交換區/工務科/路燈股/余安中/94年度路燈工程管制總表.xls" table:table-name="Sheet1_(97)62" table:mode="copy-results-only"/>
        <table:table-column/>
        <table:table-row table:number-rows-repeated="1048576">
          <table:table-cell table:number-columns-repeated="16384"/>
        </table:table-row>
      </table:table>
      <table:table table:name="'file://pwbfs/交換區/工務科/路燈股/余安中/94年度路燈工程管制總表.xls'#Sheet1_(98)62" table:style-name="ta7">
        <table:table-source xlink:href="file://pwbfs/交換區/工務科/路燈股/余安中/94年度路燈工程管制總表.xls" table:table-name="Sheet1_(98)62" table:mode="copy-results-only"/>
        <table:table-column/>
        <table:table-row table:number-rows-repeated="1048576">
          <table:table-cell table:number-columns-repeated="16384"/>
        </table:table-row>
      </table:table>
      <table:table table:name="'file://pwbfs/交換區/工務科/路燈股/余安中/94年度路燈工程管制總表.xls'#Sheet1_(99)62" table:style-name="ta7">
        <table:table-source xlink:href="file://pwbfs/交換區/工務科/路燈股/余安中/94年度路燈工程管制總表.xls" table:table-name="Sheet1_(99)62" table:mode="copy-results-only"/>
        <table:table-column/>
        <table:table-row table:number-rows-repeated="1048576">
          <table:table-cell table:number-columns-repeated="16384"/>
        </table:table-row>
      </table:table>
      <table:table table:name="'file://pwbfs/交換區/工務科/路燈股/余安中/94年度路燈工程管制總表.xls'#Sheet1_(95)63" table:style-name="ta7">
        <table:table-source xlink:href="file://pwbfs/交換區/工務科/路燈股/余安中/94年度路燈工程管制總表.xls" table:table-name="Sheet1_(95)63" table:mode="copy-results-only"/>
        <table:table-column/>
        <table:table-row table:number-rows-repeated="1048576">
          <table:table-cell table:number-columns-repeated="16384"/>
        </table:table-row>
      </table:table>
      <table:table table:name="'file://pwbfs/交換區/工務科/路燈股/余安中/94年度路燈工程管制總表.xls'#Sheet1_(96)63" table:style-name="ta7">
        <table:table-source xlink:href="file://pwbfs/交換區/工務科/路燈股/余安中/94年度路燈工程管制總表.xls" table:table-name="Sheet1_(96)63" table:mode="copy-results-only"/>
        <table:table-column/>
        <table:table-row table:number-rows-repeated="1048576">
          <table:table-cell table:number-columns-repeated="16384"/>
        </table:table-row>
      </table:table>
      <table:table table:name="'file://pwbfs/交換區/工務科/路燈股/余安中/94年度路燈工程管制總表.xls'#Sheet1_(97)63" table:style-name="ta7">
        <table:table-source xlink:href="file://pwbfs/交換區/工務科/路燈股/余安中/94年度路燈工程管制總表.xls" table:table-name="Sheet1_(97)63" table:mode="copy-results-only"/>
        <table:table-column/>
        <table:table-row table:number-rows-repeated="1048576">
          <table:table-cell table:number-columns-repeated="16384"/>
        </table:table-row>
      </table:table>
      <table:table table:name="'file://pwbfs/交換區/工務科/路燈股/余安中/94年度路燈工程管制總表.xls'#Sheet1_(98)63" table:style-name="ta7">
        <table:table-source xlink:href="file://pwbfs/交換區/工務科/路燈股/余安中/94年度路燈工程管制總表.xls" table:table-name="Sheet1_(98)63" table:mode="copy-results-only"/>
        <table:table-column/>
        <table:table-row table:number-rows-repeated="1048576">
          <table:table-cell table:number-columns-repeated="16384"/>
        </table:table-row>
      </table:table>
      <table:table table:name="'file://pwbfs/交換區/工務科/路燈股/余安中/94年度路燈工程管制總表.xls'#Sheet1_(99)63" table:style-name="ta7">
        <table:table-source xlink:href="file://pwbfs/交換區/工務科/路燈股/余安中/94年度路燈工程管制總表.xls" table:table-name="Sheet1_(99)63"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94" table:style-name="ta7">
        <table:table-source xlink:href="file://A26/試驗組資料/試驗業務/試驗報告管理(2007).xls" table:table-name="___________________________統計94"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___________________________統計93" table:style-name="ta7">
        <table:table-source xlink:href="file://A26/試驗組資料/試驗業務/試驗報告管理(2007).xls" table:table-name="___________________________統計93" table:mode="copy-results-only"/>
        <table:table-column/>
        <table:table-row table:number-rows-repeated="1048576">
          <table:table-cell table:number-columns-repeated="16384"/>
        </table:table-row>
      </table:table>
      <table:table table:name="'file://A26/試驗組資料/試驗業務/試驗報告管理(2007).xls'#___________________________統計90" table:style-name="ta7">
        <table:table-source xlink:href="file://A26/試驗組資料/試驗業務/試驗報告管理(2007).xls" table:table-name="___________________________統計90" table:mode="copy-results-only"/>
        <table:table-column/>
        <table:table-row table:number-rows-repeated="1048576">
          <table:table-cell table:number-columns-repeated="16384"/>
        </table:table-row>
      </table:table>
      <table:table table:name="'file://A26/試驗組資料/試驗業務/試驗報告管理(2007).xls'#___________________________統計91" table:style-name="ta7">
        <table:table-source xlink:href="file://A26/試驗組資料/試驗業務/試驗報告管理(2007).xls" table:table-name="___________________________統計91" table:mode="copy-results-only"/>
        <table:table-column/>
        <table:table-row table:number-rows-repeated="1048576">
          <table:table-cell table:number-columns-repeated="16384"/>
        </table:table-row>
      </table:table>
      <table:table table:name="'file://A26/試驗組資料/試驗業務/試驗報告管理(2007).xls'#___________________________統計92" table:style-name="ta7">
        <table:table-source xlink:href="file://A26/試驗組資料/試驗業務/試驗報告管理(2007).xls" table:table-name="___________________________統計92"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P:/工務科/路燈股/余安中/94年度路燈工程管制總表.xls'#Sheet1(94)" table:style-name="ta7">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58" table:style-name="ta7">
        <table:table-source xlink:href="file:///P:/工務科/路燈股/余安中/94年度路燈工程管制總表.xls" table:table-name="Sheet1_(95)58" table:mode="copy-results-only"/>
        <table:table-column/>
        <table:table-row table:number-rows-repeated="1048576">
          <table:table-cell table:number-columns-repeated="16384"/>
        </table:table-row>
      </table:table>
      <table:table table:name="'file:///P:/工務科/路燈股/余安中/94年度路燈工程管制總表.xls'#Sheet1_(96)58" table:style-name="ta7">
        <table:table-source xlink:href="file:///P:/工務科/路燈股/余安中/94年度路燈工程管制總表.xls" table:table-name="Sheet1_(96)58" table:mode="copy-results-only"/>
        <table:table-column/>
        <table:table-row table:number-rows-repeated="1048576">
          <table:table-cell table:number-columns-repeated="16384"/>
        </table:table-row>
      </table:table>
      <table:table table:name="'file:///P:/工務科/路燈股/余安中/94年度路燈工程管制總表.xls'#Sheet1_(97)58" table:style-name="ta7">
        <table:table-source xlink:href="file:///P:/工務科/路燈股/余安中/94年度路燈工程管制總表.xls" table:table-name="Sheet1_(97)58" table:mode="copy-results-only"/>
        <table:table-column/>
        <table:table-row table:number-rows-repeated="1048576">
          <table:table-cell table:number-columns-repeated="16384"/>
        </table:table-row>
      </table:table>
      <table:table table:name="'file:///P:/工務科/路燈股/余安中/94年度路燈工程管制總表.xls'#Sheet1_(98)58" table:style-name="ta7">
        <table:table-source xlink:href="file:///P:/工務科/路燈股/余安中/94年度路燈工程管制總表.xls" table:table-name="Sheet1_(98)58" table:mode="copy-results-only"/>
        <table:table-column/>
        <table:table-row table:number-rows-repeated="1048576">
          <table:table-cell table:number-columns-repeated="16384"/>
        </table:table-row>
      </table:table>
      <table:table table:name="'file:///P:/工務科/路燈股/余安中/94年度路燈工程管制總表.xls'#Sheet1_(99)58" table:style-name="ta7">
        <table:table-source xlink:href="file:///P:/工務科/路燈股/余安中/94年度路燈工程管制總表.xls" table:table-name="Sheet1_(99)58" table:mode="copy-results-only"/>
        <table:table-column/>
        <table:table-row table:number-rows-repeated="1048576">
          <table:table-cell table:number-columns-repeated="16384"/>
        </table:table-row>
      </table:table>
      <table:table table:name="'file:///P:/工務科/路燈股/余安中/94年度路燈工程管制總表.xls'#承商資料" table:style-name="ta7">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工務科/路燈股/余安中/94年度路燈工程管制總表.xls'#Sheet1_(95)" table:style-name="ta7">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7">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7">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7">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7">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Sheet1_(95)1" table:style-name="ta7">
        <table:table-source xlink:href="file:///P:/工務科/路燈股/余安中/94年度路燈工程管制總表.xls" table:table-name="Sheet1_(95)1" table:mode="copy-results-only"/>
        <table:table-column/>
        <table:table-row table:number-rows-repeated="1048576">
          <table:table-cell table:number-columns-repeated="16384"/>
        </table:table-row>
      </table:table>
      <table:table table:name="'file:///P:/工務科/路燈股/余安中/94年度路燈工程管制總表.xls'#Sheet1_(96)1" table:style-name="ta7">
        <table:table-source xlink:href="file:///P:/工務科/路燈股/余安中/94年度路燈工程管制總表.xls" table:table-name="Sheet1_(96)1" table:mode="copy-results-only"/>
        <table:table-column/>
        <table:table-row table:number-rows-repeated="1048576">
          <table:table-cell table:number-columns-repeated="16384"/>
        </table:table-row>
      </table:table>
      <table:table table:name="'file:///P:/工務科/路燈股/余安中/94年度路燈工程管制總表.xls'#Sheet1_(97)1" table:style-name="ta7">
        <table:table-source xlink:href="file:///P:/工務科/路燈股/余安中/94年度路燈工程管制總表.xls" table:table-name="Sheet1_(97)1" table:mode="copy-results-only"/>
        <table:table-column/>
        <table:table-row table:number-rows-repeated="1048576">
          <table:table-cell table:number-columns-repeated="16384"/>
        </table:table-row>
      </table:table>
      <table:table table:name="'file:///P:/工務科/路燈股/余安中/94年度路燈工程管制總表.xls'#Sheet1_(98)1" table:style-name="ta7">
        <table:table-source xlink:href="file:///P:/工務科/路燈股/余安中/94年度路燈工程管制總表.xls" table:table-name="Sheet1_(98)1" table:mode="copy-results-only"/>
        <table:table-column/>
        <table:table-row table:number-rows-repeated="1048576">
          <table:table-cell table:number-columns-repeated="16384"/>
        </table:table-row>
      </table:table>
      <table:table table:name="'file:///P:/工務科/路燈股/余安中/94年度路燈工程管制總表.xls'#Sheet1_(99)1" table:style-name="ta7">
        <table:table-source xlink:href="file:///P:/工務科/路燈股/余安中/94年度路燈工程管制總表.xls" table:table-name="Sheet1_(99)1" table:mode="copy-results-only"/>
        <table:table-column/>
        <table:table-row table:number-rows-repeated="1048576">
          <table:table-cell table:number-columns-repeated="16384"/>
        </table:table-row>
      </table:table>
      <table:table table:name="'file:///P:/工務科/路燈股/余安中/94年度路燈工程管制總表.xls'#9009" table:style-name="ta7">
        <table:table-source xlink:href="file:///P:/工務科/路燈股/余安中/94年度路燈工程管制總表.xls" table:table-name="9009" table:mode="copy-results-only"/>
        <table:table-column/>
        <table:table-row table:number-rows-repeated="1048576">
          <table:table-cell table:number-columns-repeated="16384"/>
        </table:table-row>
      </table:table>
      <table:table table:name="'file:///P:/工務科/路燈股/余安中/94年度路燈工程管制總表.xls'#Sheet1_(95)2" table:style-name="ta7">
        <table:table-source xlink:href="file:///P:/工務科/路燈股/余安中/94年度路燈工程管制總表.xls" table:table-name="Sheet1_(95)2" table:mode="copy-results-only"/>
        <table:table-column/>
        <table:table-row table:number-rows-repeated="1048576">
          <table:table-cell table:number-columns-repeated="16384"/>
        </table:table-row>
      </table:table>
      <table:table table:name="'file:///P:/工務科/路燈股/余安中/94年度路燈工程管制總表.xls'#Sheet1_(96)2" table:style-name="ta7">
        <table:table-source xlink:href="file:///P:/工務科/路燈股/余安中/94年度路燈工程管制總表.xls" table:table-name="Sheet1_(96)2" table:mode="copy-results-only"/>
        <table:table-column/>
        <table:table-row table:number-rows-repeated="1048576">
          <table:table-cell table:number-columns-repeated="16384"/>
        </table:table-row>
      </table:table>
      <table:table table:name="'file:///P:/工務科/路燈股/余安中/94年度路燈工程管制總表.xls'#Sheet1_(97)2" table:style-name="ta7">
        <table:table-source xlink:href="file:///P:/工務科/路燈股/余安中/94年度路燈工程管制總表.xls" table:table-name="Sheet1_(97)2" table:mode="copy-results-only"/>
        <table:table-column/>
        <table:table-row table:number-rows-repeated="1048576">
          <table:table-cell table:number-columns-repeated="16384"/>
        </table:table-row>
      </table:table>
      <table:table table:name="'file:///P:/工務科/路燈股/余安中/94年度路燈工程管制總表.xls'#Sheet1_(98)2" table:style-name="ta7">
        <table:table-source xlink:href="file:///P:/工務科/路燈股/余安中/94年度路燈工程管制總表.xls" table:table-name="Sheet1_(98)2" table:mode="copy-results-only"/>
        <table:table-column/>
        <table:table-row table:number-rows-repeated="1048576">
          <table:table-cell table:number-columns-repeated="16384"/>
        </table:table-row>
      </table:table>
      <table:table table:name="'file:///P:/工務科/路燈股/余安中/94年度路燈工程管制總表.xls'#Sheet1_(99)2" table:style-name="ta7">
        <table:table-source xlink:href="file:///P:/工務科/路燈股/余安中/94年度路燈工程管制總表.xls" table:table-name="Sheet1_(99)2" table:mode="copy-results-only"/>
        <table:table-column/>
        <table:table-row table:number-rows-repeated="1048576">
          <table:table-cell table:number-columns-repeated="16384"/>
        </table:table-row>
      </table:table>
      <table:table table:name="'file:///P:/工務科/路燈股/余安中/94年度路燈工程管制總表.xls'#Sheet1_(95)8" table:style-name="ta7">
        <table:table-source xlink:href="file:///P:/工務科/路燈股/余安中/94年度路燈工程管制總表.xls" table:table-name="Sheet1_(95)8" table:mode="copy-results-only"/>
        <table:table-column/>
        <table:table-row table:number-rows-repeated="1048576">
          <table:table-cell table:number-columns-repeated="16384"/>
        </table:table-row>
      </table:table>
      <table:table table:name="'file:///P:/工務科/路燈股/余安中/94年度路燈工程管制總表.xls'#Sheet1_(96)8" table:style-name="ta7">
        <table:table-source xlink:href="file:///P:/工務科/路燈股/余安中/94年度路燈工程管制總表.xls" table:table-name="Sheet1_(96)8" table:mode="copy-results-only"/>
        <table:table-column/>
        <table:table-row table:number-rows-repeated="1048576">
          <table:table-cell table:number-columns-repeated="16384"/>
        </table:table-row>
      </table:table>
      <table:table table:name="'file:///P:/工務科/路燈股/余安中/94年度路燈工程管制總表.xls'#Sheet1_(97)8" table:style-name="ta7">
        <table:table-source xlink:href="file:///P:/工務科/路燈股/余安中/94年度路燈工程管制總表.xls" table:table-name="Sheet1_(97)8" table:mode="copy-results-only"/>
        <table:table-column/>
        <table:table-row table:number-rows-repeated="1048576">
          <table:table-cell table:number-columns-repeated="16384"/>
        </table:table-row>
      </table:table>
      <table:table table:name="'file:///P:/工務科/路燈股/余安中/94年度路燈工程管制總表.xls'#Sheet1_(98)8" table:style-name="ta7">
        <table:table-source xlink:href="file:///P:/工務科/路燈股/余安中/94年度路燈工程管制總表.xls" table:table-name="Sheet1_(98)8" table:mode="copy-results-only"/>
        <table:table-column/>
        <table:table-row table:number-rows-repeated="1048576">
          <table:table-cell table:number-columns-repeated="16384"/>
        </table:table-row>
      </table:table>
      <table:table table:name="'file:///P:/工務科/路燈股/余安中/94年度路燈工程管制總表.xls'#Sheet1_(99)8" table:style-name="ta7">
        <table:table-source xlink:href="file:///P:/工務科/路燈股/余安中/94年度路燈工程管制總表.xls" table:table-name="Sheet1_(99)8" table:mode="copy-results-only"/>
        <table:table-column/>
        <table:table-row table:number-rows-repeated="1048576">
          <table:table-cell table:number-columns-repeated="16384"/>
        </table:table-row>
      </table:table>
      <table:table table:name="'file:///P:/工務科/路燈股/余安中/94年度路燈工程管制總表.xls'#Sheet1_(95)3" table:style-name="ta7">
        <table:table-source xlink:href="file:///P:/工務科/路燈股/余安中/94年度路燈工程管制總表.xls" table:table-name="Sheet1_(95)3" table:mode="copy-results-only"/>
        <table:table-column/>
        <table:table-row table:number-rows-repeated="1048576">
          <table:table-cell table:number-columns-repeated="16384"/>
        </table:table-row>
      </table:table>
      <table:table table:name="'file:///P:/工務科/路燈股/余安中/94年度路燈工程管制總表.xls'#Sheet1_(96)3" table:style-name="ta7">
        <table:table-source xlink:href="file:///P:/工務科/路燈股/余安中/94年度路燈工程管制總表.xls" table:table-name="Sheet1_(96)3" table:mode="copy-results-only"/>
        <table:table-column/>
        <table:table-row table:number-rows-repeated="1048576">
          <table:table-cell table:number-columns-repeated="16384"/>
        </table:table-row>
      </table:table>
      <table:table table:name="'file:///P:/工務科/路燈股/余安中/94年度路燈工程管制總表.xls'#Sheet1_(97)3" table:style-name="ta7">
        <table:table-source xlink:href="file:///P:/工務科/路燈股/余安中/94年度路燈工程管制總表.xls" table:table-name="Sheet1_(97)3" table:mode="copy-results-only"/>
        <table:table-column/>
        <table:table-row table:number-rows-repeated="1048576">
          <table:table-cell table:number-columns-repeated="16384"/>
        </table:table-row>
      </table:table>
      <table:table table:name="'file:///P:/工務科/路燈股/余安中/94年度路燈工程管制總表.xls'#Sheet1_(98)3" table:style-name="ta7">
        <table:table-source xlink:href="file:///P:/工務科/路燈股/余安中/94年度路燈工程管制總表.xls" table:table-name="Sheet1_(98)3" table:mode="copy-results-only"/>
        <table:table-column/>
        <table:table-row table:number-rows-repeated="1048576">
          <table:table-cell table:number-columns-repeated="16384"/>
        </table:table-row>
      </table:table>
      <table:table table:name="'file:///P:/工務科/路燈股/余安中/94年度路燈工程管制總表.xls'#Sheet1_(99)3" table:style-name="ta7">
        <table:table-source xlink:href="file:///P:/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_(95)4" table:style-name="ta7">
        <table:table-source xlink:href="file:///P:/工務科/路燈股/余安中/94年度路燈工程管制總表.xls" table:table-name="Sheet1_(95)4" table:mode="copy-results-only"/>
        <table:table-column/>
        <table:table-row table:number-rows-repeated="1048576">
          <table:table-cell table:number-columns-repeated="16384"/>
        </table:table-row>
      </table:table>
      <table:table table:name="'file:///P:/工務科/路燈股/余安中/94年度路燈工程管制總表.xls'#Sheet1_(96)4" table:style-name="ta7">
        <table:table-source xlink:href="file:///P:/工務科/路燈股/余安中/94年度路燈工程管制總表.xls" table:table-name="Sheet1_(96)4" table:mode="copy-results-only"/>
        <table:table-column/>
        <table:table-row table:number-rows-repeated="1048576">
          <table:table-cell table:number-columns-repeated="16384"/>
        </table:table-row>
      </table:table>
      <table:table table:name="'file:///P:/工務科/路燈股/余安中/94年度路燈工程管制總表.xls'#Sheet1_(97)4" table:style-name="ta7">
        <table:table-source xlink:href="file:///P:/工務科/路燈股/余安中/94年度路燈工程管制總表.xls" table:table-name="Sheet1_(97)4" table:mode="copy-results-only"/>
        <table:table-column/>
        <table:table-row table:number-rows-repeated="1048576">
          <table:table-cell table:number-columns-repeated="16384"/>
        </table:table-row>
      </table:table>
      <table:table table:name="'file:///P:/工務科/路燈股/余安中/94年度路燈工程管制總表.xls'#Sheet1_(98)4" table:style-name="ta7">
        <table:table-source xlink:href="file:///P:/工務科/路燈股/余安中/94年度路燈工程管制總表.xls" table:table-name="Sheet1_(98)4" table:mode="copy-results-only"/>
        <table:table-column/>
        <table:table-row table:number-rows-repeated="1048576">
          <table:table-cell table:number-columns-repeated="16384"/>
        </table:table-row>
      </table:table>
      <table:table table:name="'file:///P:/工務科/路燈股/余安中/94年度路燈工程管制總表.xls'#Sheet1_(99)4" table:style-name="ta7">
        <table:table-source xlink:href="file:///P:/工務科/路燈股/余安中/94年度路燈工程管制總表.xls" table:table-name="Sheet1_(99)4" table:mode="copy-results-only"/>
        <table:table-column/>
        <table:table-row table:number-rows-repeated="1048576">
          <table:table-cell table:number-columns-repeated="16384"/>
        </table:table-row>
      </table:table>
      <table:table table:name="'file:///P:/工務科/路燈股/余安中/94年度路燈工程管制總表.xls'#Sheet1_(95)5" table:style-name="ta7">
        <table:table-source xlink:href="file:///P:/工務科/路燈股/余安中/94年度路燈工程管制總表.xls" table:table-name="Sheet1_(95)5" table:mode="copy-results-only"/>
        <table:table-column/>
        <table:table-row table:number-rows-repeated="1048576">
          <table:table-cell table:number-columns-repeated="16384"/>
        </table:table-row>
      </table:table>
      <table:table table:name="'file:///P:/工務科/路燈股/余安中/94年度路燈工程管制總表.xls'#Sheet1_(96)5" table:style-name="ta7">
        <table:table-source xlink:href="file:///P:/工務科/路燈股/余安中/94年度路燈工程管制總表.xls" table:table-name="Sheet1_(96)5" table:mode="copy-results-only"/>
        <table:table-column/>
        <table:table-row table:number-rows-repeated="1048576">
          <table:table-cell table:number-columns-repeated="16384"/>
        </table:table-row>
      </table:table>
      <table:table table:name="'file:///P:/工務科/路燈股/余安中/94年度路燈工程管制總表.xls'#Sheet1_(97)5" table:style-name="ta7">
        <table:table-source xlink:href="file:///P:/工務科/路燈股/余安中/94年度路燈工程管制總表.xls" table:table-name="Sheet1_(97)5" table:mode="copy-results-only"/>
        <table:table-column/>
        <table:table-row table:number-rows-repeated="1048576">
          <table:table-cell table:number-columns-repeated="16384"/>
        </table:table-row>
      </table:table>
      <table:table table:name="'file:///P:/工務科/路燈股/余安中/94年度路燈工程管制總表.xls'#Sheet1_(98)5" table:style-name="ta7">
        <table:table-source xlink:href="file:///P:/工務科/路燈股/余安中/94年度路燈工程管制總表.xls" table:table-name="Sheet1_(98)5" table:mode="copy-results-only"/>
        <table:table-column/>
        <table:table-row table:number-rows-repeated="1048576">
          <table:table-cell table:number-columns-repeated="16384"/>
        </table:table-row>
      </table:table>
      <table:table table:name="'file:///P:/工務科/路燈股/余安中/94年度路燈工程管制總表.xls'#Sheet1_(99)5" table:style-name="ta7">
        <table:table-source xlink:href="file:///P:/工務科/路燈股/余安中/94年度路燈工程管制總表.xls" table:table-name="Sheet1_(99)5" table:mode="copy-results-only"/>
        <table:table-column/>
        <table:table-row table:number-rows-repeated="1048576">
          <table:table-cell table:number-columns-repeated="16384"/>
        </table:table-row>
      </table:table>
      <table:table table:name="'file:///P:/工務科/路燈股/余安中/94年度路燈工程管制總表.xls'#Sheet1_(95)6" table:style-name="ta7">
        <table:table-source xlink:href="file:///P:/工務科/路燈股/余安中/94年度路燈工程管制總表.xls" table:table-name="Sheet1_(95)6" table:mode="copy-results-only"/>
        <table:table-column/>
        <table:table-row table:number-rows-repeated="1048576">
          <table:table-cell table:number-columns-repeated="16384"/>
        </table:table-row>
      </table:table>
      <table:table table:name="'file:///P:/工務科/路燈股/余安中/94年度路燈工程管制總表.xls'#Sheet1_(96)6" table:style-name="ta7">
        <table:table-source xlink:href="file:///P:/工務科/路燈股/余安中/94年度路燈工程管制總表.xls" table:table-name="Sheet1_(96)6" table:mode="copy-results-only"/>
        <table:table-column/>
        <table:table-row table:number-rows-repeated="1048576">
          <table:table-cell table:number-columns-repeated="16384"/>
        </table:table-row>
      </table:table>
      <table:table table:name="'file:///P:/工務科/路燈股/余安中/94年度路燈工程管制總表.xls'#Sheet1_(97)6" table:style-name="ta7">
        <table:table-source xlink:href="file:///P:/工務科/路燈股/余安中/94年度路燈工程管制總表.xls" table:table-name="Sheet1_(97)6" table:mode="copy-results-only"/>
        <table:table-column/>
        <table:table-row table:number-rows-repeated="1048576">
          <table:table-cell table:number-columns-repeated="16384"/>
        </table:table-row>
      </table:table>
      <table:table table:name="'file:///P:/工務科/路燈股/余安中/94年度路燈工程管制總表.xls'#Sheet1_(98)6" table:style-name="ta7">
        <table:table-source xlink:href="file:///P:/工務科/路燈股/余安中/94年度路燈工程管制總表.xls" table:table-name="Sheet1_(98)6" table:mode="copy-results-only"/>
        <table:table-column/>
        <table:table-row table:number-rows-repeated="1048576">
          <table:table-cell table:number-columns-repeated="16384"/>
        </table:table-row>
      </table:table>
      <table:table table:name="'file:///P:/工務科/路燈股/余安中/94年度路燈工程管制總表.xls'#Sheet1_(99)6" table:style-name="ta7">
        <table:table-source xlink:href="file:///P:/工務科/路燈股/余安中/94年度路燈工程管制總表.xls" table:table-name="Sheet1_(99)6" table:mode="copy-results-only"/>
        <table:table-column/>
        <table:table-row table:number-rows-repeated="1048576">
          <table:table-cell table:number-columns-repeated="16384"/>
        </table:table-row>
      </table:table>
      <table:table table:name="'file:///P:/工務科/路燈股/余安中/94年度路燈工程管制總表.xls'#Sheet1_(95)7" table:style-name="ta7">
        <table:table-source xlink:href="file:///P:/工務科/路燈股/余安中/94年度路燈工程管制總表.xls" table:table-name="Sheet1_(95)7" table:mode="copy-results-only"/>
        <table:table-column/>
        <table:table-row table:number-rows-repeated="1048576">
          <table:table-cell table:number-columns-repeated="16384"/>
        </table:table-row>
      </table:table>
      <table:table table:name="'file:///P:/工務科/路燈股/余安中/94年度路燈工程管制總表.xls'#Sheet1_(96)7" table:style-name="ta7">
        <table:table-source xlink:href="file:///P:/工務科/路燈股/余安中/94年度路燈工程管制總表.xls" table:table-name="Sheet1_(96)7" table:mode="copy-results-only"/>
        <table:table-column/>
        <table:table-row table:number-rows-repeated="1048576">
          <table:table-cell table:number-columns-repeated="16384"/>
        </table:table-row>
      </table:table>
      <table:table table:name="'file:///P:/工務科/路燈股/余安中/94年度路燈工程管制總表.xls'#Sheet1_(97)7" table:style-name="ta7">
        <table:table-source xlink:href="file:///P:/工務科/路燈股/余安中/94年度路燈工程管制總表.xls" table:table-name="Sheet1_(97)7" table:mode="copy-results-only"/>
        <table:table-column/>
        <table:table-row table:number-rows-repeated="1048576">
          <table:table-cell table:number-columns-repeated="16384"/>
        </table:table-row>
      </table:table>
      <table:table table:name="'file:///P:/工務科/路燈股/余安中/94年度路燈工程管制總表.xls'#Sheet1_(98)7" table:style-name="ta7">
        <table:table-source xlink:href="file:///P:/工務科/路燈股/余安中/94年度路燈工程管制總表.xls" table:table-name="Sheet1_(98)7" table:mode="copy-results-only"/>
        <table:table-column/>
        <table:table-row table:number-rows-repeated="1048576">
          <table:table-cell table:number-columns-repeated="16384"/>
        </table:table-row>
      </table:table>
      <table:table table:name="'file:///P:/工務科/路燈股/余安中/94年度路燈工程管制總表.xls'#Sheet1_(99)7" table:style-name="ta7">
        <table:table-source xlink:href="file:///P:/工務科/路燈股/余安中/94年度路燈工程管制總表.xls" table:table-name="Sheet1_(99)7" table:mode="copy-results-only"/>
        <table:table-column/>
        <table:table-row table:number-rows-repeated="1048576">
          <table:table-cell table:number-columns-repeated="16384"/>
        </table:table-row>
      </table:table>
      <table:table table:name="'file:///P:/工務科/路燈股/余安中/94年度路燈工程管制總表.xls'#Sheet1_(95)9" table:style-name="ta7">
        <table:table-source xlink:href="file:///P:/工務科/路燈股/余安中/94年度路燈工程管制總表.xls" table:table-name="Sheet1_(95)9" table:mode="copy-results-only"/>
        <table:table-column/>
        <table:table-row table:number-rows-repeated="1048576">
          <table:table-cell table:number-columns-repeated="16384"/>
        </table:table-row>
      </table:table>
      <table:table table:name="'file:///P:/工務科/路燈股/余安中/94年度路燈工程管制總表.xls'#Sheet1_(96)9" table:style-name="ta7">
        <table:table-source xlink:href="file:///P:/工務科/路燈股/余安中/94年度路燈工程管制總表.xls" table:table-name="Sheet1_(96)9" table:mode="copy-results-only"/>
        <table:table-column/>
        <table:table-row table:number-rows-repeated="1048576">
          <table:table-cell table:number-columns-repeated="16384"/>
        </table:table-row>
      </table:table>
      <table:table table:name="'file:///P:/工務科/路燈股/余安中/94年度路燈工程管制總表.xls'#Sheet1_(97)9" table:style-name="ta7">
        <table:table-source xlink:href="file:///P:/工務科/路燈股/余安中/94年度路燈工程管制總表.xls" table:table-name="Sheet1_(97)9" table:mode="copy-results-only"/>
        <table:table-column/>
        <table:table-row table:number-rows-repeated="1048576">
          <table:table-cell table:number-columns-repeated="16384"/>
        </table:table-row>
      </table:table>
      <table:table table:name="'file:///P:/工務科/路燈股/余安中/94年度路燈工程管制總表.xls'#Sheet1_(98)9" table:style-name="ta7">
        <table:table-source xlink:href="file:///P:/工務科/路燈股/余安中/94年度路燈工程管制總表.xls" table:table-name="Sheet1_(98)9" table:mode="copy-results-only"/>
        <table:table-column/>
        <table:table-row table:number-rows-repeated="1048576">
          <table:table-cell table:number-columns-repeated="16384"/>
        </table:table-row>
      </table:table>
      <table:table table:name="'file:///P:/工務科/路燈股/余安中/94年度路燈工程管制總表.xls'#Sheet1_(99)9" table:style-name="ta7">
        <table:table-source xlink:href="file:///P:/工務科/路燈股/余安中/94年度路燈工程管制總表.xls" table:table-name="Sheet1_(99)9" table:mode="copy-results-only"/>
        <table:table-column/>
        <table:table-row table:number-rows-repeated="1048576">
          <table:table-cell table:number-columns-repeated="16384"/>
        </table:table-row>
      </table:table>
      <table:table table:name="'file:///P:/工務科/路燈股/余安中/94年度路燈工程管制總表.xls'#Sheet1_(95)10" table:style-name="ta7">
        <table:table-source xlink:href="file:///P:/工務科/路燈股/余安中/94年度路燈工程管制總表.xls" table:table-name="Sheet1_(95)10" table:mode="copy-results-only"/>
        <table:table-column/>
        <table:table-row table:number-rows-repeated="1048576">
          <table:table-cell table:number-columns-repeated="16384"/>
        </table:table-row>
      </table:table>
      <table:table table:name="'file:///P:/工務科/路燈股/余安中/94年度路燈工程管制總表.xls'#Sheet1_(96)10" table:style-name="ta7">
        <table:table-source xlink:href="file:///P:/工務科/路燈股/余安中/94年度路燈工程管制總表.xls" table:table-name="Sheet1_(96)10" table:mode="copy-results-only"/>
        <table:table-column/>
        <table:table-row table:number-rows-repeated="1048576">
          <table:table-cell table:number-columns-repeated="16384"/>
        </table:table-row>
      </table:table>
      <table:table table:name="'file:///P:/工務科/路燈股/余安中/94年度路燈工程管制總表.xls'#Sheet1_(97)10" table:style-name="ta7">
        <table:table-source xlink:href="file:///P:/工務科/路燈股/余安中/94年度路燈工程管制總表.xls" table:table-name="Sheet1_(97)10" table:mode="copy-results-only"/>
        <table:table-column/>
        <table:table-row table:number-rows-repeated="1048576">
          <table:table-cell table:number-columns-repeated="16384"/>
        </table:table-row>
      </table:table>
      <table:table table:name="'file:///P:/工務科/路燈股/余安中/94年度路燈工程管制總表.xls'#Sheet1_(98)10" table:style-name="ta7">
        <table:table-source xlink:href="file:///P:/工務科/路燈股/余安中/94年度路燈工程管制總表.xls" table:table-name="Sheet1_(98)10" table:mode="copy-results-only"/>
        <table:table-column/>
        <table:table-row table:number-rows-repeated="1048576">
          <table:table-cell table:number-columns-repeated="16384"/>
        </table:table-row>
      </table:table>
      <table:table table:name="'file:///P:/工務科/路燈股/余安中/94年度路燈工程管制總表.xls'#Sheet1_(99)10" table:style-name="ta7">
        <table:table-source xlink:href="file:///P:/工務科/路燈股/余安中/94年度路燈工程管制總表.xls" table:table-name="Sheet1_(99)10" table:mode="copy-results-only"/>
        <table:table-column/>
        <table:table-row table:number-rows-repeated="1048576">
          <table:table-cell table:number-columns-repeated="16384"/>
        </table:table-row>
      </table:table>
      <table:table table:name="'file:///P:/工務科/路燈股/余安中/94年度路燈工程管制總表.xls'#Sheet1_(95)11" table:style-name="ta7">
        <table:table-source xlink:href="file:///P:/工務科/路燈股/余安中/94年度路燈工程管制總表.xls" table:table-name="Sheet1_(95)11" table:mode="copy-results-only"/>
        <table:table-column/>
        <table:table-row table:number-rows-repeated="1048576">
          <table:table-cell table:number-columns-repeated="16384"/>
        </table:table-row>
      </table:table>
      <table:table table:name="'file:///P:/工務科/路燈股/余安中/94年度路燈工程管制總表.xls'#Sheet1_(96)11" table:style-name="ta7">
        <table:table-source xlink:href="file:///P:/工務科/路燈股/余安中/94年度路燈工程管制總表.xls" table:table-name="Sheet1_(96)11" table:mode="copy-results-only"/>
        <table:table-column/>
        <table:table-row table:number-rows-repeated="1048576">
          <table:table-cell table:number-columns-repeated="16384"/>
        </table:table-row>
      </table:table>
      <table:table table:name="'file:///P:/工務科/路燈股/余安中/94年度路燈工程管制總表.xls'#Sheet1_(97)11" table:style-name="ta7">
        <table:table-source xlink:href="file:///P:/工務科/路燈股/余安中/94年度路燈工程管制總表.xls" table:table-name="Sheet1_(97)11" table:mode="copy-results-only"/>
        <table:table-column/>
        <table:table-row table:number-rows-repeated="1048576">
          <table:table-cell table:number-columns-repeated="16384"/>
        </table:table-row>
      </table:table>
      <table:table table:name="'file:///P:/工務科/路燈股/余安中/94年度路燈工程管制總表.xls'#Sheet1_(98)11" table:style-name="ta7">
        <table:table-source xlink:href="file:///P:/工務科/路燈股/余安中/94年度路燈工程管制總表.xls" table:table-name="Sheet1_(98)11" table:mode="copy-results-only"/>
        <table:table-column/>
        <table:table-row table:number-rows-repeated="1048576">
          <table:table-cell table:number-columns-repeated="16384"/>
        </table:table-row>
      </table:table>
      <table:table table:name="'file:///P:/工務科/路燈股/余安中/94年度路燈工程管制總表.xls'#Sheet1_(99)11" table:style-name="ta7">
        <table:table-source xlink:href="file:///P:/工務科/路燈股/余安中/94年度路燈工程管制總表.xls" table:table-name="Sheet1_(99)11" table:mode="copy-results-only"/>
        <table:table-column/>
        <table:table-row table:number-rows-repeated="1048576">
          <table:table-cell table:number-columns-repeated="16384"/>
        </table:table-row>
      </table:table>
      <table:table table:name="'file:///P:/工務科/路燈股/余安中/94年度路燈工程管制總表.xls'#Sheet1_(95)12" table:style-name="ta7">
        <table:table-source xlink:href="file:///P:/工務科/路燈股/余安中/94年度路燈工程管制總表.xls" table:table-name="Sheet1_(95)12" table:mode="copy-results-only"/>
        <table:table-column/>
        <table:table-row table:number-rows-repeated="1048576">
          <table:table-cell table:number-columns-repeated="16384"/>
        </table:table-row>
      </table:table>
      <table:table table:name="'file:///P:/工務科/路燈股/余安中/94年度路燈工程管制總表.xls'#Sheet1_(96)12" table:style-name="ta7">
        <table:table-source xlink:href="file:///P:/工務科/路燈股/余安中/94年度路燈工程管制總表.xls" table:table-name="Sheet1_(96)12" table:mode="copy-results-only"/>
        <table:table-column/>
        <table:table-row table:number-rows-repeated="1048576">
          <table:table-cell table:number-columns-repeated="16384"/>
        </table:table-row>
      </table:table>
      <table:table table:name="'file:///P:/工務科/路燈股/余安中/94年度路燈工程管制總表.xls'#Sheet1_(97)12" table:style-name="ta7">
        <table:table-source xlink:href="file:///P:/工務科/路燈股/余安中/94年度路燈工程管制總表.xls" table:table-name="Sheet1_(97)12" table:mode="copy-results-only"/>
        <table:table-column/>
        <table:table-row table:number-rows-repeated="1048576">
          <table:table-cell table:number-columns-repeated="16384"/>
        </table:table-row>
      </table:table>
      <table:table table:name="'file:///P:/工務科/路燈股/余安中/94年度路燈工程管制總表.xls'#Sheet1_(98)12" table:style-name="ta7">
        <table:table-source xlink:href="file:///P:/工務科/路燈股/余安中/94年度路燈工程管制總表.xls" table:table-name="Sheet1_(98)12" table:mode="copy-results-only"/>
        <table:table-column/>
        <table:table-row table:number-rows-repeated="1048576">
          <table:table-cell table:number-columns-repeated="16384"/>
        </table:table-row>
      </table:table>
      <table:table table:name="'file:///P:/工務科/路燈股/余安中/94年度路燈工程管制總表.xls'#Sheet1_(99)12" table:style-name="ta7">
        <table:table-source xlink:href="file:///P:/工務科/路燈股/余安中/94年度路燈工程管制總表.xls" table:table-name="Sheet1_(99)12" table:mode="copy-results-only"/>
        <table:table-column/>
        <table:table-row table:number-rows-repeated="1048576">
          <table:table-cell table:number-columns-repeated="16384"/>
        </table:table-row>
      </table:table>
      <table:table table:name="'file:///P:/工務科/路燈股/余安中/94年度路燈工程管制總表.xls'#Sheet1_(95)13" table:style-name="ta7">
        <table:table-source xlink:href="file:///P:/工務科/路燈股/余安中/94年度路燈工程管制總表.xls" table:table-name="Sheet1_(95)13" table:mode="copy-results-only"/>
        <table:table-column/>
        <table:table-row table:number-rows-repeated="1048576">
          <table:table-cell table:number-columns-repeated="16384"/>
        </table:table-row>
      </table:table>
      <table:table table:name="'file:///P:/工務科/路燈股/余安中/94年度路燈工程管制總表.xls'#Sheet1_(96)13" table:style-name="ta7">
        <table:table-source xlink:href="file:///P:/工務科/路燈股/余安中/94年度路燈工程管制總表.xls" table:table-name="Sheet1_(96)13" table:mode="copy-results-only"/>
        <table:table-column/>
        <table:table-row table:number-rows-repeated="1048576">
          <table:table-cell table:number-columns-repeated="16384"/>
        </table:table-row>
      </table:table>
      <table:table table:name="'file:///P:/工務科/路燈股/余安中/94年度路燈工程管制總表.xls'#Sheet1_(97)13" table:style-name="ta7">
        <table:table-source xlink:href="file:///P:/工務科/路燈股/余安中/94年度路燈工程管制總表.xls" table:table-name="Sheet1_(97)13" table:mode="copy-results-only"/>
        <table:table-column/>
        <table:table-row table:number-rows-repeated="1048576">
          <table:table-cell table:number-columns-repeated="16384"/>
        </table:table-row>
      </table:table>
      <table:table table:name="'file:///P:/工務科/路燈股/余安中/94年度路燈工程管制總表.xls'#Sheet1_(98)13" table:style-name="ta7">
        <table:table-source xlink:href="file:///P:/工務科/路燈股/余安中/94年度路燈工程管制總表.xls" table:table-name="Sheet1_(98)13" table:mode="copy-results-only"/>
        <table:table-column/>
        <table:table-row table:number-rows-repeated="1048576">
          <table:table-cell table:number-columns-repeated="16384"/>
        </table:table-row>
      </table:table>
      <table:table table:name="'file:///P:/工務科/路燈股/余安中/94年度路燈工程管制總表.xls'#Sheet1_(99)13" table:style-name="ta7">
        <table:table-source xlink:href="file:///P:/工務科/路燈股/余安中/94年度路燈工程管制總表.xls" table:table-name="Sheet1_(99)13" table:mode="copy-results-only"/>
        <table:table-column/>
        <table:table-row table:number-rows-repeated="1048576">
          <table:table-cell table:number-columns-repeated="16384"/>
        </table:table-row>
      </table:table>
      <table:table table:name="'file:///P:/工務科/路燈股/余安中/94年度路燈工程管制總表.xls'#Sheet1_(95)14" table:style-name="ta7">
        <table:table-source xlink:href="file:///P:/工務科/路燈股/余安中/94年度路燈工程管制總表.xls" table:table-name="Sheet1_(95)14" table:mode="copy-results-only"/>
        <table:table-column/>
        <table:table-row table:number-rows-repeated="1048576">
          <table:table-cell table:number-columns-repeated="16384"/>
        </table:table-row>
      </table:table>
      <table:table table:name="'file:///P:/工務科/路燈股/余安中/94年度路燈工程管制總表.xls'#Sheet1_(96)14" table:style-name="ta7">
        <table:table-source xlink:href="file:///P:/工務科/路燈股/余安中/94年度路燈工程管制總表.xls" table:table-name="Sheet1_(96)14" table:mode="copy-results-only"/>
        <table:table-column/>
        <table:table-row table:number-rows-repeated="1048576">
          <table:table-cell table:number-columns-repeated="16384"/>
        </table:table-row>
      </table:table>
      <table:table table:name="'file:///P:/工務科/路燈股/余安中/94年度路燈工程管制總表.xls'#Sheet1_(97)14" table:style-name="ta7">
        <table:table-source xlink:href="file:///P:/工務科/路燈股/余安中/94年度路燈工程管制總表.xls" table:table-name="Sheet1_(97)14" table:mode="copy-results-only"/>
        <table:table-column/>
        <table:table-row table:number-rows-repeated="1048576">
          <table:table-cell table:number-columns-repeated="16384"/>
        </table:table-row>
      </table:table>
      <table:table table:name="'file:///P:/工務科/路燈股/余安中/94年度路燈工程管制總表.xls'#Sheet1_(98)14" table:style-name="ta7">
        <table:table-source xlink:href="file:///P:/工務科/路燈股/余安中/94年度路燈工程管制總表.xls" table:table-name="Sheet1_(98)14" table:mode="copy-results-only"/>
        <table:table-column/>
        <table:table-row table:number-rows-repeated="1048576">
          <table:table-cell table:number-columns-repeated="16384"/>
        </table:table-row>
      </table:table>
      <table:table table:name="'file:///P:/工務科/路燈股/余安中/94年度路燈工程管制總表.xls'#Sheet1_(99)14" table:style-name="ta7">
        <table:table-source xlink:href="file:///P:/工務科/路燈股/余安中/94年度路燈工程管制總表.xls" table:table-name="Sheet1_(99)14" table:mode="copy-results-only"/>
        <table:table-column/>
        <table:table-row table:number-rows-repeated="1048576">
          <table:table-cell table:number-columns-repeated="16384"/>
        </table:table-row>
      </table:table>
      <table:table table:name="'file:///P:/工務科/路燈股/余安中/94年度路燈工程管制總表.xls'#Sheet1_(95)21" table:style-name="ta7">
        <table:table-source xlink:href="file:///P:/工務科/路燈股/余安中/94年度路燈工程管制總表.xls" table:table-name="Sheet1_(95)21" table:mode="copy-results-only"/>
        <table:table-column/>
        <table:table-row table:number-rows-repeated="1048576">
          <table:table-cell table:number-columns-repeated="16384"/>
        </table:table-row>
      </table:table>
      <table:table table:name="'file:///P:/工務科/路燈股/余安中/94年度路燈工程管制總表.xls'#Sheet1_(96)21" table:style-name="ta7">
        <table:table-source xlink:href="file:///P:/工務科/路燈股/余安中/94年度路燈工程管制總表.xls" table:table-name="Sheet1_(96)21" table:mode="copy-results-only"/>
        <table:table-column/>
        <table:table-row table:number-rows-repeated="1048576">
          <table:table-cell table:number-columns-repeated="16384"/>
        </table:table-row>
      </table:table>
      <table:table table:name="'file:///P:/工務科/路燈股/余安中/94年度路燈工程管制總表.xls'#Sheet1_(97)21" table:style-name="ta7">
        <table:table-source xlink:href="file:///P:/工務科/路燈股/余安中/94年度路燈工程管制總表.xls" table:table-name="Sheet1_(97)21" table:mode="copy-results-only"/>
        <table:table-column/>
        <table:table-row table:number-rows-repeated="1048576">
          <table:table-cell table:number-columns-repeated="16384"/>
        </table:table-row>
      </table:table>
      <table:table table:name="'file:///P:/工務科/路燈股/余安中/94年度路燈工程管制總表.xls'#Sheet1_(98)21" table:style-name="ta7">
        <table:table-source xlink:href="file:///P:/工務科/路燈股/余安中/94年度路燈工程管制總表.xls" table:table-name="Sheet1_(98)21" table:mode="copy-results-only"/>
        <table:table-column/>
        <table:table-row table:number-rows-repeated="1048576">
          <table:table-cell table:number-columns-repeated="16384"/>
        </table:table-row>
      </table:table>
      <table:table table:name="'file:///P:/工務科/路燈股/余安中/94年度路燈工程管制總表.xls'#Sheet1_(99)21" table:style-name="ta7">
        <table:table-source xlink:href="file:///P:/工務科/路燈股/余安中/94年度路燈工程管制總表.xls" table:table-name="Sheet1_(99)21" table:mode="copy-results-only"/>
        <table:table-column/>
        <table:table-row table:number-rows-repeated="1048576">
          <table:table-cell table:number-columns-repeated="16384"/>
        </table:table-row>
      </table:table>
      <table:table table:name="'file:///P:/工務科/路燈股/余安中/94年度路燈工程管制總表.xls'#Sheet1_(95)15" table:style-name="ta7">
        <table:table-source xlink:href="file:///P:/工務科/路燈股/余安中/94年度路燈工程管制總表.xls" table:table-name="Sheet1_(95)15" table:mode="copy-results-only"/>
        <table:table-column/>
        <table:table-row table:number-rows-repeated="1048576">
          <table:table-cell table:number-columns-repeated="16384"/>
        </table:table-row>
      </table:table>
      <table:table table:name="'file:///P:/工務科/路燈股/余安中/94年度路燈工程管制總表.xls'#Sheet1_(96)15" table:style-name="ta7">
        <table:table-source xlink:href="file:///P:/工務科/路燈股/余安中/94年度路燈工程管制總表.xls" table:table-name="Sheet1_(96)15" table:mode="copy-results-only"/>
        <table:table-column/>
        <table:table-row table:number-rows-repeated="1048576">
          <table:table-cell table:number-columns-repeated="16384"/>
        </table:table-row>
      </table:table>
      <table:table table:name="'file:///P:/工務科/路燈股/余安中/94年度路燈工程管制總表.xls'#Sheet1_(97)15" table:style-name="ta7">
        <table:table-source xlink:href="file:///P:/工務科/路燈股/余安中/94年度路燈工程管制總表.xls" table:table-name="Sheet1_(97)15" table:mode="copy-results-only"/>
        <table:table-column/>
        <table:table-row table:number-rows-repeated="1048576">
          <table:table-cell table:number-columns-repeated="16384"/>
        </table:table-row>
      </table:table>
      <table:table table:name="'file:///P:/工務科/路燈股/余安中/94年度路燈工程管制總表.xls'#Sheet1_(98)15" table:style-name="ta7">
        <table:table-source xlink:href="file:///P:/工務科/路燈股/余安中/94年度路燈工程管制總表.xls" table:table-name="Sheet1_(98)15" table:mode="copy-results-only"/>
        <table:table-column/>
        <table:table-row table:number-rows-repeated="1048576">
          <table:table-cell table:number-columns-repeated="16384"/>
        </table:table-row>
      </table:table>
      <table:table table:name="'file:///P:/工務科/路燈股/余安中/94年度路燈工程管制總表.xls'#Sheet1_(99)15" table:style-name="ta7">
        <table:table-source xlink:href="file:///P:/工務科/路燈股/余安中/94年度路燈工程管制總表.xls" table:table-name="Sheet1_(99)15" table:mode="copy-results-only"/>
        <table:table-column/>
        <table:table-row table:number-rows-repeated="1048576">
          <table:table-cell table:number-columns-repeated="16384"/>
        </table:table-row>
      </table:table>
      <table:table table:name="'file:///P:/工務科/路燈股/余安中/94年度路燈工程管制總表.xls'#Sheet1_(95)16" table:style-name="ta7">
        <table:table-source xlink:href="file:///P:/工務科/路燈股/余安中/94年度路燈工程管制總表.xls" table:table-name="Sheet1_(95)16" table:mode="copy-results-only"/>
        <table:table-column/>
        <table:table-row table:number-rows-repeated="1048576">
          <table:table-cell table:number-columns-repeated="16384"/>
        </table:table-row>
      </table:table>
      <table:table table:name="'file:///P:/工務科/路燈股/余安中/94年度路燈工程管制總表.xls'#Sheet1_(96)16" table:style-name="ta7">
        <table:table-source xlink:href="file:///P:/工務科/路燈股/余安中/94年度路燈工程管制總表.xls" table:table-name="Sheet1_(96)16" table:mode="copy-results-only"/>
        <table:table-column/>
        <table:table-row table:number-rows-repeated="1048576">
          <table:table-cell table:number-columns-repeated="16384"/>
        </table:table-row>
      </table:table>
      <table:table table:name="'file:///P:/工務科/路燈股/余安中/94年度路燈工程管制總表.xls'#Sheet1_(97)16" table:style-name="ta7">
        <table:table-source xlink:href="file:///P:/工務科/路燈股/余安中/94年度路燈工程管制總表.xls" table:table-name="Sheet1_(97)16" table:mode="copy-results-only"/>
        <table:table-column/>
        <table:table-row table:number-rows-repeated="1048576">
          <table:table-cell table:number-columns-repeated="16384"/>
        </table:table-row>
      </table:table>
      <table:table table:name="'file:///P:/工務科/路燈股/余安中/94年度路燈工程管制總表.xls'#Sheet1_(98)16" table:style-name="ta7">
        <table:table-source xlink:href="file:///P:/工務科/路燈股/余安中/94年度路燈工程管制總表.xls" table:table-name="Sheet1_(98)16" table:mode="copy-results-only"/>
        <table:table-column/>
        <table:table-row table:number-rows-repeated="1048576">
          <table:table-cell table:number-columns-repeated="16384"/>
        </table:table-row>
      </table:table>
      <table:table table:name="'file:///P:/工務科/路燈股/余安中/94年度路燈工程管制總表.xls'#Sheet1_(99)16" table:style-name="ta7">
        <table:table-source xlink:href="file:///P:/工務科/路燈股/余安中/94年度路燈工程管制總表.xls" table:table-name="Sheet1_(99)16" table:mode="copy-results-only"/>
        <table:table-column/>
        <table:table-row table:number-rows-repeated="1048576">
          <table:table-cell table:number-columns-repeated="16384"/>
        </table:table-row>
      </table:table>
      <table:table table:name="'file:///P:/工務科/路燈股/余安中/94年度路燈工程管制總表.xls'#Sheet1_(95)17" table:style-name="ta7">
        <table:table-source xlink:href="file:///P:/工務科/路燈股/余安中/94年度路燈工程管制總表.xls" table:table-name="Sheet1_(95)17" table:mode="copy-results-only"/>
        <table:table-column/>
        <table:table-row table:number-rows-repeated="1048576">
          <table:table-cell table:number-columns-repeated="16384"/>
        </table:table-row>
      </table:table>
      <table:table table:name="'file:///P:/工務科/路燈股/余安中/94年度路燈工程管制總表.xls'#Sheet1_(96)17" table:style-name="ta7">
        <table:table-source xlink:href="file:///P:/工務科/路燈股/余安中/94年度路燈工程管制總表.xls" table:table-name="Sheet1_(96)17" table:mode="copy-results-only"/>
        <table:table-column/>
        <table:table-row table:number-rows-repeated="1048576">
          <table:table-cell table:number-columns-repeated="16384"/>
        </table:table-row>
      </table:table>
      <table:table table:name="'file:///P:/工務科/路燈股/余安中/94年度路燈工程管制總表.xls'#Sheet1_(97)17" table:style-name="ta7">
        <table:table-source xlink:href="file:///P:/工務科/路燈股/余安中/94年度路燈工程管制總表.xls" table:table-name="Sheet1_(97)17" table:mode="copy-results-only"/>
        <table:table-column/>
        <table:table-row table:number-rows-repeated="1048576">
          <table:table-cell table:number-columns-repeated="16384"/>
        </table:table-row>
      </table:table>
      <table:table table:name="'file:///P:/工務科/路燈股/余安中/94年度路燈工程管制總表.xls'#Sheet1_(98)17" table:style-name="ta7">
        <table:table-source xlink:href="file:///P:/工務科/路燈股/余安中/94年度路燈工程管制總表.xls" table:table-name="Sheet1_(98)17" table:mode="copy-results-only"/>
        <table:table-column/>
        <table:table-row table:number-rows-repeated="1048576">
          <table:table-cell table:number-columns-repeated="16384"/>
        </table:table-row>
      </table:table>
      <table:table table:name="'file:///P:/工務科/路燈股/余安中/94年度路燈工程管制總表.xls'#Sheet1_(99)17" table:style-name="ta7">
        <table:table-source xlink:href="file:///P:/工務科/路燈股/余安中/94年度路燈工程管制總表.xls" table:table-name="Sheet1_(99)17" table:mode="copy-results-only"/>
        <table:table-column/>
        <table:table-row table:number-rows-repeated="1048576">
          <table:table-cell table:number-columns-repeated="16384"/>
        </table:table-row>
      </table:table>
      <table:table table:name="'file:///P:/工務科/路燈股/余安中/94年度路燈工程管制總表.xls'#Sheet1_(95)18" table:style-name="ta7">
        <table:table-source xlink:href="file:///P:/工務科/路燈股/余安中/94年度路燈工程管制總表.xls" table:table-name="Sheet1_(95)18" table:mode="copy-results-only"/>
        <table:table-column/>
        <table:table-row table:number-rows-repeated="1048576">
          <table:table-cell table:number-columns-repeated="16384"/>
        </table:table-row>
      </table:table>
      <table:table table:name="'file:///P:/工務科/路燈股/余安中/94年度路燈工程管制總表.xls'#Sheet1_(96)18" table:style-name="ta7">
        <table:table-source xlink:href="file:///P:/工務科/路燈股/余安中/94年度路燈工程管制總表.xls" table:table-name="Sheet1_(96)18" table:mode="copy-results-only"/>
        <table:table-column/>
        <table:table-row table:number-rows-repeated="1048576">
          <table:table-cell table:number-columns-repeated="16384"/>
        </table:table-row>
      </table:table>
      <table:table table:name="'file:///P:/工務科/路燈股/余安中/94年度路燈工程管制總表.xls'#Sheet1_(97)18" table:style-name="ta7">
        <table:table-source xlink:href="file:///P:/工務科/路燈股/余安中/94年度路燈工程管制總表.xls" table:table-name="Sheet1_(97)18" table:mode="copy-results-only"/>
        <table:table-column/>
        <table:table-row table:number-rows-repeated="1048576">
          <table:table-cell table:number-columns-repeated="16384"/>
        </table:table-row>
      </table:table>
      <table:table table:name="'file:///P:/工務科/路燈股/余安中/94年度路燈工程管制總表.xls'#Sheet1_(98)18" table:style-name="ta7">
        <table:table-source xlink:href="file:///P:/工務科/路燈股/余安中/94年度路燈工程管制總表.xls" table:table-name="Sheet1_(98)18" table:mode="copy-results-only"/>
        <table:table-column/>
        <table:table-row table:number-rows-repeated="1048576">
          <table:table-cell table:number-columns-repeated="16384"/>
        </table:table-row>
      </table:table>
      <table:table table:name="'file:///P:/工務科/路燈股/余安中/94年度路燈工程管制總表.xls'#Sheet1_(99)18" table:style-name="ta7">
        <table:table-source xlink:href="file:///P:/工務科/路燈股/余安中/94年度路燈工程管制總表.xls" table:table-name="Sheet1_(99)18" table:mode="copy-results-only"/>
        <table:table-column/>
        <table:table-row table:number-rows-repeated="1048576">
          <table:table-cell table:number-columns-repeated="16384"/>
        </table:table-row>
      </table:table>
      <table:table table:name="'file:///P:/工務科/路燈股/余安中/94年度路燈工程管制總表.xls'#Sheet1_(95)19" table:style-name="ta7">
        <table:table-source xlink:href="file:///P:/工務科/路燈股/余安中/94年度路燈工程管制總表.xls" table:table-name="Sheet1_(95)19" table:mode="copy-results-only"/>
        <table:table-column/>
        <table:table-row table:number-rows-repeated="1048576">
          <table:table-cell table:number-columns-repeated="16384"/>
        </table:table-row>
      </table:table>
      <table:table table:name="'file:///P:/工務科/路燈股/余安中/94年度路燈工程管制總表.xls'#Sheet1_(96)19" table:style-name="ta7">
        <table:table-source xlink:href="file:///P:/工務科/路燈股/余安中/94年度路燈工程管制總表.xls" table:table-name="Sheet1_(96)19" table:mode="copy-results-only"/>
        <table:table-column/>
        <table:table-row table:number-rows-repeated="1048576">
          <table:table-cell table:number-columns-repeated="16384"/>
        </table:table-row>
      </table:table>
      <table:table table:name="'file:///P:/工務科/路燈股/余安中/94年度路燈工程管制總表.xls'#Sheet1_(97)19" table:style-name="ta7">
        <table:table-source xlink:href="file:///P:/工務科/路燈股/余安中/94年度路燈工程管制總表.xls" table:table-name="Sheet1_(97)19" table:mode="copy-results-only"/>
        <table:table-column/>
        <table:table-row table:number-rows-repeated="1048576">
          <table:table-cell table:number-columns-repeated="16384"/>
        </table:table-row>
      </table:table>
      <table:table table:name="'file:///P:/工務科/路燈股/余安中/94年度路燈工程管制總表.xls'#Sheet1_(98)19" table:style-name="ta7">
        <table:table-source xlink:href="file:///P:/工務科/路燈股/余安中/94年度路燈工程管制總表.xls" table:table-name="Sheet1_(98)19" table:mode="copy-results-only"/>
        <table:table-column/>
        <table:table-row table:number-rows-repeated="1048576">
          <table:table-cell table:number-columns-repeated="16384"/>
        </table:table-row>
      </table:table>
      <table:table table:name="'file:///P:/工務科/路燈股/余安中/94年度路燈工程管制總表.xls'#Sheet1_(99)19" table:style-name="ta7">
        <table:table-source xlink:href="file:///P:/工務科/路燈股/余安中/94年度路燈工程管制總表.xls" table:table-name="Sheet1_(99)19" table:mode="copy-results-only"/>
        <table:table-column/>
        <table:table-row table:number-rows-repeated="1048576">
          <table:table-cell table:number-columns-repeated="16384"/>
        </table:table-row>
      </table:table>
      <table:table table:name="'file:///P:/工務科/路燈股/余安中/94年度路燈工程管制總表.xls'#Sheet1_(95)20" table:style-name="ta7">
        <table:table-source xlink:href="file:///P:/工務科/路燈股/余安中/94年度路燈工程管制總表.xls" table:table-name="Sheet1_(95)20" table:mode="copy-results-only"/>
        <table:table-column/>
        <table:table-row table:number-rows-repeated="1048576">
          <table:table-cell table:number-columns-repeated="16384"/>
        </table:table-row>
      </table:table>
      <table:table table:name="'file:///P:/工務科/路燈股/余安中/94年度路燈工程管制總表.xls'#Sheet1_(96)20" table:style-name="ta7">
        <table:table-source xlink:href="file:///P:/工務科/路燈股/余安中/94年度路燈工程管制總表.xls" table:table-name="Sheet1_(96)20" table:mode="copy-results-only"/>
        <table:table-column/>
        <table:table-row table:number-rows-repeated="1048576">
          <table:table-cell table:number-columns-repeated="16384"/>
        </table:table-row>
      </table:table>
      <table:table table:name="'file:///P:/工務科/路燈股/余安中/94年度路燈工程管制總表.xls'#Sheet1_(97)20" table:style-name="ta7">
        <table:table-source xlink:href="file:///P:/工務科/路燈股/余安中/94年度路燈工程管制總表.xls" table:table-name="Sheet1_(97)20" table:mode="copy-results-only"/>
        <table:table-column/>
        <table:table-row table:number-rows-repeated="1048576">
          <table:table-cell table:number-columns-repeated="16384"/>
        </table:table-row>
      </table:table>
      <table:table table:name="'file:///P:/工務科/路燈股/余安中/94年度路燈工程管制總表.xls'#Sheet1_(98)20" table:style-name="ta7">
        <table:table-source xlink:href="file:///P:/工務科/路燈股/余安中/94年度路燈工程管制總表.xls" table:table-name="Sheet1_(98)20" table:mode="copy-results-only"/>
        <table:table-column/>
        <table:table-row table:number-rows-repeated="1048576">
          <table:table-cell table:number-columns-repeated="16384"/>
        </table:table-row>
      </table:table>
      <table:table table:name="'file:///P:/工務科/路燈股/余安中/94年度路燈工程管制總表.xls'#Sheet1_(99)20" table:style-name="ta7">
        <table:table-source xlink:href="file:///P:/工務科/路燈股/余安中/94年度路燈工程管制總表.xls" table:table-name="Sheet1_(99)20" table:mode="copy-results-only"/>
        <table:table-column/>
        <table:table-row table:number-rows-repeated="1048576">
          <table:table-cell table:number-columns-repeated="16384"/>
        </table:table-row>
      </table:table>
      <table:table table:name="'file:///P:/工務科/路燈股/余安中/94年度路燈工程管制總表.xls'#Sheet1_(95)29" table:style-name="ta7">
        <table:table-source xlink:href="file:///P:/工務科/路燈股/余安中/94年度路燈工程管制總表.xls" table:table-name="Sheet1_(95)29" table:mode="copy-results-only"/>
        <table:table-column/>
        <table:table-row table:number-rows-repeated="1048576">
          <table:table-cell table:number-columns-repeated="16384"/>
        </table:table-row>
      </table:table>
      <table:table table:name="'file:///P:/工務科/路燈股/余安中/94年度路燈工程管制總表.xls'#Sheet1_(96)29" table:style-name="ta7">
        <table:table-source xlink:href="file:///P:/工務科/路燈股/余安中/94年度路燈工程管制總表.xls" table:table-name="Sheet1_(96)29" table:mode="copy-results-only"/>
        <table:table-column/>
        <table:table-row table:number-rows-repeated="1048576">
          <table:table-cell table:number-columns-repeated="16384"/>
        </table:table-row>
      </table:table>
      <table:table table:name="'file:///P:/工務科/路燈股/余安中/94年度路燈工程管制總表.xls'#Sheet1_(97)29" table:style-name="ta7">
        <table:table-source xlink:href="file:///P:/工務科/路燈股/余安中/94年度路燈工程管制總表.xls" table:table-name="Sheet1_(97)29" table:mode="copy-results-only"/>
        <table:table-column/>
        <table:table-row table:number-rows-repeated="1048576">
          <table:table-cell table:number-columns-repeated="16384"/>
        </table:table-row>
      </table:table>
      <table:table table:name="'file:///P:/工務科/路燈股/余安中/94年度路燈工程管制總表.xls'#Sheet1_(98)29" table:style-name="ta7">
        <table:table-source xlink:href="file:///P:/工務科/路燈股/余安中/94年度路燈工程管制總表.xls" table:table-name="Sheet1_(98)29" table:mode="copy-results-only"/>
        <table:table-column/>
        <table:table-row table:number-rows-repeated="1048576">
          <table:table-cell table:number-columns-repeated="16384"/>
        </table:table-row>
      </table:table>
      <table:table table:name="'file:///P:/工務科/路燈股/余安中/94年度路燈工程管制總表.xls'#Sheet1_(99)29" table:style-name="ta7">
        <table:table-source xlink:href="file:///P:/工務科/路燈股/余安中/94年度路燈工程管制總表.xls" table:table-name="Sheet1_(99)29" table:mode="copy-results-only"/>
        <table:table-column/>
        <table:table-row table:number-rows-repeated="1048576">
          <table:table-cell table:number-columns-repeated="16384"/>
        </table:table-row>
      </table:table>
      <table:table table:name="'file:///P:/工務科/路燈股/余安中/94年度路燈工程管制總表.xls'#Sheet1_(95)23" table:style-name="ta7">
        <table:table-source xlink:href="file:///P:/工務科/路燈股/余安中/94年度路燈工程管制總表.xls" table:table-name="Sheet1_(95)23" table:mode="copy-results-only"/>
        <table:table-column/>
        <table:table-row table:number-rows-repeated="1048576">
          <table:table-cell table:number-columns-repeated="16384"/>
        </table:table-row>
      </table:table>
      <table:table table:name="'file:///P:/工務科/路燈股/余安中/94年度路燈工程管制總表.xls'#Sheet1_(96)23" table:style-name="ta7">
        <table:table-source xlink:href="file:///P:/工務科/路燈股/余安中/94年度路燈工程管制總表.xls" table:table-name="Sheet1_(96)23" table:mode="copy-results-only"/>
        <table:table-column/>
        <table:table-row table:number-rows-repeated="1048576">
          <table:table-cell table:number-columns-repeated="16384"/>
        </table:table-row>
      </table:table>
      <table:table table:name="'file:///P:/工務科/路燈股/余安中/94年度路燈工程管制總表.xls'#Sheet1_(97)23" table:style-name="ta7">
        <table:table-source xlink:href="file:///P:/工務科/路燈股/余安中/94年度路燈工程管制總表.xls" table:table-name="Sheet1_(97)23" table:mode="copy-results-only"/>
        <table:table-column/>
        <table:table-row table:number-rows-repeated="1048576">
          <table:table-cell table:number-columns-repeated="16384"/>
        </table:table-row>
      </table:table>
      <table:table table:name="'file:///P:/工務科/路燈股/余安中/94年度路燈工程管制總表.xls'#Sheet1_(98)23" table:style-name="ta7">
        <table:table-source xlink:href="file:///P:/工務科/路燈股/余安中/94年度路燈工程管制總表.xls" table:table-name="Sheet1_(98)23" table:mode="copy-results-only"/>
        <table:table-column/>
        <table:table-row table:number-rows-repeated="1048576">
          <table:table-cell table:number-columns-repeated="16384"/>
        </table:table-row>
      </table:table>
      <table:table table:name="'file:///P:/工務科/路燈股/余安中/94年度路燈工程管制總表.xls'#Sheet1_(99)23" table:style-name="ta7">
        <table:table-source xlink:href="file:///P:/工務科/路燈股/余安中/94年度路燈工程管制總表.xls" table:table-name="Sheet1_(99)23" table:mode="copy-results-only"/>
        <table:table-column/>
        <table:table-row table:number-rows-repeated="1048576">
          <table:table-cell table:number-columns-repeated="16384"/>
        </table:table-row>
      </table:table>
      <table:table table:name="'file:///P:/工務科/路燈股/余安中/94年度路燈工程管制總表.xls'#Sheet1_(95)22" table:style-name="ta7">
        <table:table-source xlink:href="file:///P:/工務科/路燈股/余安中/94年度路燈工程管制總表.xls" table:table-name="Sheet1_(95)22" table:mode="copy-results-only"/>
        <table:table-column/>
        <table:table-row table:number-rows-repeated="1048576">
          <table:table-cell table:number-columns-repeated="16384"/>
        </table:table-row>
      </table:table>
      <table:table table:name="'file:///P:/工務科/路燈股/余安中/94年度路燈工程管制總表.xls'#Sheet1_(96)22" table:style-name="ta7">
        <table:table-source xlink:href="file:///P:/工務科/路燈股/余安中/94年度路燈工程管制總表.xls" table:table-name="Sheet1_(96)22" table:mode="copy-results-only"/>
        <table:table-column/>
        <table:table-row table:number-rows-repeated="1048576">
          <table:table-cell table:number-columns-repeated="16384"/>
        </table:table-row>
      </table:table>
      <table:table table:name="'file:///P:/工務科/路燈股/余安中/94年度路燈工程管制總表.xls'#Sheet1_(97)22" table:style-name="ta7">
        <table:table-source xlink:href="file:///P:/工務科/路燈股/余安中/94年度路燈工程管制總表.xls" table:table-name="Sheet1_(97)22" table:mode="copy-results-only"/>
        <table:table-column/>
        <table:table-row table:number-rows-repeated="1048576">
          <table:table-cell table:number-columns-repeated="16384"/>
        </table:table-row>
      </table:table>
      <table:table table:name="'file:///P:/工務科/路燈股/余安中/94年度路燈工程管制總表.xls'#Sheet1_(98)22" table:style-name="ta7">
        <table:table-source xlink:href="file:///P:/工務科/路燈股/余安中/94年度路燈工程管制總表.xls" table:table-name="Sheet1_(98)22" table:mode="copy-results-only"/>
        <table:table-column/>
        <table:table-row table:number-rows-repeated="1048576">
          <table:table-cell table:number-columns-repeated="16384"/>
        </table:table-row>
      </table:table>
      <table:table table:name="'file:///P:/工務科/路燈股/余安中/94年度路燈工程管制總表.xls'#Sheet1_(99)22" table:style-name="ta7">
        <table:table-source xlink:href="file:///P:/工務科/路燈股/余安中/94年度路燈工程管制總表.xls" table:table-name="Sheet1_(99)22" table:mode="copy-results-only"/>
        <table:table-column/>
        <table:table-row table:number-rows-repeated="1048576">
          <table:table-cell table:number-columns-repeated="16384"/>
        </table:table-row>
      </table:table>
      <table:table table:name="'file:///P:/工務科/路燈股/余安中/94年度路燈工程管制總表.xls'#Sheet1_(95)24" table:style-name="ta7">
        <table:table-source xlink:href="file:///P:/工務科/路燈股/余安中/94年度路燈工程管制總表.xls" table:table-name="Sheet1_(95)24" table:mode="copy-results-only"/>
        <table:table-column/>
        <table:table-row table:number-rows-repeated="1048576">
          <table:table-cell table:number-columns-repeated="16384"/>
        </table:table-row>
      </table:table>
      <table:table table:name="'file:///P:/工務科/路燈股/余安中/94年度路燈工程管制總表.xls'#Sheet1_(96)24" table:style-name="ta7">
        <table:table-source xlink:href="file:///P:/工務科/路燈股/余安中/94年度路燈工程管制總表.xls" table:table-name="Sheet1_(96)24" table:mode="copy-results-only"/>
        <table:table-column/>
        <table:table-row table:number-rows-repeated="1048576">
          <table:table-cell table:number-columns-repeated="16384"/>
        </table:table-row>
      </table:table>
      <table:table table:name="'file:///P:/工務科/路燈股/余安中/94年度路燈工程管制總表.xls'#Sheet1_(97)24" table:style-name="ta7">
        <table:table-source xlink:href="file:///P:/工務科/路燈股/余安中/94年度路燈工程管制總表.xls" table:table-name="Sheet1_(97)24" table:mode="copy-results-only"/>
        <table:table-column/>
        <table:table-row table:number-rows-repeated="1048576">
          <table:table-cell table:number-columns-repeated="16384"/>
        </table:table-row>
      </table:table>
      <table:table table:name="'file:///P:/工務科/路燈股/余安中/94年度路燈工程管制總表.xls'#Sheet1_(98)24" table:style-name="ta7">
        <table:table-source xlink:href="file:///P:/工務科/路燈股/余安中/94年度路燈工程管制總表.xls" table:table-name="Sheet1_(98)24" table:mode="copy-results-only"/>
        <table:table-column/>
        <table:table-row table:number-rows-repeated="1048576">
          <table:table-cell table:number-columns-repeated="16384"/>
        </table:table-row>
      </table:table>
      <table:table table:name="'file:///P:/工務科/路燈股/余安中/94年度路燈工程管制總表.xls'#Sheet1_(99)24" table:style-name="ta7">
        <table:table-source xlink:href="file:///P:/工務科/路燈股/余安中/94年度路燈工程管制總表.xls" table:table-name="Sheet1_(99)24" table:mode="copy-results-only"/>
        <table:table-column/>
        <table:table-row table:number-rows-repeated="1048576">
          <table:table-cell table:number-columns-repeated="16384"/>
        </table:table-row>
      </table:table>
      <table:table table:name="'file:///P:/工務科/路燈股/余安中/94年度路燈工程管制總表.xls'#Sheet1_(95)26" table:style-name="ta7">
        <table:table-source xlink:href="file:///P:/工務科/路燈股/余安中/94年度路燈工程管制總表.xls" table:table-name="Sheet1_(95)26" table:mode="copy-results-only"/>
        <table:table-column/>
        <table:table-row table:number-rows-repeated="1048576">
          <table:table-cell table:number-columns-repeated="16384"/>
        </table:table-row>
      </table:table>
      <table:table table:name="'file:///P:/工務科/路燈股/余安中/94年度路燈工程管制總表.xls'#Sheet1_(96)26" table:style-name="ta7">
        <table:table-source xlink:href="file:///P:/工務科/路燈股/余安中/94年度路燈工程管制總表.xls" table:table-name="Sheet1_(96)26" table:mode="copy-results-only"/>
        <table:table-column/>
        <table:table-row table:number-rows-repeated="1048576">
          <table:table-cell table:number-columns-repeated="16384"/>
        </table:table-row>
      </table:table>
      <table:table table:name="'file:///P:/工務科/路燈股/余安中/94年度路燈工程管制總表.xls'#Sheet1_(97)26" table:style-name="ta7">
        <table:table-source xlink:href="file:///P:/工務科/路燈股/余安中/94年度路燈工程管制總表.xls" table:table-name="Sheet1_(97)26" table:mode="copy-results-only"/>
        <table:table-column/>
        <table:table-row table:number-rows-repeated="1048576">
          <table:table-cell table:number-columns-repeated="16384"/>
        </table:table-row>
      </table:table>
      <table:table table:name="'file:///P:/工務科/路燈股/余安中/94年度路燈工程管制總表.xls'#Sheet1_(98)26" table:style-name="ta7">
        <table:table-source xlink:href="file:///P:/工務科/路燈股/余安中/94年度路燈工程管制總表.xls" table:table-name="Sheet1_(98)26" table:mode="copy-results-only"/>
        <table:table-column/>
        <table:table-row table:number-rows-repeated="1048576">
          <table:table-cell table:number-columns-repeated="16384"/>
        </table:table-row>
      </table:table>
      <table:table table:name="'file:///P:/工務科/路燈股/余安中/94年度路燈工程管制總表.xls'#Sheet1_(99)26" table:style-name="ta7">
        <table:table-source xlink:href="file:///P:/工務科/路燈股/余安中/94年度路燈工程管制總表.xls" table:table-name="Sheet1_(99)26" table:mode="copy-results-only"/>
        <table:table-column/>
        <table:table-row table:number-rows-repeated="1048576">
          <table:table-cell table:number-columns-repeated="16384"/>
        </table:table-row>
      </table:table>
      <table:table table:name="'file:///P:/工務科/路燈股/余安中/94年度路燈工程管制總表.xls'#Sheet1_(95)25" table:style-name="ta7">
        <table:table-source xlink:href="file:///P:/工務科/路燈股/余安中/94年度路燈工程管制總表.xls" table:table-name="Sheet1_(95)25" table:mode="copy-results-only"/>
        <table:table-column/>
        <table:table-row table:number-rows-repeated="1048576">
          <table:table-cell table:number-columns-repeated="16384"/>
        </table:table-row>
      </table:table>
      <table:table table:name="'file:///P:/工務科/路燈股/余安中/94年度路燈工程管制總表.xls'#Sheet1_(96)25" table:style-name="ta7">
        <table:table-source xlink:href="file:///P:/工務科/路燈股/余安中/94年度路燈工程管制總表.xls" table:table-name="Sheet1_(96)25" table:mode="copy-results-only"/>
        <table:table-column/>
        <table:table-row table:number-rows-repeated="1048576">
          <table:table-cell table:number-columns-repeated="16384"/>
        </table:table-row>
      </table:table>
      <table:table table:name="'file:///P:/工務科/路燈股/余安中/94年度路燈工程管制總表.xls'#Sheet1_(97)25" table:style-name="ta7">
        <table:table-source xlink:href="file:///P:/工務科/路燈股/余安中/94年度路燈工程管制總表.xls" table:table-name="Sheet1_(97)25" table:mode="copy-results-only"/>
        <table:table-column/>
        <table:table-row table:number-rows-repeated="1048576">
          <table:table-cell table:number-columns-repeated="16384"/>
        </table:table-row>
      </table:table>
      <table:table table:name="'file:///P:/工務科/路燈股/余安中/94年度路燈工程管制總表.xls'#Sheet1_(98)25" table:style-name="ta7">
        <table:table-source xlink:href="file:///P:/工務科/路燈股/余安中/94年度路燈工程管制總表.xls" table:table-name="Sheet1_(98)25" table:mode="copy-results-only"/>
        <table:table-column/>
        <table:table-row table:number-rows-repeated="1048576">
          <table:table-cell table:number-columns-repeated="16384"/>
        </table:table-row>
      </table:table>
      <table:table table:name="'file:///P:/工務科/路燈股/余安中/94年度路燈工程管制總表.xls'#Sheet1_(99)25" table:style-name="ta7">
        <table:table-source xlink:href="file:///P:/工務科/路燈股/余安中/94年度路燈工程管制總表.xls" table:table-name="Sheet1_(99)25" table:mode="copy-results-only"/>
        <table:table-column/>
        <table:table-row table:number-rows-repeated="1048576">
          <table:table-cell table:number-columns-repeated="16384"/>
        </table:table-row>
      </table:table>
      <table:table table:name="'file:///P:/工務科/路燈股/余安中/94年度路燈工程管制總表.xls'#Sheet1_(95)27" table:style-name="ta7">
        <table:table-source xlink:href="file:///P:/工務科/路燈股/余安中/94年度路燈工程管制總表.xls" table:table-name="Sheet1_(95)27" table:mode="copy-results-only"/>
        <table:table-column/>
        <table:table-row table:number-rows-repeated="1048576">
          <table:table-cell table:number-columns-repeated="16384"/>
        </table:table-row>
      </table:table>
      <table:table table:name="'file:///P:/工務科/路燈股/余安中/94年度路燈工程管制總表.xls'#Sheet1_(96)27" table:style-name="ta7">
        <table:table-source xlink:href="file:///P:/工務科/路燈股/余安中/94年度路燈工程管制總表.xls" table:table-name="Sheet1_(96)27" table:mode="copy-results-only"/>
        <table:table-column/>
        <table:table-row table:number-rows-repeated="1048576">
          <table:table-cell table:number-columns-repeated="16384"/>
        </table:table-row>
      </table:table>
      <table:table table:name="'file:///P:/工務科/路燈股/余安中/94年度路燈工程管制總表.xls'#Sheet1_(97)27" table:style-name="ta7">
        <table:table-source xlink:href="file:///P:/工務科/路燈股/余安中/94年度路燈工程管制總表.xls" table:table-name="Sheet1_(97)27" table:mode="copy-results-only"/>
        <table:table-column/>
        <table:table-row table:number-rows-repeated="1048576">
          <table:table-cell table:number-columns-repeated="16384"/>
        </table:table-row>
      </table:table>
      <table:table table:name="'file:///P:/工務科/路燈股/余安中/94年度路燈工程管制總表.xls'#Sheet1_(98)27" table:style-name="ta7">
        <table:table-source xlink:href="file:///P:/工務科/路燈股/余安中/94年度路燈工程管制總表.xls" table:table-name="Sheet1_(98)27" table:mode="copy-results-only"/>
        <table:table-column/>
        <table:table-row table:number-rows-repeated="1048576">
          <table:table-cell table:number-columns-repeated="16384"/>
        </table:table-row>
      </table:table>
      <table:table table:name="'file:///P:/工務科/路燈股/余安中/94年度路燈工程管制總表.xls'#Sheet1_(99)27" table:style-name="ta7">
        <table:table-source xlink:href="file:///P:/工務科/路燈股/余安中/94年度路燈工程管制總表.xls" table:table-name="Sheet1_(99)27" table:mode="copy-results-only"/>
        <table:table-column/>
        <table:table-row table:number-rows-repeated="1048576">
          <table:table-cell table:number-columns-repeated="16384"/>
        </table:table-row>
      </table:table>
      <table:table table:name="'file:///P:/工務科/路燈股/余安中/94年度路燈工程管制總表.xls'#Sheet1_(95)28" table:style-name="ta7">
        <table:table-source xlink:href="file:///P:/工務科/路燈股/余安中/94年度路燈工程管制總表.xls" table:table-name="Sheet1_(95)28" table:mode="copy-results-only"/>
        <table:table-column/>
        <table:table-row table:number-rows-repeated="1048576">
          <table:table-cell table:number-columns-repeated="16384"/>
        </table:table-row>
      </table:table>
      <table:table table:name="'file:///P:/工務科/路燈股/余安中/94年度路燈工程管制總表.xls'#Sheet1_(96)28" table:style-name="ta7">
        <table:table-source xlink:href="file:///P:/工務科/路燈股/余安中/94年度路燈工程管制總表.xls" table:table-name="Sheet1_(96)28" table:mode="copy-results-only"/>
        <table:table-column/>
        <table:table-row table:number-rows-repeated="1048576">
          <table:table-cell table:number-columns-repeated="16384"/>
        </table:table-row>
      </table:table>
      <table:table table:name="'file:///P:/工務科/路燈股/余安中/94年度路燈工程管制總表.xls'#Sheet1_(97)28" table:style-name="ta7">
        <table:table-source xlink:href="file:///P:/工務科/路燈股/余安中/94年度路燈工程管制總表.xls" table:table-name="Sheet1_(97)28" table:mode="copy-results-only"/>
        <table:table-column/>
        <table:table-row table:number-rows-repeated="1048576">
          <table:table-cell table:number-columns-repeated="16384"/>
        </table:table-row>
      </table:table>
      <table:table table:name="'file:///P:/工務科/路燈股/余安中/94年度路燈工程管制總表.xls'#Sheet1_(98)28" table:style-name="ta7">
        <table:table-source xlink:href="file:///P:/工務科/路燈股/余安中/94年度路燈工程管制總表.xls" table:table-name="Sheet1_(98)28" table:mode="copy-results-only"/>
        <table:table-column/>
        <table:table-row table:number-rows-repeated="1048576">
          <table:table-cell table:number-columns-repeated="16384"/>
        </table:table-row>
      </table:table>
      <table:table table:name="'file:///P:/工務科/路燈股/余安中/94年度路燈工程管制總表.xls'#Sheet1_(99)28" table:style-name="ta7">
        <table:table-source xlink:href="file:///P:/工務科/路燈股/余安中/94年度路燈工程管制總表.xls" table:table-name="Sheet1_(99)28" table:mode="copy-results-only"/>
        <table:table-column/>
        <table:table-row table:number-rows-repeated="1048576">
          <table:table-cell table:number-columns-repeated="16384"/>
        </table:table-row>
      </table:table>
      <table:table table:name="'file:///P:/工務科/路燈股/余安中/94年度路燈工程管制總表.xls'#Sheet1_(95)30" table:style-name="ta7">
        <table:table-source xlink:href="file:///P:/工務科/路燈股/余安中/94年度路燈工程管制總表.xls" table:table-name="Sheet1_(95)30" table:mode="copy-results-only"/>
        <table:table-column/>
        <table:table-row table:number-rows-repeated="1048576">
          <table:table-cell table:number-columns-repeated="16384"/>
        </table:table-row>
      </table:table>
      <table:table table:name="'file:///P:/工務科/路燈股/余安中/94年度路燈工程管制總表.xls'#Sheet1_(96)30" table:style-name="ta7">
        <table:table-source xlink:href="file:///P:/工務科/路燈股/余安中/94年度路燈工程管制總表.xls" table:table-name="Sheet1_(96)30" table:mode="copy-results-only"/>
        <table:table-column/>
        <table:table-row table:number-rows-repeated="1048576">
          <table:table-cell table:number-columns-repeated="16384"/>
        </table:table-row>
      </table:table>
      <table:table table:name="'file:///P:/工務科/路燈股/余安中/94年度路燈工程管制總表.xls'#Sheet1_(97)30" table:style-name="ta7">
        <table:table-source xlink:href="file:///P:/工務科/路燈股/余安中/94年度路燈工程管制總表.xls" table:table-name="Sheet1_(97)30" table:mode="copy-results-only"/>
        <table:table-column/>
        <table:table-row table:number-rows-repeated="1048576">
          <table:table-cell table:number-columns-repeated="16384"/>
        </table:table-row>
      </table:table>
      <table:table table:name="'file:///P:/工務科/路燈股/余安中/94年度路燈工程管制總表.xls'#Sheet1_(98)30" table:style-name="ta7">
        <table:table-source xlink:href="file:///P:/工務科/路燈股/余安中/94年度路燈工程管制總表.xls" table:table-name="Sheet1_(98)30" table:mode="copy-results-only"/>
        <table:table-column/>
        <table:table-row table:number-rows-repeated="1048576">
          <table:table-cell table:number-columns-repeated="16384"/>
        </table:table-row>
      </table:table>
      <table:table table:name="'file:///P:/工務科/路燈股/余安中/94年度路燈工程管制總表.xls'#Sheet1_(99)30" table:style-name="ta7">
        <table:table-source xlink:href="file:///P:/工務科/路燈股/余安中/94年度路燈工程管制總表.xls" table:table-name="Sheet1_(99)30" table:mode="copy-results-only"/>
        <table:table-column/>
        <table:table-row table:number-rows-repeated="1048576">
          <table:table-cell table:number-columns-repeated="16384"/>
        </table:table-row>
      </table:table>
      <table:table table:name="'file:///P:/工務科/路燈股/余安中/94年度路燈工程管制總表.xls'#Sheet1_(95)31" table:style-name="ta7">
        <table:table-source xlink:href="file:///P:/工務科/路燈股/余安中/94年度路燈工程管制總表.xls" table:table-name="Sheet1_(95)31" table:mode="copy-results-only"/>
        <table:table-column/>
        <table:table-row table:number-rows-repeated="1048576">
          <table:table-cell table:number-columns-repeated="16384"/>
        </table:table-row>
      </table:table>
      <table:table table:name="'file:///P:/工務科/路燈股/余安中/94年度路燈工程管制總表.xls'#Sheet1_(96)31" table:style-name="ta7">
        <table:table-source xlink:href="file:///P:/工務科/路燈股/余安中/94年度路燈工程管制總表.xls" table:table-name="Sheet1_(96)31" table:mode="copy-results-only"/>
        <table:table-column/>
        <table:table-row table:number-rows-repeated="1048576">
          <table:table-cell table:number-columns-repeated="16384"/>
        </table:table-row>
      </table:table>
      <table:table table:name="'file:///P:/工務科/路燈股/余安中/94年度路燈工程管制總表.xls'#Sheet1_(97)31" table:style-name="ta7">
        <table:table-source xlink:href="file:///P:/工務科/路燈股/余安中/94年度路燈工程管制總表.xls" table:table-name="Sheet1_(97)31" table:mode="copy-results-only"/>
        <table:table-column/>
        <table:table-row table:number-rows-repeated="1048576">
          <table:table-cell table:number-columns-repeated="16384"/>
        </table:table-row>
      </table:table>
      <table:table table:name="'file:///P:/工務科/路燈股/余安中/94年度路燈工程管制總表.xls'#Sheet1_(98)31" table:style-name="ta7">
        <table:table-source xlink:href="file:///P:/工務科/路燈股/余安中/94年度路燈工程管制總表.xls" table:table-name="Sheet1_(98)31" table:mode="copy-results-only"/>
        <table:table-column/>
        <table:table-row table:number-rows-repeated="1048576">
          <table:table-cell table:number-columns-repeated="16384"/>
        </table:table-row>
      </table:table>
      <table:table table:name="'file:///P:/工務科/路燈股/余安中/94年度路燈工程管制總表.xls'#Sheet1_(99)31" table:style-name="ta7">
        <table:table-source xlink:href="file:///P:/工務科/路燈股/余安中/94年度路燈工程管制總表.xls" table:table-name="Sheet1_(99)31" table:mode="copy-results-only"/>
        <table:table-column/>
        <table:table-row table:number-rows-repeated="1048576">
          <table:table-cell table:number-columns-repeated="16384"/>
        </table:table-row>
      </table:table>
      <table:table table:name="'file:///P:/工務科/路燈股/余安中/94年度路燈工程管制總表.xls'#Sheet1_(95)32" table:style-name="ta7">
        <table:table-source xlink:href="file:///P:/工務科/路燈股/余安中/94年度路燈工程管制總表.xls" table:table-name="Sheet1_(95)32" table:mode="copy-results-only"/>
        <table:table-column/>
        <table:table-row table:number-rows-repeated="1048576">
          <table:table-cell table:number-columns-repeated="16384"/>
        </table:table-row>
      </table:table>
      <table:table table:name="'file:///P:/工務科/路燈股/余安中/94年度路燈工程管制總表.xls'#Sheet1_(96)32" table:style-name="ta7">
        <table:table-source xlink:href="file:///P:/工務科/路燈股/余安中/94年度路燈工程管制總表.xls" table:table-name="Sheet1_(96)32" table:mode="copy-results-only"/>
        <table:table-column/>
        <table:table-row table:number-rows-repeated="1048576">
          <table:table-cell table:number-columns-repeated="16384"/>
        </table:table-row>
      </table:table>
      <table:table table:name="'file:///P:/工務科/路燈股/余安中/94年度路燈工程管制總表.xls'#Sheet1_(97)32" table:style-name="ta7">
        <table:table-source xlink:href="file:///P:/工務科/路燈股/余安中/94年度路燈工程管制總表.xls" table:table-name="Sheet1_(97)32" table:mode="copy-results-only"/>
        <table:table-column/>
        <table:table-row table:number-rows-repeated="1048576">
          <table:table-cell table:number-columns-repeated="16384"/>
        </table:table-row>
      </table:table>
      <table:table table:name="'file:///P:/工務科/路燈股/余安中/94年度路燈工程管制總表.xls'#Sheet1_(98)32" table:style-name="ta7">
        <table:table-source xlink:href="file:///P:/工務科/路燈股/余安中/94年度路燈工程管制總表.xls" table:table-name="Sheet1_(98)32" table:mode="copy-results-only"/>
        <table:table-column/>
        <table:table-row table:number-rows-repeated="1048576">
          <table:table-cell table:number-columns-repeated="16384"/>
        </table:table-row>
      </table:table>
      <table:table table:name="'file:///P:/工務科/路燈股/余安中/94年度路燈工程管制總表.xls'#Sheet1_(99)32" table:style-name="ta7">
        <table:table-source xlink:href="file:///P:/工務科/路燈股/余安中/94年度路燈工程管制總表.xls" table:table-name="Sheet1_(99)32" table:mode="copy-results-only"/>
        <table:table-column/>
        <table:table-row table:number-rows-repeated="1048576">
          <table:table-cell table:number-columns-repeated="16384"/>
        </table:table-row>
      </table:table>
      <table:table table:name="'file:///P:/工務科/路燈股/余安中/94年度路燈工程管制總表.xls'#Sheet1_(95)33" table:style-name="ta7">
        <table:table-source xlink:href="file:///P:/工務科/路燈股/余安中/94年度路燈工程管制總表.xls" table:table-name="Sheet1_(95)33" table:mode="copy-results-only"/>
        <table:table-column/>
        <table:table-row table:number-rows-repeated="1048576">
          <table:table-cell table:number-columns-repeated="16384"/>
        </table:table-row>
      </table:table>
      <table:table table:name="'file:///P:/工務科/路燈股/余安中/94年度路燈工程管制總表.xls'#Sheet1_(96)33" table:style-name="ta7">
        <table:table-source xlink:href="file:///P:/工務科/路燈股/余安中/94年度路燈工程管制總表.xls" table:table-name="Sheet1_(96)33" table:mode="copy-results-only"/>
        <table:table-column/>
        <table:table-row table:number-rows-repeated="1048576">
          <table:table-cell table:number-columns-repeated="16384"/>
        </table:table-row>
      </table:table>
      <table:table table:name="'file:///P:/工務科/路燈股/余安中/94年度路燈工程管制總表.xls'#Sheet1_(97)33" table:style-name="ta7">
        <table:table-source xlink:href="file:///P:/工務科/路燈股/余安中/94年度路燈工程管制總表.xls" table:table-name="Sheet1_(97)33" table:mode="copy-results-only"/>
        <table:table-column/>
        <table:table-row table:number-rows-repeated="1048576">
          <table:table-cell table:number-columns-repeated="16384"/>
        </table:table-row>
      </table:table>
      <table:table table:name="'file:///P:/工務科/路燈股/余安中/94年度路燈工程管制總表.xls'#Sheet1_(98)33" table:style-name="ta7">
        <table:table-source xlink:href="file:///P:/工務科/路燈股/余安中/94年度路燈工程管制總表.xls" table:table-name="Sheet1_(98)33" table:mode="copy-results-only"/>
        <table:table-column/>
        <table:table-row table:number-rows-repeated="1048576">
          <table:table-cell table:number-columns-repeated="16384"/>
        </table:table-row>
      </table:table>
      <table:table table:name="'file:///P:/工務科/路燈股/余安中/94年度路燈工程管制總表.xls'#Sheet1_(99)33" table:style-name="ta7">
        <table:table-source xlink:href="file:///P:/工務科/路燈股/余安中/94年度路燈工程管制總表.xls" table:table-name="Sheet1_(99)33" table:mode="copy-results-only"/>
        <table:table-column/>
        <table:table-row table:number-rows-repeated="1048576">
          <table:table-cell table:number-columns-repeated="16384"/>
        </table:table-row>
      </table:table>
      <table:table table:name="'file:///P:/工務科/路燈股/余安中/94年度路燈工程管制總表.xls'#Sheet1_(95)34" table:style-name="ta7">
        <table:table-source xlink:href="file:///P:/工務科/路燈股/余安中/94年度路燈工程管制總表.xls" table:table-name="Sheet1_(95)34" table:mode="copy-results-only"/>
        <table:table-column/>
        <table:table-row table:number-rows-repeated="1048576">
          <table:table-cell table:number-columns-repeated="16384"/>
        </table:table-row>
      </table:table>
      <table:table table:name="'file:///P:/工務科/路燈股/余安中/94年度路燈工程管制總表.xls'#Sheet1_(96)34" table:style-name="ta7">
        <table:table-source xlink:href="file:///P:/工務科/路燈股/余安中/94年度路燈工程管制總表.xls" table:table-name="Sheet1_(96)34" table:mode="copy-results-only"/>
        <table:table-column/>
        <table:table-row table:number-rows-repeated="1048576">
          <table:table-cell table:number-columns-repeated="16384"/>
        </table:table-row>
      </table:table>
      <table:table table:name="'file:///P:/工務科/路燈股/余安中/94年度路燈工程管制總表.xls'#Sheet1_(97)34" table:style-name="ta7">
        <table:table-source xlink:href="file:///P:/工務科/路燈股/余安中/94年度路燈工程管制總表.xls" table:table-name="Sheet1_(97)34" table:mode="copy-results-only"/>
        <table:table-column/>
        <table:table-row table:number-rows-repeated="1048576">
          <table:table-cell table:number-columns-repeated="16384"/>
        </table:table-row>
      </table:table>
      <table:table table:name="'file:///P:/工務科/路燈股/余安中/94年度路燈工程管制總表.xls'#Sheet1_(98)34" table:style-name="ta7">
        <table:table-source xlink:href="file:///P:/工務科/路燈股/余安中/94年度路燈工程管制總表.xls" table:table-name="Sheet1_(98)34" table:mode="copy-results-only"/>
        <table:table-column/>
        <table:table-row table:number-rows-repeated="1048576">
          <table:table-cell table:number-columns-repeated="16384"/>
        </table:table-row>
      </table:table>
      <table:table table:name="'file:///P:/工務科/路燈股/余安中/94年度路燈工程管制總表.xls'#Sheet1_(99)34" table:style-name="ta7">
        <table:table-source xlink:href="file:///P:/工務科/路燈股/余安中/94年度路燈工程管制總表.xls" table:table-name="Sheet1_(99)34" table:mode="copy-results-only"/>
        <table:table-column/>
        <table:table-row table:number-rows-repeated="1048576">
          <table:table-cell table:number-columns-repeated="16384"/>
        </table:table-row>
      </table:table>
      <table:table table:name="'file:///P:/工務科/路燈股/余安中/94年度路燈工程管制總表.xls'#Sheet1_(95)35" table:style-name="ta7">
        <table:table-source xlink:href="file:///P:/工務科/路燈股/余安中/94年度路燈工程管制總表.xls" table:table-name="Sheet1_(95)35" table:mode="copy-results-only"/>
        <table:table-column/>
        <table:table-row table:number-rows-repeated="1048576">
          <table:table-cell table:number-columns-repeated="16384"/>
        </table:table-row>
      </table:table>
      <table:table table:name="'file:///P:/工務科/路燈股/余安中/94年度路燈工程管制總表.xls'#Sheet1_(96)35" table:style-name="ta7">
        <table:table-source xlink:href="file:///P:/工務科/路燈股/余安中/94年度路燈工程管制總表.xls" table:table-name="Sheet1_(96)35" table:mode="copy-results-only"/>
        <table:table-column/>
        <table:table-row table:number-rows-repeated="1048576">
          <table:table-cell table:number-columns-repeated="16384"/>
        </table:table-row>
      </table:table>
      <table:table table:name="'file:///P:/工務科/路燈股/余安中/94年度路燈工程管制總表.xls'#Sheet1_(97)35" table:style-name="ta7">
        <table:table-source xlink:href="file:///P:/工務科/路燈股/余安中/94年度路燈工程管制總表.xls" table:table-name="Sheet1_(97)35" table:mode="copy-results-only"/>
        <table:table-column/>
        <table:table-row table:number-rows-repeated="1048576">
          <table:table-cell table:number-columns-repeated="16384"/>
        </table:table-row>
      </table:table>
      <table:table table:name="'file:///P:/工務科/路燈股/余安中/94年度路燈工程管制總表.xls'#Sheet1_(98)35" table:style-name="ta7">
        <table:table-source xlink:href="file:///P:/工務科/路燈股/余安中/94年度路燈工程管制總表.xls" table:table-name="Sheet1_(98)35" table:mode="copy-results-only"/>
        <table:table-column/>
        <table:table-row table:number-rows-repeated="1048576">
          <table:table-cell table:number-columns-repeated="16384"/>
        </table:table-row>
      </table:table>
      <table:table table:name="'file:///P:/工務科/路燈股/余安中/94年度路燈工程管制總表.xls'#Sheet1_(99)35" table:style-name="ta7">
        <table:table-source xlink:href="file:///P:/工務科/路燈股/余安中/94年度路燈工程管制總表.xls" table:table-name="Sheet1_(99)35" table:mode="copy-results-only"/>
        <table:table-column/>
        <table:table-row table:number-rows-repeated="1048576">
          <table:table-cell table:number-columns-repeated="16384"/>
        </table:table-row>
      </table:table>
      <table:table table:name="'file:///P:/工務科/路燈股/余安中/94年度路燈工程管制總表.xls'#Sheet1_(95)36" table:style-name="ta7">
        <table:table-source xlink:href="file:///P:/工務科/路燈股/余安中/94年度路燈工程管制總表.xls" table:table-name="Sheet1_(95)36" table:mode="copy-results-only"/>
        <table:table-column/>
        <table:table-row table:number-rows-repeated="1048576">
          <table:table-cell table:number-columns-repeated="16384"/>
        </table:table-row>
      </table:table>
      <table:table table:name="'file:///P:/工務科/路燈股/余安中/94年度路燈工程管制總表.xls'#Sheet1_(96)36" table:style-name="ta7">
        <table:table-source xlink:href="file:///P:/工務科/路燈股/余安中/94年度路燈工程管制總表.xls" table:table-name="Sheet1_(96)36" table:mode="copy-results-only"/>
        <table:table-column/>
        <table:table-row table:number-rows-repeated="1048576">
          <table:table-cell table:number-columns-repeated="16384"/>
        </table:table-row>
      </table:table>
      <table:table table:name="'file:///P:/工務科/路燈股/余安中/94年度路燈工程管制總表.xls'#Sheet1_(97)36" table:style-name="ta7">
        <table:table-source xlink:href="file:///P:/工務科/路燈股/余安中/94年度路燈工程管制總表.xls" table:table-name="Sheet1_(97)36" table:mode="copy-results-only"/>
        <table:table-column/>
        <table:table-row table:number-rows-repeated="1048576">
          <table:table-cell table:number-columns-repeated="16384"/>
        </table:table-row>
      </table:table>
      <table:table table:name="'file:///P:/工務科/路燈股/余安中/94年度路燈工程管制總表.xls'#Sheet1_(98)36" table:style-name="ta7">
        <table:table-source xlink:href="file:///P:/工務科/路燈股/余安中/94年度路燈工程管制總表.xls" table:table-name="Sheet1_(98)36" table:mode="copy-results-only"/>
        <table:table-column/>
        <table:table-row table:number-rows-repeated="1048576">
          <table:table-cell table:number-columns-repeated="16384"/>
        </table:table-row>
      </table:table>
      <table:table table:name="'file:///P:/工務科/路燈股/余安中/94年度路燈工程管制總表.xls'#Sheet1_(99)36" table:style-name="ta7">
        <table:table-source xlink:href="file:///P:/工務科/路燈股/余安中/94年度路燈工程管制總表.xls" table:table-name="Sheet1_(99)36" table:mode="copy-results-only"/>
        <table:table-column/>
        <table:table-row table:number-rows-repeated="1048576">
          <table:table-cell table:number-columns-repeated="16384"/>
        </table:table-row>
      </table:table>
      <table:table table:name="'file:///P:/工務科/路燈股/余安中/94年度路燈工程管制總表.xls'#Sheet1_(95)37" table:style-name="ta7">
        <table:table-source xlink:href="file:///P:/工務科/路燈股/余安中/94年度路燈工程管制總表.xls" table:table-name="Sheet1_(95)37" table:mode="copy-results-only"/>
        <table:table-column/>
        <table:table-row table:number-rows-repeated="1048576">
          <table:table-cell table:number-columns-repeated="16384"/>
        </table:table-row>
      </table:table>
      <table:table table:name="'file:///P:/工務科/路燈股/余安中/94年度路燈工程管制總表.xls'#Sheet1_(96)37" table:style-name="ta7">
        <table:table-source xlink:href="file:///P:/工務科/路燈股/余安中/94年度路燈工程管制總表.xls" table:table-name="Sheet1_(96)37" table:mode="copy-results-only"/>
        <table:table-column/>
        <table:table-row table:number-rows-repeated="1048576">
          <table:table-cell table:number-columns-repeated="16384"/>
        </table:table-row>
      </table:table>
      <table:table table:name="'file:///P:/工務科/路燈股/余安中/94年度路燈工程管制總表.xls'#Sheet1_(97)37" table:style-name="ta7">
        <table:table-source xlink:href="file:///P:/工務科/路燈股/余安中/94年度路燈工程管制總表.xls" table:table-name="Sheet1_(97)37" table:mode="copy-results-only"/>
        <table:table-column/>
        <table:table-row table:number-rows-repeated="1048576">
          <table:table-cell table:number-columns-repeated="16384"/>
        </table:table-row>
      </table:table>
      <table:table table:name="'file:///P:/工務科/路燈股/余安中/94年度路燈工程管制總表.xls'#Sheet1_(98)37" table:style-name="ta7">
        <table:table-source xlink:href="file:///P:/工務科/路燈股/余安中/94年度路燈工程管制總表.xls" table:table-name="Sheet1_(98)37" table:mode="copy-results-only"/>
        <table:table-column/>
        <table:table-row table:number-rows-repeated="1048576">
          <table:table-cell table:number-columns-repeated="16384"/>
        </table:table-row>
      </table:table>
      <table:table table:name="'file:///P:/工務科/路燈股/余安中/94年度路燈工程管制總表.xls'#Sheet1_(99)37" table:style-name="ta7">
        <table:table-source xlink:href="file:///P:/工務科/路燈股/余安中/94年度路燈工程管制總表.xls" table:table-name="Sheet1_(99)37" table:mode="copy-results-only"/>
        <table:table-column/>
        <table:table-row table:number-rows-repeated="1048576">
          <table:table-cell table:number-columns-repeated="16384"/>
        </table:table-row>
      </table:table>
      <table:table table:name="'file:///P:/工務科/路燈股/余安中/94年度路燈工程管制總表.xls'#Sheet1_(95)38" table:style-name="ta7">
        <table:table-source xlink:href="file:///P:/工務科/路燈股/余安中/94年度路燈工程管制總表.xls" table:table-name="Sheet1_(95)38" table:mode="copy-results-only"/>
        <table:table-column/>
        <table:table-row table:number-rows-repeated="1048576">
          <table:table-cell table:number-columns-repeated="16384"/>
        </table:table-row>
      </table:table>
      <table:table table:name="'file:///P:/工務科/路燈股/余安中/94年度路燈工程管制總表.xls'#Sheet1_(96)38" table:style-name="ta7">
        <table:table-source xlink:href="file:///P:/工務科/路燈股/余安中/94年度路燈工程管制總表.xls" table:table-name="Sheet1_(96)38" table:mode="copy-results-only"/>
        <table:table-column/>
        <table:table-row table:number-rows-repeated="1048576">
          <table:table-cell table:number-columns-repeated="16384"/>
        </table:table-row>
      </table:table>
      <table:table table:name="'file:///P:/工務科/路燈股/余安中/94年度路燈工程管制總表.xls'#Sheet1_(97)38" table:style-name="ta7">
        <table:table-source xlink:href="file:///P:/工務科/路燈股/余安中/94年度路燈工程管制總表.xls" table:table-name="Sheet1_(97)38" table:mode="copy-results-only"/>
        <table:table-column/>
        <table:table-row table:number-rows-repeated="1048576">
          <table:table-cell table:number-columns-repeated="16384"/>
        </table:table-row>
      </table:table>
      <table:table table:name="'file:///P:/工務科/路燈股/余安中/94年度路燈工程管制總表.xls'#Sheet1_(98)38" table:style-name="ta7">
        <table:table-source xlink:href="file:///P:/工務科/路燈股/余安中/94年度路燈工程管制總表.xls" table:table-name="Sheet1_(98)38" table:mode="copy-results-only"/>
        <table:table-column/>
        <table:table-row table:number-rows-repeated="1048576">
          <table:table-cell table:number-columns-repeated="16384"/>
        </table:table-row>
      </table:table>
      <table:table table:name="'file:///P:/工務科/路燈股/余安中/94年度路燈工程管制總表.xls'#Sheet1_(99)38" table:style-name="ta7">
        <table:table-source xlink:href="file:///P:/工務科/路燈股/余安中/94年度路燈工程管制總表.xls" table:table-name="Sheet1_(99)38" table:mode="copy-results-only"/>
        <table:table-column/>
        <table:table-row table:number-rows-repeated="1048576">
          <table:table-cell table:number-columns-repeated="16384"/>
        </table:table-row>
      </table:table>
      <table:table table:name="'file:///P:/工務科/路燈股/余安中/94年度路燈工程管制總表.xls'#Sheet1_(95)41" table:style-name="ta7">
        <table:table-source xlink:href="file:///P:/工務科/路燈股/余安中/94年度路燈工程管制總表.xls" table:table-name="Sheet1_(95)41" table:mode="copy-results-only"/>
        <table:table-column/>
        <table:table-row table:number-rows-repeated="1048576">
          <table:table-cell table:number-columns-repeated="16384"/>
        </table:table-row>
      </table:table>
      <table:table table:name="'file:///P:/工務科/路燈股/余安中/94年度路燈工程管制總表.xls'#Sheet1_(96)41" table:style-name="ta7">
        <table:table-source xlink:href="file:///P:/工務科/路燈股/余安中/94年度路燈工程管制總表.xls" table:table-name="Sheet1_(96)41" table:mode="copy-results-only"/>
        <table:table-column/>
        <table:table-row table:number-rows-repeated="1048576">
          <table:table-cell table:number-columns-repeated="16384"/>
        </table:table-row>
      </table:table>
      <table:table table:name="'file:///P:/工務科/路燈股/余安中/94年度路燈工程管制總表.xls'#Sheet1_(97)41" table:style-name="ta7">
        <table:table-source xlink:href="file:///P:/工務科/路燈股/余安中/94年度路燈工程管制總表.xls" table:table-name="Sheet1_(97)41" table:mode="copy-results-only"/>
        <table:table-column/>
        <table:table-row table:number-rows-repeated="1048576">
          <table:table-cell table:number-columns-repeated="16384"/>
        </table:table-row>
      </table:table>
      <table:table table:name="'file:///P:/工務科/路燈股/余安中/94年度路燈工程管制總表.xls'#Sheet1_(98)41" table:style-name="ta7">
        <table:table-source xlink:href="file:///P:/工務科/路燈股/余安中/94年度路燈工程管制總表.xls" table:table-name="Sheet1_(98)41" table:mode="copy-results-only"/>
        <table:table-column/>
        <table:table-row table:number-rows-repeated="1048576">
          <table:table-cell table:number-columns-repeated="16384"/>
        </table:table-row>
      </table:table>
      <table:table table:name="'file:///P:/工務科/路燈股/余安中/94年度路燈工程管制總表.xls'#Sheet1_(99)41" table:style-name="ta7">
        <table:table-source xlink:href="file:///P:/工務科/路燈股/余安中/94年度路燈工程管制總表.xls" table:table-name="Sheet1_(99)41" table:mode="copy-results-only"/>
        <table:table-column/>
        <table:table-row table:number-rows-repeated="1048576">
          <table:table-cell table:number-columns-repeated="16384"/>
        </table:table-row>
      </table:table>
      <table:table table:name="'file:///P:/工務科/路燈股/余安中/94年度路燈工程管制總表.xls'#Sheet1_(95)39" table:style-name="ta7">
        <table:table-source xlink:href="file:///P:/工務科/路燈股/余安中/94年度路燈工程管制總表.xls" table:table-name="Sheet1_(95)39" table:mode="copy-results-only"/>
        <table:table-column/>
        <table:table-row table:number-rows-repeated="1048576">
          <table:table-cell table:number-columns-repeated="16384"/>
        </table:table-row>
      </table:table>
      <table:table table:name="'file:///P:/工務科/路燈股/余安中/94年度路燈工程管制總表.xls'#Sheet1_(96)39" table:style-name="ta7">
        <table:table-source xlink:href="file:///P:/工務科/路燈股/余安中/94年度路燈工程管制總表.xls" table:table-name="Sheet1_(96)39" table:mode="copy-results-only"/>
        <table:table-column/>
        <table:table-row table:number-rows-repeated="1048576">
          <table:table-cell table:number-columns-repeated="16384"/>
        </table:table-row>
      </table:table>
      <table:table table:name="'file:///P:/工務科/路燈股/余安中/94年度路燈工程管制總表.xls'#Sheet1_(97)39" table:style-name="ta7">
        <table:table-source xlink:href="file:///P:/工務科/路燈股/余安中/94年度路燈工程管制總表.xls" table:table-name="Sheet1_(97)39" table:mode="copy-results-only"/>
        <table:table-column/>
        <table:table-row table:number-rows-repeated="1048576">
          <table:table-cell table:number-columns-repeated="16384"/>
        </table:table-row>
      </table:table>
      <table:table table:name="'file:///P:/工務科/路燈股/余安中/94年度路燈工程管制總表.xls'#Sheet1_(98)39" table:style-name="ta7">
        <table:table-source xlink:href="file:///P:/工務科/路燈股/余安中/94年度路燈工程管制總表.xls" table:table-name="Sheet1_(98)39" table:mode="copy-results-only"/>
        <table:table-column/>
        <table:table-row table:number-rows-repeated="1048576">
          <table:table-cell table:number-columns-repeated="16384"/>
        </table:table-row>
      </table:table>
      <table:table table:name="'file:///P:/工務科/路燈股/余安中/94年度路燈工程管制總表.xls'#Sheet1_(99)39" table:style-name="ta7">
        <table:table-source xlink:href="file:///P:/工務科/路燈股/余安中/94年度路燈工程管制總表.xls" table:table-name="Sheet1_(99)39" table:mode="copy-results-only"/>
        <table:table-column/>
        <table:table-row table:number-rows-repeated="1048576">
          <table:table-cell table:number-columns-repeated="16384"/>
        </table:table-row>
      </table:table>
      <table:table table:name="'file:///P:/工務科/路燈股/余安中/94年度路燈工程管制總表.xls'#Sheet1_(95)40" table:style-name="ta7">
        <table:table-source xlink:href="file:///P:/工務科/路燈股/余安中/94年度路燈工程管制總表.xls" table:table-name="Sheet1_(95)40" table:mode="copy-results-only"/>
        <table:table-column/>
        <table:table-row table:number-rows-repeated="1048576">
          <table:table-cell table:number-columns-repeated="16384"/>
        </table:table-row>
      </table:table>
      <table:table table:name="'file:///P:/工務科/路燈股/余安中/94年度路燈工程管制總表.xls'#Sheet1_(96)40" table:style-name="ta7">
        <table:table-source xlink:href="file:///P:/工務科/路燈股/余安中/94年度路燈工程管制總表.xls" table:table-name="Sheet1_(96)40" table:mode="copy-results-only"/>
        <table:table-column/>
        <table:table-row table:number-rows-repeated="1048576">
          <table:table-cell table:number-columns-repeated="16384"/>
        </table:table-row>
      </table:table>
      <table:table table:name="'file:///P:/工務科/路燈股/余安中/94年度路燈工程管制總表.xls'#Sheet1_(97)40" table:style-name="ta7">
        <table:table-source xlink:href="file:///P:/工務科/路燈股/余安中/94年度路燈工程管制總表.xls" table:table-name="Sheet1_(97)40" table:mode="copy-results-only"/>
        <table:table-column/>
        <table:table-row table:number-rows-repeated="1048576">
          <table:table-cell table:number-columns-repeated="16384"/>
        </table:table-row>
      </table:table>
      <table:table table:name="'file:///P:/工務科/路燈股/余安中/94年度路燈工程管制總表.xls'#Sheet1_(98)40" table:style-name="ta7">
        <table:table-source xlink:href="file:///P:/工務科/路燈股/余安中/94年度路燈工程管制總表.xls" table:table-name="Sheet1_(98)40" table:mode="copy-results-only"/>
        <table:table-column/>
        <table:table-row table:number-rows-repeated="1048576">
          <table:table-cell table:number-columns-repeated="16384"/>
        </table:table-row>
      </table:table>
      <table:table table:name="'file:///P:/工務科/路燈股/余安中/94年度路燈工程管制總表.xls'#Sheet1_(99)40" table:style-name="ta7">
        <table:table-source xlink:href="file:///P:/工務科/路燈股/余安中/94年度路燈工程管制總表.xls" table:table-name="Sheet1_(99)40" table:mode="copy-results-only"/>
        <table:table-column/>
        <table:table-row table:number-rows-repeated="1048576">
          <table:table-cell table:number-columns-repeated="16384"/>
        </table:table-row>
      </table:table>
      <table:table table:name="'file:///P:/工務科/路燈股/余安中/94年度路燈工程管制總表.xls'#Sheet1_(95)43" table:style-name="ta7">
        <table:table-source xlink:href="file:///P:/工務科/路燈股/余安中/94年度路燈工程管制總表.xls" table:table-name="Sheet1_(95)43" table:mode="copy-results-only"/>
        <table:table-column/>
        <table:table-row table:number-rows-repeated="1048576">
          <table:table-cell table:number-columns-repeated="16384"/>
        </table:table-row>
      </table:table>
      <table:table table:name="'file:///P:/工務科/路燈股/余安中/94年度路燈工程管制總表.xls'#Sheet1_(96)43" table:style-name="ta7">
        <table:table-source xlink:href="file:///P:/工務科/路燈股/余安中/94年度路燈工程管制總表.xls" table:table-name="Sheet1_(96)43" table:mode="copy-results-only"/>
        <table:table-column/>
        <table:table-row table:number-rows-repeated="1048576">
          <table:table-cell table:number-columns-repeated="16384"/>
        </table:table-row>
      </table:table>
      <table:table table:name="'file:///P:/工務科/路燈股/余安中/94年度路燈工程管制總表.xls'#Sheet1_(97)43" table:style-name="ta7">
        <table:table-source xlink:href="file:///P:/工務科/路燈股/余安中/94年度路燈工程管制總表.xls" table:table-name="Sheet1_(97)43" table:mode="copy-results-only"/>
        <table:table-column/>
        <table:table-row table:number-rows-repeated="1048576">
          <table:table-cell table:number-columns-repeated="16384"/>
        </table:table-row>
      </table:table>
      <table:table table:name="'file:///P:/工務科/路燈股/余安中/94年度路燈工程管制總表.xls'#Sheet1_(98)43" table:style-name="ta7">
        <table:table-source xlink:href="file:///P:/工務科/路燈股/余安中/94年度路燈工程管制總表.xls" table:table-name="Sheet1_(98)43" table:mode="copy-results-only"/>
        <table:table-column/>
        <table:table-row table:number-rows-repeated="1048576">
          <table:table-cell table:number-columns-repeated="16384"/>
        </table:table-row>
      </table:table>
      <table:table table:name="'file:///P:/工務科/路燈股/余安中/94年度路燈工程管制總表.xls'#Sheet1_(99)43" table:style-name="ta7">
        <table:table-source xlink:href="file:///P:/工務科/路燈股/余安中/94年度路燈工程管制總表.xls" table:table-name="Sheet1_(99)43" table:mode="copy-results-only"/>
        <table:table-column/>
        <table:table-row table:number-rows-repeated="1048576">
          <table:table-cell table:number-columns-repeated="16384"/>
        </table:table-row>
      </table:table>
      <table:table table:name="'file:///P:/工務科/路燈股/余安中/94年度路燈工程管制總表.xls'#Sheet1_(95)42" table:style-name="ta7">
        <table:table-source xlink:href="file:///P:/工務科/路燈股/余安中/94年度路燈工程管制總表.xls" table:table-name="Sheet1_(95)42" table:mode="copy-results-only"/>
        <table:table-column/>
        <table:table-row table:number-rows-repeated="1048576">
          <table:table-cell table:number-columns-repeated="16384"/>
        </table:table-row>
      </table:table>
      <table:table table:name="'file:///P:/工務科/路燈股/余安中/94年度路燈工程管制總表.xls'#Sheet1_(96)42" table:style-name="ta7">
        <table:table-source xlink:href="file:///P:/工務科/路燈股/余安中/94年度路燈工程管制總表.xls" table:table-name="Sheet1_(96)42" table:mode="copy-results-only"/>
        <table:table-column/>
        <table:table-row table:number-rows-repeated="1048576">
          <table:table-cell table:number-columns-repeated="16384"/>
        </table:table-row>
      </table:table>
      <table:table table:name="'file:///P:/工務科/路燈股/余安中/94年度路燈工程管制總表.xls'#Sheet1_(97)42" table:style-name="ta7">
        <table:table-source xlink:href="file:///P:/工務科/路燈股/余安中/94年度路燈工程管制總表.xls" table:table-name="Sheet1_(97)42" table:mode="copy-results-only"/>
        <table:table-column/>
        <table:table-row table:number-rows-repeated="1048576">
          <table:table-cell table:number-columns-repeated="16384"/>
        </table:table-row>
      </table:table>
      <table:table table:name="'file:///P:/工務科/路燈股/余安中/94年度路燈工程管制總表.xls'#Sheet1_(98)42" table:style-name="ta7">
        <table:table-source xlink:href="file:///P:/工務科/路燈股/余安中/94年度路燈工程管制總表.xls" table:table-name="Sheet1_(98)42" table:mode="copy-results-only"/>
        <table:table-column/>
        <table:table-row table:number-rows-repeated="1048576">
          <table:table-cell table:number-columns-repeated="16384"/>
        </table:table-row>
      </table:table>
      <table:table table:name="'file:///P:/工務科/路燈股/余安中/94年度路燈工程管制總表.xls'#Sheet1_(99)42" table:style-name="ta7">
        <table:table-source xlink:href="file:///P:/工務科/路燈股/余安中/94年度路燈工程管制總表.xls" table:table-name="Sheet1_(99)42" table:mode="copy-results-only"/>
        <table:table-column/>
        <table:table-row table:number-rows-repeated="1048576">
          <table:table-cell table:number-columns-repeated="16384"/>
        </table:table-row>
      </table:table>
      <table:table table:name="'file:///P:/工務科/路燈股/余安中/94年度路燈工程管制總表.xls'#Sheet1_(95)48" table:style-name="ta7">
        <table:table-source xlink:href="file:///P:/工務科/路燈股/余安中/94年度路燈工程管制總表.xls" table:table-name="Sheet1_(95)48" table:mode="copy-results-only"/>
        <table:table-column/>
        <table:table-row table:number-rows-repeated="1048576">
          <table:table-cell table:number-columns-repeated="16384"/>
        </table:table-row>
      </table:table>
      <table:table table:name="'file:///P:/工務科/路燈股/余安中/94年度路燈工程管制總表.xls'#Sheet1_(96)48" table:style-name="ta7">
        <table:table-source xlink:href="file:///P:/工務科/路燈股/余安中/94年度路燈工程管制總表.xls" table:table-name="Sheet1_(96)48" table:mode="copy-results-only"/>
        <table:table-column/>
        <table:table-row table:number-rows-repeated="1048576">
          <table:table-cell table:number-columns-repeated="16384"/>
        </table:table-row>
      </table:table>
      <table:table table:name="'file:///P:/工務科/路燈股/余安中/94年度路燈工程管制總表.xls'#Sheet1_(97)48" table:style-name="ta7">
        <table:table-source xlink:href="file:///P:/工務科/路燈股/余安中/94年度路燈工程管制總表.xls" table:table-name="Sheet1_(97)48" table:mode="copy-results-only"/>
        <table:table-column/>
        <table:table-row table:number-rows-repeated="1048576">
          <table:table-cell table:number-columns-repeated="16384"/>
        </table:table-row>
      </table:table>
      <table:table table:name="'file:///P:/工務科/路燈股/余安中/94年度路燈工程管制總表.xls'#Sheet1_(98)48" table:style-name="ta7">
        <table:table-source xlink:href="file:///P:/工務科/路燈股/余安中/94年度路燈工程管制總表.xls" table:table-name="Sheet1_(98)48" table:mode="copy-results-only"/>
        <table:table-column/>
        <table:table-row table:number-rows-repeated="1048576">
          <table:table-cell table:number-columns-repeated="16384"/>
        </table:table-row>
      </table:table>
      <table:table table:name="'file:///P:/工務科/路燈股/余安中/94年度路燈工程管制總表.xls'#Sheet1_(99)48" table:style-name="ta7">
        <table:table-source xlink:href="file:///P:/工務科/路燈股/余安中/94年度路燈工程管制總表.xls" table:table-name="Sheet1_(99)48" table:mode="copy-results-only"/>
        <table:table-column/>
        <table:table-row table:number-rows-repeated="1048576">
          <table:table-cell table:number-columns-repeated="16384"/>
        </table:table-row>
      </table:table>
      <table:table table:name="'file:///P:/工務科/路燈股/余安中/94年度路燈工程管制總表.xls'#Sheet1_(95)44" table:style-name="ta7">
        <table:table-source xlink:href="file:///P:/工務科/路燈股/余安中/94年度路燈工程管制總表.xls" table:table-name="Sheet1_(95)44" table:mode="copy-results-only"/>
        <table:table-column/>
        <table:table-row table:number-rows-repeated="1048576">
          <table:table-cell table:number-columns-repeated="16384"/>
        </table:table-row>
      </table:table>
      <table:table table:name="'file:///P:/工務科/路燈股/余安中/94年度路燈工程管制總表.xls'#Sheet1_(96)44" table:style-name="ta7">
        <table:table-source xlink:href="file:///P:/工務科/路燈股/余安中/94年度路燈工程管制總表.xls" table:table-name="Sheet1_(96)44" table:mode="copy-results-only"/>
        <table:table-column/>
        <table:table-row table:number-rows-repeated="1048576">
          <table:table-cell table:number-columns-repeated="16384"/>
        </table:table-row>
      </table:table>
      <table:table table:name="'file:///P:/工務科/路燈股/余安中/94年度路燈工程管制總表.xls'#Sheet1_(97)44" table:style-name="ta7">
        <table:table-source xlink:href="file:///P:/工務科/路燈股/余安中/94年度路燈工程管制總表.xls" table:table-name="Sheet1_(97)44" table:mode="copy-results-only"/>
        <table:table-column/>
        <table:table-row table:number-rows-repeated="1048576">
          <table:table-cell table:number-columns-repeated="16384"/>
        </table:table-row>
      </table:table>
      <table:table table:name="'file:///P:/工務科/路燈股/余安中/94年度路燈工程管制總表.xls'#Sheet1_(98)44" table:style-name="ta7">
        <table:table-source xlink:href="file:///P:/工務科/路燈股/余安中/94年度路燈工程管制總表.xls" table:table-name="Sheet1_(98)44" table:mode="copy-results-only"/>
        <table:table-column/>
        <table:table-row table:number-rows-repeated="1048576">
          <table:table-cell table:number-columns-repeated="16384"/>
        </table:table-row>
      </table:table>
      <table:table table:name="'file:///P:/工務科/路燈股/余安中/94年度路燈工程管制總表.xls'#Sheet1_(99)44" table:style-name="ta7">
        <table:table-source xlink:href="file:///P:/工務科/路燈股/余安中/94年度路燈工程管制總表.xls" table:table-name="Sheet1_(99)44" table:mode="copy-results-only"/>
        <table:table-column/>
        <table:table-row table:number-rows-repeated="1048576">
          <table:table-cell table:number-columns-repeated="16384"/>
        </table:table-row>
      </table:table>
      <table:table table:name="'file:///P:/工務科/路燈股/余安中/94年度路燈工程管制總表.xls'#Sheet1_(95)47" table:style-name="ta7">
        <table:table-source xlink:href="file:///P:/工務科/路燈股/余安中/94年度路燈工程管制總表.xls" table:table-name="Sheet1_(95)47" table:mode="copy-results-only"/>
        <table:table-column/>
        <table:table-row table:number-rows-repeated="1048576">
          <table:table-cell table:number-columns-repeated="16384"/>
        </table:table-row>
      </table:table>
      <table:table table:name="'file:///P:/工務科/路燈股/余安中/94年度路燈工程管制總表.xls'#Sheet1_(96)47" table:style-name="ta7">
        <table:table-source xlink:href="file:///P:/工務科/路燈股/余安中/94年度路燈工程管制總表.xls" table:table-name="Sheet1_(96)47" table:mode="copy-results-only"/>
        <table:table-column/>
        <table:table-row table:number-rows-repeated="1048576">
          <table:table-cell table:number-columns-repeated="16384"/>
        </table:table-row>
      </table:table>
      <table:table table:name="'file:///P:/工務科/路燈股/余安中/94年度路燈工程管制總表.xls'#Sheet1_(97)47" table:style-name="ta7">
        <table:table-source xlink:href="file:///P:/工務科/路燈股/余安中/94年度路燈工程管制總表.xls" table:table-name="Sheet1_(97)47" table:mode="copy-results-only"/>
        <table:table-column/>
        <table:table-row table:number-rows-repeated="1048576">
          <table:table-cell table:number-columns-repeated="16384"/>
        </table:table-row>
      </table:table>
      <table:table table:name="'file:///P:/工務科/路燈股/余安中/94年度路燈工程管制總表.xls'#Sheet1_(98)47" table:style-name="ta7">
        <table:table-source xlink:href="file:///P:/工務科/路燈股/余安中/94年度路燈工程管制總表.xls" table:table-name="Sheet1_(98)47" table:mode="copy-results-only"/>
        <table:table-column/>
        <table:table-row table:number-rows-repeated="1048576">
          <table:table-cell table:number-columns-repeated="16384"/>
        </table:table-row>
      </table:table>
      <table:table table:name="'file:///P:/工務科/路燈股/余安中/94年度路燈工程管制總表.xls'#Sheet1_(99)47" table:style-name="ta7">
        <table:table-source xlink:href="file:///P:/工務科/路燈股/余安中/94年度路燈工程管制總表.xls" table:table-name="Sheet1_(99)47" table:mode="copy-results-only"/>
        <table:table-column/>
        <table:table-row table:number-rows-repeated="1048576">
          <table:table-cell table:number-columns-repeated="16384"/>
        </table:table-row>
      </table:table>
      <table:table table:name="'file:///P:/工務科/路燈股/余安中/94年度路燈工程管制總表.xls'#Sheet1_(95)45" table:style-name="ta7">
        <table:table-source xlink:href="file:///P:/工務科/路燈股/余安中/94年度路燈工程管制總表.xls" table:table-name="Sheet1_(95)45" table:mode="copy-results-only"/>
        <table:table-column/>
        <table:table-row table:number-rows-repeated="1048576">
          <table:table-cell table:number-columns-repeated="16384"/>
        </table:table-row>
      </table:table>
      <table:table table:name="'file:///P:/工務科/路燈股/余安中/94年度路燈工程管制總表.xls'#Sheet1_(96)45" table:style-name="ta7">
        <table:table-source xlink:href="file:///P:/工務科/路燈股/余安中/94年度路燈工程管制總表.xls" table:table-name="Sheet1_(96)45" table:mode="copy-results-only"/>
        <table:table-column/>
        <table:table-row table:number-rows-repeated="1048576">
          <table:table-cell table:number-columns-repeated="16384"/>
        </table:table-row>
      </table:table>
      <table:table table:name="'file:///P:/工務科/路燈股/余安中/94年度路燈工程管制總表.xls'#Sheet1_(97)45" table:style-name="ta7">
        <table:table-source xlink:href="file:///P:/工務科/路燈股/余安中/94年度路燈工程管制總表.xls" table:table-name="Sheet1_(97)45" table:mode="copy-results-only"/>
        <table:table-column/>
        <table:table-row table:number-rows-repeated="1048576">
          <table:table-cell table:number-columns-repeated="16384"/>
        </table:table-row>
      </table:table>
      <table:table table:name="'file:///P:/工務科/路燈股/余安中/94年度路燈工程管制總表.xls'#Sheet1_(98)45" table:style-name="ta7">
        <table:table-source xlink:href="file:///P:/工務科/路燈股/余安中/94年度路燈工程管制總表.xls" table:table-name="Sheet1_(98)45" table:mode="copy-results-only"/>
        <table:table-column/>
        <table:table-row table:number-rows-repeated="1048576">
          <table:table-cell table:number-columns-repeated="16384"/>
        </table:table-row>
      </table:table>
      <table:table table:name="'file:///P:/工務科/路燈股/余安中/94年度路燈工程管制總表.xls'#Sheet1_(99)45" table:style-name="ta7">
        <table:table-source xlink:href="file:///P:/工務科/路燈股/余安中/94年度路燈工程管制總表.xls" table:table-name="Sheet1_(99)45" table:mode="copy-results-only"/>
        <table:table-column/>
        <table:table-row table:number-rows-repeated="1048576">
          <table:table-cell table:number-columns-repeated="16384"/>
        </table:table-row>
      </table:table>
      <table:table table:name="'file:///P:/工務科/路燈股/余安中/94年度路燈工程管制總表.xls'#Sheet1_(95)46" table:style-name="ta7">
        <table:table-source xlink:href="file:///P:/工務科/路燈股/余安中/94年度路燈工程管制總表.xls" table:table-name="Sheet1_(95)46" table:mode="copy-results-only"/>
        <table:table-column/>
        <table:table-row table:number-rows-repeated="1048576">
          <table:table-cell table:number-columns-repeated="16384"/>
        </table:table-row>
      </table:table>
      <table:table table:name="'file:///P:/工務科/路燈股/余安中/94年度路燈工程管制總表.xls'#Sheet1_(96)46" table:style-name="ta7">
        <table:table-source xlink:href="file:///P:/工務科/路燈股/余安中/94年度路燈工程管制總表.xls" table:table-name="Sheet1_(96)46" table:mode="copy-results-only"/>
        <table:table-column/>
        <table:table-row table:number-rows-repeated="1048576">
          <table:table-cell table:number-columns-repeated="16384"/>
        </table:table-row>
      </table:table>
      <table:table table:name="'file:///P:/工務科/路燈股/余安中/94年度路燈工程管制總表.xls'#Sheet1_(97)46" table:style-name="ta7">
        <table:table-source xlink:href="file:///P:/工務科/路燈股/余安中/94年度路燈工程管制總表.xls" table:table-name="Sheet1_(97)46" table:mode="copy-results-only"/>
        <table:table-column/>
        <table:table-row table:number-rows-repeated="1048576">
          <table:table-cell table:number-columns-repeated="16384"/>
        </table:table-row>
      </table:table>
      <table:table table:name="'file:///P:/工務科/路燈股/余安中/94年度路燈工程管制總表.xls'#Sheet1_(98)46" table:style-name="ta7">
        <table:table-source xlink:href="file:///P:/工務科/路燈股/余安中/94年度路燈工程管制總表.xls" table:table-name="Sheet1_(98)46" table:mode="copy-results-only"/>
        <table:table-column/>
        <table:table-row table:number-rows-repeated="1048576">
          <table:table-cell table:number-columns-repeated="16384"/>
        </table:table-row>
      </table:table>
      <table:table table:name="'file:///P:/工務科/路燈股/余安中/94年度路燈工程管制總表.xls'#Sheet1_(99)46" table:style-name="ta7">
        <table:table-source xlink:href="file:///P:/工務科/路燈股/余安中/94年度路燈工程管制總表.xls" table:table-name="Sheet1_(99)46" table:mode="copy-results-only"/>
        <table:table-column/>
        <table:table-row table:number-rows-repeated="1048576">
          <table:table-cell table:number-columns-repeated="16384"/>
        </table:table-row>
      </table:table>
      <table:table table:name="'file:///P:/工務科/路燈股/余安中/94年度路燈工程管制總表.xls'#Sheet1_(95)49" table:style-name="ta7">
        <table:table-source xlink:href="file:///P:/工務科/路燈股/余安中/94年度路燈工程管制總表.xls" table:table-name="Sheet1_(95)49" table:mode="copy-results-only"/>
        <table:table-column/>
        <table:table-row table:number-rows-repeated="1048576">
          <table:table-cell table:number-columns-repeated="16384"/>
        </table:table-row>
      </table:table>
      <table:table table:name="'file:///P:/工務科/路燈股/余安中/94年度路燈工程管制總表.xls'#Sheet1_(96)49" table:style-name="ta7">
        <table:table-source xlink:href="file:///P:/工務科/路燈股/余安中/94年度路燈工程管制總表.xls" table:table-name="Sheet1_(96)49" table:mode="copy-results-only"/>
        <table:table-column/>
        <table:table-row table:number-rows-repeated="1048576">
          <table:table-cell table:number-columns-repeated="16384"/>
        </table:table-row>
      </table:table>
      <table:table table:name="'file:///P:/工務科/路燈股/余安中/94年度路燈工程管制總表.xls'#Sheet1_(97)49" table:style-name="ta7">
        <table:table-source xlink:href="file:///P:/工務科/路燈股/余安中/94年度路燈工程管制總表.xls" table:table-name="Sheet1_(97)49" table:mode="copy-results-only"/>
        <table:table-column/>
        <table:table-row table:number-rows-repeated="1048576">
          <table:table-cell table:number-columns-repeated="16384"/>
        </table:table-row>
      </table:table>
      <table:table table:name="'file:///P:/工務科/路燈股/余安中/94年度路燈工程管制總表.xls'#Sheet1_(98)49" table:style-name="ta7">
        <table:table-source xlink:href="file:///P:/工務科/路燈股/余安中/94年度路燈工程管制總表.xls" table:table-name="Sheet1_(98)49" table:mode="copy-results-only"/>
        <table:table-column/>
        <table:table-row table:number-rows-repeated="1048576">
          <table:table-cell table:number-columns-repeated="16384"/>
        </table:table-row>
      </table:table>
      <table:table table:name="'file:///P:/工務科/路燈股/余安中/94年度路燈工程管制總表.xls'#Sheet1_(99)49" table:style-name="ta7">
        <table:table-source xlink:href="file:///P:/工務科/路燈股/余安中/94年度路燈工程管制總表.xls" table:table-name="Sheet1_(99)49" table:mode="copy-results-only"/>
        <table:table-column/>
        <table:table-row table:number-rows-repeated="1048576">
          <table:table-cell table:number-columns-repeated="16384"/>
        </table:table-row>
      </table:table>
      <table:table table:name="'file:///P:/工務科/路燈股/余安中/94年度路燈工程管制總表.xls'#Sheet1_(95)53" table:style-name="ta7">
        <table:table-source xlink:href="file:///P:/工務科/路燈股/余安中/94年度路燈工程管制總表.xls" table:table-name="Sheet1_(95)53" table:mode="copy-results-only"/>
        <table:table-column/>
        <table:table-row table:number-rows-repeated="1048576">
          <table:table-cell table:number-columns-repeated="16384"/>
        </table:table-row>
      </table:table>
      <table:table table:name="'file:///P:/工務科/路燈股/余安中/94年度路燈工程管制總表.xls'#Sheet1_(96)53" table:style-name="ta7">
        <table:table-source xlink:href="file:///P:/工務科/路燈股/余安中/94年度路燈工程管制總表.xls" table:table-name="Sheet1_(96)53" table:mode="copy-results-only"/>
        <table:table-column/>
        <table:table-row table:number-rows-repeated="1048576">
          <table:table-cell table:number-columns-repeated="16384"/>
        </table:table-row>
      </table:table>
      <table:table table:name="'file:///P:/工務科/路燈股/余安中/94年度路燈工程管制總表.xls'#Sheet1_(97)53" table:style-name="ta7">
        <table:table-source xlink:href="file:///P:/工務科/路燈股/余安中/94年度路燈工程管制總表.xls" table:table-name="Sheet1_(97)53" table:mode="copy-results-only"/>
        <table:table-column/>
        <table:table-row table:number-rows-repeated="1048576">
          <table:table-cell table:number-columns-repeated="16384"/>
        </table:table-row>
      </table:table>
      <table:table table:name="'file:///P:/工務科/路燈股/余安中/94年度路燈工程管制總表.xls'#Sheet1_(98)53" table:style-name="ta7">
        <table:table-source xlink:href="file:///P:/工務科/路燈股/余安中/94年度路燈工程管制總表.xls" table:table-name="Sheet1_(98)53" table:mode="copy-results-only"/>
        <table:table-column/>
        <table:table-row table:number-rows-repeated="1048576">
          <table:table-cell table:number-columns-repeated="16384"/>
        </table:table-row>
      </table:table>
      <table:table table:name="'file:///P:/工務科/路燈股/余安中/94年度路燈工程管制總表.xls'#Sheet1_(99)53" table:style-name="ta7">
        <table:table-source xlink:href="file:///P:/工務科/路燈股/余安中/94年度路燈工程管制總表.xls" table:table-name="Sheet1_(99)53" table:mode="copy-results-only"/>
        <table:table-column/>
        <table:table-row table:number-rows-repeated="1048576">
          <table:table-cell table:number-columns-repeated="16384"/>
        </table:table-row>
      </table:table>
      <table:table table:name="'file:///P:/工務科/路燈股/余安中/94年度路燈工程管制總表.xls'#Sheet1_(95)50" table:style-name="ta7">
        <table:table-source xlink:href="file:///P:/工務科/路燈股/余安中/94年度路燈工程管制總表.xls" table:table-name="Sheet1_(95)50" table:mode="copy-results-only"/>
        <table:table-column/>
        <table:table-row table:number-rows-repeated="1048576">
          <table:table-cell table:number-columns-repeated="16384"/>
        </table:table-row>
      </table:table>
      <table:table table:name="'file:///P:/工務科/路燈股/余安中/94年度路燈工程管制總表.xls'#Sheet1_(96)50" table:style-name="ta7">
        <table:table-source xlink:href="file:///P:/工務科/路燈股/余安中/94年度路燈工程管制總表.xls" table:table-name="Sheet1_(96)50" table:mode="copy-results-only"/>
        <table:table-column/>
        <table:table-row table:number-rows-repeated="1048576">
          <table:table-cell table:number-columns-repeated="16384"/>
        </table:table-row>
      </table:table>
      <table:table table:name="'file:///P:/工務科/路燈股/余安中/94年度路燈工程管制總表.xls'#Sheet1_(97)50" table:style-name="ta7">
        <table:table-source xlink:href="file:///P:/工務科/路燈股/余安中/94年度路燈工程管制總表.xls" table:table-name="Sheet1_(97)50" table:mode="copy-results-only"/>
        <table:table-column/>
        <table:table-row table:number-rows-repeated="1048576">
          <table:table-cell table:number-columns-repeated="16384"/>
        </table:table-row>
      </table:table>
      <table:table table:name="'file:///P:/工務科/路燈股/余安中/94年度路燈工程管制總表.xls'#Sheet1_(98)50" table:style-name="ta7">
        <table:table-source xlink:href="file:///P:/工務科/路燈股/余安中/94年度路燈工程管制總表.xls" table:table-name="Sheet1_(98)50" table:mode="copy-results-only"/>
        <table:table-column/>
        <table:table-row table:number-rows-repeated="1048576">
          <table:table-cell table:number-columns-repeated="16384"/>
        </table:table-row>
      </table:table>
      <table:table table:name="'file:///P:/工務科/路燈股/余安中/94年度路燈工程管制總表.xls'#Sheet1_(99)50" table:style-name="ta7">
        <table:table-source xlink:href="file:///P:/工務科/路燈股/余安中/94年度路燈工程管制總表.xls" table:table-name="Sheet1_(99)50" table:mode="copy-results-only"/>
        <table:table-column/>
        <table:table-row table:number-rows-repeated="1048576">
          <table:table-cell table:number-columns-repeated="16384"/>
        </table:table-row>
      </table:table>
      <table:table table:name="'file:///P:/工務科/路燈股/余安中/94年度路燈工程管制總表.xls'#Sheet1_(95)51" table:style-name="ta7">
        <table:table-source xlink:href="file:///P:/工務科/路燈股/余安中/94年度路燈工程管制總表.xls" table:table-name="Sheet1_(95)51" table:mode="copy-results-only"/>
        <table:table-column/>
        <table:table-row table:number-rows-repeated="1048576">
          <table:table-cell table:number-columns-repeated="16384"/>
        </table:table-row>
      </table:table>
      <table:table table:name="'file:///P:/工務科/路燈股/余安中/94年度路燈工程管制總表.xls'#Sheet1_(96)51" table:style-name="ta7">
        <table:table-source xlink:href="file:///P:/工務科/路燈股/余安中/94年度路燈工程管制總表.xls" table:table-name="Sheet1_(96)51" table:mode="copy-results-only"/>
        <table:table-column/>
        <table:table-row table:number-rows-repeated="1048576">
          <table:table-cell table:number-columns-repeated="16384"/>
        </table:table-row>
      </table:table>
      <table:table table:name="'file:///P:/工務科/路燈股/余安中/94年度路燈工程管制總表.xls'#Sheet1_(97)51" table:style-name="ta7">
        <table:table-source xlink:href="file:///P:/工務科/路燈股/余安中/94年度路燈工程管制總表.xls" table:table-name="Sheet1_(97)51" table:mode="copy-results-only"/>
        <table:table-column/>
        <table:table-row table:number-rows-repeated="1048576">
          <table:table-cell table:number-columns-repeated="16384"/>
        </table:table-row>
      </table:table>
      <table:table table:name="'file:///P:/工務科/路燈股/余安中/94年度路燈工程管制總表.xls'#Sheet1_(98)51" table:style-name="ta7">
        <table:table-source xlink:href="file:///P:/工務科/路燈股/余安中/94年度路燈工程管制總表.xls" table:table-name="Sheet1_(98)51" table:mode="copy-results-only"/>
        <table:table-column/>
        <table:table-row table:number-rows-repeated="1048576">
          <table:table-cell table:number-columns-repeated="16384"/>
        </table:table-row>
      </table:table>
      <table:table table:name="'file:///P:/工務科/路燈股/余安中/94年度路燈工程管制總表.xls'#Sheet1_(99)51" table:style-name="ta7">
        <table:table-source xlink:href="file:///P:/工務科/路燈股/余安中/94年度路燈工程管制總表.xls" table:table-name="Sheet1_(99)51" table:mode="copy-results-only"/>
        <table:table-column/>
        <table:table-row table:number-rows-repeated="1048576">
          <table:table-cell table:number-columns-repeated="16384"/>
        </table:table-row>
      </table:table>
      <table:table table:name="'file:///P:/工務科/路燈股/余安中/94年度路燈工程管制總表.xls'#Sheet1_(95)52" table:style-name="ta7">
        <table:table-source xlink:href="file:///P:/工務科/路燈股/余安中/94年度路燈工程管制總表.xls" table:table-name="Sheet1_(95)52" table:mode="copy-results-only"/>
        <table:table-column/>
        <table:table-row table:number-rows-repeated="1048576">
          <table:table-cell table:number-columns-repeated="16384"/>
        </table:table-row>
      </table:table>
      <table:table table:name="'file:///P:/工務科/路燈股/余安中/94年度路燈工程管制總表.xls'#Sheet1_(96)52" table:style-name="ta7">
        <table:table-source xlink:href="file:///P:/工務科/路燈股/余安中/94年度路燈工程管制總表.xls" table:table-name="Sheet1_(96)52" table:mode="copy-results-only"/>
        <table:table-column/>
        <table:table-row table:number-rows-repeated="1048576">
          <table:table-cell table:number-columns-repeated="16384"/>
        </table:table-row>
      </table:table>
      <table:table table:name="'file:///P:/工務科/路燈股/余安中/94年度路燈工程管制總表.xls'#Sheet1_(97)52" table:style-name="ta7">
        <table:table-source xlink:href="file:///P:/工務科/路燈股/余安中/94年度路燈工程管制總表.xls" table:table-name="Sheet1_(97)52" table:mode="copy-results-only"/>
        <table:table-column/>
        <table:table-row table:number-rows-repeated="1048576">
          <table:table-cell table:number-columns-repeated="16384"/>
        </table:table-row>
      </table:table>
      <table:table table:name="'file:///P:/工務科/路燈股/余安中/94年度路燈工程管制總表.xls'#Sheet1_(98)52" table:style-name="ta7">
        <table:table-source xlink:href="file:///P:/工務科/路燈股/余安中/94年度路燈工程管制總表.xls" table:table-name="Sheet1_(98)52" table:mode="copy-results-only"/>
        <table:table-column/>
        <table:table-row table:number-rows-repeated="1048576">
          <table:table-cell table:number-columns-repeated="16384"/>
        </table:table-row>
      </table:table>
      <table:table table:name="'file:///P:/工務科/路燈股/余安中/94年度路燈工程管制總表.xls'#Sheet1_(99)52" table:style-name="ta7">
        <table:table-source xlink:href="file:///P:/工務科/路燈股/余安中/94年度路燈工程管制總表.xls" table:table-name="Sheet1_(99)52" table:mode="copy-results-only"/>
        <table:table-column/>
        <table:table-row table:number-rows-repeated="1048576">
          <table:table-cell table:number-columns-repeated="16384"/>
        </table:table-row>
      </table:table>
      <table:table table:name="'file:///P:/工務科/路燈股/余安中/94年度路燈工程管制總表.xls'#Sheet1_(95)54" table:style-name="ta7">
        <table:table-source xlink:href="file:///P:/工務科/路燈股/余安中/94年度路燈工程管制總表.xls" table:table-name="Sheet1_(95)54" table:mode="copy-results-only"/>
        <table:table-column/>
        <table:table-row table:number-rows-repeated="1048576">
          <table:table-cell table:number-columns-repeated="16384"/>
        </table:table-row>
      </table:table>
      <table:table table:name="'file:///P:/工務科/路燈股/余安中/94年度路燈工程管制總表.xls'#Sheet1_(96)54" table:style-name="ta7">
        <table:table-source xlink:href="file:///P:/工務科/路燈股/余安中/94年度路燈工程管制總表.xls" table:table-name="Sheet1_(96)54" table:mode="copy-results-only"/>
        <table:table-column/>
        <table:table-row table:number-rows-repeated="1048576">
          <table:table-cell table:number-columns-repeated="16384"/>
        </table:table-row>
      </table:table>
      <table:table table:name="'file:///P:/工務科/路燈股/余安中/94年度路燈工程管制總表.xls'#Sheet1_(97)54" table:style-name="ta7">
        <table:table-source xlink:href="file:///P:/工務科/路燈股/余安中/94年度路燈工程管制總表.xls" table:table-name="Sheet1_(97)54" table:mode="copy-results-only"/>
        <table:table-column/>
        <table:table-row table:number-rows-repeated="1048576">
          <table:table-cell table:number-columns-repeated="16384"/>
        </table:table-row>
      </table:table>
      <table:table table:name="'file:///P:/工務科/路燈股/余安中/94年度路燈工程管制總表.xls'#Sheet1_(98)54" table:style-name="ta7">
        <table:table-source xlink:href="file:///P:/工務科/路燈股/余安中/94年度路燈工程管制總表.xls" table:table-name="Sheet1_(98)54" table:mode="copy-results-only"/>
        <table:table-column/>
        <table:table-row table:number-rows-repeated="1048576">
          <table:table-cell table:number-columns-repeated="16384"/>
        </table:table-row>
      </table:table>
      <table:table table:name="'file:///P:/工務科/路燈股/余安中/94年度路燈工程管制總表.xls'#Sheet1_(99)54" table:style-name="ta7">
        <table:table-source xlink:href="file:///P:/工務科/路燈股/余安中/94年度路燈工程管制總表.xls" table:table-name="Sheet1_(99)54" table:mode="copy-results-only"/>
        <table:table-column/>
        <table:table-row table:number-rows-repeated="1048576">
          <table:table-cell table:number-columns-repeated="16384"/>
        </table:table-row>
      </table:table>
      <table:table table:name="'file:///P:/工務科/路燈股/余安中/94年度路燈工程管制總表.xls'#Sheet1_(95)55" table:style-name="ta7">
        <table:table-source xlink:href="file:///P:/工務科/路燈股/余安中/94年度路燈工程管制總表.xls" table:table-name="Sheet1_(95)55" table:mode="copy-results-only"/>
        <table:table-column/>
        <table:table-row table:number-rows-repeated="1048576">
          <table:table-cell table:number-columns-repeated="16384"/>
        </table:table-row>
      </table:table>
      <table:table table:name="'file:///P:/工務科/路燈股/余安中/94年度路燈工程管制總表.xls'#Sheet1_(96)55" table:style-name="ta7">
        <table:table-source xlink:href="file:///P:/工務科/路燈股/余安中/94年度路燈工程管制總表.xls" table:table-name="Sheet1_(96)55" table:mode="copy-results-only"/>
        <table:table-column/>
        <table:table-row table:number-rows-repeated="1048576">
          <table:table-cell table:number-columns-repeated="16384"/>
        </table:table-row>
      </table:table>
      <table:table table:name="'file:///P:/工務科/路燈股/余安中/94年度路燈工程管制總表.xls'#Sheet1_(97)55" table:style-name="ta7">
        <table:table-source xlink:href="file:///P:/工務科/路燈股/余安中/94年度路燈工程管制總表.xls" table:table-name="Sheet1_(97)55" table:mode="copy-results-only"/>
        <table:table-column/>
        <table:table-row table:number-rows-repeated="1048576">
          <table:table-cell table:number-columns-repeated="16384"/>
        </table:table-row>
      </table:table>
      <table:table table:name="'file:///P:/工務科/路燈股/余安中/94年度路燈工程管制總表.xls'#Sheet1_(98)55" table:style-name="ta7">
        <table:table-source xlink:href="file:///P:/工務科/路燈股/余安中/94年度路燈工程管制總表.xls" table:table-name="Sheet1_(98)55" table:mode="copy-results-only"/>
        <table:table-column/>
        <table:table-row table:number-rows-repeated="1048576">
          <table:table-cell table:number-columns-repeated="16384"/>
        </table:table-row>
      </table:table>
      <table:table table:name="'file:///P:/工務科/路燈股/余安中/94年度路燈工程管制總表.xls'#Sheet1_(99)55" table:style-name="ta7">
        <table:table-source xlink:href="file:///P:/工務科/路燈股/余安中/94年度路燈工程管制總表.xls" table:table-name="Sheet1_(99)55" table:mode="copy-results-only"/>
        <table:table-column/>
        <table:table-row table:number-rows-repeated="1048576">
          <table:table-cell table:number-columns-repeated="16384"/>
        </table:table-row>
      </table:table>
      <table:table table:name="'file:///P:/工務科/路燈股/余安中/94年度路燈工程管制總表.xls'#Sheet1_(95)56" table:style-name="ta7">
        <table:table-source xlink:href="file:///P:/工務科/路燈股/余安中/94年度路燈工程管制總表.xls" table:table-name="Sheet1_(95)56" table:mode="copy-results-only"/>
        <table:table-column/>
        <table:table-row table:number-rows-repeated="1048576">
          <table:table-cell table:number-columns-repeated="16384"/>
        </table:table-row>
      </table:table>
      <table:table table:name="'file:///P:/工務科/路燈股/余安中/94年度路燈工程管制總表.xls'#Sheet1_(96)56" table:style-name="ta7">
        <table:table-source xlink:href="file:///P:/工務科/路燈股/余安中/94年度路燈工程管制總表.xls" table:table-name="Sheet1_(96)56" table:mode="copy-results-only"/>
        <table:table-column/>
        <table:table-row table:number-rows-repeated="1048576">
          <table:table-cell table:number-columns-repeated="16384"/>
        </table:table-row>
      </table:table>
      <table:table table:name="'file:///P:/工務科/路燈股/余安中/94年度路燈工程管制總表.xls'#Sheet1_(97)56" table:style-name="ta7">
        <table:table-source xlink:href="file:///P:/工務科/路燈股/余安中/94年度路燈工程管制總表.xls" table:table-name="Sheet1_(97)56" table:mode="copy-results-only"/>
        <table:table-column/>
        <table:table-row table:number-rows-repeated="1048576">
          <table:table-cell table:number-columns-repeated="16384"/>
        </table:table-row>
      </table:table>
      <table:table table:name="'file:///P:/工務科/路燈股/余安中/94年度路燈工程管制總表.xls'#Sheet1_(98)56" table:style-name="ta7">
        <table:table-source xlink:href="file:///P:/工務科/路燈股/余安中/94年度路燈工程管制總表.xls" table:table-name="Sheet1_(98)56" table:mode="copy-results-only"/>
        <table:table-column/>
        <table:table-row table:number-rows-repeated="1048576">
          <table:table-cell table:number-columns-repeated="16384"/>
        </table:table-row>
      </table:table>
      <table:table table:name="'file:///P:/工務科/路燈股/余安中/94年度路燈工程管制總表.xls'#Sheet1_(99)56" table:style-name="ta7">
        <table:table-source xlink:href="file:///P:/工務科/路燈股/余安中/94年度路燈工程管制總表.xls" table:table-name="Sheet1_(99)56" table:mode="copy-results-only"/>
        <table:table-column/>
        <table:table-row table:number-rows-repeated="1048576">
          <table:table-cell table:number-columns-repeated="16384"/>
        </table:table-row>
      </table:table>
      <table:table table:name="'file:///P:/工務科/路燈股/余安中/94年度路燈工程管制總表.xls'#Sheet1_(95)57" table:style-name="ta7">
        <table:table-source xlink:href="file:///P:/工務科/路燈股/余安中/94年度路燈工程管制總表.xls" table:table-name="Sheet1_(95)57" table:mode="copy-results-only"/>
        <table:table-column/>
        <table:table-row table:number-rows-repeated="1048576">
          <table:table-cell table:number-columns-repeated="16384"/>
        </table:table-row>
      </table:table>
      <table:table table:name="'file:///P:/工務科/路燈股/余安中/94年度路燈工程管制總表.xls'#Sheet1_(96)57" table:style-name="ta7">
        <table:table-source xlink:href="file:///P:/工務科/路燈股/余安中/94年度路燈工程管制總表.xls" table:table-name="Sheet1_(96)57" table:mode="copy-results-only"/>
        <table:table-column/>
        <table:table-row table:number-rows-repeated="1048576">
          <table:table-cell table:number-columns-repeated="16384"/>
        </table:table-row>
      </table:table>
      <table:table table:name="'file:///P:/工務科/路燈股/余安中/94年度路燈工程管制總表.xls'#Sheet1_(97)57" table:style-name="ta7">
        <table:table-source xlink:href="file:///P:/工務科/路燈股/余安中/94年度路燈工程管制總表.xls" table:table-name="Sheet1_(97)57" table:mode="copy-results-only"/>
        <table:table-column/>
        <table:table-row table:number-rows-repeated="1048576">
          <table:table-cell table:number-columns-repeated="16384"/>
        </table:table-row>
      </table:table>
      <table:table table:name="'file:///P:/工務科/路燈股/余安中/94年度路燈工程管制總表.xls'#Sheet1_(98)57" table:style-name="ta7">
        <table:table-source xlink:href="file:///P:/工務科/路燈股/余安中/94年度路燈工程管制總表.xls" table:table-name="Sheet1_(98)57" table:mode="copy-results-only"/>
        <table:table-column/>
        <table:table-row table:number-rows-repeated="1048576">
          <table:table-cell table:number-columns-repeated="16384"/>
        </table:table-row>
      </table:table>
      <table:table table:name="'file:///P:/工務科/路燈股/余安中/94年度路燈工程管制總表.xls'#Sheet1_(99)57" table:style-name="ta7">
        <table:table-source xlink:href="file:///P:/工務科/路燈股/余安中/94年度路燈工程管制總表.xls" table:table-name="Sheet1_(99)57" table:mode="copy-results-only"/>
        <table:table-column/>
        <table:table-row table:number-rows-repeated="1048576">
          <table:table-cell table:number-columns-repeated="16384"/>
        </table:table-row>
      </table:table>
      <table:table table:name="'file:///P:/工務科/路燈股/余安中/94年度路燈工程管制總表.xls'#Sheet1_(95)59" table:style-name="ta7">
        <table:table-source xlink:href="file:///P:/工務科/路燈股/余安中/94年度路燈工程管制總表.xls" table:table-name="Sheet1_(95)59" table:mode="copy-results-only"/>
        <table:table-column/>
        <table:table-row table:number-rows-repeated="1048576">
          <table:table-cell table:number-columns-repeated="16384"/>
        </table:table-row>
      </table:table>
      <table:table table:name="'file:///P:/工務科/路燈股/余安中/94年度路燈工程管制總表.xls'#Sheet1_(96)59" table:style-name="ta7">
        <table:table-source xlink:href="file:///P:/工務科/路燈股/余安中/94年度路燈工程管制總表.xls" table:table-name="Sheet1_(96)59" table:mode="copy-results-only"/>
        <table:table-column/>
        <table:table-row table:number-rows-repeated="1048576">
          <table:table-cell table:number-columns-repeated="16384"/>
        </table:table-row>
      </table:table>
      <table:table table:name="'file:///P:/工務科/路燈股/余安中/94年度路燈工程管制總表.xls'#Sheet1_(97)59" table:style-name="ta7">
        <table:table-source xlink:href="file:///P:/工務科/路燈股/余安中/94年度路燈工程管制總表.xls" table:table-name="Sheet1_(97)59" table:mode="copy-results-only"/>
        <table:table-column/>
        <table:table-row table:number-rows-repeated="1048576">
          <table:table-cell table:number-columns-repeated="16384"/>
        </table:table-row>
      </table:table>
      <table:table table:name="'file:///P:/工務科/路燈股/余安中/94年度路燈工程管制總表.xls'#Sheet1_(98)59" table:style-name="ta7">
        <table:table-source xlink:href="file:///P:/工務科/路燈股/余安中/94年度路燈工程管制總表.xls" table:table-name="Sheet1_(98)59" table:mode="copy-results-only"/>
        <table:table-column/>
        <table:table-row table:number-rows-repeated="1048576">
          <table:table-cell table:number-columns-repeated="16384"/>
        </table:table-row>
      </table:table>
      <table:table table:name="'file:///P:/工務科/路燈股/余安中/94年度路燈工程管制總表.xls'#Sheet1_(99)59" table:style-name="ta7">
        <table:table-source xlink:href="file:///P:/工務科/路燈股/余安中/94年度路燈工程管制總表.xls" table:table-name="Sheet1_(99)59" table:mode="copy-results-only"/>
        <table:table-column/>
        <table:table-row table:number-rows-repeated="1048576">
          <table:table-cell table:number-columns-repeated="16384"/>
        </table:table-row>
      </table:table>
      <table:named-expressions>
        <table:named-expression table:name="__90年度公園新擴建工程" table:expression="of:=[.#REF!]" table:base-cell-address="目錄.$A$1"/>
        <table:named-expression table:name="_1_90年度公園新擴建工程" table:expression="of:=[.#REF!]" table:base-cell-address="目錄.$A$1"/>
        <table:named-expression table:name="_11" table:expression="of:=['http://w2.dbas.taipei.gov.tw/statdb/TB_BLANK/379670000/耕地%26水旱田格式.xls'#'水(續)'.#REF!]" table:base-cell-address="目錄.$A$1"/>
        <table:named-expression table:name="_90年度公園新擴建工程" table:expression="of:=[.#REF!]" table:base-cell-address="目錄.$A$1"/>
        <table:named-expression table:name="a" table:expression="of:=[.#REF!]" table:base-cell-address="目錄.$A$1"/>
        <table:named-expression table:name="ALL_PARK" table:expression="of:=[.#REF!]" table:base-cell-address="目錄.$A$1"/>
        <table:named-expression table:name="ChartData" table:expression="of:=OFFSET(['file://A26/試驗組資料/試驗業務/試驗報告管理(2007).xls'#err.$A1];0;1;1;6)" table:base-cell-address="目錄.$A$1"/>
        <table:named-expression table:name="ChartQ3Data" table:expression="of:=OFFSET(['file://A26/試驗組資料/試驗業務/試驗報告管理(2007).xls'#quantity.$A1];0;1;1;6)" table:base-cell-address="目錄.$A$1"/>
        <table:named-expression table:name="ChartQ3Title" table:expression="of:=OFFSET(['file://A26/試驗組資料/試驗業務/試驗報告管理(2007).xls'#quantity.$A1];0;0)" table:base-cell-address="目錄.$A$1"/>
        <table:named-expression table:name="ChartQData" table:expression="of:=OFFSET(['file://A26/試驗組資料/試驗業務/試驗報告管理(2007).xls'#quantity.$A1];0;1;1;6)" table:base-cell-address="目錄.$A$1"/>
        <table:named-expression table:name="ChartQTitle" table:expression="of:=OFFSET(['file://A26/試驗組資料/試驗業務/試驗報告管理(2007).xls'#quantity.$A1];0;0)" table:base-cell-address="目錄.$A$1"/>
        <table:named-expression table:name="ChartTitle" table:expression="of:=OFFSET(['file://A26/試驗組資料/試驗業務/試驗報告管理(2007).xls'#err.$A1];0;0)" table:base-cell-address="目錄.$A$1"/>
        <table:named-expression table:name="Database" table:expression="of:=[.#REF!]" table:base-cell-address="目錄.$A$1"/>
        <table:named-expression table:name="scode1" table:expression="of:=[.#REF!]" table:base-cell-address="目錄.$A$1"/>
        <table:named-expression table:name="scode2" table:expression="of:=[.#REF!]" table:base-cell-address="目錄.$A$1"/>
        <table:named-range table:name="TAF" table:cell-range-address="'file://A26/試驗組資料/試驗業務/報告管理/1%20統計表/96試驗查詢.xls'#清單.$C$2:清單.$C$3" table:base-cell-address="目錄.$A$1"/>
        <table:named-expression table:name="月份" table:expression="of:=[.#REF!]" table:base-cell-address="目錄.$A$1"/>
        <table:named-expression table:name="月報表" table:expression="of:=[.#REF!]"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expression table:name="表11小型檢查" table:expression="of:=[.#REF!]" table:base-cell-address="目錄.$A$1"/>
        <table:named-range table:name="核發" table:cell-range-address="'file://A26/試驗組資料/試驗業務/報告管理/1%20統計表/96試驗查詢.xls'#清單.$D$2:清單.$D$3" table:base-cell-address="目錄.$A$1"/>
        <table:named-expression table:name="都市計畫闢建" table:expression="of:=[.#REF!]"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 table:name="錯" table:expression="of:=[.#REF!]"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Narrow" svg:font-family="&quot;Arial Narrow&quot;"/>
    <style:font-face style:name="標楷體" svg:font-family="標楷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number:text>
      <number:number number:decimal-places="3"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embedded-text number:position="3">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embedded-text number:position="3"> </number:embedded-text>
      </number:number>
      <number:text> </number:text>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_32_2" style:display-name="一般 14 2 2 2 2"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 style:display-name="一般 3"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3540002" style:display-name="一般_23540002" style:family="table-cell" style:data-style-name="N0">
      <style:table-cell-properties style:vertical-align="automatic" fo:background-color="transparent"/>
    </style:style>
    <style:style style:name="_19968__33324__23540101" style:display-name="一般_2354010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6032__34920__26684__21508__21934__20301__24314__35696_" style:display-name="一般_新表格各單位建議" style:family="table-cell" style:data-style-name="N0">
      <style:table-cell-properties style:vertical-align="middle" fo:background-color="transparent"/>
    </style:style>
    <style:style style:name="_19968__33324___33274__21271__24066__27211__27153_-1010303_26032__22686_" style:display-name="一般_臺北市橋樑-1010303新增"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font-family-generic="swiss"/>
    </style:style>
    <style:style style:name="T2" style:family="text">
      <style:text-properties fo:color="#000000" style:font-name="Arial Narrow" style:font-name-asian="Arial Narrow" style:font-name-complex="Arial Narrow"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6" style:page-layout-name="pm6">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賀晴</meta:initial-creator>
    <dc:creator>簡瑞言</dc:creator>
    <meta:creation-date>2022-06-20T02:21:13Z</meta:creation-date>
    <dc:date>2024-04-01T06:53:18Z</dc:date>
    <meta:print-date>2022-07-07T05:36:45Z</meta:print-date>
  </office:meta>
</office:document-meta>
</file>