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Narrow" svg:font-family="&quot;Arial Narrow&quot;"/>
    <style:font-face style:name="Times New Roman" svg:font-family="&quot;Times New Roman&quot;"/>
    <style:font-face style:name="標楷體" svg:font-family="標楷體"/>
    <style:font-face style:name="細明體" svg:font-family="細明體"/>
    <style:font-face style:name="華康中楷體" svg:font-family="華康中楷體"/>
    <style:font-face style:name="Courier" svg:font-family="Courier"/>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8pt" style:font-size-asian="18pt" style:font-size-complex="18pt" style:font-family-generic="swiss"/>
    </style:style>
    <style:style style:name="ce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7" style:family="table-cell" style:parent-style-name="_19968__33324__32_2" style:data-style-name="N0">
      <style:table-cell-properties style:vertical-align="middle" fo:background-color="transparent" style:cell-protect="protected"/>
      <style:text-properties fo:color="#FF0000" style:font-name="Arial Narrow" style:font-name-asian="Arial Narrow" style:font-name-complex="Arial Narrow" style:font-family-generic="swiss"/>
    </style:style>
    <style:style style:name="ce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6"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_22823__22320__34389__22577__34920_"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_19968__33324__32_2_32_3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6"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_19968__33324__32_2_32_3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_19968__33324__32_2_32_3_32_2" style:data-style-name="N0">
      <style:table-cell-properties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_19968__33324__32_2_32_3_32_2" style:data-style-name="N3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_19968__33324__32_2_32_3_32_2"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1" style:family="table-cell" style:parent-style-name="_19968__33324__32_2_32_3_32_2" style:data-style-name="N3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2" style:family="table-cell" style:parent-style-name="_19968__33324__32_2_32_3_32_2"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3" style:family="table-cell" style:parent-style-name="_19968__33324__32_3_32_3"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_19968__33324__32_2_32_3_32_2"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_19968__33324__32_2_32_3_32_2" style:data-style-name="N3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7" style:family="table-cell" style:parent-style-name="_19968__33324__32_2_32_3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8"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_19968__33324__32_2_32_3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_19968__33324__32_2_32_3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6"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57"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58"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59" style:family="table-cell" style:parent-style-name="_19968__33324__32_2_32_3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61"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4" style:family="table-cell" style:parent-style-name="_19968__33324__32_18"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5"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6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7"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8" style:family="table-cell" style:parent-style-name="_19968__33324__32_2_32_3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0"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1" style:family="table-cell" style:parent-style-name="_19968__33324__32_2_32_3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2"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3"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4"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5" style:family="table-cell" style:parent-style-name="_19968__33324__32_2_32_3_32_2"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6" style:family="table-cell" style:parent-style-name="_19968__33324__32_2_32_3_32_2" style:data-style-name="N48">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7"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cript"/>
    </style:style>
    <style:style style:name="ce79"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0"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81"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82" style:family="table-cell" style:parent-style-name="_19968__33324__32_2_32_3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3"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84" style:family="table-cell" style:parent-style-name="_19968__33324__32_2_32_3_32_2" style:data-style-name="N0">
      <style:table-cell-properties style:vertical-align="middle" fo:background-color="transparent" style:cell-protect="protected" style:repeat-content="false"/>
      <style:paragraph-properties fo:text-align="start" fo:margin-left="1.765cm"/>
      <style:text-properties fo:color="#000000" style:font-name="Arial Narrow" style:font-name-asian="Arial Narrow" style:font-name-complex="Arial Narrow" style:font-family-generic="swiss"/>
    </style:style>
    <style:style style:name="ce85" style:family="table-cell" style:parent-style-name="_19968__33324__32_2_32_3_32_2" style:data-style-name="N0">
      <style:table-cell-properties style:vertical-align="middle" fo:background-color="transparent" style:cell-protect="protected" style:repeat-content="false"/>
      <style:paragraph-properties fo:text-align="start" fo:margin-left="1.765cm"/>
      <style:text-properties fo:color="#000000" style:font-name="Arial Narrow" style:font-name-asian="Arial Narrow" style:font-name-complex="Arial Narrow" style:font-family-generic="swiss"/>
    </style:style>
    <style:style style:name="ce86"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style:font-family-generic="script"/>
    </style:style>
    <style:style style:name="ce8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89"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0"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1"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2"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3"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4"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5"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6" style:family="table-cell" style:parent-style-name="_19968__33324___33274__21271__24066__27211__27153_-1010303_26032__2268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97"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98"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0" style:family="table-cell" style:parent-style-name="_19968__33324___33274__21271__24066__27211__27153_-1010303_26032__2268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1" style:family="table-cell" style:parent-style-name="_19968__33324__32_3_32_3" style:data-style-name="N33">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2" style:family="table-cell" style:parent-style-name="_19968__33324___33274__21271__24066__27211__27153_-1010303_26032__22686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_19968__33324__32_3_32_3" style:data-style-name="N33">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4" style:family="table-cell" style:parent-style-name="_19968__33324___33274__21271__24066__27211__27153_-1010303_26032__2268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5" style:family="table-cell" style:parent-style-name="_19968__33324___33274__21271__24066__27211__27153_-1010303_26032__22686_"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6" style:family="table-cell" style:parent-style-name="_19968__33324___33274__21271__24066__27211__27153_-1010303_26032__22686_"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7"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8"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9"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0"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1" style:family="table-cell" style:parent-style-name="_19968__33324___26032__34920__26684__21508__21934__20301__24314__3569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2"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3"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4"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5"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6"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117"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118"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19" style:family="table-cell" style:parent-style-name="_19968__33324__878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20" style:family="table-cell" style:parent-style-name="_19968__33324__878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21"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23"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24"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25"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26" style:family="table-cell" style:parent-style-name="_19968__33324__2354010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27"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28"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29"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30"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1"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2"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33" style:family="table-cell" style:parent-style-name="_19968__33324__32_14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14_32_2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35" style:family="table-cell" style:parent-style-name="_19968__33324__32_14_32_2_32_2_32_2" style:data-style-name="N0">
      <style:table-cell-properties style:vertical-align="middle" fo:background-color="transparent" style:cell-protect="protected"/>
      <style:text-properties style:font-name="Arial Narrow" style:font-name-asian="Arial Narrow" style:font-name-complex="Arial Narrow"/>
    </style:style>
    <style:style style:name="ce136" style:family="table-cell" style:parent-style-name="_19968__33324__32_14_32_2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37" style:family="table-cell" style:parent-style-name="_19968__33324__32_14_32_2_32_2_32_2"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38" style:family="table-cell" style:parent-style-name="_19968__33324__32_14_32_2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39" style:family="table-cell" style:parent-style-name="_19968__33324__32_14_32_2_32_2_32_2"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style>
    <style:style style:name="ce140" style:family="table-cell" style:parent-style-name="_19968__33324__32_14_32_2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41"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2"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43" style:family="table-cell" style:parent-style-name="_19968__33324__32_3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4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5"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49"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0"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51" style:family="table-cell" style:parent-style-name="_19968__33324__32_3_32_3"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2" style:family="table-cell" style:parent-style-name="_19968__33324__32_3_32_3"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3" style:family="table-cell" style:parent-style-name="_19968__33324__32_3_32_3"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4"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55"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56"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57"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58" style:family="table-cell" style:parent-style-name="_19968__33324__32_3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9"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cript"/>
    </style:style>
    <style:style style:name="ce160" style:family="table-cell" style:parent-style-name="_19968__33324__Book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61"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62"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63" style:family="table-cell" style:parent-style-name="_19968__33324__32_14_32_2_32_2_32_2" style:data-style-name="N0">
      <style:table-cell-properties style:vertical-align="middle" fo:background-color="transparent" style:cell-protect="protected"/>
      <style:text-properties style:font-name="Arial Narrow" style:font-name-asian="Arial Narrow" style:font-name-complex="Arial Narrow"/>
    </style:style>
    <style:style style:name="ce16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66"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7"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17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17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101_24180__22823__22320__34389__22577__34920_-_32113__35336__23460_"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5"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Book1" style:data-style-name="N0">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87" style:family="table-cell" style:parent-style-name="_19968__33324__Book1"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93" style:family="table-cell" style:parent-style-name="_19968__33324__Book1"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9" style:family="table-cell" style:parent-style-name="_19968__33324__Book1"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3"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5"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7"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0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09"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10"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11"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12"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1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14"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1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1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7"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_19968__33324__32_3_32_3" style:data-style-name="N0">
      <style:table-cell-properties style:vertical-align="middle"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22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1"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_19968__33324__32_3_32_3"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_19968__33324__32_3_32_3" style:data-style-name="N0">
      <style:table-cell-properties style:vertical-align="automatic" fo:background-color="transparent" style:cell-protect="protected"/>
      <style:text-properties fo:color="#000000" style:font-name="Arial Narrow" style:font-name-asian="Arial Narrow" style:font-name-complex="Arial Narrow" style:font-family-generic="swiss"/>
    </style:style>
    <style:style style:name="ce224" style:family="table-cell" style:parent-style-name="_19968__33324__32_3_32_3"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6"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7" style:family="table-cell" style:parent-style-name="_19968__33324__32_13_32_7_32_2_32_2_32_3_32_2"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style>
    <style:style style:name="ce228"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9"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0" style:family="table-cell" style:parent-style-name="_19968__33324__32_2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31"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2" style:family="table-cell" style:parent-style-name="_19968__33324__32_13_32_7_32_2_32_2_32_3_32_2" style:data-style-name="N0">
      <style:table-cell-properties fo:border-top="thin solid #000000" fo:border-bottom="none"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style>
    <style:style style:name="ce233" style:family="table-cell" style:parent-style-name="_19968__33324__32_13_32_7_32_2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34" style:family="table-cell" style:parent-style-name="_19968__33324__32_13_32_7_32_2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35" style:family="table-cell" style:parent-style-name="_19968__33324__32_13_32_7_32_2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36" style:family="table-cell" style:parent-style-name="_19968__33324__32_13_32_7_32_2_32_2_32_3_32_2"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style>
    <style:style style:name="ce237" style:family="table-cell" style:parent-style-name="_19968__33324__32_13_32_7_32_2_32_2_32_3_32_2"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style>
    <style:style style:name="ce238" style:family="table-cell" style:parent-style-name="_19968__33324__32_13_32_7_32_2_32_2_32_3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39" style:family="table-cell" style:parent-style-name="_19968__33324__32_13_32_7_32_2_32_2_32_3_32_2"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40" style:family="table-cell" style:parent-style-name="_19968__33324__32_13_32_7_32_2_32_2_32_3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41" style:family="table-cell" style:parent-style-name="_19968__33324__32_13_32_7_32_2_32_2_32_3_32_2" style:data-style-name="N3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42" style:family="table-cell" style:parent-style-name="_19968__33324__32_13_32_7_32_2_32_2_32_3_32_2" style:data-style-name="N3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43" style:family="table-cell" style:parent-style-name="_19968__33324__32_13_32_7_32_2_32_2_32_3_32_2" style:data-style-name="N3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style>
    <style:style style:name="ce244" style:family="table-cell" style:parent-style-name="_19968__33324__32_13_32_7_32_2_32_2_32_3_32_2" style:data-style-name="N3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45" style:family="table-cell" style:parent-style-name="_19968__33324__32_13_32_7_32_2_32_2_32_3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style>
    <style:style style:name="ce246" style:family="table-cell" style:parent-style-name="_19968__33324__32_15_32_2_32_2_32_2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4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48" style:family="table-cell" style:parent-style-name="_19968__33324__32_13_32_7_32_2_32_2_32_3_32_2" style:data-style-name="N0">
      <style:table-cell-properties style:vertical-align="middle" fo:background-color="transparent" style:cell-protect="protected"/>
      <style:text-properties style:font-name="Arial Narrow" style:font-name-asian="Arial Narrow" style:font-name-complex="Arial Narrow"/>
    </style:style>
    <style:style style:name="ce249" style:family="table-cell" style:parent-style-name="_19968__33324__32_18"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50" style:family="table-cell" style:parent-style-name="_19968__33324__10011_20462__35330__24409__25972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_19968__33324__10011_20462__35330__24409__25972_"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52" style:family="table-cell" style:parent-style-name="_19968__33324__10011_20462__35330__24409__25972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53" style:family="table-cell" style:parent-style-name="_19968__33324__32_2" style:data-style-name="N0">
      <style:table-cell-properties style:vertical-align="automatic" fo:background-color="#FFFFFF" style:cell-protect="protected"/>
      <style:text-properties fo:color="#000000" style:font-name="Arial Narrow" style:font-name-asian="Arial Narrow" style:font-name-complex="Arial Narrow" style:font-family-generic="swiss"/>
    </style:style>
    <style:style style:name="ce254" style:family="table-cell" style:parent-style-name="_19968__33324__32_18"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5"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6"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7" style:family="table-cell" style:parent-style-name="_19968__33324__32_2_32_3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8"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9" style:family="table-cell" style:parent-style-name="_19968__33324__32_2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0"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1" style:family="table-cell" style:parent-style-name="_19968__33324__32_2_32_3_32_2" style:data-style-name="N3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262" style:family="table-cell" style:parent-style-name="_19968__33324__32_2_32_3_32_2" style:data-style-name="N33">
      <style:table-cell-properties style:vertical-align="top" fo:background-color="transparent" style:cell-protect="protected"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263" style:family="table-cell" style:parent-style-name="_19968__33324__32_2_32_3_32_2" style:data-style-name="N33">
      <style:table-cell-properties style:vertical-align="middle" fo:background-color="transparent" style:cell-protect="protected"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264" style:family="table-cell" style:parent-style-name="_19968__33324__32_2_32_3_32_2" style:data-style-name="N0">
      <style:table-cell-properties style:vertical-align="middle" fo:background-color="transparent" style:cell-protect="protected" style:repeat-content="false"/>
      <style:paragraph-properties fo:text-align="start" fo:margin-left="2.471cm"/>
      <style:text-properties fo:color="#000000" style:font-name="Arial Narrow" style:font-name-asian="Arial Narrow" style:font-name-complex="Arial Narrow" style:font-family-generic="swiss"/>
    </style:style>
    <style:style style:name="ce26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8"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9"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1"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273" style:family="table-cell" style:parent-style-name="_19968__33324__Book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75"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cript"/>
    </style:style>
    <style:style style:name="ce276"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7"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8"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9" style:family="table-cell" style:parent-style-name="_19968__33324__10011_20462__35330__24409__25972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0" style:family="table-cell" style:parent-style-name="_19968__33324__10011_20462__35330__24409__2597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1"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2" style:family="table-cell" style:parent-style-name="_19968__33324__10011_20462__35330__24409__25972_" style:data-style-name="N3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3"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84"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85"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86"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87" style:family="table-cell" style:parent-style-name="_19968__33324___22823__22320__34389__22577__34920_"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8"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89" style:family="table-cell" style:parent-style-name="_19968__33324__10011_20462__35330__24409__2597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0" style:family="table-cell" style:parent-style-name="_19968__33324__10011_20462__35330__24409__2597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1" style:family="table-cell" style:parent-style-name="_19968__33324__10011_20462__35330__24409__2597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2" style:family="table-cell" style:parent-style-name="_19968__33324__10011_20462__35330__24409__2597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3" style:family="table-cell" style:parent-style-name="_19968__33324__10011_20462__35330__24409__25972_" style:data-style-name="N50">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4" style:family="table-cell" style:parent-style-name="_19968__33324__10011_20462__35330__24409__25972_" style:data-style-name="N5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5" style:family="table-cell" style:parent-style-name="_19968__33324__10011_20462__35330__24409__25972_" style:data-style-name="N5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6"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7"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98" style:family="table-cell" style:parent-style-name="_19968__33324__10011_20462__35330__24409__25972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99" style:family="table-cell" style:parent-style-name="_19968__33324__10011_20462__35330__24409__25972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300"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301"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02" style:family="table-cell" style:parent-style-name="_19968__33324__10011_20462__35330__24409__2597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03" style:family="table-cell" style:parent-style-name="_19968__33324__10011_20462__35330__24409__2597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304"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305"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6"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7" style:family="table-cell" style:parent-style-name="_19968__33324__073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8"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09"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1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1" style:family="table-cell" style:parent-style-name="_19968__33324__Book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3"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5"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6"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21" style:family="table-cell" style:parent-style-name="_19968__33324__Book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24" style:family="table-cell" style:parent-style-name="_19968__33324__Book1"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5"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6" style:family="table-cell" style:parent-style-name="_19968__33324__Book1"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2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29"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0" style:family="table-cell" style:parent-style-name="_19968__33324__Book1"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1"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2" style:family="table-cell" style:parent-style-name="_19968__33324__073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34"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5"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36"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337"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338"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339"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4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34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342"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43" style:family="table-cell" style:parent-style-name="_19968__33324__101_24180__22823__22320__34389__22577__34920_-_32113__35336__23460_" style:data-style-name="N5">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4"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5"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6" style:family="table-cell" style:parent-style-name="_19968__33324__101_24180__22823__22320__34389__22577__34920_-_32113__35336__23460_"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7"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8" style:family="table-cell" style:parent-style-name="_19968__33324__101_24180__22823__22320__34389__22577__34920_-_32113__35336__23460_" style:data-style-name="N5">
      <style:table-cell-properties style:vertical-align="automatic" fo:background-color="transparent" style:cell-protect="protected"/>
      <style:text-properties fo:color="#000000" style:font-name="Arial Narrow" style:font-name-asian="Arial Narrow" style:font-name-complex="Arial Narrow" style:font-family-generic="swiss"/>
    </style:style>
    <style:style style:name="ce34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350" style:family="table-cell" style:parent-style-name="_19968__33324__32_2_32_3_32_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1" style:family="table-cell" style:parent-style-name="_19968__33324__32_2_32_3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2" style:family="table-cell" style:parent-style-name="_19968__33324__32_2_32_3_32_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3" style:family="table-cell" style:parent-style-name="_19968__33324__32_2_32_3_32_2"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4" style:family="table-cell" style:parent-style-name="_19968__33324__32_2_32_3_32_2" style:data-style-name="N0">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55" style:family="table-cell" style:parent-style-name="_19968__33324__32_2_32_3_32_2"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356" style:family="table-cell" style:parent-style-name="_19968__33324__32_2_32_3_32_2" style:data-style-name="N0">
      <style:table-cell-properties style:vertical-align="middle" fo:background-color="#FFFFFF"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57" style:family="table-cell" style:parent-style-name="_19968__33324__32_2_32_3_32_2"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358" style:family="table-cell" style:parent-style-name="_19968__33324__32_2_32_3_32_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359" style:family="table-cell" style:parent-style-name="_19968__33324__32_2_32_3_32_2" style:data-style-name="N0">
      <style:table-cell-properties style:vertical-align="middle" fo:background-color="#FFFFFF"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360"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361" style:family="table-cell" style:parent-style-name="_19968__33324__9707_26041__26696__20462__3533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2" style:family="table-cell" style:parent-style-name="_19968__33324___22823__22320__34389__22577__34920__32_2" style:data-style-name="N0">
      <style:table-cell-properties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363" style:family="table-cell" style:parent-style-name="_19968__33324__9707_26041__26696__20462__35330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64" style:family="table-cell" style:parent-style-name="_19968__33324__9707_26041__26696__20462__3533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5" style:family="table-cell" style:parent-style-name="_19968__33324__9707_26041__26696__20462__3533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6" style:family="table-cell" style:parent-style-name="_19968__33324__9707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7" style:family="table-cell" style:parent-style-name="_19968__33324__9707_26041__26696__20462__35330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68" style:family="table-cell" style:parent-style-name="_19968__33324__9707_26041__26696__20462__35330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9" style:family="table-cell" style:parent-style-name="_19968__33324__9707_26041__26696__20462__35330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0" style:family="table-cell" style:parent-style-name="_19968__33324___22823__22320__34389__22577__34920__32_2"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371" style:family="table-cell" style:parent-style-name="_19968__33324__32_2_32_8"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2" style:family="table-cell" style:parent-style-name="_19968__33324__32_2_32_8"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3" style:family="table-cell" style:parent-style-name="_19968__33324__32_2_32_8"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4" style:family="table-cell" style:parent-style-name="_19968__33324__32_2_32_8"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5" style:family="table-cell" style:parent-style-name="_19968__33324__9707_26041__26696__20462__35330_"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376" style:family="table-cell" style:parent-style-name="_19968__33324__9707_26041__26696__20462__35330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377" style:family="table-cell" style:parent-style-name="_19968__33324__9707_26041__26696__20462__35330_" style:data-style-name="N0">
      <style:table-cell-properties style:vertical-align="middle" fo:background-color="transparent" style:cell-protect="protected"/>
      <style:text-properties fo:color="#000000" style:font-name="Arial Narrow" style:font-name-asian="Arial Narrow" style:font-name-complex="Arial Narrow" fo:font-size="11pt" style:font-size-asian="11pt" style:font-size-complex="11pt" style:font-family-generic="swiss"/>
    </style:style>
    <style:style style:name="ce378" style:family="table-cell" style:parent-style-name="_19968__33324__32_2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379" style:family="table-cell" style:parent-style-name="_19968__33324__32_21"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380" style:family="table-cell" style:parent-style-name="_19968__33324__32_2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381" style:family="table-cell" style:parent-style-name="_19968__33324__32_2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382" style:family="table-cell" style:parent-style-name="_19968__33324__32_2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383" style:family="table-cell" style:parent-style-name="_19968__33324__9707_26041__26696__20462__3533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84" style:family="table-cell" style:parent-style-name="_19968__33324__9707_26041__26696__20462__3533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85" style:family="table-cell" style:parent-style-name="_19968__33324__9707_26041__26696__20462__35330_" style:data-style-name="N55">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86" style:family="table-cell" style:parent-style-name="_19968__33324__9707_26041__26696__20462__3533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7" style:family="table-cell" style:parent-style-name="_19968__33324__23540001_32_2" style:data-style-name="N3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88" style:family="table-cell" style:parent-style-name="_19968__33324__23540001_32_2" style:data-style-name="N56">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89" style:family="table-cell" style:parent-style-name="_19968__33324__9707_26041__26696__20462__3533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0" style:family="table-cell" style:parent-style-name="_19968__33324__9707_26041__26696__20462__353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1" style:family="table-cell" style:parent-style-name="_19968__33324__23540001_32_2" style:data-style-name="N3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92" style:family="table-cell" style:parent-style-name="_19968__33324__9707_26041__26696__20462__35330_" style:data-style-name="N0">
      <style:table-cell-properties style:vertical-align="middle" fo:wrap-option="wrap" fo:background-color="#FFFF00"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3" style:family="table-cell" style:parent-style-name="_19968__33324__9707_26041__26696__20462__3533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4" style:family="table-cell" style:parent-style-name="_19968__33324__9707_26041__26696__20462__3533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5" style:family="table-cell" style:parent-style-name="_19968__33324__9707_26041__26696__20462__35330_" style:data-style-name="N33">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96" style:family="table-cell" style:parent-style-name="_19968__33324__32_2_32_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97" style:family="table-cell" style:parent-style-name="_19968__33324__32_2_32_8"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8" style:family="table-cell" style:parent-style-name="_19968__33324__32_2_32_8"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9" style:family="table-cell" style:parent-style-name="_19968__33324__32_2_32_8"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00" style:family="table-cell" style:parent-style-name="_19968__33324__9707_26041__26696__20462__35330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01" style:family="table-cell" style:parent-style-name="_19968__33324__9707_26041__26696__20462__35330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02" style:family="table-cell" style:parent-style-name="_19968__33324___26412__23616__21697__31649__31185__22577__34920__40_2_34920__41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03" style:family="table-cell" style:parent-style-name="_19968__33324___26412__23616__21697__31649__31185__22577__34920__40_2_34920__41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404" style:family="table-cell" style:parent-style-name="_19968__33324___26412__23616__21697__31649__31185__22577__34920__40_2_34920__41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05" style:family="table-cell" style:parent-style-name="_19968__33324___26412__23616__21697__31649__31185__22577__34920__40_2_34920__41_"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style:font-family-generic="swiss"/>
    </style:style>
    <style:style style:name="ce406" style:family="table-cell" style:parent-style-name="_19968__33324___26412__23616__21697__31649__31185__22577__34920__40_2_34920__41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07" style:family="table-cell" style:parent-style-name="_19968__33324__32_2_32_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08" style:family="table-cell" style:parent-style-name="_19968__33324___22823__22320__34389__22577__34920_"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09"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10" style:family="table-cell" style:parent-style-name="_19968__33324__Book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1" style:family="table-cell" style:parent-style-name="_19968__33324__Book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2"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4"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6"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7"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1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19"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0"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21"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22"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23"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2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25"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6"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7" style:family="table-cell" style:parent-style-name="_19968__33324__1010303_26032__22686__2257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8"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29" style:family="table-cell" style:parent-style-name="_19968__33324__1010303_26032__22686__22577__34920_"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30"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31"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2" style:family="table-cell" style:parent-style-name="_19968__33324__1010303_26032__2268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3" style:family="table-cell" style:parent-style-name="_19968__33324__1010303_26032__2268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4" style:family="table-cell" style:parent-style-name="_19968__33324__1010303_26032__22686__22577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35" style:family="table-cell" style:parent-style-name="_19968__33324__1010303_26032__22686__22577__34920_" style:data-style-name="N50">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36" style:family="table-cell" style:parent-style-name="_19968__33324__1010303_26032__22686__22577__34920_" style:data-style-name="N5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37" style:family="table-cell" style:parent-style-name="_19968__33324__1010303_26032__22686__22577__34920_" style:data-style-name="N5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38" style:family="table-cell" style:parent-style-name="_19968__33324__1010303_26032__22686__22577__3492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39" style:family="table-cell" style:parent-style-name="_19968__33324__1010303_26032__22686__22577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0"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4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3"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44"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45"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46"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47" style:family="table-cell" style:parent-style-name="_19968__33324__1010303_26032__22686__22577__34920_"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48"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449" style:family="table-cell" style:parent-style-name="_19968__33324__1010303_26032__22686__22577__34920_"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450" style:family="table-cell" style:parent-style-name="_19968__33324__1010303_26032__22686__22577__34920_"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451"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452" style:family="table-cell" style:parent-style-name="_19968__33324__878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53" style:family="table-cell" style:parent-style-name="_19968__33324__878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54"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455" style:family="table-cell" style:parent-style-name="_19968__33324__1010303_26032__22686__22577__34920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56" style:family="table-cell" style:parent-style-name="_19968__33324__1010303_26032__22686__22577__34920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57" style:family="table-cell" style:parent-style-name="_19968__33324__1010303_26032__22686__22577__34920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58"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459"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460"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461" style:family="table-cell" style:parent-style-name="_19968__33324__2529-90-02Q__20844__32893__26371__31354__30333__34920_"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2" style:family="table-cell" style:parent-style-name="_19968__33324__2529-90-02Q__20844__32893__26371__31354__30333__34920_"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63" style:family="table-cell" style:parent-style-name="_19968__33324__2529-90-02Q__20844__32893__26371__31354__30333__34920_"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64" style:family="table-cell" style:parent-style-name="_19968__33324__32_2_32_3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5" style:family="table-cell" style:parent-style-name="_19968__33324__2529-90-02Q__20844__32893__26371__31354__30333__34920_" style:data-style-name="N0">
      <style:table-cell-properties fo:border="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6"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67"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8" style:family="table-cell" style:parent-style-name="_19968__33324__2529-90-02Q__20844__32893__26371__31354__30333__34920_"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469" style:family="table-cell" style:parent-style-name="_19968__33324__2529-90-02Q__20844__32893__26371__31354__30333__34920_"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0" style:family="table-cell" style:parent-style-name="_19968__33324__32_2_32_3_32_2"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71"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472" style:family="table-cell" style:parent-style-name="_19968__33324__32_2_32_3_32_2"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473" style:family="table-cell" style:parent-style-name="_19968__33324__32_2_32_3_32_2" style:data-style-name="N0">
      <style:table-cell-properties style:vertical-align="middle" fo:background-color="#FFFFFF" style:cell-protect="protected"/>
      <style:text-properties fo:color="#000000" style:font-name="Arial Narrow" style:font-name-asian="Arial Narrow" style:font-name-complex="Arial Narrow" style:font-family-generic="script"/>
    </style:style>
    <style:style style:name="ce474" style:family="table-cell" style:parent-style-name="_19968__33324__2529-90-02Q__20844__32893__26371__31354__30333__34920_"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75" style:family="table-cell" style:parent-style-name="_19968__33324__2529-90-02Q__20844__32893__26371__31354__30333__34920_"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76" style:family="table-cell" style:parent-style-name="_19968__33324__2529-90-02Q__20844__32893__26371__31354__30333__34920_" style:data-style-name="N33">
      <style:table-cell-properties fo:border-top="thin solid #000000" fo:border-bottom="none" fo:border-left="thin solid #000000" fo:border-right="none" style:vertical-align="middle" fo:wrap-option="wrap" fo:background-color="#FFFFFF"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477" style:family="table-cell" style:parent-style-name="_19968__33324__2529-90-02Q__20844__32893__26371__31354__30333__34920_" style:data-style-name="N3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478" style:family="table-cell" style:parent-style-name="_19968__33324__2529-90-02Q__20844__32893__26371__31354__30333__34920_" style:data-style-name="N33">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479" style:family="table-cell" style:parent-style-name="_19968__33324__2529-90-02Q__20844__32893__26371__31354__30333__34920_"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480" style:family="table-cell" style:parent-style-name="_19968__33324__2529-90-02Q__20844__32893__26371__31354__30333__34920_" style:data-style-name="N0">
      <style:table-cell-properties style:vertical-align="middle" fo:background-color="#FFFFFF" style:cell-protect="protected"/>
      <style:text-properties fo:color="#FF0000" style:font-name="Arial Narrow" style:font-name-asian="Arial Narrow" style:font-name-complex="Arial Narrow" style:font-family-generic="swiss"/>
    </style:style>
    <style:style style:name="ce48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3"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style:font-family-generic="swiss"/>
    </style:style>
    <style:style style:name="ce48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5" style:family="table-cell" style:parent-style-name="_19968__33324__32_2" style:data-style-name="N1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8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8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489"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49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9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92"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style:font-family-generic="swiss"/>
    </style:style>
    <style:style style:name="ce49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96" style:family="table-cell" style:parent-style-name="_19968__33324__32_2" style:data-style-name="N51">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97" style:family="table-cell" style:parent-style-name="_19968__33324__32_2" style:data-style-name="N51">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98"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9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1" style:family="table-cell" style:parent-style-name="_19968__33324__32_2" style:data-style-name="N51">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02"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0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0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0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50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507"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50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509" style:family="table-cell" style:parent-style-name="_19968__33324__9609_26041__26696__20462__35330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51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511" style:family="table-cell" style:parent-style-name="Default" style:data-style-name="N0">
      <style:table-cell-properties style:vertical-align="middle" fo:background-color="#5B9BD5" style:repeat-content="false"/>
      <style:paragraph-properties fo:text-align="start" fo:margin-left="0cm"/>
      <style:text-properties style:font-name="Arial Narrow" style:font-name-asian="Arial Narrow" style:font-name-complex="Arial Narrow"/>
    </style:style>
    <style:style style:name="ce512" style:family="table-cell" style:parent-style-name="Default" style:data-style-name="N0">
      <style:table-cell-properties style:vertical-align="middle" fo:background-color="#BDD7EE" style:repeat-content="false"/>
      <style:paragraph-properties fo:text-align="start" fo:margin-left="0cm"/>
      <style:text-properties style:font-name="Arial Narrow" style:font-name-asian="Arial Narrow" style:font-name-complex="Arial Narrow"/>
    </style:style>
    <style:style style:name="ce513" style:family="table-cell" style:parent-style-name="Default" style:data-style-name="N0">
      <style:table-cell-properties style:vertical-align="middle" fo:background-color="#FCE4D6" style:repeat-content="false"/>
      <style:paragraph-properties fo:text-align="start" fo:margin-left="0cm"/>
      <style:text-properties style:font-name="Arial Narrow" style:font-name-asian="Arial Narrow" style:font-name-complex="Arial Narrow"/>
    </style:style>
    <style:style style:name="ce51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51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1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1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23" style:family="table-cell" style:parent-style-name="_19968__33324__32_2" style:data-style-name="N33">
      <style:table-cell-properties fo:border-top="thin solid #000000" fo:border-bottom="none"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24"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5" style:family="table-cell" style:parent-style-name="_19968__33324__32_2" style:data-style-name="N33">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26"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2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3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style:font-family-generic="swiss"/>
    </style:style>
    <style:style style:name="ce53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532" style:family="table-cell" style:parent-style-name="_19968__33324___33274__21271__24066__27211__27153_-1010303_26032__22686_" style:data-style-name="N0">
      <style:table-cell-properties style:vertical-align="middle" fo:background-color="#5B9BD5"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533" style:family="table-cell" style:parent-style-name="_19968__33324___33274__21271__24066__27211__27153_-1010303_26032__22686_" style:data-style-name="N0">
      <style:table-cell-properties style:vertical-align="middle" fo:background-color="#BDD7EE"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534" style:family="table-cell" style:parent-style-name="_19968__33324___33274__21271__24066__27211__27153_-1010303_26032__22686_" style:data-style-name="N0">
      <style:table-cell-properties style:vertical-align="middle" fo:background-color="#FCE4D6"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535"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3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53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8"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9"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4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5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5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54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54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545"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4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47"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48"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4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50"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51"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552"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54"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555" style:family="table-cell" style:parent-style-name="Default" style:data-style-name="N0">
      <style:table-cell-properties style:vertical-align="middle" fo:background-color="#5B9BD5"/>
      <style:text-properties style:font-name="Arial Narrow" style:font-name-asian="Arial Narrow" style:font-name-complex="Arial Narrow"/>
    </style:style>
    <style:style style:name="ce556" style:family="table-cell" style:parent-style-name="Default" style:data-style-name="N0">
      <style:table-cell-properties style:vertical-align="middle" fo:background-color="#BDD7EE"/>
      <style:text-properties style:font-name="Arial Narrow" style:font-name-asian="Arial Narrow" style:font-name-complex="Arial Narrow"/>
    </style:style>
    <style:style style:name="ce557" style:family="table-cell" style:parent-style-name="Default" style:data-style-name="N0">
      <style:table-cell-properties style:vertical-align="middle" fo:background-color="#FCE4D6"/>
      <style:text-properties style:font-name="細明體" style:font-name-asian="細明體" style:font-name-complex="細明體" style:font-family-generic="modern"/>
    </style:style>
    <style:style style:name="ce558" style:family="table-cell" style:parent-style-name="Default" style:data-style-name="N0">
      <style:table-cell-properties style:vertical-align="middle"/>
      <style:text-properties style:font-name="Arial Narrow" style:font-name-asian="Arial Narrow" style:font-name-complex="Arial Narrow"/>
    </style:style>
    <style:style style:name="ce559"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56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61"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62"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56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56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6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66"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567"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56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6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57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571"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7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57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7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7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7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77"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7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7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8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2"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58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6"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7"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8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8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90" style:family="table-cell" style:parent-style-name="_19968__33324__32_2" style:data-style-name="N51">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9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92" style:family="table-cell" style:parent-style-name="_19968__33324__32_2" style:data-style-name="N51">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9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9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9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9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59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59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style:font-family-generic="swiss"/>
    </style:style>
    <style:style style:name="ce599" style:family="table-cell" style:parent-style-name="_19968__33324__32_2" style:data-style-name="N3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60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01" style:family="table-cell" style:parent-style-name="_19968__33324__32_14_32_3_32_2" style:data-style-name="N0">
      <style:table-cell-properties style:vertical-align="middle" fo:background-color="#5B9BD5" style:cell-protect="protected"/>
      <style:text-properties style:font-name="Arial Narrow" style:font-name-asian="Arial Narrow" style:font-name-complex="Arial Narrow"/>
    </style:style>
    <style:style style:name="ce602" style:family="table-cell" style:parent-style-name="_19968__33324__32_14_32_3_32_2" style:data-style-name="N0">
      <style:table-cell-properties style:vertical-align="middle" fo:background-color="#BDD7EE" style:cell-protect="protected"/>
      <style:text-properties style:font-name="Arial Narrow" style:font-name-asian="Arial Narrow" style:font-name-complex="Arial Narrow"/>
    </style:style>
    <style:style style:name="ce603" style:family="table-cell" style:parent-style-name="_19968__33324__32_14_32_3_32_2" style:data-style-name="N0">
      <style:table-cell-properties style:vertical-align="middle" fo:background-color="#FCE4D6" style:cell-protect="protected"/>
      <style:text-properties style:font-name="Arial Narrow" style:font-name-asian="Arial Narrow" style:font-name-complex="Arial Narrow"/>
    </style:style>
    <style:style style:name="ce604" style:family="table-cell" style:parent-style-name="_19968__33324__32_14_32_3_32_2" style:data-style-name="N0">
      <style:table-cell-properties style:vertical-align="middle" fo:background-color="transparent" style:cell-protect="protected"/>
      <style:text-properties style:font-name="Arial Narrow" style:font-name-asian="Arial Narrow" style:font-name-complex="Arial Narrow"/>
    </style:style>
    <style:style style:name="ce605" style:family="table-cell" style:parent-style-name="_19968__33324__32_14_32_2_32_2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06" style:family="table-cell" style:parent-style-name="_19968__33324__32_14_32_2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607" style:family="table-cell" style:parent-style-name="_19968__33324__32_14_32_2_32_2_32_2"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style>
    <style:style style:name="ce608" style:family="table-cell" style:parent-style-name="_19968__33324__32_14_32_2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609" style:family="table-cell" style:parent-style-name="_19968__33324__32_14_32_2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610" style:family="table-cell" style:parent-style-name="_19968__33324__32_14_32_2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611" style:family="table-cell" style:parent-style-name="_19968__33324__32_14_32_2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612" style:family="table-cell" style:parent-style-name="_19968__33324__32_3_32_3"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13"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14" style:family="table-cell" style:parent-style-name="_19968__33324__32_14_32_2_32_2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style:style>
    <style:style style:name="ce615"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616" style:family="table-cell" style:parent-style-name="_19968__33324__32_14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17" style:family="table-cell" style:parent-style-name="Default" style:data-style-name="N0">
      <style:table-cell-properties fo:background-color="#5B9BD5"/>
      <style:text-properties style:font-name="Arial Narrow" style:font-name-asian="Arial Narrow" style:font-name-complex="Arial Narrow"/>
    </style:style>
    <style:style style:name="ce618" style:family="table-cell" style:parent-style-name="Default" style:data-style-name="N0">
      <style:table-cell-properties fo:background-color="#BDD7EE"/>
      <style:text-properties style:font-name="Arial Narrow" style:font-name-asian="Arial Narrow" style:font-name-complex="Arial Narrow"/>
    </style:style>
    <style:style style:name="ce619" style:family="table-cell" style:parent-style-name="Default" style:data-style-name="N0">
      <style:table-cell-properties fo:background-color="#FCE4D6"/>
      <style:text-properties style:font-name="Arial Narrow" style:font-name-asian="Arial Narrow" style:font-name-complex="Arial Narrow"/>
    </style:style>
    <style:style style:name="ce620" style:family="table-cell" style:parent-style-name="Default" style:data-style-name="N0">
      <style:table-cell-properties fo:background-color="#FFFFFF"/>
      <style:text-properties style:font-name="Arial Narrow" style:font-name-asian="Arial Narrow" style:font-name-complex="Arial Narrow"/>
    </style:style>
    <style:style style:name="ce62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2"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23"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24" style:family="table-cell" style:parent-style-name="_19968__33324_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62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26"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2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2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29"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3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3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32" style:family="table-cell" style:parent-style-name="_19968__33324__32_2" style:data-style-name="N0">
      <style:table-cell-properties style:vertical-align="middle" fo:background-color="#FFFFFF" style:cell-protect="protected"/>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3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34" style:family="table-cell" style:parent-style-name="_19968__33324__32_2"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63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40" style:family="table-cell" style:parent-style-name="_19968__33324__32_2" style:data-style-name="N54">
      <style:table-cell-properties fo:border-top="thin solid #000000" fo:border-bottom="none"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41" style:family="table-cell" style:parent-style-name="_19968__33324__32_2" style:data-style-name="N54">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42" style:family="table-cell" style:parent-style-name="_19968__33324__32_2" style:data-style-name="N54">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43"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4" style:family="table-cell" style:parent-style-name="_19968__33324__32_2" style:data-style-name="N54">
      <style:table-cell-properties fo:border-top="none" fo:border-bottom="none"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45" style:family="table-cell" style:parent-style-name="_19968__33324__32_2" style:data-style-name="N54">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4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7" style:family="table-cell" style:parent-style-name="_19968__33324__32_2" style:data-style-name="N54">
      <style:table-cell-properties fo:border-top="none"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48" style:family="table-cell" style:parent-style-name="_19968__33324__32_2" style:data-style-name="N54">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49" style:family="table-cell" style:parent-style-name="_19968__33324__0731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5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51" style:family="table-cell" style:parent-style-name="_19968__33324__32_2" style:data-style-name="N5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5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53"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font-family-generic="swiss"/>
    </style:style>
    <style:style style:name="ce65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65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style:font-family-generic="swiss"/>
    </style:style>
    <style:style style:name="ce656"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style:font-family-generic="swiss"/>
    </style:style>
    <style:style style:name="ce657" style:family="table-cell" style:parent-style-name="_19968__33324__32_2"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65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659" style:family="table-cell" style:parent-style-name="Default" style:data-style-name="N0">
      <style:table-cell-properties style:vertical-align="middle" fo:background-color="#FCE4D6" style:repeat-content="false"/>
      <style:paragraph-properties fo:text-align="start" fo:margin-left="0cm"/>
      <style:text-properties style:font-name="細明體" style:font-name-asian="細明體" style:font-name-complex="細明體" style:font-family-generic="modern"/>
    </style:style>
    <style:style style:name="ce660"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66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6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63"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6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6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6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7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71"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7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7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7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75"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76"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7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67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79"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8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8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8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83"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8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85" style:family="table-cell" style:parent-style-name="_19968__33324_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686" style:family="table-cell" style:parent-style-name="_19968__33324__2529-90-02Q__20844__32893__26371__31354__30333__34920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687" style:family="table-cell" style:parent-style-name="_19968__33324__2529-90-02Q__20844__32893__26371__31354__30333__34920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88" style:family="table-cell" style:parent-style-name="_19968__33324__2529-90-02Q__20844__32893__26371__31354__30333__34920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89" style:family="table-cell" style:parent-style-name="_19968__33324__2529-90-02Q__20844__32893__26371__31354__30333__34920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9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91" style:family="table-cell" style:parent-style-name="_19968__33324__2529-90-02Q__20844__32893__26371__31354__30333__34920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92"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93"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94"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95" style:family="table-cell" style:parent-style-name="_19968__33324__2529-90-02Q__20844__32893__26371__31354__30333__34920_" style:data-style-name="N3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696" style:family="table-cell" style:parent-style-name="_19968__33324__2529-90-02Q__20844__32893__26371__31354__30333__34920_" style:data-style-name="N33">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697" style:family="table-cell" style:parent-style-name="_19968__33324__2529-90-02Q__20844__32893__26371__31354__30333__34920_" style:data-style-name="N33">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698" style:family="table-cell" style:parent-style-name="_19968__33324__2529-90-02Q__20844__32893__26371__31354__30333__34920_" style:data-style-name="N33">
      <style:table-cell-properties style:vertical-align="middle" fo:wrap-option="wrap"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699" style:family="table-cell" style:parent-style-name="_19968__33324__2529-90-02Q__20844__32893__26371__31354__30333__34920_" style:data-style-name="N3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700" style:family="table-cell" style:parent-style-name="_19968__33324__2529-90-02Q__20844__32893__26371__31354__30333__34920_" style:data-style-name="N3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701" style:family="table-cell" style:parent-style-name="_19968__33324__9609_26041__26696__20462__35330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02" style:family="table-cell" style:parent-style-name="_19968__33324__2529-90-02Q__20844__32893__26371__31354__30333__34920_"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703" style:family="table-cell" style:parent-style-name="_19968__33324__2529-90-02Q__20844__32893__26371__31354__30333__34920_"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70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0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706" style:family="table-cell" style:parent-style-name="_19968__33324__32_2_32_3_32_2" style:data-style-name="N0">
      <style:table-cell-properties style:vertical-align="middle" fo:background-color="#FFFFFF" style:cell-protect="protected"/>
      <style:text-properties fo:color="#FF0000" style:font-name="Arial Narrow" style:font-name-asian="Arial Narrow" style:font-name-complex="Arial Narrow" style:font-family-generic="swiss"/>
    </style:style>
    <style:style style:name="ce707" style:family="table-cell" style:parent-style-name="_19968__33324__2529-90-02Q__20844__32893__26371__31354__30333__34920_" style:data-style-name="N0">
      <style:table-cell-properties style:vertical-align="middle" fo:background-color="#FFFFFF" style:cell-protect="protected"/>
      <style:text-properties fo:color="#FF0000" style:font-name="Arial Narrow" style:font-name-asian="Arial Narrow" style:font-name-complex="Arial Narrow" fo:font-size="10pt" style:font-size-asian="10pt" style:font-size-complex="10pt" style:font-family-generic="swiss"/>
    </style:style>
    <style:style style:name="ce708" style:family="table-cell" style:parent-style-name="_19968__33324__32_2_32_3_32_2" style:data-style-name="N0">
      <style:table-cell-properties style:vertical-align="middle" fo:background-color="#FFFFFF" style:cell-protect="protected"/>
      <style:text-properties fo:color="#FF0000" style:font-name="Arial Narrow" style:font-name-asian="Arial Narrow" style:font-name-complex="Arial Narrow" fo:font-size="10pt" style:font-size-asian="10pt" style:font-size-complex="10pt" style:font-family-generic="swiss"/>
    </style:style>
    <style:style style:name="ce709" style:family="table-cell" style:parent-style-name="_19968__33324__2529-90-02Q__20844__32893__26371__31354__30333__34920_" style:data-style-name="N0">
      <style:table-cell-properties style:vertical-align="middle" fo:background-color="transparent" style:cell-protect="protected"/>
      <style:text-properties fo:color="#FF0000" style:font-name="Arial Narrow" style:font-name-asian="Arial Narrow" style:font-name-complex="Arial Narrow" fo:font-size="10pt" style:font-size-asian="10pt" style:font-size-complex="10pt" style:font-family-generic="swiss"/>
    </style:style>
    <style:style style:name="ce710" style:family="table-cell" style:parent-style-name="_19968__33324__2529-90-02Q__20844__32893__26371__31354__30333__34920_" style:data-style-name="N0">
      <style:table-cell-properties style:vertical-align="middle" fo:background-color="transparent" style:cell-protect="protected"/>
      <style:text-properties fo:color="#FF0000" style:font-name="Arial Narrow" style:font-name-asian="Arial Narrow" style:font-name-complex="Arial Narrow" fo:font-size="10pt" style:font-size-asian="10pt" style:font-size-complex="10pt" style:font-family-generic="swiss"/>
    </style:style>
    <style:style style:name="ce711" style:family="table-cell" style:parent-style-name="_19968__33324__32_2_32_3_32_2" style:data-style-name="N0">
      <style:table-cell-properties style:vertical-align="middle" fo:background-color="#FFFFFF" style:cell-protect="protected"/>
      <style:text-properties fo:color="#FF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12" style:family="table-cell" style:parent-style-name="_19968__33324__32_2_32_3_32_2" style:data-style-name="N0">
      <style:table-cell-properties style:vertical-align="middle" fo:background-color="#FFFFFF" style:cell-protect="protected"/>
      <style:text-properties fo:color="#FF0000" style:font-name="標楷體" style:font-name-asian="標楷體" style:font-name-complex="標楷體" style:font-family-generic="script"/>
    </style:style>
    <style:style style:name="ce713" style:family="table-cell" style:parent-style-name="_19968__33324__32_2"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71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71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17"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18" style:family="table-cell" style:parent-style-name="_19968__33324__32_2" style:data-style-name="N0">
      <style:table-cell-properties fo:border="thin solid #000000" style:vertical-align="middle" fo:wrap-option="wrap" fo:background-color="#E2EFDA"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19" style:family="table-cell" style:parent-style-name="_19968__33324__32_2" style:data-style-name="N0">
      <style:table-cell-properties fo:border="thin solid #000000" style:vertical-align="middle" fo:background-color="#FFFF00"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20" style:family="table-cell" style:parent-style-name="_19968__33324__32_2" style:data-style-name="N0">
      <style:table-cell-properties fo:border="thin solid #000000" style:vertical-align="middle" fo:background-color="#FFFF00"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72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22"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23" style:family="table-cell" style:parent-style-name="_19968__33324__32_2_32_3_32_2"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24"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25" style:family="table-cell" style:parent-style-name="_19968__33324__Book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26" style:family="table-cell" style:parent-style-name="_19968__33324__Book1" style:data-style-name="N49">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27"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2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29" style:family="table-cell" style:parent-style-name="_21315__20998__20301_" style:data-style-name="N57">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3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1" style:family="table-cell" style:parent-style-name="_19968__33324__Book1" style:data-style-name="N57">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732" style:family="table-cell" style:parent-style-name="_19968__33324__Book1" style:data-style-name="N57">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733" style:family="table-cell" style:parent-style-name="_19968__33324__Book1" style:data-style-name="N57">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34"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5" style:family="table-cell" style:parent-style-name="_19968__33324__Book1"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36" style:family="table-cell" style:parent-style-name="_19968__33324__9707_26041__26696__20462__3533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7" style:family="table-cell" style:parent-style-name="_19968__33324__23540001_32_2" style:data-style-name="N33">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38" style:family="table-cell" style:parent-style-name="_19968__33324__32_2_32_3_32_2"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39" style:family="table-cell" style:parent-style-name="_19968__33324__32_2_32_3_32_2"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40" style:family="table-cell" style:parent-style-name="_19968__33324__32_2_32_3_32_2" style:data-style-name="N48">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41"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42" style:family="table-cell" style:parent-style-name="Default"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743" style:family="table-cell" style:parent-style-name="_19968__33324__32_2" style:data-style-name="N54">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44" style:family="table-cell" style:parent-style-name="Default" style:data-style-name="N54">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745" style:family="table-cell" style:parent-style-name="Default" style:data-style-name="N5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46"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47" style:family="table-cell" style:parent-style-name="Default" style:data-style-name="N51">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748" style:family="table-cell" style:parent-style-name="Default"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49" style:family="table-cell" style:parent-style-name="_19968__33324__Book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0" style:family="table-cell" style:parent-style-name="_19968__33324__Book1" style:data-style-name="N5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51" style:family="table-cell" style:parent-style-name="_19968__33324__Book1" style:data-style-name="N5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52" style:family="table-cell" style:parent-style-name="_19968__33324__Book1"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3" style:family="table-cell" style:parent-style-name="_19968__33324__Book1" style:data-style-name="N59">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4" style:family="table-cell" style:parent-style-name="_19968__33324__Book1" style:data-style-name="N59">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5" style:family="table-cell" style:parent-style-name="_19968__33324__Book1" style:data-style-name="N59">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6" style:family="table-cell" style:parent-style-name="_19968__33324__Book1"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7" style:family="table-cell" style:parent-style-name="_19968__33324__Book1" style:data-style-name="N59">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8" style:family="table-cell" style:parent-style-name="_19968__33324__Book1" style:data-style-name="N59">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59" style:family="table-cell" style:parent-style-name="_19968__33324__32_2_32_3_32_2" style:data-style-name="N33">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60"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62"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6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64" style:family="table-cell" style:parent-style-name="_21315__20998__20301_" style:data-style-name="N5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5" style:family="table-cell" style:parent-style-name="Default" style:data-style-name="N6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66"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67" style:family="table-cell" style:parent-style-name="_19968__33324__Book1" style:data-style-name="N6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68" style:family="table-cell" style:parent-style-name="_19968__33324__Book1" style:data-style-name="N6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69" style:family="table-cell" style:parent-style-name="Default" style:data-style-name="N60">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70" style:family="table-cell" style:parent-style-name="Default" style:data-style-name="N6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71"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72" style:family="table-cell" style:parent-style-name="_19968__33324__32_2_32_3_32_2" style:data-style-name="N48">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73" style:family="table-cell" style:parent-style-name="_21315__20998__20301_" style:data-style-name="N35">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774" style:family="table-cell" style:parent-style-name="_21315__20998__20301_" style:data-style-name="N35">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775" style:family="table-cell" style:parent-style-name="_21315__20998__20301_" style:data-style-name="N35">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776" style:family="table-cell" style:parent-style-name="_21315__20998__20301_" style:data-style-name="N35">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777"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78"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9"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0" style:family="table-cell" style:parent-style-name="_19968__33324__Book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1"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2" style:family="table-cell" style:parent-style-name="_19968__33324__Sheet1" style:data-style-name="N61">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8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84"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5"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6" style:family="table-cell" style:parent-style-name="_21315__20998__20301_" style:data-style-name="N63">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787" style:family="table-cell" style:parent-style-name="_21315__20998__20301_" style:data-style-name="N57">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788" style:family="table-cell" style:parent-style-name="_21315__20998__20301_" style:data-style-name="N62">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789" style:family="table-cell" style:parent-style-name="_21315__20998__20301_" style:data-style-name="N57">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790" style:family="table-cell" style:parent-style-name="_21315__20998__20301_" style:data-style-name="N63">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791" style:family="table-cell" style:parent-style-name="_21315__20998__20301_" style:data-style-name="N35">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792" style:family="table-cell" style:parent-style-name="_19968__33324__1010303_26032__22686__22577__34920_" style:data-style-name="N64">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93" style:family="table-cell" style:parent-style-name="_19968__33324__1010303_26032__22686__22577__34920_" style:data-style-name="N64">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94" style:family="table-cell" style:parent-style-name="_19968__33324__1010303_26032__22686__22577__34920_" style:data-style-name="N64">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95" style:family="table-cell" style:parent-style-name="_19968__33324__1010303_26032__22686__22577__34920_" style:data-style-name="N64">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96" style:family="table-cell" style:parent-style-name="_19968__33324__1010303_26032__22686__22577__34920_" style:data-style-name="N64">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97" style:family="table-cell" style:parent-style-name="_19968__33324__1010303_26032__22686__22577__34920_" style:data-style-name="N6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98" style:family="table-cell" style:parent-style-name="_19968__33324__1010303_26032__22686__22577__34920_" style:data-style-name="N6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99" style:family="table-cell" style:parent-style-name="_19968__33324__1010303_26032__22686__22577__34920_" style:data-style-name="N35">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00" style:family="table-cell" style:parent-style-name="_19968__33324__1010303_26032__22686__22577__34920_" style:data-style-name="N62">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01" style:family="table-cell" style:parent-style-name="_19968__33324__1010303_26032__22686__22577__34920_" style:data-style-name="N57">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02" style:family="table-cell" style:parent-style-name="_19968__33324__1010303_26032__22686__22577__34920_" style:data-style-name="N62">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03" style:family="table-cell" style:parent-style-name="_19968__33324__1010303_26032__22686__22577__34920_" style:data-style-name="N57">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04" style:family="table-cell" style:parent-style-name="_19968__33324__1010303_26032__22686__22577__34920_" style:data-style-name="N35">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05" style:family="table-cell" style:parent-style-name="_19968__33324__1010303_26032__22686__22577__34920_" style:data-style-name="N62">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06" style:family="table-cell" style:parent-style-name="_19968__33324__1010303_26032__22686__22577__34920_" style:data-style-name="N57">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07" style:family="table-cell" style:parent-style-name="_19968__33324__1010303_26032__22686__22577__34920_" style:data-style-name="N57">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08" style:family="table-cell" style:parent-style-name="_19968__33324__1010303_26032__22686__22577__34920_" style:data-style-name="N65">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09" style:family="table-cell" style:parent-style-name="_21315__20998__20301_" style:data-style-name="N57">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810" style:family="table-cell" style:parent-style-name="_21315__20998__20301_"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811" style:family="table-cell" style:parent-style-name="_21315__20998__20301_" style:data-style-name="N57">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812"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13"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814" style:family="table-cell" style:parent-style-name="_19968__33324__Book1" style:data-style-name="N3">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1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16"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17" style:family="table-cell" style:parent-style-name="_21315__20998__20301_" style:data-style-name="N66">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818"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19"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2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21"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22"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3" style:family="table-cell" style:parent-style-name="_19968__33324__2529-90-02Q__20844__32893__26371__31354__30333__34920_"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4" style:family="table-cell" style:parent-style-name="_19968__33324__32_2_32_3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cript"/>
    </style:style>
    <style:style style:name="ce82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cript"/>
    </style:style>
    <style:style style:name="ce826" style:family="table-cell" style:parent-style-name="_19968__33324__32_3_32_3"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cript"/>
    </style:style>
    <style:style style:name="ce827" style:family="table-cell" style:parent-style-name="_19968__33324__32_3_32_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cript"/>
    </style:style>
    <style:style style:name="ce828" style:family="table-cell" style:parent-style-name="_19968__33324__32_2_32_8"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cript"/>
    </style:style>
    <style:style style:name="ce829" style:family="table-cell" style:parent-style-name="_19968__33324__32_2_32_3_32_2" style:data-style-name="N0">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cript"/>
    </style:style>
    <style:style style:name="ce830"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3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3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3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3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36"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37" style:family="table-cell" style:parent-style-name="_19968__33324__Book1" style:data-style-name="N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3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3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4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4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4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43" style:family="table-cell" style:parent-style-name="_19968__33324__32_2_32_3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44" style:family="table-cell" style:parent-style-name="_19968__33324__32_2_32_3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845"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846"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47" style:family="table-cell" style:parent-style-name="_19968__33324__32_2_32_3_32_2" style:data-style-name="N0">
      <style:table-cell-properties fo:border-top="none" fo:border-bottom="none" fo:border-left="thin solid #000000"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48"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9" style:family="table-cell" style:parent-style-name="_19968__33324__32_2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0"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51" style:family="table-cell" style:parent-style-name="_19968__33324__32_2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2"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3" style:family="table-cell" style:parent-style-name="_19968__33324__Book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4" style:family="table-cell" style:parent-style-name="_19968__33324__32_2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55" style:family="table-cell" style:parent-style-name="_19968__33324__32_2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6" style:family="table-cell" style:parent-style-name="_19968__33324__32_2_32_3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7"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58"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59"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0" style:family="table-cell" style:parent-style-name="_19968__33324__32_2_32_3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61"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62" style:family="table-cell" style:parent-style-name="_19968__33324__32_2_32_3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63"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864"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65"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66"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7" style:family="table-cell" style:parent-style-name="_19968__33324__32_2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68" style:family="table-cell" style:parent-style-name="_19968__33324__32_2_32_3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9" style:family="table-cell" style:parent-style-name="_19968__33324__32_2_32_3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70"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71"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72" style:family="table-cell" style:parent-style-name="_19968__33324__32_2_32_3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73" style:family="table-cell" style:parent-style-name="_19968__33324__32_2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74"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style:font-family-generic="roman"/>
    </style:style>
    <style:style style:name="ce875" style:family="table-cell" style:parent-style-name="_19968__33324__32_2_32_3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876"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style:font-family-generic="roman"/>
    </style:style>
    <style:style style:name="ce877" style:family="table-cell" style:parent-style-name="_19968__33324__32_2_32_3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8"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879" style:family="table-cell" style:parent-style-name="_19968__33324__32_2_32_3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80"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81" style:family="table-cell" style:parent-style-name="_19968__33324__32_2_32_3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2"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8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8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6"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87"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8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88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90"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9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89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89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9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95"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96"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9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98"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900"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style:style>
    <style:style style:name="ce902"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0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904" style:family="table-cell" style:parent-style-name="_19968__33324___33274__21271__24066__27211__27153_-1010303_26032__22686_"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0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Narrow" style:font-name-asian="Arial Narrow" style:font-name-complex="Arial Narrow"/>
    </style:style>
    <style:style style:name="ce90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Narrow" style:font-name-asian="Arial Narrow" style:font-name-complex="Arial Narrow"/>
    </style:style>
    <style:style style:name="ce907"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908" style:family="table-cell" style:parent-style-name="_19968__33324___33274__21271__24066__27211__27153_-1010303_26032__2268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9"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10" style:family="table-cell" style:parent-style-name="_19968__33324___33274__21271__24066__27211__27153_-1010303_26032__2268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1" style:family="table-cell" style:parent-style-name="Default" style:data-style-name="N0">
      <style:table-cell-properties fo:border-top="none" fo:border-bottom="none" fo:border-left="none" fo:border-right="thin solid #000000" style:vertical-align="middle"/>
    </style:style>
    <style:style style:name="ce912" style:family="table-cell" style:parent-style-name="Default" style:data-style-name="N0">
      <style:table-cell-properties fo:border-top="none" fo:border-bottom="thin solid #000000" fo:border-left="none" fo:border-right="thin solid #000000" style:vertical-align="middle"/>
    </style:style>
    <style:style style:name="ce913"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9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916"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91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91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91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9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92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922"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9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2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6"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37"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8"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939"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0" style:family="table-cell" style:parent-style-name="_19968__33324___33274__21271__24066__27211__27153_-1010303_26032__2268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1" style:family="table-cell" style:parent-style-name="_19968__33324___33274__21271__24066__27211__27153_-1010303_26032__2268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4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4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94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94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94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94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0pt" style:font-size-asian="10pt" style:font-size-complex="10pt" style:font-family-generic="script"/>
    </style:style>
    <style:style style:name="ce94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95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2"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5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7"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6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61" style:family="table-cell" style:parent-style-name="_19968__33324__Book1" style:data-style-name="N58">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2" style:family="table-cell" style:parent-style-name="_19968__33324__Book1" style:data-style-name="N5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3" style:family="table-cell" style:parent-style-name="_19968__33324__32_14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4" style:family="table-cell" style:parent-style-name="_19968__33324__32_14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965" style:family="table-cell" style:parent-style-name="_19968__33324__32_14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66" style:family="table-cell" style:parent-style-name="_19968__33324__32_14_32_2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967" style:family="table-cell" style:parent-style-name="_19968__33324__32_14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8" style:family="table-cell" style:parent-style-name="_19968__33324__32_14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969" style:family="table-cell" style:parent-style-name="_19968__33324__32_14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970" style:family="table-cell" style:parent-style-name="_19968__33324__32_14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971" style:family="table-cell" style:parent-style-name="_19968__33324__32_14_32_2_32_2_32_2"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972" style:family="table-cell" style:parent-style-name="_19968__33324__32_14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973" style:family="table-cell" style:parent-style-name="_19968__33324__32_14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974" style:family="table-cell" style:parent-style-name="_19968__33324__32_14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5" style:family="table-cell" style:parent-style-name="_19968__33324__32_14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976" style:family="table-cell" style:parent-style-name="_19968__33324__32_14_32_2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9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79"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8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81"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982" style:family="table-cell" style:parent-style-name="_19968__33324__Book1" style:data-style-name="N1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8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8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985"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986" style:family="table-cell" style:parent-style-name="_19968__33324__101_24180__22823__22320__34389__22577__34920_-_32113__35336__23460_" style:data-style-name="N5">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98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4.236cm"/>
      <style:text-properties fo:color="#000000" style:font-name="Arial Narrow" style:font-name-asian="Arial Narrow" style:font-name-complex="Arial Narrow" fo:font-size="10pt" style:font-size-asian="10pt" style:font-size-complex="10pt" style:font-family-generic="script"/>
    </style:style>
    <style:style style:name="ce988"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start" fo:margin-left="4.236cm"/>
      <style:text-properties fo:color="#000000" style:font-name="Arial Narrow" style:font-name-asian="Arial Narrow" style:font-name-complex="Arial Narrow" style:font-family-generic="swiss"/>
    </style:style>
    <style:style style:name="ce989"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0" style:family="table-cell" style:parent-style-name="_19968__33324__32_3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cript"/>
    </style:style>
    <style:style style:name="ce991" style:family="table-cell" style:parent-style-name="_19968__33324__32_3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2" style:family="table-cell" style:parent-style-name="_19968__33324__32_13_32_7_32_2_32_2_32_3_32_2"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style>
    <style:style style:name="ce993" style:family="table-cell" style:parent-style-name="_19968__33324__32_3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4" style:family="table-cell" style:parent-style-name="_19968__33324__32_13_32_7_32_2_32_2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995" style:family="table-cell" style:parent-style-name="_19968__33324__32_13_32_7_32_2_32_2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6" style:family="table-cell" style:parent-style-name="_19968__33324__32_13_32_7_32_2_32_2_32_3_32_2" style:data-style-name="N0">
      <style:table-cell-properties fo:border-top="thin solid #000000" fo:border-bottom="thin solid #000000" fo:border-left="none" fo:border-right="none" style:vertical-align="middle" fo:background-color="transparent" style:cell-protect="protected"/>
      <style:text-properties style:font-name="Arial Narrow" style:font-name-asian="Arial Narrow" style:font-name-complex="Arial Narrow"/>
    </style:style>
    <style:style style:name="ce997" style:family="table-cell" style:parent-style-name="_19968__33324__32_13_32_7_32_2_32_2_32_3_32_2" style:data-style-name="N0">
      <style:table-cell-properties fo:border-top="thin solid #000000" fo:border-bottom="thin solid #000000" fo:border-left="none" fo:border-right="thin solid #000000" style:vertical-align="middle" fo:background-color="transparent" style:cell-protect="protected"/>
      <style:text-properties style:font-name="Arial Narrow" style:font-name-asian="Arial Narrow" style:font-name-complex="Arial Narrow"/>
    </style:style>
    <style:style style:name="ce998" style:family="table-cell" style:parent-style-name="_19968__33324__32_3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9" style:family="table-cell" style:parent-style-name="_19968__33324__32_3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00" style:family="table-cell" style:parent-style-name="_19968__33324__32_13_32_7_32_2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1001" style:family="table-cell" style:parent-style-name="_19968__33324__32_13_32_7_32_2_32_2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03"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04"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0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06"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0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08"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09"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10"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1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1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13"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1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1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16"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17"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18"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19"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20"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2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22" style:family="table-cell" style:parent-style-name="_19968__33324__32_13_32_7_32_2_32_2_32_3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23"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24"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2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cript"/>
    </style:style>
    <style:style style:name="ce102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2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2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103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5" style:family="table-cell" style:parent-style-name="_19968__33324__32_2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6"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37"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cript"/>
    </style:style>
    <style:style style:name="ce1038"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9" style:family="table-cell" style:parent-style-name="_19968__33324__32_24_32_2" style:data-style-name="N0">
      <style:table-cell-properties fo:border-top="thin solid #000000" fo:border-bottom="none" fo:border-left="none" fo:border-right="none" style:vertical-align="middle" fo:background-color="transparent" style:cell-protect="protected"/>
    </style:style>
    <style:style style:name="ce1040" style:family="table-cell" style:parent-style-name="_19968__33324__32_24_32_2" style:data-style-name="N0">
      <style:table-cell-properties fo:border-top="thin solid #000000" fo:border-bottom="none" fo:border-left="none" fo:border-right="thin solid #000000" style:vertical-align="middle" fo:background-color="transparent" style:cell-protect="protected"/>
    </style:style>
    <style:style style:name="ce1041"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42" style:family="table-cell" style:parent-style-name="_19968__33324__32_24_32_2" style:data-style-name="N0">
      <style:table-cell-properties fo:border-top="none" fo:border-bottom="thin solid #000000" fo:border-left="none" fo:border-right="none" style:vertical-align="middle" fo:background-color="transparent" style:cell-protect="protected"/>
    </style:style>
    <style:style style:name="ce1043" style:family="table-cell" style:parent-style-name="_19968__33324__32_24_32_2" style:data-style-name="N0">
      <style:table-cell-properties fo:border-top="none" fo:border-bottom="thin solid #000000" fo:border-left="none" fo:border-right="thin solid #000000" style:vertical-align="middle" fo:background-color="transparent" style:cell-protect="protected"/>
    </style:style>
    <style:style style:name="ce1044" style:family="table-cell" style:parent-style-name="_19968__33324__32_2_32_3_32_2" style:data-style-name="N0">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1045" style:family="table-cell" style:parent-style-name="_19968__33324__32_2_32_3_32_2" style:data-style-name="N0">
      <style:table-cell-properties fo:border-top="none" fo:border-bottom="none"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46" style:family="table-cell" style:parent-style-name="_19968__33324__32_2_32_3_32_2"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1047" style:family="table-cell" style:parent-style-name="_19968__33324__32_2_32_3_32_2"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Arial Narrow" style:font-name-asian="Arial Narrow" style:font-name-complex="Arial Narrow" style:font-family-generic="swiss"/>
    </style:style>
    <style:style style:name="ce1048"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49" style:family="table-cell" style:parent-style-name="_19968__33324__32_2_32_3_32_2" style:data-style-name="N0">
      <style:table-cell-properties fo:border-top="none" fo:border-bottom="thin solid #000000" fo:border-left="none" fo:border-right="thin solid #000000" style:vertical-align="middle" fo:wrap-option="wrap" fo:background-color="transparent" style:cell-protect="protected"/>
      <style:text-properties fo:color="#000000" style:font-name="Arial Narrow" style:font-name-asian="Arial Narrow" style:font-name-complex="Arial Narrow" style:font-family-generic="swiss"/>
    </style:style>
    <style:style style:name="ce105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51"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52" style:family="table-cell" style:parent-style-name="_19968__33324__Book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5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54"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55"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056"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57"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5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5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6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cript"/>
    </style:style>
    <style:style style:name="ce1061"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106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1063"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4"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5"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66"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67"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68"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9" style:family="table-cell" style:parent-style-name="_19968__33324__10011_20462__35330__24409__2597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70" style:family="table-cell" style:parent-style-name="_19968__33324___22823__22320__34389__22577__34920_" style:data-style-name="N0">
      <style:table-cell-properties fo:border-top="thin solid #000000" fo:border-bottom="none" fo:border-left="none"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1071"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72"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cript"/>
    </style:style>
    <style:style style:name="ce1073"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74" style:family="table-cell" style:parent-style-name="_19968__33324__10011_20462__35330__24409__25972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75" style:family="table-cell" style:parent-style-name="_19968__33324___22823__22320__34389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76" style:family="table-cell" style:parent-style-name="_19968__33324___22823__22320__34389__22577__34920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7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78" style:family="table-cell" style:parent-style-name="_19968__33324__10011_20462__35330__24409__2597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79"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80" style:family="table-cell" style:parent-style-name="_19968__33324__10011_20462__35330__24409__2597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81" style:family="table-cell" style:parent-style-name="_19968__33324___22823__22320__34389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82" style:family="table-cell" style:parent-style-name="_19968__33324__10011_20462__35330__24409__2597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83" style:family="table-cell" style:parent-style-name="_19968__33324__10011_20462__35330__24409__2597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8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8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86"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87"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8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8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90"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9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cript"/>
    </style:style>
    <style:style style:name="ce1092"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1093"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1094"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95"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9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97"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98"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99"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00"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10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102"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03"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04"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05" style:family="table-cell" style:parent-style-name="_19968__33324__Book1" style:data-style-name="N48">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06" style:family="table-cell" style:parent-style-name="_19968__33324__Book1"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0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cript"/>
    </style:style>
    <style:style style:name="ce110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0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1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1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1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4"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15"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116"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117"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1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1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12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2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2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2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2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125" style:family="table-cell" style:parent-style-name="_19968__33324__9707_26041__26696__20462__35330_" style:data-style-name="N0">
      <style:table-cell-properties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6" style:family="table-cell" style:parent-style-name="_19968__33324__32_21" style:data-style-name="N0">
      <style:table-cell-properties style:vertical-align="middle" fo:wrap-option="wrap" fo:background-color="#FFFF00" style:cell-protect="protected" style:repeat-content="false"/>
      <style:paragraph-properties fo:text-align="center"/>
      <style:text-properties fo:font-size="11pt" style:font-size-asian="11pt" style:font-size-complex="11pt"/>
    </style:style>
    <style:style style:name="ce1127" style:family="table-cell" style:parent-style-name="_19968__33324___26412__23616__21697__31649__31185__22577__34920__40_2_34920__41_"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28" style:family="table-cell" style:parent-style-name="_19968__33324__9707_26041__26696__20462__3533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29" style:family="table-cell" style:parent-style-name="_19968__33324__9707_26041__26696__20462__353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30" style:family="table-cell" style:parent-style-name="_19968__33324___26412__23616__21697__31649__31185__22577__34920__40_2_34920__41_" style:data-style-name="N0">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1131" style:family="table-cell" style:parent-style-name="_19968__33324___26412__23616__21697__31649__31185__22577__34920__40_2_34920__41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132" style:family="table-cell" style:parent-style-name="_19968__33324__9707_26041__26696__20462__3533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cript"/>
    </style:style>
    <style:style style:name="ce1133" style:family="table-cell" style:parent-style-name="_19968__33324__32_2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1134" style:family="table-cell" style:parent-style-name="_19968__33324__32_2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5" style:family="table-cell" style:parent-style-name="_19968__33324__32_2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6" style:family="table-cell" style:parent-style-name="_19968__33324__32_2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137" style:family="table-cell" style:parent-style-name="_19968__33324__32_2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138" style:family="table-cell" style:parent-style-name="_19968__33324__3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139" style:family="table-cell" style:parent-style-name="_19968__33324__32_2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0"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2" style:family="table-cell" style:parent-style-name="_19968__33324__Book1"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3.53cm"/>
      <style:text-properties fo:color="#000000" style:font-name="Arial Narrow" style:font-name-asian="Arial Narrow" style:font-name-complex="Arial Narrow" fo:font-size="10pt" style:font-size-asian="10pt" style:font-size-complex="10pt" style:font-family-generic="swiss"/>
    </style:style>
    <style:style style:name="ce114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start" fo:margin-left="3.53cm"/>
      <style:text-properties fo:color="#000000" style:font-name="Arial Narrow" style:font-name-asian="Arial Narrow" style:font-name-complex="Arial Narrow" style:font-family-generic="swiss"/>
    </style:style>
    <style:style style:name="ce1146"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7"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3.53cm"/>
      <style:text-properties fo:color="#000000" style:font-name="Arial Narrow" style:font-name-asian="Arial Narrow" style:font-name-complex="Arial Narrow" fo:font-size="10pt" style:font-size-asian="10pt" style:font-size-complex="10pt" style:font-family-generic="swiss"/>
    </style:style>
    <style:style style:name="ce1148"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3.53cm"/>
      <style:text-properties fo:color="#000000" style:font-name="Arial Narrow" style:font-name-asian="Arial Narrow" style:font-name-complex="Arial Narrow" style:font-family-generic="swiss"/>
    </style:style>
    <style:style style:name="ce1149" style:family="table-cell" style:parent-style-name="_19968__33324__101_24180__22823__22320__34389__22577__34920_-_32113__35336__23460_"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150"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1151" style:family="table-cell" style:parent-style-name="_19968__33324__Book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2"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2.824cm"/>
      <style:text-properties fo:color="#000000" style:font-name="Arial Narrow" style:font-name-asian="Arial Narrow" style:font-name-complex="Arial Narrow" fo:font-size="10pt" style:font-size-asian="10pt" style:font-size-complex="10pt" style:font-family-generic="swiss"/>
    </style:style>
    <style:style style:name="ce1153"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4"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fo:color="#000000" style:font-name="Arial Narrow" style:font-name-asian="Arial Narrow" style:font-name-complex="Arial Narrow" fo:font-size="10pt" style:font-size-asian="10pt" style:font-size-complex="10pt" style:font-family-generic="swiss"/>
    </style:style>
    <style:style style:name="ce1155"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56" style:family="table-cell" style:parent-style-name="_19968__33324__1010303_26032__2268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157" style:family="table-cell" style:parent-style-name="_19968__33324__1010303_26032__2268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8" style:family="table-cell" style:parent-style-name="_19968__33324__1010303_26032__22686__22577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9" style:family="table-cell" style:parent-style-name="_19968__33324__1010303_26032__22686__2257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60" style:family="table-cell" style:parent-style-name="_19968__33324__1010303_26032__22686__22577__3492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61" style:family="table-cell" style:parent-style-name="_19968__33324__1010303_26032__2268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6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353cm"/>
      <style:text-properties fo:color="#000000" style:font-name="Arial Narrow" style:font-name-asian="Arial Narrow" style:font-name-complex="Arial Narrow" fo:font-size="9pt" style:font-size-asian="9pt" style:font-size-complex="9pt" style:font-family-generic="script"/>
    </style:style>
    <style:style style:name="ce116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353cm"/>
      <style:text-properties fo:color="#000000" style:font-name="Arial Narrow" style:font-name-asian="Arial Narrow" style:font-name-complex="Arial Narrow" fo:font-size="9pt" style:font-size-asian="9pt" style:font-size-complex="9pt" style:font-family-generic="swiss"/>
    </style:style>
    <style:style style:name="ce1164" style:family="table-cell" style:parent-style-name="_19968__33324__2529-90-02Q__20844__32893__26371__31354__30333__34920_"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65"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66" style:family="table-cell" style:parent-style-name="_19968__33324__2529-90-02Q__20844__32893__26371__31354__30333__34920_"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7"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cript"/>
    </style:style>
    <style:style style:name="ce1168"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69"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70"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71"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72" style:family="table-cell" style:parent-style-name="_19968__33324__2529-90-02Q__20844__32893__26371__31354__30333__34920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73"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74"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75"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76"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77" style:family="table-cell" style:parent-style-name="_19968__33324__2529-90-02Q__20844__32893__26371__31354__30333__34920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78"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79" style:family="table-cell" style:parent-style-name="_19968__33324__2529-90-02Q__20844__32893__26371__31354__30333__34920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80"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81"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82" style:family="table-cell" style:parent-style-name="_19968__33324__32_2_32_3_32_2"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83" style:family="table-cell" style:parent-style-name="_19968__33324__32_2_32_3_32_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8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18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186" style:family="table-cell" style:parent-style-name="_19968__33324__2529-90-02Q__20844__32893__26371__31354__30333__34920_" style:data-style-name="N19">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87"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188"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9"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90" style:family="table-cell" style:parent-style-name="_19968__33324__32_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family-generic="swiss"/>
    </style:style>
    <style:style style:name="ce1191"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192" style:family="table-cell" style:parent-style-name="_19968__33324__32_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family-generic="swiss"/>
    </style:style>
    <style:style style:name="ce1193"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4" style:family="table-cell" style:parent-style-name="_19968__33324__2529-90-02Q__20844__32893__26371__31354__30333__34920_"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5" style:family="table-cell" style:parent-style-name="Default" style:data-style-name="N0">
      <style:table-cell-properties fo:border-top="thin solid #000000" fo:border-bottom="thin solid #000000" fo:border-left="none" fo:border-right="none" style:vertical-align="middle"/>
    </style:style>
    <style:style style:name="ce1196" style:family="table-cell" style:parent-style-name="_19968__33324__2529-90-02Q__20844__32893__26371__31354__30333__34920_"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9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198"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text-properties fo:color="#000000" style:font-family-generic="swiss"/>
    </style:style>
    <style:style style:name="ce1199" style:family="table-cell" style:parent-style-name="_19968__33324__0731"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00" style:family="table-cell" style:parent-style-name="_19968__33324__32_2_32_3_32_2"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01" style:family="table-cell" style:parent-style-name="_19968__33324__32_2_32_3_32_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202"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03"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04"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05"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06"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207"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0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0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21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cript"/>
    </style:style>
    <style:style style:name="ce121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1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1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1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1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1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1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1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19" style:family="table-cell" style:parent-style-name="_19968__33324__32_2" style:data-style-name="N51">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0" style:family="table-cell" style:parent-style-name="_19968__33324__32_2" style:data-style-name="N51">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1" style:family="table-cell" style:parent-style-name="_19968__33324__32_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2" style:family="table-cell" style:parent-style-name="_19968__33324__32_2"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3"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4" style:family="table-cell" style:parent-style-name="_19968__33324___22823__22320__34389__22577__34920_"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225"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6"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7"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8"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9"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230"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31"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232" style:family="table-cell" style:parent-style-name="_19968__33324__32_18"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33"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4"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35"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236"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7"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38" style:family="table-cell" style:parent-style-name="_19968__33324__32_2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39"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40"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1" style:family="table-cell" style:parent-style-name="_19968__33324__32_2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2" style:family="table-cell" style:parent-style-name="_19968__33324__32_2_32_3_32_2" style:data-style-name="N0">
      <style:table-cell-properties fo:border-top="none" fo:border-bottom="none" fo:border-left="thin solid #000000" fo:border-right="none" style:vertical-align="middle" fo:wrap-option="wrap" fo:background-color="transparent" style:cell-protect="protected"/>
      <style:text-properties fo:color="#000000" style:font-name="Arial Narrow" style:font-name-asian="Arial Narrow" style:font-name-complex="Arial Narrow" style:font-family-generic="swiss"/>
    </style:style>
    <style:style style:name="ce1243" style:family="table-cell" style:parent-style-name="_19968__33324__32_2_32_3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44"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45"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46"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47"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48"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49"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0"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51" style:family="table-cell" style:parent-style-name="_19968__33324__32_2_32_3_32_2"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52" style:family="table-cell" style:parent-style-name="_19968__33324__32_2_32_3_32_2" style:data-style-name="N5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53" style:family="table-cell" style:parent-style-name="_19968__33324__32_2_32_3_32_2" style:data-style-name="N6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54"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55" style:family="table-cell" style:parent-style-name="_19968__33324__32_2_32_3_32_2" style:data-style-name="N0">
      <style:table-cell-properties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256" style:family="table-cell" style:parent-style-name="_19968__33324__32_2_32_3_32_2"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57" style:family="table-cell" style:parent-style-name="_19968__33324__32_2_32_3_32_2" style:data-style-name="N5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58" style:family="table-cell" style:parent-style-name="_19968__33324__32_2_32_3_32_2" style:data-style-name="N6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59"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260" style:family="table-cell" style:parent-style-name="_19968__33324__32_2_32_3_32_2"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61" style:family="table-cell" style:parent-style-name="_19968__33324__32_2_32_3_32_2" style:data-style-name="N5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62" style:family="table-cell" style:parent-style-name="_19968__33324__32_2_32_3_32_2" style:data-style-name="N6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63" style:family="table-cell" style:parent-style-name="_19968__33324__32_2_32_3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64"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265"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66"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67"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68" style:family="table-cell" style:parent-style-name="_19968__33324__32_2_32_3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69"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70"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271"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1272"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1273"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274" style:family="table-cell" style:parent-style-name="_19968__33324__32_2_32_3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75"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276" style:family="table-cell" style:parent-style-name="_19968__33324__32_2_32_3_32_2" style:data-style-name="N5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77" style:family="table-cell" style:parent-style-name="_19968__33324__32_2_32_3_32_2" style:data-style-name="N5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7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279" style:family="table-cell" style:parent-style-name="_19968__33324__32_2_32_3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0" style:family="table-cell" style:parent-style-name="_19968__33324__32_2_32_3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1" style:family="table-cell" style:parent-style-name="_19968__33324__32_2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2"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3" style:family="table-cell" style:parent-style-name="_19968__33324__32_2_32_3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84" style:family="table-cell" style:parent-style-name="_19968__33324__32_2_32_3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5"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86"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87"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88" style:family="table-cell" style:parent-style-name="_19968__33324__32_2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89"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90" style:family="table-cell" style:parent-style-name="_19968__33324__32_2_32_3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9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9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9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9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9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6" style:family="table-cell" style:parent-style-name="_19968__33324___33274__21271__24066__27211__27153_-1010303_26032__2268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7"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298"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0"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01"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2"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0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0pt" style:font-size-asian="10pt" style:font-size-complex="10pt" style:font-family-generic="script"/>
    </style:style>
    <style:style style:name="ce1305" style:family="table-cell" style:parent-style-name="_19968__33324__32_14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6" style:family="table-cell" style:parent-style-name="_19968__33324__32_14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7" style:family="table-cell" style:parent-style-name="_19968__33324__32_14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8" style:family="table-cell" style:parent-style-name="_19968__33324__32_14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9"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10" style:family="table-cell" style:parent-style-name="_19968__33324__Book1"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1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12" style:family="table-cell" style:parent-style-name="_19968__33324_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13"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1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1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16" style:family="table-cell" style:parent-style-name="_19968__33324__32_3_32_3"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17" style:family="table-cell" style:parent-style-name="_19968__33324__32_13_32_7_32_2_32_2_32_3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8"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19" style:family="table-cell" style:parent-style-name="_19968__33324__32_2_32_3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20"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21"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2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2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24" style:family="table-cell" style:parent-style-name="_19968__33324__10011_20462__35330__24409__2597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25" style:family="table-cell" style:parent-style-name="_19968__33324__10011_20462__35330__24409__25972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26"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27" style:family="table-cell" style:parent-style-name="_19968__33324__10011_20462__35330__24409__2597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2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29"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30"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3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3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3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37"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3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3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40" style:family="table-cell" style:parent-style-name="_19968__33324__32_2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1" style:family="table-cell" style:parent-style-name="_19968__33324__32_2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342" style:family="table-cell" style:parent-style-name="_19968__33324__3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3"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4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45" style:family="table-cell" style:parent-style-name="_19968__33324__1010303_26032__22686__2257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46"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47" style:family="table-cell" style:parent-style-name="_19968__33324__1010303_26032__2268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48"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49"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Arial Narrow" style:font-name-asian="Arial Narrow" style:font-name-complex="Arial Narrow" fo:font-size="9pt" style:font-size-asian="9pt" style:font-size-complex="9pt" style:font-family-generic="script"/>
    </style:style>
    <style:style style:name="ce1351" style:family="table-cell" style:parent-style-name="_19968__33324__2529-90-02Q__20844__32893__26371__31354__30333__34920_" style:data-style-name="N19">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52"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53" style:family="table-cell" style:parent-style-name="_19968__33324__2529-90-02Q__20844__32893__26371__31354__30333__34920_" style:data-style-name="N0">
      <style:table-cell-properties fo:border="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54"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356" style:family="table-cell" style:parent-style-name="_19968__33324__2529-90-02Q__20844__32893__26371__31354__30333__34920_" style:data-style-name="N19">
      <style:table-cell-properties fo:border="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57"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58" style:family="table-cell" style:parent-style-name="_19968__33324__2529-90-02Q__20844__32893__26371__31354__30333__34920_"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59" style:family="table-cell" style:parent-style-name="_19968__33324__32_2" style:data-style-name="N5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60" style:family="table-cell" style:parent-style-name="_19968__33324__32_2" style:data-style-name="N51">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6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6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6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華康中楷體" style:font-name-asian="華康中楷體" style:font-name-complex="華康中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0"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40"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095625cm"/>
    </style:style>
    <style:style style:name="co3" style:family="table-column">
      <style:table-column-properties fo:break-before="auto" style:column-width="9.65729166666667cm"/>
    </style:style>
    <style:style style:name="co4" style:family="table-column">
      <style:table-column-properties fo:break-before="auto" style:column-width="10.5039583333333cm"/>
    </style:style>
    <style:style style:name="co5" style:family="table-column">
      <style:table-column-properties fo:break-before="auto" style:column-width="2.619375cm"/>
    </style:style>
    <style:style style:name="co6" style:family="table-column">
      <style:table-column-properties fo:break-before="auto" style:column-width="1.5875cm"/>
    </style:style>
    <style:style style:name="co7" style:family="table-column">
      <style:table-column-properties fo:break-before="auto" style:column-width="1.42875cm"/>
    </style:style>
    <style:style style:name="co8" style:family="table-column">
      <style:table-column-properties fo:break-before="auto" style:column-width="1.64041666666667cm"/>
    </style:style>
    <style:style style:name="co9" style:family="table-column">
      <style:table-column-properties fo:break-before="auto" style:column-width="1.79916666666667cm"/>
    </style:style>
    <style:style style:name="co10" style:family="table-column">
      <style:table-column-properties fo:break-before="auto" style:column-width="1.32291666666667cm"/>
    </style:style>
    <style:style style:name="co11" style:family="table-column">
      <style:table-column-properties fo:break-before="auto" style:column-width="1.48166666666667cm"/>
    </style:style>
    <style:style style:name="co12" style:family="table-column">
      <style:table-column-properties fo:break-before="auto" style:column-width="0.926041666666667cm"/>
    </style:style>
    <style:style style:name="co13" style:family="table-column">
      <style:table-column-properties fo:break-before="auto" style:column-width="1.45520833333333cm"/>
    </style:style>
    <style:style style:name="co14" style:family="table-column">
      <style:table-column-properties fo:break-before="auto" style:column-width="2.27541666666667cm"/>
    </style:style>
    <style:style style:name="co15" style:family="table-column">
      <style:table-column-properties fo:break-before="auto" style:column-width="2.59291666666667cm"/>
    </style:style>
    <style:style style:name="co16" style:family="table-column">
      <style:table-column-properties fo:break-before="auto" style:column-width="2.16958333333333cm"/>
    </style:style>
    <style:style style:name="co17" style:family="table-column">
      <style:table-column-properties fo:break-before="auto" style:column-width="1.905cm"/>
    </style:style>
    <style:style style:name="co18" style:family="table-column">
      <style:table-column-properties fo:break-before="auto" style:column-width="2.67229166666667cm"/>
    </style:style>
    <style:style style:name="co19" style:family="table-column">
      <style:table-column-properties fo:break-before="auto" style:column-width="1.11125cm"/>
    </style:style>
    <style:style style:name="co20" style:family="table-column">
      <style:table-column-properties fo:break-before="auto" style:column-width="1.53458333333333cm"/>
    </style:style>
    <style:style style:name="co21" style:family="table-column">
      <style:table-column-properties fo:break-before="auto" style:column-width="1.29645833333333cm"/>
    </style:style>
    <style:style style:name="co22" style:family="table-column">
      <style:table-column-properties fo:break-before="auto" style:column-width="1.666875cm"/>
    </style:style>
    <style:style style:name="co23" style:family="table-column">
      <style:table-column-properties fo:break-before="auto" style:column-width="1.24354166666667cm"/>
    </style:style>
    <style:style style:name="co24" style:family="table-column">
      <style:table-column-properties fo:break-before="auto" style:column-width="1.21708333333333cm"/>
    </style:style>
    <style:style style:name="co25" style:family="table-column">
      <style:table-column-properties fo:break-before="auto" style:column-width="1.40229166666667cm"/>
    </style:style>
    <style:style style:name="co26" style:family="table-column">
      <style:table-column-properties fo:break-before="auto" style:column-width="2.11666666666667cm"/>
    </style:style>
    <style:style style:name="co27" style:family="table-column">
      <style:table-column-properties fo:break-before="auto" style:column-width="0.9525cm"/>
    </style:style>
    <style:style style:name="co28" style:family="table-column">
      <style:table-column-properties fo:break-before="auto" style:column-width="0.978958333333333cm"/>
    </style:style>
    <style:style style:name="co29" style:family="table-column">
      <style:table-column-properties fo:break-before="auto" style:column-width="1.69333333333333cm"/>
    </style:style>
    <style:style style:name="co30" style:family="table-column">
      <style:table-column-properties fo:break-before="auto" style:column-width="3.67770833333333cm"/>
    </style:style>
    <style:style style:name="co31" style:family="table-column">
      <style:table-column-properties fo:break-before="auto" style:column-width="4.65666666666667cm"/>
    </style:style>
    <style:style style:name="co32" style:family="table-column">
      <style:table-column-properties fo:break-before="auto" style:column-width="1.95791666666667cm"/>
    </style:style>
    <style:style style:name="co33" style:family="table-column">
      <style:table-column-properties fo:break-before="auto" style:column-width="1.190625cm"/>
    </style:style>
    <style:style style:name="co34" style:family="table-column">
      <style:table-column-properties fo:break-before="auto" style:column-width="1.031875cm"/>
    </style:style>
    <style:style style:name="co35" style:family="table-column">
      <style:table-column-properties fo:break-before="auto" style:column-width="0.899583333333333cm"/>
    </style:style>
    <style:style style:name="co36" style:family="table-column">
      <style:table-column-properties fo:break-before="auto" style:column-width="3.06916666666667cm"/>
    </style:style>
    <style:style style:name="co37" style:family="table-column">
      <style:table-column-properties fo:break-before="auto" style:column-width="2.03729166666667cm"/>
    </style:style>
    <style:style style:name="co38" style:family="table-column">
      <style:table-column-properties fo:break-before="auto" style:column-width="2.24895833333333cm"/>
    </style:style>
    <style:style style:name="co39" style:family="table-column">
      <style:table-column-properties fo:break-before="auto" style:column-width="3.46604166666667cm"/>
    </style:style>
    <style:style style:name="co40" style:family="table-column">
      <style:table-column-properties fo:break-before="auto" style:column-width="1.984375cm"/>
    </style:style>
    <style:style style:name="co41" style:family="table-column">
      <style:table-column-properties fo:break-before="auto" style:column-width="1.27cm"/>
    </style:style>
    <style:style style:name="co42" style:family="table-column">
      <style:table-column-properties fo:break-before="auto" style:column-width="1.79916666666667cm" style:use-optimal-column-width="true"/>
    </style:style>
    <style:style style:name="co43" style:family="table-column">
      <style:table-column-properties fo:break-before="auto" style:column-width="1.08479166666667cm"/>
    </style:style>
    <style:style style:name="co44" style:family="table-column">
      <style:table-column-properties fo:break-before="auto" style:column-width="1.16416666666667cm"/>
    </style:style>
    <style:style style:name="co45" style:family="table-column">
      <style:table-column-properties fo:break-before="auto" style:column-width="2.32833333333333cm"/>
    </style:style>
    <style:style style:name="co46" style:family="table-column">
      <style:table-column-properties fo:break-before="auto" style:column-width="1.13770833333333cm"/>
    </style:style>
    <style:style style:name="co47" style:family="table-column">
      <style:table-column-properties fo:break-before="auto" style:column-width="2.75166666666667cm"/>
    </style:style>
    <style:style style:name="co48" style:family="table-column">
      <style:table-column-properties fo:break-before="auto" style:column-width="2.35479166666667cm"/>
    </style:style>
    <style:style style:name="co49" style:family="table-column">
      <style:table-column-properties fo:break-before="auto" style:column-width="3.99520833333333cm"/>
    </style:style>
    <style:style style:name="co50" style:family="table-column">
      <style:table-column-properties fo:break-before="auto" style:column-width="1.71979166666667cm"/>
    </style:style>
    <style:style style:name="co51" style:family="table-column">
      <style:table-column-properties fo:break-before="auto" style:column-width="2.56645833333333cm"/>
    </style:style>
    <style:style style:name="co52" style:family="table-column">
      <style:table-column-properties fo:break-before="auto" style:column-width="2.19604166666667cm"/>
    </style:style>
    <style:style style:name="co53" style:family="table-column">
      <style:table-column-properties fo:break-before="auto" style:column-width="1.825625cm"/>
    </style:style>
    <style:style style:name="co54" style:family="table-column">
      <style:table-column-properties fo:break-before="auto" style:column-width="2.2225cm"/>
    </style:style>
    <style:style style:name="co55" style:family="table-column">
      <style:table-column-properties fo:break-before="auto" style:column-width="1.61395833333333cm"/>
    </style:style>
    <style:style style:name="co56" style:family="table-column">
      <style:table-column-properties fo:break-before="auto" style:column-width="0.873125cm"/>
    </style:style>
    <style:style style:name="co57" style:family="table-column">
      <style:table-column-properties fo:break-before="auto" style:column-width="2.38125cm"/>
    </style:style>
    <style:style style:name="co58" style:family="table-column">
      <style:table-column-properties fo:break-before="auto" style:column-width="1.56104166666667cm"/>
    </style:style>
    <style:style style:name="co59" style:family="table-column">
      <style:table-column-properties fo:break-before="auto" style:column-width="1.74625cm" style:use-optimal-column-width="true"/>
    </style:style>
    <style:style style:name="co60" style:family="table-column">
      <style:table-column-properties fo:break-before="auto" style:column-width="2.301875cm"/>
    </style:style>
    <style:style style:name="co61" style:family="table-column">
      <style:table-column-properties fo:break-before="auto" style:column-width="2.143125cm"/>
    </style:style>
    <style:style style:name="co62" style:family="table-column">
      <style:table-column-properties fo:break-before="auto" style:column-width="2.06375cm"/>
    </style:style>
    <style:style style:name="co63" style:family="table-column">
      <style:table-column-properties fo:break-before="auto" style:column-width="2.98979166666667cm"/>
    </style:style>
    <style:style style:name="co64" style:family="table-column">
      <style:table-column-properties fo:break-before="auto" style:column-width="1.93145833333333cm"/>
    </style:style>
    <style:style style:name="co65" style:family="table-column">
      <style:table-column-properties fo:break-before="auto" style:column-width="1.05833333333333cm"/>
    </style:style>
    <style:style style:name="co66" style:family="table-column">
      <style:table-column-properties fo:break-before="auto" style:column-width="2.72520833333333cm"/>
    </style:style>
    <style:style style:name="co67" style:family="table-column">
      <style:table-column-properties fo:break-before="auto" style:column-width="2.83104166666667cm"/>
    </style:style>
    <style:style style:name="co68" style:family="table-column">
      <style:table-column-properties fo:break-before="auto" style:column-width="2.32833333333333cm" style:use-optimal-column-width="true"/>
    </style:style>
    <style:style style:name="co69" style:family="table-column">
      <style:table-column-properties fo:break-before="auto" style:column-width="2.59291666666667cm" style:use-optimal-column-width="true"/>
    </style:style>
    <style:style style:name="co70" style:family="table-column">
      <style:table-column-properties fo:break-before="auto" style:column-width="1.508125cm"/>
    </style:style>
    <style:style style:name="co71" style:family="table-column">
      <style:table-column-properties fo:break-before="auto" style:column-width="1.37583333333333cm"/>
    </style:style>
    <style:style style:name="co72" style:family="table-column">
      <style:table-column-properties fo:break-before="auto" style:column-width="1.74625cm"/>
    </style:style>
    <style:style style:name="co73" style:family="table-column">
      <style:table-column-properties fo:break-before="auto" style:column-width="4.048125cm"/>
    </style:style>
    <style:style style:name="co74" style:family="table-column">
      <style:table-column-properties fo:break-before="auto" style:column-width="3.33375cm"/>
    </style:style>
    <style:style style:name="co75" style:family="table-column">
      <style:table-column-properties fo:break-before="auto" style:column-width="3.75708333333333cm"/>
    </style:style>
    <style:style style:name="co76" style:family="table-column">
      <style:table-column-properties fo:break-before="auto" style:column-width="3.01625cm"/>
    </style:style>
    <style:style style:name="co77" style:family="table-column">
      <style:table-column-properties fo:break-before="auto" style:column-width="3.30729166666667cm"/>
    </style:style>
    <style:style style:name="co78" style:family="table-column">
      <style:table-column-properties fo:break-before="auto" style:column-width="3.83645833333333cm"/>
    </style:style>
    <style:style style:name="co79" style:family="table-column">
      <style:table-column-properties fo:break-before="auto" style:column-width="3.28083333333333cm"/>
    </style:style>
    <style:style style:name="co80" style:family="table-column">
      <style:table-column-properties fo:break-before="auto" style:column-width="4.23333333333333cm"/>
    </style:style>
    <style:style style:name="co81" style:family="table-column">
      <style:table-column-properties fo:break-before="auto" style:column-width="3.571875cm"/>
    </style:style>
    <style:style style:name="co82" style:family="table-column">
      <style:table-column-properties fo:break-before="auto" style:column-width="3.20145833333333cm"/>
    </style:style>
    <style:style style:name="co83" style:family="table-column">
      <style:table-column-properties fo:break-before="auto" style:column-width="2.09020833333333cm"/>
    </style:style>
    <style:style style:name="co84" style:family="table-column">
      <style:table-column-properties fo:break-before="auto" style:column-width="2.01083333333333cm"/>
    </style:style>
    <style:style style:name="co85" style:family="table-column">
      <style:table-column-properties fo:break-before="auto" style:column-width="1.77270833333333cm"/>
    </style:style>
    <style:style style:name="co86" style:family="table-column">
      <style:table-column-properties fo:break-before="auto" style:column-width="4.02166666666667cm"/>
    </style:style>
    <style:style style:name="co87" style:family="table-column">
      <style:table-column-properties fo:break-before="auto" style:column-width="1.87854166666667cm"/>
    </style:style>
    <style:style style:name="co88" style:family="table-column">
      <style:table-column-properties fo:break-before="auto" style:column-width="2.460625cm"/>
    </style:style>
    <style:style style:name="co89" style:family="table-column">
      <style:table-column-properties fo:break-before="auto" style:column-width="3.65125cm"/>
    </style:style>
    <style:style style:name="co90" style:family="table-column">
      <style:table-column-properties fo:break-before="auto" style:column-width="3.730625cm"/>
    </style:style>
    <style:style style:name="co91" style:family="table-column">
      <style:table-column-properties fo:break-before="page" style:column-width="2.54cm"/>
    </style:style>
    <style:style style:name="co92" style:family="table-column">
      <style:table-column-properties fo:break-before="auto" style:column-width="1.349375cm"/>
    </style:style>
    <style:style style:name="co93" style:family="table-column">
      <style:table-column-properties fo:break-before="auto" style:column-width="2.51354166666667cm"/>
    </style:style>
    <style:style style:name="co94" style:family="table-column">
      <style:table-column-properties fo:break-before="page" style:column-width="2.19604166666667cm"/>
    </style:style>
    <style:style style:name="co95" style:family="table-column">
      <style:table-column-properties fo:break-before="auto" style:column-width="5.37104166666667cm"/>
    </style:style>
    <style:style style:name="co96" style:family="table-column">
      <style:table-column-properties fo:break-before="auto" style:column-width="6.00604166666667cm"/>
    </style:style>
    <style:style style:name="co97" style:family="table-column">
      <style:table-column-properties fo:break-before="auto" style:column-width="7.24958333333333cm"/>
    </style:style>
    <style:style style:name="co98" style:family="table-column">
      <style:table-column-properties fo:break-before="auto" style:column-width="3.96875cm"/>
    </style:style>
    <style:style style:name="co99" style:family="table-column">
      <style:table-column-properties fo:break-before="auto" style:column-width="5.45041666666667cm"/>
    </style:style>
    <style:style style:name="co100" style:family="table-column">
      <style:table-column-properties fo:break-before="auto" style:column-width="2.48708333333333cm"/>
    </style:style>
    <style:style style:name="co101" style:family="table-column">
      <style:table-column-properties fo:break-before="auto" style:column-width="6.29708333333333cm"/>
    </style:style>
    <style:style style:name="co102" style:family="table-column">
      <style:table-column-properties fo:break-before="auto" style:column-width="7.88458333333333cm"/>
    </style:style>
    <style:style style:name="co103" style:family="table-column">
      <style:table-column-properties fo:break-before="auto" style:column-width="4.57729166666667cm"/>
    </style:style>
    <style:style style:name="co104" style:family="table-column">
      <style:table-column-properties fo:break-before="auto" style:column-width="2.40770833333333cm"/>
    </style:style>
    <style:style style:name="co105" style:family="table-column">
      <style:table-column-properties fo:break-before="auto" style:column-width="2.69875cm"/>
    </style:style>
    <style:style style:name="co106" style:family="table-column">
      <style:table-column-properties fo:break-before="auto" style:column-width="5.50333333333333cm"/>
    </style:style>
    <style:style style:name="co107" style:family="table-column">
      <style:table-column-properties fo:break-before="auto" style:column-width="5.18583333333333cm"/>
    </style:style>
    <style:style style:name="co108" style:family="table-column">
      <style:table-column-properties fo:break-before="auto" style:column-width="2.96333333333333cm"/>
    </style:style>
    <style:style style:name="co109" style:family="table-column">
      <style:table-column-properties fo:break-before="auto" style:column-width="2.778125cm"/>
    </style:style>
    <style:style style:name="co110" style:family="table-column">
      <style:table-column-properties fo:break-before="auto" style:column-width="4.60375cm"/>
    </style:style>
    <style:style style:name="co111" style:family="table-column">
      <style:table-column-properties fo:break-before="auto" style:column-width="3.413125cm"/>
    </style:style>
    <style:style style:name="co112" style:family="table-column">
      <style:table-column-properties fo:break-before="auto" style:column-width="5.08cm"/>
    </style:style>
    <style:style style:name="co113" style:family="table-column">
      <style:table-column-properties fo:break-before="auto" style:column-width="2.64583333333333cm"/>
    </style:style>
    <style:style style:name="co114" style:family="table-column">
      <style:table-column-properties fo:break-before="auto" style:column-width="3.254375cm"/>
    </style:style>
    <style:style style:name="ro1" style:family="table-row">
      <style:table-row-properties style:row-height="23.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0.9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6.7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87.7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39.9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25.9pt" style:use-optimal-row-height="false" fo:break-before="page"/>
    </style:style>
    <style:style style:name="ro39" style:family="table-row">
      <style:table-row-properties style:row-height="11.25pt" style:use-optimal-row-height="false" fo:break-before="auto"/>
    </style:style>
    <style:style style:name="ro40" style:family="table-row">
      <style:table-row-properties style:row-height="25.9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35.2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63.95pt" style:use-optimal-row-height="false" fo:break-before="auto"/>
    </style:style>
    <style:style style:name="ro47" style:family="table-row">
      <style:table-row-properties style:row-height="9.75pt" style:use-optimal-row-height="false" fo:break-before="auto"/>
    </style:style>
    <style:style style:name="ro48" style:family="table-row">
      <style:table-row-properties style:row-height="27.75pt" style:use-optimal-row-height="false" fo:break-before="page"/>
    </style:style>
    <style:style style:name="ro49" style:family="table-row">
      <style:table-row-properties style:row-height="20.1pt" style:use-optimal-row-height="false" fo:break-before="auto"/>
    </style:style>
    <style:style style:name="ro50" style:family="table-row">
      <style:table-row-properties style:row-height="21.6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18.95pt" style:use-optimal-row-height="false" fo:break-before="auto"/>
    </style:style>
    <style:style style:name="ro53" style:family="table-row">
      <style:table-row-properties style:row-height="19.9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31.15pt" style:use-optimal-row-height="false" fo:break-before="auto"/>
    </style:style>
    <style:style style:name="ro56" style:family="table-row">
      <style:table-row-properties style:row-height="18.6pt" style:use-optimal-row-height="false" fo:break-before="auto"/>
    </style:style>
    <style:style style:name="ro57" style:family="table-row">
      <style:table-row-properties style:row-height="19.15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9pt" style:use-optimal-row-height="false" fo:break-before="auto"/>
    </style:style>
    <style:style style:name="ro60" style:family="table-row">
      <style:table-row-properties style:row-height="4.5pt" style:use-optimal-row-height="false" fo:break-before="page"/>
    </style:style>
    <style:style style:name="ro61" style:family="table-row">
      <style:table-row-properties style:row-height="6pt" style:use-optimal-row-height="false" fo:break-before="auto"/>
    </style:style>
    <style:style style:name="ro62" style:family="table-row">
      <style:table-row-properties style:row-height="32.25pt" style:use-optimal-row-height="false" fo:break-before="auto"/>
    </style:style>
    <style:style style:name="ro63" style:family="table-row">
      <style:table-row-properties style:row-height="28.5pt" style:use-optimal-row-height="true" fo:break-before="auto"/>
    </style:style>
    <style:style style:name="ro64" style:family="table-row">
      <style:table-row-properties style:row-height="42.75pt" style:use-optimal-row-height="true" fo:break-before="auto"/>
    </style:style>
    <style:style style:name="ro65" style:family="table-row">
      <style:table-row-properties style:row-height="324pt" style:use-optimal-row-height="false" fo:break-before="auto"/>
    </style:style>
    <style:style style:name="ro66" style:family="table-row">
      <style:table-row-properties style:row-height="114pt" style:use-optimal-row-height="true" fo:break-before="auto"/>
    </style:style>
    <style:style style:name="ro67" style:family="table-row">
      <style:table-row-properties style:row-height="124.5pt" style:use-optimal-row-height="false" fo:break-before="auto"/>
    </style:style>
    <style:style style:name="ro68" style:family="table-row">
      <style:table-row-properties style:row-height="78.75pt" style:use-optimal-row-height="false" fo:break-before="auto"/>
    </style:style>
    <style:style style:name="ro69" style:family="table-row">
      <style:table-row-properties style:row-height="299.25pt" style:use-optimal-row-height="true" fo:break-before="auto"/>
    </style:style>
    <style:style style:name="ro70" style:family="table-row">
      <style:table-row-properties style:row-height="33pt" style:use-optimal-row-height="false" fo:break-before="auto"/>
    </style:style>
    <style:style style:name="ro71" style:family="table-row">
      <style:table-row-properties style:row-height="27pt" style:use-optimal-row-height="false" fo:break-before="auto"/>
    </style:style>
    <style:style style:name="ro72" style:family="table-row">
      <style:table-row-properties style:row-height="14.1pt" style:use-optimal-row-height="false" fo:break-before="auto"/>
    </style:style>
    <style:style style:name="ro73" style:family="table-row">
      <style:table-row-properties style:row-height="50.25pt" style:use-optimal-row-height="false" fo:break-before="auto"/>
    </style:style>
    <style:style style:name="ro74" style:family="table-row">
      <style:table-row-properties style:row-height="72pt" style:use-optimal-row-height="false" fo:break-before="auto"/>
    </style:style>
    <style:style style:name="ro75" style:family="table-row">
      <style:table-row-properties style:row-height="67.5pt" style:use-optimal-row-height="false" fo:break-before="auto"/>
    </style:style>
    <style:style style:name="ro76" style:family="table-row">
      <style:table-row-properties style:row-height="66.75pt" style:use-optimal-row-height="false" fo:break-before="auto"/>
    </style:style>
    <style:style style:name="ro77" style:family="table-row">
      <style:table-row-properties style:row-height="22.15pt" style:use-optimal-row-height="false" fo:break-before="auto"/>
    </style:style>
    <style:style style:name="ro78" style:family="table-row">
      <style:table-row-properties style:row-height="17.45pt" style:use-optimal-row-height="false" fo:break-before="auto"/>
    </style:style>
    <style:style style:name="ro79" style:family="table-row">
      <style:table-row-properties style:row-height="72.75pt" style:use-optimal-row-height="false" fo:break-before="auto"/>
    </style:style>
    <style:style style:name="ro80" style:family="table-row">
      <style:table-row-properties style:row-height="24.2pt" style:use-optimal-row-height="false" fo:break-before="auto"/>
    </style:style>
    <style:style style:name="ro81" style:family="table-row">
      <style:table-row-properties style:row-height="31.5pt" style:use-optimal-row-height="false" fo:break-before="auto"/>
    </style:style>
    <style:style style:name="ro82" style:family="table-row">
      <style:table-row-properties style:row-height="32.45pt" style:use-optimal-row-height="false" fo:break-before="auto"/>
    </style:style>
    <style:style style:name="ro83" style:family="table-row">
      <style:table-row-properties style:row-height="21pt" style:use-optimal-row-height="false" fo:break-before="page"/>
    </style:style>
    <style:style style:name="ro84" style:family="table-row">
      <style:table-row-properties style:row-height="3.75pt" style:use-optimal-row-height="false" fo:break-before="auto"/>
    </style:style>
    <style:style style:name="ro85" style:family="table-row">
      <style:table-row-properties style:row-height="21.95pt" style:use-optimal-row-height="false" fo:break-before="auto"/>
    </style:style>
    <style:style style:name="ro86" style:family="table-row">
      <style:table-row-properties style:row-height="3pt" style:use-optimal-row-height="false" fo:break-before="auto"/>
    </style:style>
    <style:style style:name="ro87" style:family="table-row">
      <style:table-row-properties style:row-height="48.75pt" style:use-optimal-row-height="false" fo:break-before="auto"/>
    </style:style>
    <style:style style:name="ro88" style:family="table-row">
      <style:table-row-properties style:row-height="2.25pt" style:use-optimal-row-height="false" fo:break-before="auto"/>
    </style:style>
    <style:style style:name="ro89" style:family="table-row">
      <style:table-row-properties style:row-height="30pt" style:use-optimal-row-height="false" fo:break-before="page"/>
    </style:style>
    <style:style style:name="ro90" style:family="table-row">
      <style:table-row-properties style:row-height="40.5pt" style:use-optimal-row-height="false" fo:break-before="auto"/>
    </style:style>
    <style:style style:name="ro91" style:family="table-row">
      <style:table-row-properties style:row-height="17.85pt" style:use-optimal-row-height="false" fo:break-before="auto"/>
    </style:style>
    <style:style style:name="ro92" style:family="table-row">
      <style:table-row-properties style:row-height="45.75pt" style:use-optimal-row-height="false" fo:break-before="auto"/>
    </style:style>
    <style:style style:name="ro93" style:family="table-row">
      <style:table-row-properties style:row-height="13.9pt" style:use-optimal-row-height="false" fo:break-before="auto"/>
    </style:style>
    <style:style style:name="ro94" style:family="table-row">
      <style:table-row-properties style:row-height="9.6pt" style:use-optimal-row-height="false" fo:break-before="auto"/>
    </style:style>
    <style:style style:name="ro95" style:family="table-row">
      <style:table-row-properties style:row-height="10.15pt" style:use-optimal-row-height="false" fo:break-before="auto"/>
    </style:style>
    <style:style style:name="ro96" style:family="table-row">
      <style:table-row-properties style:row-height="91.5pt" style:use-optimal-row-height="false" fo:break-before="auto"/>
    </style:style>
    <style:style style:name="ro97" style:family="table-row">
      <style:table-row-properties style:row-height="57pt" style:use-optimal-row-height="false" fo:break-before="auto"/>
    </style:style>
    <style:style style:name="ro98" style:family="table-row">
      <style:table-row-properties style:row-height="45pt" style:use-optimal-row-height="false" fo:break-before="auto"/>
    </style:style>
    <style:style style:name="ro99" style:family="table-row">
      <style:table-row-properties style:row-height="14.45pt" style:use-optimal-row-height="false" fo:break-before="auto"/>
    </style:style>
    <style:style style:name="ro100" style:family="table-row">
      <style:table-row-properties style:row-height="115.5pt" style:use-optimal-row-height="false" fo:break-before="auto"/>
    </style:style>
    <style:style style:name="ro101" style:family="table-row">
      <style:table-row-properties style:row-height="75pt" style:use-optimal-row-height="false" fo:break-before="auto"/>
    </style:style>
    <style:style style:name="ro102" style:family="table-row">
      <style:table-row-properties style:row-height="41.25pt" style:use-optimal-row-height="false" fo:break-before="auto"/>
    </style:style>
    <style:style style:name="ro103"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style:style style:family="graphic" style:name="a12">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79" table:default-cell-style-name="ce1"/>
        <table:table-row table:style-name="ro1">
          <table:table-cell office:value-type="string" table:number-columns-spanned="5" table:number-rows-spanned="1" table:style-name="ce1278">
            <text:p><text:span text:style-name="T12">大地處下半年報及年報表目錄</text:span></text:p>
          </table:table-cell>
          <table:covered-table-cell table:number-columns-repeated="4"/>
          <table:table-cell table:number-columns-repeated="16379" table:style-name="ce2"/>
        </table:table-row>
        <table:table-row table:style-name="ro2">
          <table:table-cell office:value-type="string" table:style-name="ce3">
            <text:p><text:span text:style-name="T11">序號</text:span></text:p>
          </table:table-cell>
          <table:table-cell office:value-type="string" table:style-name="ce5">
            <text:p><text:span text:style-name="T11">報表週期</text:span></text:p>
          </table:table-cell>
          <table:table-cell office:value-type="string" table:style-name="ce4">
            <text:p><text:span text:style-name="T11">表號</text:span></text:p>
          </table:table-cell>
          <table:table-cell office:value-type="string" table:style-name="ce4">
            <text:p><text:span text:style-name="T11">表</text:span><text:s text:c="4"/><text:span text:style-name="T11">名</text:span></text:p>
          </table:table-cell>
          <table:table-cell office:value-type="string" table:style-name="ce5">
            <text:p><text:span text:style-name="T11">備註</text:span></text:p>
          </table:table-cell>
          <table:table-cell table:number-columns-repeated="16379" table:style-name="ce6"/>
        </table:table-row>
        <table:table-row table:style-name="ro3">
          <table:table-cell office:value-type="float" office:value="1" table:style-name="ce8">
            <text:p>1</text:p>
          </table:table-cell>
          <table:table-cell office:value-type="string" table:style-name="ce11">
            <text:p><text:span text:style-name="T8">半年報</text:span></text:p>
          </table:table-cell>
          <table:table-cell office:value-type="string" table:style-name="ce9">
            <text:p>11243-02-01</text:p>
          </table:table-cell>
          <table:table-cell office:value-type="string" table:style-name="ce10">
            <text:p><text:span text:style-name="T8">臺北市山坡地治理</text:span></text:p>
          </table:table-cell>
          <table:table-cell office:value-type="string" table:style-name="ce718">
            <text:p>企劃科、審查管理科、坡地住宅科、土石流防治科、坡地整治科</text:p>
          </table:table-cell>
          <table:table-cell table:number-columns-repeated="16379"/>
        </table:table-row>
        <table:table-row table:style-name="ro3">
          <table:table-cell office:value-type="float" office:value="2" table:style-name="ce8">
            <text:p>2</text:p>
          </table:table-cell>
          <table:table-cell office:value-type="string" table:style-name="ce11">
            <text:p><text:span text:style-name="T8">半年報</text:span></text:p>
          </table:table-cell>
          <table:table-cell office:value-type="string" table:style-name="ce9">
            <text:p>11243-02-02</text:p>
          </table:table-cell>
          <table:table-cell office:value-type="string" table:style-name="ce10">
            <text:p><text:span text:style-name="T8">臺北市山坡地利用</text:span></text:p>
          </table:table-cell>
          <table:table-cell office:value-type="string" table:style-name="ce718">
            <text:p>道路步道科、森林遊憩科</text:p>
          </table:table-cell>
          <table:table-cell table:number-columns-repeated="16379"/>
        </table:table-row>
        <table:table-row table:style-name="ro3">
          <table:table-cell office:value-type="float" office:value="3" table:style-name="ce8">
            <text:p>3</text:p>
          </table:table-cell>
          <table:table-cell office:value-type="string" table:style-name="ce11">
            <text:p><text:span text:style-name="T8">半年報</text:span></text:p>
          </table:table-cell>
          <table:table-cell office:value-type="string" table:style-name="ce9">
            <text:p>11243-02-03-11</text:p>
          </table:table-cell>
          <table:table-cell office:value-type="string" table:style-name="ce10">
            <text:p><text:span text:style-name="T8">臺北市列管山區道路及登山步道</text:span></text:p>
          </table:table-cell>
          <table:table-cell office:value-type="string" table:style-name="ce718">
            <text:p>道路步道科</text:p>
          </table:table-cell>
          <table:table-cell table:number-columns-repeated="16379"/>
        </table:table-row>
        <table:table-row table:style-name="ro3">
          <table:table-cell office:value-type="float" office:value="4" table:style-name="ce8">
            <text:p>4</text:p>
          </table:table-cell>
          <table:table-cell office:value-type="string" table:style-name="ce11">
            <text:p><text:span text:style-name="T8">半年報</text:span></text:p>
          </table:table-cell>
          <table:table-cell office:value-type="string" table:style-name="ce9">
            <text:p>20535-01-02-01</text:p>
          </table:table-cell>
          <table:table-cell office:value-type="string" table:style-name="ce10">
            <text:p><text:span text:style-name="T8">臺北市橋梁、地下道概況</text:span></text:p>
          </table:table-cell>
          <table:table-cell office:value-type="string" table:style-name="ce718">
            <text:p>道路步道科</text:p>
          </table:table-cell>
          <table:table-cell table:number-columns-repeated="16379"/>
        </table:table-row>
        <table:table-row table:style-name="ro3">
          <table:table-cell office:value-type="float" office:value="5" table:style-name="ce8">
            <text:p>5</text:p>
          </table:table-cell>
          <table:table-cell office:value-type="string" table:style-name="ce11">
            <text:p><text:span text:style-name="T8">半年報</text:span></text:p>
          </table:table-cell>
          <table:table-cell office:value-type="string" table:style-name="ce9">
            <text:p>20535-90-02-11</text:p>
          </table:table-cell>
          <table:table-cell office:value-type="string" table:style-name="ce10">
            <text:p><text:span text:style-name="T8">臺北市合法建築物拆遷處理情形</text:span></text:p>
          </table:table-cell>
          <table:table-cell office:value-type="string" table:style-name="ce719">
            <text:p>各業務科</text:p>
          </table:table-cell>
          <table:table-cell table:number-columns-repeated="16379" table:style-name="ce7"/>
        </table:table-row>
        <table:table-row table:style-name="ro3">
          <table:table-cell office:value-type="float" office:value="6" table:style-name="ce8">
            <text:p>6</text:p>
          </table:table-cell>
          <table:table-cell office:value-type="string" table:style-name="ce11">
            <text:p><text:span text:style-name="T8">半年報</text:span></text:p>
          </table:table-cell>
          <table:table-cell office:value-type="string" table:style-name="ce9">
            <text:p>20535-90-05-11</text:p>
          </table:table-cell>
          <table:table-cell office:value-type="string" table:style-name="ce10">
            <text:p><text:span text:style-name="T8">臺北市政府工務局公共設施認養情形</text:span></text:p>
          </table:table-cell>
          <table:table-cell office:value-type="string" table:style-name="ce719">
            <text:p>各業務科</text:p>
          </table:table-cell>
          <table:table-cell table:number-columns-repeated="16379"/>
        </table:table-row>
        <table:table-row table:style-name="ro3">
          <table:table-cell office:value-type="float" office:value="7" table:style-name="ce8">
            <text:p>7</text:p>
          </table:table-cell>
          <table:table-cell office:value-type="string" table:style-name="ce11">
            <text:p><text:span text:style-name="T8">年報</text:span></text:p>
          </table:table-cell>
          <table:table-cell office:value-type="string" table:style-name="ce9">
            <text:p>11231-00-02</text:p>
          </table:table-cell>
          <table:table-cell office:value-type="string" table:style-name="ce10">
            <text:p><text:span text:style-name="T8">臺北市保安林面積</text:span></text:p>
          </table:table-cell>
          <table:table-cell office:value-type="string" table:style-name="ce717">
            <text:p>森林遊憩科</text:p>
          </table:table-cell>
          <table:table-cell table:number-columns-repeated="16379"/>
        </table:table-row>
        <table:table-row table:style-name="ro3">
          <table:table-cell office:value-type="float" office:value="8" table:style-name="ce8">
            <text:p>8</text:p>
          </table:table-cell>
          <table:table-cell office:value-type="string" table:style-name="ce11">
            <text:p><text:span text:style-name="T8">年報</text:span></text:p>
          </table:table-cell>
          <table:table-cell office:value-type="string" table:style-name="ce9">
            <text:p>11233-02-02</text:p>
          </table:table-cell>
          <table:table-cell office:value-type="string" table:style-name="ce10">
            <text:p><text:span text:style-name="T8">臺北市苗圃育苗數量</text:span></text:p>
          </table:table-cell>
          <table:table-cell office:value-type="string" table:style-name="ce717">
            <text:p>森林遊憩科</text:p>
          </table:table-cell>
          <table:table-cell table:number-columns-repeated="16379"/>
        </table:table-row>
        <table:table-row table:style-name="ro3">
          <table:table-cell office:value-type="float" office:value="9" table:style-name="ce8">
            <text:p>9</text:p>
          </table:table-cell>
          <table:table-cell office:value-type="string" table:style-name="ce11">
            <text:p><text:span text:style-name="T8">年報</text:span></text:p>
          </table:table-cell>
          <table:table-cell office:value-type="string" table:style-name="ce9">
            <text:p>11239-51-08-21</text:p>
          </table:table-cell>
          <table:table-cell office:value-type="string" table:style-name="ce10">
            <text:p><text:span text:style-name="T8">臺北市市區及近郊公園綠地座數面積─行政區別</text:span></text:p>
          </table:table-cell>
          <table:table-cell office:value-type="string" table:style-name="ce717">
            <text:p>森林遊憩科</text:p>
          </table:table-cell>
          <table:table-cell table:number-columns-repeated="16379"/>
        </table:table-row>
        <table:table-row table:style-name="ro3">
          <table:table-cell office:value-type="float" office:value="10" table:style-name="ce8">
            <text:p>10</text:p>
          </table:table-cell>
          <table:table-cell office:value-type="string" table:style-name="ce12">
            <text:p><text:span text:style-name="T8">年報</text:span></text:p>
          </table:table-cell>
          <table:table-cell office:value-type="string" table:style-name="ce13">
            <text:p>11243-02-04</text:p>
          </table:table-cell>
          <table:table-cell office:value-type="string" table:style-name="ce14">
            <text:p>臺北市山坡地水保</text:p>
          </table:table-cell>
          <table:table-cell office:value-type="string" table:style-name="ce717">
            <text:p>審查管理科、坡地住宅科、土石流防治科</text:p>
          </table:table-cell>
          <table:table-cell table:number-columns-repeated="16379"/>
        </table:table-row>
        <table:table-row table:style-name="ro3">
          <table:table-cell office:value-type="float" office:value="11" table:style-name="ce8">
            <text:p>11</text:p>
          </table:table-cell>
          <table:table-cell office:value-type="string" table:style-name="ce11">
            <text:p><text:span text:style-name="T8">年報</text:span></text:p>
          </table:table-cell>
          <table:table-cell office:value-type="string" table:style-name="ce9">
            <text:p>11249-02-01</text:p>
          </table:table-cell>
          <table:table-cell office:value-type="string" table:style-name="ce10">
            <text:p><text:span text:style-name="T8">臺北市治山防災整體治理工程</text:span></text:p>
          </table:table-cell>
          <table:table-cell office:value-type="string" table:style-name="ce717">
            <text:p>土石流防治科、坡地整治科、坡地住宅科</text:p>
          </table:table-cell>
          <table:table-cell table:number-columns-repeated="16379"/>
        </table:table-row>
        <table:table-row table:style-name="ro3">
          <table:table-cell office:value-type="float" office:value="12" table:style-name="ce8">
            <text:p>12</text:p>
          </table:table-cell>
          <table:table-cell office:value-type="string" table:style-name="ce11">
            <text:p><text:span text:style-name="T8">年報</text:span></text:p>
          </table:table-cell>
          <table:table-cell office:value-type="string" table:style-name="ce9">
            <text:p>11260-90-05</text:p>
          </table:table-cell>
          <table:table-cell office:value-type="string" table:style-name="ce10">
            <text:p><text:span text:style-name="T8">臺北市天然災害水土保持設施損失情形</text:span></text:p>
          </table:table-cell>
          <table:table-cell office:value-type="string" table:style-name="ce719">
            <text:p>各業務科</text:p>
          </table:table-cell>
          <table:table-cell table:number-columns-repeated="16379"/>
        </table:table-row>
        <table:table-row table:style-name="ro3">
          <table:table-cell office:value-type="float" office:value="13" table:style-name="ce8">
            <text:p>13</text:p>
          </table:table-cell>
          <table:table-cell office:value-type="string" table:style-name="ce11">
            <text:p><text:span text:style-name="T8">年報</text:span></text:p>
          </table:table-cell>
          <table:table-cell office:value-type="string" table:style-name="ce9">
            <text:p>20329-02-01</text:p>
          </table:table-cell>
          <table:table-cell office:value-type="string" table:style-name="ce10">
            <text:p><text:span text:style-name="T8">臺北市農路改善及維護工程</text:span></text:p>
          </table:table-cell>
          <table:table-cell office:value-type="string" table:style-name="ce717">
            <text:p>道路步道科(依往例，請協助彙整)</text:p>
          </table:table-cell>
          <table:table-cell table:number-columns-repeated="16379"/>
        </table:table-row>
        <table:table-row table:style-name="ro3">
          <table:table-cell office:value-type="float" office:value="14" table:style-name="ce8">
            <text:p>14</text:p>
          </table:table-cell>
          <table:table-cell office:value-type="string" table:style-name="ce11">
            <text:p><text:span text:style-name="T8">年報</text:span></text:p>
          </table:table-cell>
          <table:table-cell office:value-type="string" table:style-name="ce9">
            <text:p>20329-02-02</text:p>
          </table:table-cell>
          <table:table-cell office:value-type="string" table:style-name="ce15">
            <text:p><text:span text:style-name="T8">臺北市山區道路改善及維護工程</text:span></text:p>
          </table:table-cell>
          <table:table-cell office:value-type="string" table:style-name="ce717">
            <text:p>道路步道科(依往例，請協助彙整)</text:p>
          </table:table-cell>
          <table:table-cell table:number-columns-repeated="16379"/>
        </table:table-row>
        <table:table-row table:style-name="ro3">
          <table:table-cell office:value-type="float" office:value="15" table:style-name="ce8">
            <text:p>15</text:p>
          </table:table-cell>
          <table:table-cell office:value-type="string" table:style-name="ce11">
            <text:p><text:span text:style-name="T8">年報</text:span></text:p>
          </table:table-cell>
          <table:table-cell office:value-type="string" table:style-name="ce9">
            <text:p>20331-04-01</text:p>
          </table:table-cell>
          <table:table-cell office:value-type="string" table:style-name="ce10">
            <text:p><text:span text:style-name="T8">臺北市林業（伐木業）生產成本</text:span></text:p>
          </table:table-cell>
          <table:table-cell office:value-type="string" table:style-name="ce717">
            <text:p>森林遊憩科</text:p>
          </table:table-cell>
          <table:table-cell table:number-columns-repeated="16379"/>
        </table:table-row>
        <table:table-row table:style-name="ro3">
          <table:table-cell office:value-type="float" office:value="16" table:style-name="ce8">
            <text:p>16</text:p>
          </table:table-cell>
          <table:table-cell office:value-type="string" table:style-name="ce11">
            <text:p><text:span text:style-name="T8">年報</text:span></text:p>
          </table:table-cell>
          <table:table-cell office:value-type="string" table:style-name="ce9">
            <text:p>20535-04-01-21</text:p>
          </table:table-cell>
          <table:table-cell office:value-type="string" table:style-name="ce16">
            <text:p><text:span text:style-name="T8">臺北市政府工務局辦理公有建築物興建及修繕工程</text:span></text:p>
          </table:table-cell>
          <table:table-cell office:value-type="string" table:style-name="ce720">
            <text:p>審查管理科、森林遊憩科</text:p>
          </table:table-cell>
          <table:table-cell table:number-columns-repeated="16379"/>
        </table:table-row>
        <table:table-row table:style-name="ro3">
          <table:table-cell office:value-type="float" office:value="17" table:style-name="ce8">
            <text:p>17</text:p>
          </table:table-cell>
          <table:table-cell office:value-type="string" table:style-name="ce17">
            <text:p>年報</text:p>
          </table:table-cell>
          <table:table-cell office:value-type="string" table:style-name="ce13">
            <text:p>20535-09-09-01</text:p>
          </table:table-cell>
          <table:table-cell office:value-type="string" table:style-name="ce14">
            <text:p>臺北市現有滯洪池及沉砂池</text:p>
          </table:table-cell>
          <table:table-cell office:value-type="string" table:style-name="ce720">
            <text:p>各業務科</text:p>
          </table:table-cell>
          <table:table-cell table:number-columns-repeated="16379" table:style-name="ce7"/>
        </table:table-row>
        <table:table-row table:style-name="ro3">
          <table:table-cell office:value-type="float" office:value="18" table:style-name="ce8">
            <text:p>18</text:p>
          </table:table-cell>
          <table:table-cell office:value-type="string" table:style-name="ce11">
            <text:p><text:span text:style-name="T8">年報</text:span></text:p>
          </table:table-cell>
          <table:table-cell office:value-type="string" table:style-name="ce9">
            <text:p>20709-04-01</text:p>
          </table:table-cell>
          <table:table-cell office:value-type="string" table:style-name="ce10">
            <text:p><text:span text:style-name="T8">臺北市登山步道遊憩設施整建工程</text:span></text:p>
          </table:table-cell>
          <table:table-cell office:value-type="string" table:style-name="ce717">
            <text:p>道路步道科</text:p>
          </table:table-cell>
          <table:table-cell table:number-columns-repeated="16379"/>
        </table:table-row>
        <table:table-row table:style-name="ro3">
          <table:table-cell office:value-type="float" office:value="19" table:style-name="ce8">
            <text:p>19</text:p>
          </table:table-cell>
          <table:table-cell office:value-type="string" table:style-name="ce11">
            <text:p><text:span text:style-name="T8">年報</text:span></text:p>
          </table:table-cell>
          <table:table-cell office:value-type="string" table:style-name="ce9">
            <text:p>20709-04-02</text:p>
          </table:table-cell>
          <table:table-cell office:value-type="string" table:style-name="ce10">
            <text:p><text:span text:style-name="T8">臺北市風景區遊憩設施整建工程</text:span></text:p>
          </table:table-cell>
          <table:table-cell office:value-type="string" table:style-name="ce717">
            <text:p>森林遊憩科</text:p>
          </table:table-cell>
          <table:table-cell table:number-columns-repeated="16379"/>
        </table:table-row>
        <table:table-row table:style-name="ro3">
          <table:table-cell office:value-type="float" office:value="20" table:style-name="ce8">
            <text:p>20</text:p>
          </table:table-cell>
          <table:table-cell office:value-type="string" table:style-name="ce11">
            <text:p><text:span text:style-name="T8">年報</text:span></text:p>
          </table:table-cell>
          <table:table-cell office:value-type="string" table:style-name="ce9">
            <text:p>20709-90-01</text:p>
          </table:table-cell>
          <table:table-cell office:value-type="string" table:style-name="ce10">
            <text:p><text:span text:style-name="T8">臺北市步道</text:span></text:p>
          </table:table-cell>
          <table:table-cell office:value-type="string" table:style-name="ce717">
            <text:p>道路步道科</text:p>
          </table:table-cell>
          <table:table-cell table:number-columns-repeated="16379"/>
        </table:table-row>
        <table:table-row table:style-name="ro4">
          <table:table-cell office:value-type="float" office:value="21" table:style-name="ce8">
            <text:p>21</text:p>
          </table:table-cell>
          <table:table-cell office:value-type="string" table:style-name="ce11">
            <text:p><text:span text:style-name="T8">年報</text:span></text:p>
          </table:table-cell>
          <table:table-cell office:value-type="string" table:style-name="ce9">
            <text:p>30293-51-01-21</text:p>
          </table:table-cell>
          <table:table-cell office:value-type="string" table:style-name="ce21">
            <text:p>臺北市政府工務局暨所屬各工程處舉辦公聽會或委託、補助辦理之各式論壇、研討會參加人次</text:p>
          </table:table-cell>
          <table:table-cell office:value-type="string" table:style-name="ce719">
            <text:p>各業務科</text:p>
          </table:table-cell>
          <table:table-cell table:number-columns-repeated="16379"/>
        </table:table-row>
        <table:table-row table:style-name="ro4">
          <table:table-cell office:value-type="float" office:value="22" table:style-name="ce19">
            <text:p>22</text:p>
          </table:table-cell>
          <table:table-cell office:value-type="string" table:style-name="ce11">
            <text:p><text:span text:style-name="T8">年報</text:span></text:p>
          </table:table-cell>
          <table:table-cell office:value-type="string" table:style-name="ce9">
            <text:p>30293-51-02</text:p>
          </table:table-cell>
          <table:table-cell office:value-type="string" table:style-name="ce21">
            <text:p>臺北市政府工務局暨所屬各工程處推展志願服務志工人數</text:p>
          </table:table-cell>
          <table:table-cell office:value-type="string" table:style-name="ce721">
            <text:p>森林遊憩科</text:p>
            <text:p>請回溯至110年資料</text:p>
          </table:table-cell>
          <table:table-cell table:number-columns-repeated="16379"/>
        </table:table-row>
        <table:table-row table:style-name="ro3">
          <table:table-cell office:value-type="float" office:value="23" table:style-name="ce19">
            <text:p>23</text:p>
          </table:table-cell>
          <table:table-cell office:value-type="string" table:style-name="ce11">
            <text:p><text:span text:style-name="T8">年報</text:span></text:p>
          </table:table-cell>
          <table:table-cell office:value-type="string" table:style-name="ce9">
            <text:p>30910-90-01-21</text:p>
          </table:table-cell>
          <table:table-cell office:value-type="string" table:style-name="ce18">
            <text:p><text:span text:style-name="T8">臺北市政府工務局暨所屬各工程處公共室內休閒空間</text:span></text:p>
          </table:table-cell>
          <table:table-cell office:value-type="string" table:style-name="ce717">
            <text:p>森林遊憩科</text:p>
          </table:table-cell>
          <table:table-cell table:number-columns-repeated="16379"/>
        </table:table-row>
        <table:table-row table:number-rows-repeated="1048551" table:style-name="ro5">
          <table:table-cell table:number-columns-repeated="16384"/>
        </table:table-row>
      </table:table>
      <table:table table:name="山坡地治理(半6)" table:style-name="ta2">
        <table:table-column table:style-name="co5" table:default-cell-style-name="ce1275"/>
        <table:table-column table:style-name="co6" table:default-cell-style-name="ce1275"/>
        <table:table-column table:style-name="co7" table:default-cell-style-name="ce1275"/>
        <table:table-column table:style-name="co8" table:default-cell-style-name="ce1275"/>
        <table:table-column table:style-name="co9" table:default-cell-style-name="ce1275"/>
        <table:table-column table:style-name="co10" table:default-cell-style-name="ce1275"/>
        <table:table-column table:style-name="co11" table:number-columns-repeated="2" table:default-cell-style-name="ce1275"/>
        <table:table-column table:style-name="co12" table:default-cell-style-name="ce1275"/>
        <table:table-column table:style-name="co13" table:default-cell-style-name="ce1275"/>
        <table:table-column table:style-name="co14" table:default-cell-style-name="ce1275"/>
        <table:table-column table:style-name="co15" table:default-cell-style-name="ce1275"/>
        <table:table-column table:style-name="co11" table:default-cell-style-name="ce1275"/>
        <table:table-column table:style-name="co6" table:default-cell-style-name="ce1275"/>
        <table:table-column table:style-name="co7" table:default-cell-style-name="ce1275"/>
        <table:table-column table:style-name="co16" table:default-cell-style-name="ce1275"/>
        <table:table-column table:style-name="co6" table:default-cell-style-name="ce1275"/>
        <table:table-column table:style-name="co17" table:number-columns-repeated="16367" table:default-cell-style-name="ce1275"/>
        <table:table-row table:style-name="ro6">
          <table:table-cell office:value-type="string" office:string-value="公開類" table:formula="of:=HYPERLINK(&quot;#'內容目錄'!A1&quot;;&quot;公開類&quot;)" table:style-name="ce1223">
            <text:p>公開類</text:p>
          </table:table-cell>
          <table:table-cell office:value-type="string" table:style-name="ce1224">
            <text:p><text:span text:style-name="T32">大地工程處每半年終了</text:span>20<text:span text:style-name="T32">日內編報</text:span></text:p>
          </table:table-cell>
          <table:table-cell table:number-columns-repeated="8" table:style-name="ce1225"/>
          <table:table-cell table:style-name="ce1224"/>
          <table:table-cell table:number-columns-repeated="2" table:style-name="ce1225"/>
          <table:table-cell office:value-type="string" table:number-columns-spanned="2" table:number-rows-spanned="1" table:style-name="ce1226">
            <text:p><text:span text:style-name="T32">編製機關</text:span></text:p>
          </table:table-cell>
          <table:covered-table-cell/>
          <table:table-cell office:value-type="string" table:number-columns-spanned="2" table:number-rows-spanned="1" table:style-name="ce1227">
            <text:p><text:span text:style-name="T32">臺北市政府工務局</text:span><text:span text:style-name="T32"/></text:p>
            <text:p><text:span text:style-name="T32">大地工程處</text:span></text:p>
          </table:table-cell>
          <table:covered-table-cell/>
          <table:table-cell table:number-columns-repeated="16367" table:style-name="ce1225"/>
        </table:table-row>
        <table:table-row table:style-name="ro7">
          <table:table-cell office:value-type="string" table:style-name="ce1228">
            <text:p><text:span text:style-name="T32">半年報</text:span></text:p>
          </table:table-cell>
          <table:table-cell office:value-type="string" table:style-name="ce1229">
            <text:p><text:span text:style-name="T32">工務局每半年終了</text:span>1<text:span text:style-name="T32">個月內彙報</text:span></text:p>
          </table:table-cell>
          <table:table-cell table:number-columns-repeated="8" table:style-name="ce1230"/>
          <table:table-cell table:style-name="ce1231"/>
          <table:table-cell table:style-name="ce1230"/>
          <table:table-cell office:value-type="string" table:style-name="ce1232">
            <text:p>109.11.25<text:span text:style-name="T32">北市主公統字第</text:span>1093012271<text:span text:style-name="T32">號函修訂</text:span></text:p>
          </table:table-cell>
          <table:table-cell office:value-type="string" table:number-columns-spanned="2" table:number-rows-spanned="1" table:style-name="ce1233">
            <text:p>表 <text:s text:c="3"/>號</text:p>
          </table:table-cell>
          <table:covered-table-cell/>
          <table:table-cell office:value-type="string" table:number-columns-spanned="2" table:number-rows-spanned="1" table:style-name="ce1226">
            <text:p>11243-02-01</text:p>
          </table:table-cell>
          <table:covered-table-cell/>
          <table:table-cell table:number-columns-repeated="16367" table:style-name="ce1225"/>
        </table:table-row>
        <table:table-row table:style-name="ro7">
          <table:table-cell office:value-type="string" table:number-columns-spanned="17" table:number-rows-spanned="1" table:style-name="ce1234">
            <text:p>臺北市山坡地治理(修正表)</text:p>
          </table:table-cell>
          <table:covered-table-cell table:number-columns-repeated="16"/>
          <table:table-cell table:number-columns-repeated="16367" table:style-name="ce1235"/>
        </table:table-row>
        <table:table-row table:style-name="ro7">
          <table:table-cell office:value-type="string" table:number-columns-spanned="17" table:number-rows-spanned="1" table:style-name="ce1236">
            <text:p>中華民國111年下半年底</text:p>
          </table:table-cell>
          <table:covered-table-cell table:number-columns-repeated="16"/>
          <table:table-cell table:number-columns-repeated="16367" table:style-name="ce1237"/>
        </table:table-row>
        <table:table-row table:style-name="ro8">
          <table:table-cell office:value-type="string" table:number-columns-spanned="1" table:number-rows-spanned="3" table:style-name="ce1238">
            <text:p><text:span text:style-name="T32">行政區別</text:span></text:p>
          </table:table-cell>
          <table:table-cell office:value-type="string" table:number-columns-spanned="1" table:number-rows-spanned="2" table:style-name="ce1239">
            <text:p><text:span text:style-name="T32">山坡地</text:span><text:span text:style-name="T32"/></text:p>
            <text:p><text:span text:style-name="T32">面積</text:span></text:p>
          </table:table-cell>
          <table:table-cell office:value-type="string" table:number-columns-spanned="1" table:number-rows-spanned="2" table:style-name="ce1239">
            <text:p><text:span text:style-name="T32">山坡地</text:span><text:span text:style-name="T32"/></text:p>
            <text:p><text:span text:style-name="T32">雨量站</text:span></text:p>
          </table:table-cell>
          <table:table-cell office:value-type="string" table:number-columns-spanned="1" table:number-rows-spanned="2" table:style-name="ce1240">
            <text:p>水土保持計畫審核數量</text:p>
          </table:table-cell>
          <table:table-cell office:value-type="string" table:number-columns-spanned="1" table:number-rows-spanned="2" table:style-name="ce1240">
            <text:p>水土保持計畫施工監督檢查</text:p>
          </table:table-cell>
          <table:table-cell office:value-type="string" table:number-columns-spanned="1" table:number-rows-spanned="2" table:style-name="ce1239">
            <text:p><text:span text:style-name="T32">人工邊坡建檔數量</text:span></text:p>
          </table:table-cell>
          <table:table-cell office:value-type="string" table:number-columns-spanned="1" table:number-rows-spanned="2" table:style-name="ce1239">
            <text:p><text:span text:style-name="T32">列管</text:span><text:span text:style-name="T32"/></text:p>
            <text:p><text:span text:style-name="T32">山坡地</text:span><text:span text:style-name="T32"/></text:p>
            <text:p><text:span text:style-name="T32">老舊聚落</text:span></text:p>
          </table:table-cell>
          <table:table-cell office:value-type="string" table:number-columns-spanned="1" table:number-rows-spanned="2" table:style-name="ce1239">
            <text:p><text:span text:style-name="T32">列管</text:span><text:span text:style-name="T32"/></text:p>
            <text:p><text:span text:style-name="T32">山坡地</text:span><text:span text:style-name="T32"/></text:p>
            <text:p><text:span text:style-name="T32">住宅社區</text:span></text:p>
          </table:table-cell>
          <table:table-cell office:value-type="string" table:number-columns-spanned="2" table:number-rows-spanned="1" table:style-name="ce1239">
            <text:p><text:span text:style-name="T32">順向坡</text:span></text:p>
          </table:table-cell>
          <table:covered-table-cell/>
          <table:table-cell office:value-type="string" table:number-columns-spanned="1" table:number-rows-spanned="2" table:style-name="ce1239">
            <text:p><text:span text:style-name="T32">山崩地滑地質敏感區劃定面積</text:span></text:p>
          </table:table-cell>
          <table:table-cell office:value-type="string" table:number-columns-spanned="1" table:number-rows-spanned="2" table:style-name="ce1240">
            <text:p>治理崩塌潛勢面積</text:p>
          </table:table-cell>
          <table:table-cell office:value-type="string" table:number-columns-spanned="3" table:number-rows-spanned="1" table:style-name="ce1227">
            <text:p><text:span text:style-name="T32">順向坡監測儀器</text:span></text:p>
          </table:table-cell>
          <table:covered-table-cell table:number-columns-repeated="2"/>
          <table:table-cell office:value-type="string" table:number-columns-spanned="2" table:number-rows-spanned="2" table:style-name="ce1241">
            <text:p>土石流潛勢溪流</text:p>
          </table:table-cell>
          <table:covered-table-cell/>
          <table:table-cell table:number-columns-repeated="16367" table:style-name="ce1237"/>
        </table:table-row>
        <table:table-row table:style-name="ro8">
          <table:covered-table-cell/>
          <table:covered-table-cell/>
          <table:covered-table-cell/>
          <table:covered-table-cell/>
          <table:covered-table-cell/>
          <table:covered-table-cell/>
          <table:covered-table-cell/>
          <table:covered-table-cell/>
          <table:table-cell table:style-name="ce1242"/>
          <table:table-cell office:value-type="string" table:number-columns-spanned="1" table:number-rows-spanned="2" table:style-name="ce1227">
            <text:p><text:span text:style-name="T32">可能影響標的</text:span></text:p>
          </table:table-cell>
          <table:covered-table-cell/>
          <table:covered-table-cell/>
          <table:table-cell office:value-type="string" table:style-name="ce1243">
            <text:p><text:span text:style-name="T32">傾斜管</text:span></text:p>
          </table:table-cell>
          <table:table-cell office:value-type="string" table:style-name="ce1243">
            <text:p><text:span text:style-name="T32">傾度盤</text:span></text:p>
          </table:table-cell>
          <table:table-cell office:value-type="string" table:style-name="ce1244">
            <text:p><text:span text:style-name="T32">水位觀測井</text:span></text:p>
          </table:table-cell>
          <table:covered-table-cell/>
          <table:covered-table-cell/>
          <table:table-cell table:number-columns-repeated="16367" table:style-name="ce1237"/>
        </table:table-row>
        <table:table-row table:style-name="ro9">
          <table:covered-table-cell/>
          <table:table-cell office:value-type="string" table:style-name="ce1245">
            <text:p>(<text:span text:style-name="T32">公頃</text:span>)</text:p>
          </table:table-cell>
          <table:table-cell office:value-type="string" table:style-name="ce1245">
            <text:p>(<text:span text:style-name="T32">座</text:span>)</text:p>
          </table:table-cell>
          <table:table-cell office:value-type="string" table:style-name="ce1245">
            <text:p>(<text:span text:style-name="T32">件</text:span>)</text:p>
            <text:p><text:span text:style-name="T41">①</text:span></text:p>
          </table:table-cell>
          <table:table-cell office:value-type="string" table:style-name="ce1245">
            <text:p>(<text:span text:style-name="T32">件次</text:span>)</text:p>
            <text:p><text:span text:style-name="T32">①</text:span></text:p>
          </table:table-cell>
          <table:table-cell office:value-type="string" table:style-name="ce1245">
            <text:p>(<text:span text:style-name="T32">筆</text:span>)</text:p>
          </table:table-cell>
          <table:table-cell office:value-type="string" table:style-name="ce1245">
            <text:p>(<text:span text:style-name="T32">處</text:span>)</text:p>
          </table:table-cell>
          <table:table-cell office:value-type="string" table:style-name="ce1245">
            <text:p>(<text:span text:style-name="T32">處</text:span>)</text:p>
          </table:table-cell>
          <table:table-cell office:value-type="string" table:style-name="ce1246">
            <text:p>(<text:span text:style-name="T32">處</text:span>)</text:p>
          </table:table-cell>
          <table:covered-table-cell/>
          <table:table-cell office:value-type="string" table:style-name="ce1247">
            <text:p>(<text:span text:style-name="T32">平方公尺</text:span>)</text:p>
          </table:table-cell>
          <table:table-cell office:value-type="string" table:style-name="ce1248">
            <text:p>(<text:span text:style-name="T32">平方公尺</text:span>)</text:p>
            <text:p><text:span text:style-name="T32">①</text:span></text:p>
          </table:table-cell>
          <table:table-cell office:value-type="string" table:style-name="ce1247">
            <text:p>(<text:span text:style-name="T32">支</text:span>)</text:p>
          </table:table-cell>
          <table:table-cell office:value-type="string" table:style-name="ce1247">
            <text:p>(<text:span text:style-name="T32">座</text:span>)</text:p>
          </table:table-cell>
          <table:table-cell office:value-type="string" table:style-name="ce1247">
            <text:p>(<text:span text:style-name="T32">支</text:span>)</text:p>
          </table:table-cell>
          <table:table-cell office:value-type="string" table:number-columns-spanned="2" table:number-rows-spanned="1" table:style-name="ce1249">
            <text:p>(條)</text:p>
          </table:table-cell>
          <table:covered-table-cell/>
          <table:table-cell table:number-columns-repeated="16367" table:style-name="ce1237"/>
        </table:table-row>
        <table:table-row table:style-name="ro10">
          <table:table-cell office:value-type="string" table:style-name="ce1250">
            <text:p><text:span text:style-name="T43">總</text:span><text:s/><text:span text:style-name="T43">計</text:span></text:p>
          </table:table-cell>
          <table:table-cell office:value-type="float" office:value="15007" table:formula="of:=SUM([.B9:.B20])" table:style-name="ce1251">
            <text:p><text:s/>15,007<text:s/></text:p>
          </table:table-cell>
          <table:table-cell office:value-type="float" office:value="26" table:formula="of:=SUM([.C9:.C20])" table:style-name="ce1252">
            <text:p><text:s/>26<text:s/></text:p>
          </table:table-cell>
          <table:table-cell office:value-type="float" office:value="76" table:formula="of:=SUM([.D9:.D20])" table:style-name="ce1252">
            <text:p><text:s/>76<text:s/></text:p>
          </table:table-cell>
          <table:table-cell office:value-type="float" office:value="600" table:formula="of:=SUM([.E9:.E20])" table:style-name="ce1252">
            <text:p><text:s/>600<text:s/></text:p>
          </table:table-cell>
          <table:table-cell office:value-type="float" office:value="34519" table:formula="of:=SUM([.F9:.F20])" table:style-name="ce1252">
            <text:p><text:s/>34,519<text:s/></text:p>
          </table:table-cell>
          <table:table-cell office:value-type="float" office:value="24" table:formula="of:=SUM([.G9:.G20])" table:style-name="ce1252">
            <text:p><text:s/>24<text:s/></text:p>
          </table:table-cell>
          <table:table-cell office:value-type="float" office:value="50" table:formula="of:=SUM([.H9:.H20])" table:style-name="ce1252">
            <text:p><text:s/>50<text:s/></text:p>
          </table:table-cell>
          <table:table-cell office:value-type="float" office:value="396" table:formula="of:=SUM([.I9:.I20])" table:style-name="ce1252">
            <text:p><text:s/>396<text:s/></text:p>
          </table:table-cell>
          <table:table-cell office:value-type="float" office:value="272" table:formula="of:=SUM([.J9:.J20])" table:style-name="ce1252">
            <text:p><text:s/>272<text:s/></text:p>
          </table:table-cell>
          <table:table-cell office:value-type="float" office:value="18494128.149999999" table:formula="of:=SUM([.K9:.K20])" table:style-name="ce1253">
            <text:p><text:s/>18,494,128.15<text:s/></text:p>
          </table:table-cell>
          <table:table-cell office:value-type="float" office:value="11100" table:formula="of:=SUM([.L9:.L20])" table:style-name="ce1252">
            <text:p><text:s/>11,100<text:s/></text:p>
          </table:table-cell>
          <table:table-cell office:value-type="float" office:value="388" table:formula="of:=SUM([.M9:.M20])" table:style-name="ce1252">
            <text:p><text:s/>388<text:s/></text:p>
          </table:table-cell>
          <table:table-cell office:value-type="float" office:value="329" table:formula="of:=SUM([.N9:.N20])" table:style-name="ce1252">
            <text:p><text:s/>329<text:s/></text:p>
          </table:table-cell>
          <table:table-cell office:value-type="float" office:value="158" table:formula="of:=SUM([.O9:.O20])" table:style-name="ce1252">
            <text:p><text:s/>158<text:s/></text:p>
          </table:table-cell>
          <table:table-cell table:style-name="ce1253"/>
          <table:table-cell office:value-type="float" office:value="50" table:formula="of:=SUM([.Q9:.Q20])" table:style-name="ce1252">
            <text:p><text:s/>50<text:s/></text:p>
          </table:table-cell>
          <table:table-cell table:number-columns-repeated="16367" table:style-name="ce1254"/>
        </table:table-row>
        <table:table-row table:style-name="ro7">
          <table:table-cell office:value-type="string" table:style-name="ce1255">
            <text:p><text:span text:style-name="T32">松山區</text:span></text:p>
          </table:table-cell>
          <table:table-cell office:value-type="float" office:value="0" table:style-name="ce1256">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8">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table:style-name="ce1258"/>
          <table:table-cell office:value-type="float" office:value="0" table:style-name="ce1257">
            <text:p><text:s/>-<text:s/></text:p>
          </table:table-cell>
          <table:table-cell table:number-columns-repeated="16367" table:style-name="ce1237"/>
        </table:table-row>
        <table:table-row table:style-name="ro7">
          <table:table-cell office:value-type="string" table:style-name="ce1255">
            <text:p><text:span text:style-name="T32">信義區</text:span></text:p>
          </table:table-cell>
          <table:table-cell office:value-type="float" office:value="458" table:style-name="ce1256">
            <text:p><text:s/>458<text:s/></text:p>
          </table:table-cell>
          <table:table-cell office:value-type="float" office:value="2" table:style-name="ce1257">
            <text:p><text:s/>2<text:s/></text:p>
          </table:table-cell>
          <table:table-cell office:value-type="float" office:value="4" table:style-name="ce1257">
            <text:p><text:s/>4<text:s/></text:p>
          </table:table-cell>
          <table:table-cell office:value-type="float" office:value="59" table:style-name="ce1257">
            <text:p><text:s/>59<text:s/></text:p>
          </table:table-cell>
          <table:table-cell office:value-type="float" office:value="1335" table:style-name="ce1257">
            <text:p><text:s/>1,335<text:s/></text:p>
          </table:table-cell>
          <table:table-cell office:value-type="float" office:value="8" table:style-name="ce1257">
            <text:p><text:s/>8<text:s/></text:p>
          </table:table-cell>
          <table:table-cell office:value-type="float" office:value="0" table:style-name="ce1257">
            <text:p><text:s/>-<text:s/></text:p>
          </table:table-cell>
          <table:table-cell office:value-type="float" office:value="17" table:style-name="ce1257">
            <text:p><text:s/>17<text:s/></text:p>
          </table:table-cell>
          <table:table-cell office:value-type="float" office:value="10" table:style-name="ce1257">
            <text:p><text:s/>10<text:s/></text:p>
          </table:table-cell>
          <table:table-cell office:value-type="float" office:value="508253.89" table:style-name="ce1258">
            <text:p><text:s/>508,253.89<text:s/></text:p>
          </table:table-cell>
          <table:table-cell office:value-type="float" office:value="568" table:style-name="ce1276">
            <text:p><text:s/>568<text:s/></text:p>
          </table:table-cell>
          <table:table-cell office:value-type="float" office:value="4" table:style-name="ce1257">
            <text:p><text:s/>4<text:s/></text:p>
          </table:table-cell>
          <table:table-cell office:value-type="float" office:value="11" table:style-name="ce1257">
            <text:p><text:s/>11<text:s/></text:p>
          </table:table-cell>
          <table:table-cell office:value-type="float" office:value="16" table:style-name="ce1257">
            <text:p><text:s/>16<text:s/></text:p>
          </table:table-cell>
          <table:table-cell table:style-name="ce1258"/>
          <table:table-cell office:value-type="float" office:value="5" table:style-name="ce1257">
            <text:p><text:s/>5<text:s/></text:p>
          </table:table-cell>
          <table:table-cell table:number-columns-repeated="16367" table:style-name="ce1237"/>
        </table:table-row>
        <table:table-row table:style-name="ro7">
          <table:table-cell office:value-type="string" table:style-name="ce1255">
            <text:p><text:span text:style-name="T32">大安區</text:span></text:p>
          </table:table-cell>
          <table:table-cell office:value-type="float" office:value="124" table:style-name="ce1256">
            <text:p><text:s/>124<text:s/></text:p>
          </table:table-cell>
          <table:table-cell office:value-type="float" office:value="1" table:style-name="ce1257">
            <text:p><text:s/>1<text:s/></text:p>
          </table:table-cell>
          <table:table-cell office:value-type="float" office:value="1" table:style-name="ce1257">
            <text:p><text:s/>1<text:s/></text:p>
          </table:table-cell>
          <table:table-cell office:value-type="float" office:value="10" table:style-name="ce1257">
            <text:p><text:s/>10<text:s/></text:p>
          </table:table-cell>
          <table:table-cell office:value-type="float" office:value="246" table:style-name="ce1257">
            <text:p><text:s/>246<text:s/></text:p>
          </table:table-cell>
          <table:table-cell office:value-type="float" office:value="5" table:style-name="ce1257">
            <text:p><text:s/>5<text:s/></text:p>
          </table:table-cell>
          <table:table-cell office:value-type="float" office:value="0" table:style-name="ce1257">
            <text:p><text:s/>-<text:s/></text:p>
          </table:table-cell>
          <table:table-cell office:value-type="float" office:value="3" table:style-name="ce1257">
            <text:p><text:s/>3<text:s/></text:p>
          </table:table-cell>
          <table:table-cell office:value-type="float" office:value="3" table:style-name="ce1257">
            <text:p><text:s/>3<text:s/></text:p>
          </table:table-cell>
          <table:table-cell office:value-type="float" office:value="64217.99" table:style-name="ce1258">
            <text:p><text:s/>64,217.99<text:s/></text:p>
          </table:table-cell>
          <table:table-cell office:value-type="float" office:value="0" table:style-name="ce1276">
            <text:p><text:s/>-<text:s/></text:p>
          </table:table-cell>
          <table:table-cell office:value-type="float" office:value="6" table:style-name="ce1257">
            <text:p><text:s/>6<text:s/></text:p>
          </table:table-cell>
          <table:table-cell office:value-type="float" office:value="13" table:style-name="ce1257">
            <text:p><text:s/>13<text:s/></text:p>
          </table:table-cell>
          <table:table-cell office:value-type="float" office:value="5" table:style-name="ce1257">
            <text:p><text:s/>5<text:s/></text:p>
          </table:table-cell>
          <table:table-cell table:style-name="ce1258"/>
          <table:table-cell office:value-type="float" office:value="0" table:style-name="ce1257">
            <text:p><text:s/>-<text:s/></text:p>
          </table:table-cell>
          <table:table-cell table:number-columns-repeated="16367" table:style-name="ce1237"/>
        </table:table-row>
        <table:table-row table:style-name="ro11">
          <table:table-cell office:value-type="string" table:style-name="ce1255">
            <text:p><text:span text:style-name="T32">中山區</text:span></text:p>
          </table:table-cell>
          <table:table-cell office:value-type="float" office:value="210" table:style-name="ce1256">
            <text:p><text:s/>210<text:s/></text:p>
          </table:table-cell>
          <table:table-cell office:value-type="float" office:value="2" table:style-name="ce1257">
            <text:p><text:s/>2<text:s/></text:p>
          </table:table-cell>
          <table:table-cell office:value-type="float" office:value="1" table:style-name="ce1257">
            <text:p><text:s/>1<text:s/></text:p>
          </table:table-cell>
          <table:table-cell office:value-type="float" office:value="16" table:style-name="ce1257">
            <text:p><text:s/>16<text:s/></text:p>
          </table:table-cell>
          <table:table-cell office:value-type="float" office:value="1181" table:style-name="ce1257">
            <text:p><text:s/>1,181<text:s/></text:p>
          </table:table-cell>
          <table:table-cell office:value-type="float" office:value="1" table:style-name="ce1257">
            <text:p><text:s/>1<text:s/></text:p>
          </table:table-cell>
          <table:table-cell office:value-type="float" office:value="0" table:style-name="ce1257">
            <text:p><text:s/>-<text:s/></text:p>
          </table:table-cell>
          <table:table-cell office:value-type="float" office:value="9" table:style-name="ce1257">
            <text:p><text:s/>9<text:s/></text:p>
          </table:table-cell>
          <table:table-cell office:value-type="float" office:value="8" table:style-name="ce1257">
            <text:p><text:s/>8<text:s/></text:p>
          </table:table-cell>
          <table:table-cell office:value-type="float" office:value="742806.36" table:style-name="ce1258">
            <text:p><text:s/>742,806.36<text:s/></text:p>
          </table:table-cell>
          <table:table-cell office:value-type="float" office:value="0" table:style-name="ce1276">
            <text:p><text:s/>-<text:s/></text:p>
          </table:table-cell>
          <table:table-cell office:value-type="float" office:value="6" table:style-name="ce1257">
            <text:p><text:s/>6<text:s/></text:p>
          </table:table-cell>
          <table:table-cell office:value-type="float" office:value="5" table:style-name="ce1257">
            <text:p><text:s/>5<text:s/></text:p>
          </table:table-cell>
          <table:table-cell office:value-type="float" office:value="3" table:style-name="ce1257">
            <text:p><text:s/>3<text:s/></text:p>
          </table:table-cell>
          <table:table-cell table:style-name="ce1258"/>
          <table:table-cell office:value-type="float" office:value="1" table:style-name="ce1257">
            <text:p><text:s/>1<text:s/></text:p>
          </table:table-cell>
          <table:table-cell table:number-columns-repeated="16367" table:style-name="ce1237"/>
        </table:table-row>
        <table:table-row table:style-name="ro11">
          <table:table-cell office:value-type="string" table:style-name="ce1255">
            <text:p><text:span text:style-name="T32">中正區</text:span></text:p>
          </table:table-cell>
          <table:table-cell office:value-type="float" office:value="11" table:style-name="ce1256">
            <text:p><text:s/>11<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3" table:style-name="ce1257">
            <text:p><text:s/>3<text:s/></text:p>
          </table:table-cell>
          <table:table-cell office:value-type="float" office:value="50" table:style-name="ce1257">
            <text:p><text:s/>50<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8">
            <text:p><text:s/>-<text:s/></text:p>
          </table:table-cell>
          <table:table-cell office:value-type="float" office:value="0" table:style-name="ce1276">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table:style-name="ce1258"/>
          <table:table-cell office:value-type="float" office:value="0" table:style-name="ce1257">
            <text:p><text:s/>-<text:s/></text:p>
          </table:table-cell>
          <table:table-cell table:number-columns-repeated="16367" table:style-name="ce1237"/>
        </table:table-row>
        <table:table-row table:style-name="ro11">
          <table:table-cell office:value-type="string" table:style-name="ce1255">
            <text:p><text:span text:style-name="T32">大同區</text:span></text:p>
          </table:table-cell>
          <table:table-cell office:value-type="float" office:value="0" table:style-name="ce1256">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8">
            <text:p><text:s/>-<text:s/></text:p>
          </table:table-cell>
          <table:table-cell office:value-type="float" office:value="0" table:style-name="ce1276">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table:style-name="ce1258"/>
          <table:table-cell office:value-type="float" office:value="0" table:style-name="ce1257">
            <text:p><text:s/>-<text:s/></text:p>
          </table:table-cell>
          <table:table-cell table:number-columns-repeated="16367" table:style-name="ce1237"/>
        </table:table-row>
        <table:table-row table:style-name="ro11">
          <table:table-cell office:value-type="string" table:style-name="ce1255">
            <text:p><text:span text:style-name="T32">萬華區</text:span></text:p>
          </table:table-cell>
          <table:table-cell office:value-type="float" office:value="0" table:style-name="ce1256">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8">
            <text:p><text:s/>-<text:s/></text:p>
          </table:table-cell>
          <table:table-cell office:value-type="float" office:value="0" table:style-name="ce1276">
            <text:p><text:s/>-<text:s/></text:p>
          </table:table-cell>
          <table:table-cell office:value-type="float" office:value="0" table:style-name="ce1257">
            <text:p><text:s/>-<text:s/></text:p>
          </table:table-cell>
          <table:table-cell office:value-type="float" office:value="0" table:style-name="ce1257">
            <text:p><text:s/>-<text:s/></text:p>
          </table:table-cell>
          <table:table-cell office:value-type="float" office:value="0" table:style-name="ce1257">
            <text:p><text:s/>-<text:s/></text:p>
          </table:table-cell>
          <table:table-cell table:style-name="ce1258"/>
          <table:table-cell office:value-type="float" office:value="0" table:style-name="ce1257">
            <text:p><text:s/>-<text:s/></text:p>
          </table:table-cell>
          <table:table-cell table:number-columns-repeated="16367" table:style-name="ce1237"/>
        </table:table-row>
        <table:table-row table:style-name="ro11">
          <table:table-cell office:value-type="string" table:style-name="ce1255">
            <text:p><text:span text:style-name="T32">文山區</text:span></text:p>
          </table:table-cell>
          <table:table-cell office:value-type="float" office:value="2229" table:style-name="ce1256">
            <text:p><text:s/>2,229<text:s/></text:p>
          </table:table-cell>
          <table:table-cell office:value-type="float" office:value="3" table:style-name="ce1257">
            <text:p><text:s/>3<text:s/></text:p>
          </table:table-cell>
          <table:table-cell office:value-type="float" office:value="8" table:style-name="ce1276">
            <text:p><text:s/>8<text:s/></text:p>
          </table:table-cell>
          <table:table-cell office:value-type="float" office:value="93" table:style-name="ce1257">
            <text:p><text:s/>93<text:s/></text:p>
          </table:table-cell>
          <table:table-cell office:value-type="float" office:value="4610" table:style-name="ce1257">
            <text:p><text:s/>4,610<text:s/></text:p>
          </table:table-cell>
          <table:table-cell office:value-type="float" office:value="2" table:style-name="ce1257">
            <text:p><text:s/>2<text:s/></text:p>
          </table:table-cell>
          <table:table-cell office:value-type="float" office:value="29" table:style-name="ce1257">
            <text:p><text:s/>29<text:s/></text:p>
          </table:table-cell>
          <table:table-cell office:value-type="float" office:value="102" table:style-name="ce1257">
            <text:p><text:s/>102<text:s/></text:p>
          </table:table-cell>
          <table:table-cell office:value-type="float" office:value="76" table:style-name="ce1257">
            <text:p><text:s/>76<text:s/></text:p>
          </table:table-cell>
          <table:table-cell office:value-type="float" office:value="3567216.47" table:style-name="ce1258">
            <text:p><text:s/>3,567,216.47<text:s/></text:p>
          </table:table-cell>
          <table:table-cell office:value-type="float" office:value="0" table:style-name="ce1276">
            <text:p><text:s/>-<text:s/></text:p>
          </table:table-cell>
          <table:table-cell office:value-type="float" office:value="108" table:style-name="ce1257">
            <text:p><text:s/>108<text:s/></text:p>
          </table:table-cell>
          <table:table-cell office:value-type="float" office:value="109" table:style-name="ce1257">
            <text:p><text:s/>109<text:s/></text:p>
          </table:table-cell>
          <table:table-cell office:value-type="float" office:value="84" table:style-name="ce1257">
            <text:p><text:s/>84<text:s/></text:p>
          </table:table-cell>
          <table:table-cell table:style-name="ce1258"/>
          <table:table-cell office:value-type="float" office:value="3" table:style-name="ce1257">
            <text:p><text:s/>3<text:s/></text:p>
          </table:table-cell>
          <table:table-cell table:number-columns-repeated="16367" table:style-name="ce1237"/>
        </table:table-row>
        <table:table-row table:style-name="ro11">
          <table:table-cell office:value-type="string" table:style-name="ce1255">
            <text:p><text:span text:style-name="T32">南港區</text:span></text:p>
          </table:table-cell>
          <table:table-cell office:value-type="float" office:value="1558" table:style-name="ce1256">
            <text:p><text:s/>1,558<text:s/></text:p>
          </table:table-cell>
          <table:table-cell office:value-type="float" office:value="3" table:style-name="ce1257">
            <text:p><text:s/>3<text:s/></text:p>
          </table:table-cell>
          <table:table-cell office:value-type="float" office:value="3" table:style-name="ce1276">
            <text:p><text:s/>3<text:s/></text:p>
          </table:table-cell>
          <table:table-cell office:value-type="float" office:value="63" table:style-name="ce1257">
            <text:p><text:s/>63<text:s/></text:p>
          </table:table-cell>
          <table:table-cell office:value-type="float" office:value="1780" table:style-name="ce1257">
            <text:p><text:s/>1,780<text:s/></text:p>
          </table:table-cell>
          <table:table-cell office:value-type="float" office:value="3" table:style-name="ce1257">
            <text:p><text:s/>3<text:s/></text:p>
          </table:table-cell>
          <table:table-cell office:value-type="float" office:value="1" table:style-name="ce1257">
            <text:p><text:s/>1<text:s/></text:p>
          </table:table-cell>
          <table:table-cell office:value-type="float" office:value="72" table:style-name="ce1257">
            <text:p><text:s/>72<text:s/></text:p>
          </table:table-cell>
          <table:table-cell office:value-type="float" office:value="33" table:style-name="ce1257">
            <text:p><text:s/>33<text:s/></text:p>
          </table:table-cell>
          <table:table-cell office:value-type="float" office:value="2428244.21" table:style-name="ce1258">
            <text:p><text:s/>2,428,244.21<text:s/></text:p>
          </table:table-cell>
          <table:table-cell office:value-type="float" office:value="1666" table:style-name="ce1276">
            <text:p><text:s/>1,666<text:s/></text:p>
          </table:table-cell>
          <table:table-cell office:value-type="float" office:value="74" table:style-name="ce1257">
            <text:p><text:s/>74<text:s/></text:p>
          </table:table-cell>
          <table:table-cell office:value-type="float" office:value="35" table:style-name="ce1257">
            <text:p><text:s/>35<text:s/></text:p>
          </table:table-cell>
          <table:table-cell office:value-type="float" office:value="12" table:style-name="ce1257">
            <text:p><text:s/>12<text:s/></text:p>
          </table:table-cell>
          <table:table-cell table:style-name="ce1258"/>
          <table:table-cell office:value-type="float" office:value="5" table:style-name="ce1257">
            <text:p><text:s/>5<text:s/></text:p>
          </table:table-cell>
          <table:table-cell table:number-columns-repeated="16367" table:style-name="ce1237"/>
        </table:table-row>
        <table:table-row table:style-name="ro11">
          <table:table-cell office:value-type="string" table:style-name="ce1255">
            <text:p><text:span text:style-name="T32">內湖區</text:span></text:p>
          </table:table-cell>
          <table:table-cell office:value-type="float" office:value="2031" table:style-name="ce1256">
            <text:p><text:s/>2,031<text:s/></text:p>
          </table:table-cell>
          <table:table-cell office:value-type="float" office:value="4" table:style-name="ce1257">
            <text:p><text:s/>4<text:s/></text:p>
          </table:table-cell>
          <table:table-cell office:value-type="float" office:value="6" table:style-name="ce1276">
            <text:p><text:s/>6<text:s/></text:p>
          </table:table-cell>
          <table:table-cell office:value-type="float" office:value="75" table:style-name="ce1257">
            <text:p><text:s/>75<text:s/></text:p>
          </table:table-cell>
          <table:table-cell office:value-type="float" office:value="4085" table:style-name="ce1257">
            <text:p><text:s/>4,085<text:s/></text:p>
          </table:table-cell>
          <table:table-cell office:value-type="float" office:value="1" table:style-name="ce1257">
            <text:p><text:s/>1<text:s/></text:p>
          </table:table-cell>
          <table:table-cell office:value-type="float" office:value="5" table:style-name="ce1257">
            <text:p><text:s/>5<text:s/></text:p>
          </table:table-cell>
          <table:table-cell office:value-type="float" office:value="177" table:style-name="ce1257">
            <text:p><text:s/>177<text:s/></text:p>
          </table:table-cell>
          <table:table-cell office:value-type="float" office:value="131" table:style-name="ce1257">
            <text:p><text:s/>131<text:s/></text:p>
          </table:table-cell>
          <table:table-cell office:value-type="float" office:value="5197340.46" table:style-name="ce1258">
            <text:p><text:s/>5,197,340.46<text:s/></text:p>
          </table:table-cell>
          <table:table-cell office:value-type="float" office:value="4702" table:style-name="ce1276">
            <text:p><text:s/>4,702<text:s/></text:p>
          </table:table-cell>
          <table:table-cell office:value-type="float" office:value="157" table:style-name="ce1257">
            <text:p><text:s/>157<text:s/></text:p>
          </table:table-cell>
          <table:table-cell office:value-type="float" office:value="121" table:style-name="ce1257">
            <text:p><text:s/>121<text:s/></text:p>
          </table:table-cell>
          <table:table-cell office:value-type="float" office:value="22" table:style-name="ce1257">
            <text:p><text:s/>22<text:s/></text:p>
          </table:table-cell>
          <table:table-cell table:style-name="ce1258"/>
          <table:table-cell office:value-type="float" office:value="12" table:style-name="ce1257">
            <text:p><text:s/>12<text:s/></text:p>
          </table:table-cell>
          <table:table-cell table:number-columns-repeated="16367" table:style-name="ce1237"/>
        </table:table-row>
        <table:table-row table:style-name="ro11">
          <table:table-cell office:value-type="string" table:style-name="ce1255">
            <text:p><text:span text:style-name="T32">士林區</text:span></text:p>
          </table:table-cell>
          <table:table-cell office:value-type="float" office:value="4500" table:style-name="ce1256">
            <text:p><text:s/>4,500<text:s/></text:p>
          </table:table-cell>
          <table:table-cell office:value-type="float" office:value="6" table:style-name="ce1257">
            <text:p><text:s/>6<text:s/></text:p>
          </table:table-cell>
          <table:table-cell office:value-type="float" office:value="30" table:style-name="ce1276">
            <text:p><text:s/>30<text:s/></text:p>
          </table:table-cell>
          <table:table-cell office:value-type="float" office:value="162" table:style-name="ce1257">
            <text:p><text:s/>162<text:s/></text:p>
          </table:table-cell>
          <table:table-cell office:value-type="float" office:value="9945" table:style-name="ce1257">
            <text:p><text:s/>9,945<text:s/></text:p>
          </table:table-cell>
          <table:table-cell office:value-type="float" office:value="2" table:style-name="ce1257">
            <text:p><text:s/>2<text:s/></text:p>
          </table:table-cell>
          <table:table-cell office:value-type="float" office:value="9" table:style-name="ce1257">
            <text:p><text:s/>9<text:s/></text:p>
          </table:table-cell>
          <table:table-cell office:value-type="float" office:value="7" table:style-name="ce1257">
            <text:p><text:s/>7<text:s/></text:p>
          </table:table-cell>
          <table:table-cell office:value-type="float" office:value="2" table:style-name="ce1257">
            <text:p><text:s/>2<text:s/></text:p>
          </table:table-cell>
          <table:table-cell office:value-type="float" office:value="1917868.95" table:style-name="ce1258">
            <text:p><text:s/>1,917,868.95<text:s/></text:p>
          </table:table-cell>
          <table:table-cell office:value-type="float" office:value="4164" table:style-name="ce1276">
            <text:p><text:s/>4,164<text:s/></text:p>
          </table:table-cell>
          <table:table-cell office:value-type="float" office:value="6" table:style-name="ce1257">
            <text:p><text:s/>6<text:s/></text:p>
          </table:table-cell>
          <table:table-cell office:value-type="float" office:value="16" table:style-name="ce1257">
            <text:p><text:s/>16<text:s/></text:p>
          </table:table-cell>
          <table:table-cell office:value-type="float" office:value="3" table:style-name="ce1257">
            <text:p><text:s/>3<text:s/></text:p>
          </table:table-cell>
          <table:table-cell table:style-name="ce1258"/>
          <table:table-cell office:value-type="float" office:value="7" table:style-name="ce1257">
            <text:p><text:s/>7<text:s/></text:p>
          </table:table-cell>
          <table:table-cell table:number-columns-repeated="16367" table:style-name="ce1237"/>
        </table:table-row>
        <table:table-row table:style-name="ro11">
          <table:table-cell office:value-type="string" table:style-name="ce1259">
            <text:p><text:span text:style-name="T32">北投區</text:span></text:p>
          </table:table-cell>
          <table:table-cell office:value-type="float" office:value="3886" table:style-name="ce1260">
            <text:p><text:s/>3,886<text:s/></text:p>
          </table:table-cell>
          <table:table-cell office:value-type="float" office:value="5" table:style-name="ce1261">
            <text:p><text:s/>5<text:s/></text:p>
          </table:table-cell>
          <table:table-cell office:value-type="float" office:value="23" table:style-name="ce1277">
            <text:p><text:s/>23<text:s/></text:p>
          </table:table-cell>
          <table:table-cell office:value-type="float" office:value="119" table:style-name="ce1261">
            <text:p><text:s/>119<text:s/></text:p>
          </table:table-cell>
          <table:table-cell office:value-type="float" office:value="11287" table:style-name="ce1261">
            <text:p><text:s/>11,287<text:s/></text:p>
          </table:table-cell>
          <table:table-cell office:value-type="float" office:value="2" table:style-name="ce1261">
            <text:p><text:s/>2<text:s/></text:p>
          </table:table-cell>
          <table:table-cell office:value-type="float" office:value="6" table:style-name="ce1261">
            <text:p><text:s/>6<text:s/></text:p>
          </table:table-cell>
          <table:table-cell office:value-type="float" office:value="9" table:style-name="ce1261">
            <text:p><text:s/>9<text:s/></text:p>
          </table:table-cell>
          <table:table-cell office:value-type="float" office:value="9" table:style-name="ce1261">
            <text:p><text:s/>9<text:s/></text:p>
          </table:table-cell>
          <table:table-cell office:value-type="float" office:value="4068179.82" table:style-name="ce1262">
            <text:p><text:s/>4,068,179.82<text:s/></text:p>
          </table:table-cell>
          <table:table-cell office:value-type="float" office:value="0" table:style-name="ce1261">
            <text:p><text:s/>-<text:s/></text:p>
          </table:table-cell>
          <table:table-cell office:value-type="float" office:value="27" table:style-name="ce1261">
            <text:p><text:s/>27<text:s/></text:p>
          </table:table-cell>
          <table:table-cell office:value-type="float" office:value="19" table:style-name="ce1261">
            <text:p><text:s/>19<text:s/></text:p>
          </table:table-cell>
          <table:table-cell office:value-type="float" office:value="13" table:style-name="ce1261">
            <text:p><text:s/>13<text:s/></text:p>
          </table:table-cell>
          <table:table-cell table:style-name="ce1262"/>
          <table:table-cell office:value-type="float" office:value="17" table:style-name="ce1261">
            <text:p><text:s/>17<text:s/></text:p>
          </table:table-cell>
          <table:table-cell table:number-columns-repeated="16367" table:style-name="ce1237"/>
        </table:table-row>
        <table:table-row table:style-name="ro12">
          <table:table-cell office:value-type="string" table:style-name="ce1237">
            <text:p><text:span text:style-name="T32">填表</text:span></text:p>
          </table:table-cell>
          <table:table-cell table:style-name="ce1237"/>
          <table:table-cell office:value-type="string" table:style-name="ce1263">
            <text:p><text:span text:style-name="T32">審核</text:span></text:p>
          </table:table-cell>
          <table:table-cell table:style-name="ce1237"/>
          <table:table-cell table:number-columns-repeated="2" table:style-name="ce1263"/>
          <table:table-cell office:value-type="string" table:style-name="ce1263">
            <text:p><text:span text:style-name="T32">業務主管人員</text:span></text:p>
          </table:table-cell>
          <table:table-cell table:number-columns-repeated="4" table:style-name="ce1264"/>
          <table:table-cell office:value-type="string" table:style-name="ce1265">
            <text:p><text:span text:style-name="T32">機關首長</text:span></text:p>
          </table:table-cell>
          <table:table-cell table:style-name="ce1266"/>
          <table:table-cell table:style-name="ce1267"/>
          <table:table-cell table:style-name="ce1264"/>
          <table:table-cell table:style-name="ce1265"/>
          <table:table-cell office:value-type="string" table:style-name="ce1263">
            <text:p><text:span text:style-name="T32">中華民國</text:span>112<text:span text:style-name="T32">年</text:span>1<text:span text:style-name="T32">月</text:span>12<text:span text:style-name="T32">日編製</text:span></text:p>
          </table:table-cell>
          <table:table-cell table:number-columns-repeated="16367" table:style-name="ce1264"/>
        </table:table-row>
        <table:table-row table:style-name="ro12">
          <table:table-cell table:style-name="ce1237"/>
          <table:table-cell table:number-columns-repeated="2" table:style-name="ce1264"/>
          <table:table-cell table:number-columns-repeated="3" table:style-name="ce1263"/>
          <table:table-cell office:value-type="string" table:style-name="ce1263">
            <text:p><text:span text:style-name="T32">主辦統計人員</text:span></text:p>
          </table:table-cell>
          <table:table-cell table:number-columns-repeated="16377" table:style-name="ce1264"/>
        </table:table-row>
        <table:table-row table:style-name="ro13">
          <table:table-cell office:value-type="string" table:style-name="ce1237">
            <text:p><text:span text:style-name="T32">資料來源：本處會計室。</text:span></text:p>
          </table:table-cell>
          <table:table-cell table:number-columns-repeated="16383" table:style-name="ce1237"/>
        </table:table-row>
        <table:table-row table:style-name="ro13">
          <table:table-cell office:value-type="string" table:style-name="ce1264">
            <text:p><text:span text:style-name="T32">填表說明：本表一式</text:span>4<text:span text:style-name="T32">份，</text:span>2<text:span text:style-name="T32">份送本府工務局統計室</text:span>(1<text:span text:style-name="T32">份轉送本府主計處</text:span>)<text:span text:style-name="T32">、</text:span>1<text:span text:style-name="T32">份送本府工務局公園大地科</text:span><text:span text:style-name="T32">，</text:span>1<text:span text:style-name="T32">份自存</text:span><text:span text:style-name="T32">。</text:span></text:p>
          </table:table-cell>
          <table:table-cell table:number-columns-repeated="16383" table:style-name="ce1237"/>
        </table:table-row>
        <table:table-row table:style-name="ro13">
          <table:table-cell office:value-type="string" table:style-name="ce1268">
            <text:p>附　　註：①下半年資料係全年資料。</text:p>
          </table:table-cell>
          <table:table-cell table:number-columns-repeated="16383" table:style-name="ce1237"/>
        </table:table-row>
        <table:table-row table:style-name="ro14">
          <table:table-cell office:value-type="string" table:number-columns-spanned="17" table:number-rows-spanned="1" table:style-name="ce1269">
            <text:p>臺北市山坡地治理編製說明</text:p>
          </table:table-cell>
          <table:covered-table-cell table:number-columns-repeated="16"/>
          <table:table-cell table:number-columns-repeated="16367" table:style-name="ce1270"/>
        </table:table-row>
        <table:table-row table:style-name="ro15">
          <table:table-cell table:number-columns-repeated="8" table:style-name="ce1271"/>
          <table:table-cell table:number-columns-repeated="16376" table:style-name="ce1272"/>
        </table:table-row>
        <table:table-row table:style-name="ro16">
          <table:table-cell office:value-type="string" table:style-name="ce1273">
            <text:p><text:span text:style-name="T44">一、統計範圍及對象：</text:span></text:p>
          </table:table-cell>
          <table:table-cell table:number-columns-repeated="16383" table:style-name="ce1273"/>
        </table:table-row>
        <table:table-row table:style-name="ro16">
          <table:table-cell office:value-type="string" table:style-name="ce1273">
            <text:p><text:span text:style-name="T44">　　　　凡屬本局大地工程處管轄之山坡地均為統計對象。</text:span></text:p>
          </table:table-cell>
          <table:table-cell table:number-columns-repeated="16383" table:style-name="ce1273"/>
        </table:table-row>
        <table:table-row table:style-name="ro16">
          <table:table-cell office:value-type="string" table:style-name="ce1273">
            <text:p><text:span text:style-name="T44">二、統計標準時間：</text:span></text:p>
          </table:table-cell>
          <table:table-cell table:number-columns-repeated="16383" table:style-name="ce1273"/>
        </table:table-row>
        <table:table-row table:style-name="ro16">
          <table:table-cell office:value-type="string" table:style-name="ce1273">
            <text:p><text:span text:style-name="T44">　　　　</text:span>(<text:span text:style-name="T44">一</text:span>)<text:span text:style-name="T44">靜態資料以當年</text:span>6<text:span text:style-name="T44">月底、</text:span>12<text:span text:style-name="T44">月底之事實為準。</text:span></text:p>
          </table:table-cell>
          <table:table-cell table:number-columns-repeated="16383" table:style-name="ce1273"/>
        </table:table-row>
        <table:table-row table:style-name="ro16">
          <table:table-cell office:value-type="string" table:style-name="ce1273">
            <text:p><text:span text:style-name="T44">　　　　</text:span>(<text:span text:style-name="T44">二</text:span>)<text:span text:style-name="T44">動態資料以當年</text:span>1<text:span text:style-name="T44">至</text:span>6<text:span text:style-name="T44">月、</text:span>1<text:span text:style-name="T44">至</text:span>12<text:span text:style-name="T44">月之事實為準。</text:span></text:p>
          </table:table-cell>
          <table:table-cell table:number-columns-repeated="16383" table:style-name="ce1273"/>
        </table:table-row>
        <table:table-row table:style-name="ro16">
          <table:table-cell office:value-type="string" table:style-name="ce1273">
            <text:p><text:span text:style-name="T44">三、分類標準：</text:span></text:p>
          </table:table-cell>
          <table:table-cell table:number-columns-repeated="16383" table:style-name="ce1273"/>
        </table:table-row>
        <table:table-row table:style-name="ro16">
          <table:table-cell office:value-type="string" table:style-name="ce1273">
            <text:p><text:span text:style-name="T44">　　　　</text:span>(<text:span text:style-name="T44">一</text:span>)<text:span text:style-name="T44">縱行項目以山坡地面積、山坡地雨量站、水土保持計畫審核數量、水土保持計畫施工監督檢查、人工邊坡建檔數量、</text:span></text:p>
          </table:table-cell>
          <table:table-cell table:number-columns-repeated="16383" table:style-name="ce1273"/>
        </table:table-row>
        <table:table-row table:style-name="ro16">
          <table:table-cell office:value-type="string" table:style-name="ce1273">
            <text:p><text:span text:style-name="T44">　　　</text:span><text:s text:c="8"/><text:span text:style-name="T44">列管山坡地老舊聚落、列管山坡地住宅社區、順向坡、山崩地滑地質敏感區劃定面積、治理崩塌潛勢面積、順向坡監測儀器、</text:span></text:p>
          </table:table-cell>
          <table:table-cell table:number-columns-repeated="16383" table:style-name="ce1273"/>
        </table:table-row>
        <table:table-row table:style-name="ro16">
          <table:table-cell office:value-type="string" table:style-name="ce1273">
            <text:p><text:s text:c="8"/><text:span text:style-name="T44">　　　土石流潛勢溪流為分類標準。</text:span></text:p>
          </table:table-cell>
          <table:table-cell table:number-columns-repeated="16383" table:style-name="ce1273"/>
        </table:table-row>
        <table:table-row table:style-name="ro16">
          <table:table-cell office:value-type="string" table:style-name="ce1273">
            <text:p><text:span text:style-name="T44">　　　　</text:span>(<text:span text:style-name="T44">二</text:span>)<text:span text:style-name="T44">橫列項目以行政區為分類標準。</text:span></text:p>
          </table:table-cell>
          <table:table-cell table:number-columns-repeated="16383" table:style-name="ce1273"/>
        </table:table-row>
        <table:table-row table:style-name="ro16">
          <table:table-cell office:value-type="string" table:style-name="ce1273">
            <text:p><text:span text:style-name="T44">四、統計項目定義：</text:span></text:p>
          </table:table-cell>
          <table:table-cell table:number-columns-repeated="16383" table:style-name="ce1273"/>
        </table:table-row>
        <table:table-row table:style-name="ro16">
          <table:table-cell office:value-type="string" table:style-name="ce1273">
            <text:p><text:span text:style-name="T44">　　　　</text:span>(<text:span text:style-name="T44">一</text:span>)<text:span text:style-name="T44">山坡地面積：依據水土保持法第</text:span>3<text:span text:style-name="T44">條規定公告之山坡地範圍所圈劃之面積。</text:span></text:p>
          </table:table-cell>
          <table:table-cell table:number-columns-repeated="16383" table:style-name="ce1273"/>
        </table:table-row>
        <table:table-row table:style-name="ro16">
          <table:table-cell office:value-type="string" table:style-name="ce1273">
            <text:p><text:span text:style-name="T44">　　　　</text:span>(<text:span text:style-name="T44">二</text:span>)<text:span text:style-name="T44">山坡地雨量站：觀測本市山坡地降水量之觀測站。</text:span></text:p>
          </table:table-cell>
          <table:table-cell table:number-columns-repeated="16383" table:style-name="ce1273"/>
        </table:table-row>
        <table:table-row table:style-name="ro16">
          <table:table-cell office:value-type="string" table:style-name="ce1273">
            <text:p><text:span text:style-name="T44">　　　　</text:span>(<text:span text:style-name="T44">三</text:span>)<text:span text:style-name="T44">水土保持計畫審核數量：該半年度水土保持計畫核定數量。</text:span></text:p>
          </table:table-cell>
          <table:table-cell table:number-columns-repeated="16383" table:style-name="ce1273"/>
        </table:table-row>
        <table:table-row table:style-name="ro16">
          <table:table-cell office:value-type="string" table:style-name="ce1273">
            <text:p><text:span text:style-name="T44">　　　　</text:span>(<text:span text:style-name="T44">四</text:span>)<text:span text:style-name="T44">水土保持計畫施工監督檢查：該半年度辦理水土保持計畫施工中監督檢查總件次。</text:span></text:p>
          </table:table-cell>
          <table:table-cell table:number-columns-repeated="16383" table:style-name="ce1273"/>
        </table:table-row>
        <table:table-row table:style-name="ro16">
          <table:table-cell office:value-type="string" table:style-name="ce1273">
            <text:p><text:span text:style-name="T44">　　　　</text:span>(<text:span text:style-name="T44">五</text:span>)<text:span text:style-name="T44">人工邊坡建檔數量：係指單一位置同一型式同一年代興建，且結構連續之人工邊坡為</text:span>1<text:span text:style-name="T44">筆資料。</text:span></text:p>
          </table:table-cell>
          <table:table-cell table:number-columns-repeated="16383" table:style-name="ce1273"/>
        </table:table-row>
        <table:table-row table:style-name="ro16">
          <table:table-cell office:value-type="string" table:style-name="ce1273">
            <text:p><text:span text:style-name="T44">　　　　</text:span>(<text:span text:style-name="T44">六</text:span>)<text:span text:style-name="T44">列管山坡地老舊聚落：係指本市列管之山坡地老舊聚落。</text:span></text:p>
          </table:table-cell>
          <table:table-cell table:number-columns-repeated="16383" table:style-name="ce1273"/>
        </table:table-row>
        <table:table-row table:style-name="ro16">
          <table:table-cell office:value-type="string" table:style-name="ce1273">
            <text:p><text:span text:style-name="T44">　　　　</text:span>(<text:span text:style-name="T44">七</text:span>)<text:span text:style-name="T44">列管山坡地住宅社區：係指本市列管之山坡地住宅社區。</text:span></text:p>
          </table:table-cell>
          <table:table-cell table:number-columns-repeated="16383" table:style-name="ce1273"/>
        </table:table-row>
        <table:table-row table:style-name="ro16">
          <table:table-cell office:value-type="string" table:style-name="ce1273">
            <text:p><text:span text:style-name="T44">　　　　</text:span>(<text:span text:style-name="T44">八</text:span>)<text:span text:style-name="T44">順向坡：凡坡面與層面之走向大致平行（或兩面走向之交角在二十度以內），且坡面傾向與層面傾向一致者。</text:span></text:p>
          </table:table-cell>
          <table:table-cell table:number-columns-repeated="16383" table:style-name="ce1273"/>
        </table:table-row>
        <table:table-row table:style-name="ro16">
          <table:table-cell office:value-type="string" table:style-name="ce1273">
            <text:p><text:span text:style-name="T44">　　　　</text:span>(<text:span text:style-name="T44">九</text:span>)<text:span text:style-name="T44">順向坡可能影響標的：係指涉及順向坡鄰近山崩與地滑地質敏感區之道路、民宅、公共建物等。</text:span></text:p>
          </table:table-cell>
          <table:table-cell table:number-columns-repeated="16383" table:style-name="ce1273"/>
        </table:table-row>
        <table:table-row table:style-name="ro16">
          <table:table-cell office:value-type="string" table:style-name="ce1273">
            <text:p><text:span text:style-name="T44">　　　　</text:span>(<text:span text:style-name="T44">十</text:span>)<text:span text:style-name="T44">順向坡監測儀器：指用以監測順向坡變異情形的儀器，目前主要使用者為傾斜管、傾度盤及水位觀測井。</text:span></text:p>
          </table:table-cell>
          <table:table-cell table:number-columns-repeated="16383" table:style-name="ce1273"/>
        </table:table-row>
        <table:table-row table:style-name="ro16">
          <table:table-cell office:value-type="string" table:style-name="ce1273">
            <text:p><text:span text:style-name="T44">　　　　</text:span>(<text:span text:style-name="T44">十一</text:span>)<text:span text:style-name="T44">土石流潛勢溪流：本市列管之土石流潛勢溪流。</text:span></text:p>
          </table:table-cell>
          <table:table-cell table:number-columns-repeated="16383" table:style-name="ce1273"/>
        </table:table-row>
        <table:table-row table:style-name="ro16">
          <table:table-cell office:value-type="string" table:style-name="ce1273">
            <text:p><text:span text:style-name="T44">　　　　</text:span>(<text:span text:style-name="T44">十二</text:span>)<text:span text:style-name="T44">山崩地滑地質敏感區劃定面積：曾經發生土石崩塌或有山崩或地滑發生條件之地區及其周圍受山崩或地滑影響範圍，經中央</text:span></text:p>
          </table:table-cell>
          <table:table-cell table:number-columns-repeated="16383" table:style-name="ce1273"/>
        </table:table-row>
        <table:table-row table:style-name="ro16">
          <table:table-cell office:value-type="string" table:style-name="ce1273">
            <text:p><text:s text:c="26"/><text:span text:style-name="T44">地質調查所依地質法規定劃定公告者之投影面積。</text:span><text:s text:c="2"/></text:p>
          </table:table-cell>
          <table:table-cell table:number-columns-repeated="16383" table:style-name="ce1273"/>
        </table:table-row>
        <table:table-row table:style-name="ro16">
          <table:table-cell office:value-type="string" table:style-name="ce1273">
            <text:p><text:span text:style-name="T44">　　　　</text:span>(<text:span text:style-name="T44">十三</text:span>)<text:span text:style-name="T44">治理崩塌潛勢面積：型框、護坡及菱形網等工作項目之面積。</text:span></text:p>
          </table:table-cell>
          <table:table-cell table:number-columns-repeated="16383" table:style-name="ce1273"/>
        </table:table-row>
        <table:table-row table:style-name="ro16">
          <table:table-cell office:value-type="string" table:style-name="ce1273">
            <text:p><text:span text:style-name="T44">五、資料蒐集方法及編製程序：</text:span></text:p>
          </table:table-cell>
          <table:table-cell table:number-columns-repeated="16383" table:style-name="ce1273"/>
        </table:table-row>
        <table:table-row table:style-name="ro16">
          <table:table-cell office:value-type="string" table:style-name="ce1274">
            <text:p>　　　　由本處會計室彙整企劃科、坡地整治科、土石流防治科、審查管理科及坡地住宅科相關資料編製。</text:p>
          </table:table-cell>
          <table:table-cell table:number-columns-repeated="16383" table:style-name="ce1273"/>
        </table:table-row>
        <table:table-row table:style-name="ro11">
          <table:table-cell office:value-type="string" table:style-name="ce1273">
            <text:p><text:span text:style-name="T44">六、編送對象：</text:span></text:p>
          </table:table-cell>
          <table:table-cell table:number-columns-repeated="16383" table:style-name="ce1273"/>
        </table:table-row>
        <table:table-row table:style-name="ro17">
          <table:table-cell office:value-type="string" table:style-name="ce1273">
            <text:p><text:span text:style-name="T44">　　　　本表一式</text:span>4<text:span text:style-name="T44">份，</text:span>2<text:span text:style-name="T44">份送本府工務局統計室</text:span>(1<text:span text:style-name="T44">份轉送本府主計處</text:span>)<text:span text:style-name="T44">、</text:span>1<text:span text:style-name="T44">份送本府工務局公園大地科，</text:span>1<text:span text:style-name="T44">份自存。</text:span></text:p>
          </table:table-cell>
          <table:table-cell table:number-columns-repeated="16383" table:style-name="ce1273"/>
        </table:table-row>
        <table:table-row table:number-rows-repeated="1048520" table:style-name="ro5">
          <table:table-cell table:number-columns-repeated="16384"/>
        </table:table-row>
      </table:table>
      <table:table table:name="山坡地利用(半7)" table:style-name="ta3">
        <table:table-column table:style-name="co18" table:default-cell-style-name="ce88"/>
        <table:table-column table:style-name="co19" table:default-cell-style-name="ce88"/>
        <table:table-column table:style-name="co20" table:default-cell-style-name="ce88"/>
        <table:table-column table:style-name="co19" table:default-cell-style-name="ce88"/>
        <table:table-column table:style-name="co21" table:default-cell-style-name="ce88"/>
        <table:table-column table:style-name="co19" table:default-cell-style-name="ce88"/>
        <table:table-column table:style-name="co22" table:default-cell-style-name="ce88"/>
        <table:table-column table:style-name="co23" table:number-columns-repeated="2" table:default-cell-style-name="ce88"/>
        <table:table-column table:style-name="co24" table:default-cell-style-name="ce88"/>
        <table:table-column table:style-name="co25" table:default-cell-style-name="ce88"/>
        <table:table-column table:style-name="co22" table:default-cell-style-name="ce88"/>
        <table:table-column table:style-name="co26" table:default-cell-style-name="ce88"/>
        <table:table-column table:style-name="co27" table:default-cell-style-name="ce88"/>
        <table:table-column table:style-name="co28" table:default-cell-style-name="ce88"/>
        <table:table-column table:style-name="co20" table:number-columns-repeated="2" table:default-cell-style-name="ce88"/>
        <table:table-column table:style-name="co29" table:default-cell-style-name="ce88"/>
        <table:table-column table:style-name="co13" table:number-columns-repeated="3" table:default-cell-style-name="ce88"/>
        <table:table-column table:style-name="co17" table:number-columns-repeated="16363" table:default-cell-style-name="ce88"/>
        <table:table-row table:style-name="ro18">
          <table:table-cell office:value-type="string" office:string-value="公開類" table:formula="of:=HYPERLINK(&quot;#'內容目錄'!A1&quot;;&quot;公開類&quot;)" table:style-name="ce22">
            <text:p>公開類</text:p>
          </table:table-cell>
          <table:table-cell office:value-type="string" table:style-name="ce23">
            <text:p><text:span text:style-name="T8">大地工程處每半年終了</text:span>20<text:span text:style-name="T8">日內編報</text:span></text:p>
          </table:table-cell>
          <table:table-cell table:number-columns-repeated="15" table:style-name="ce24"/>
          <table:table-cell office:value-type="string" table:style-name="ce61">
            <text:p><text:span text:style-name="T8">編製機關</text:span></text:p>
          </table:table-cell>
          <table:table-cell office:value-type="string" table:number-columns-spanned="3" table:number-rows-spanned="1" table:style-name="ce1285">
            <text:p><text:span text:style-name="T8">臺北市政府工務局</text:span></text:p>
            <text:p><text:span text:style-name="T8">大地工程處</text:span></text:p>
          </table:table-cell>
          <table:covered-table-cell table:number-columns-repeated="2"/>
          <table:table-cell table:number-columns-repeated="16363" table:style-name="ce62"/>
        </table:table-row>
        <table:table-row table:style-name="ro7">
          <table:table-cell office:value-type="string" table:style-name="ce25">
            <text:p><text:span text:style-name="T8">半年報</text:span></text:p>
          </table:table-cell>
          <table:table-cell office:value-type="string" table:style-name="ce26">
            <text:p><text:span text:style-name="T8">工務局每半年終了</text:span>1<text:span text:style-name="T8">個月內彙報</text:span></text:p>
          </table:table-cell>
          <table:table-cell table:number-columns-repeated="4" table:style-name="ce27"/>
          <table:table-cell table:number-columns-repeated="7" table:style-name="ce63"/>
          <table:table-cell table:style-name="ce64"/>
          <table:table-cell table:number-columns-repeated="2" table:style-name="ce65"/>
          <table:table-cell office:value-type="string" table:style-name="ce66">
            <text:p>111.9.26<text:span text:style-name="T8">北市主公統字第</text:span>1113009019<text:span text:style-name="T8">號函修訂</text:span></text:p>
          </table:table-cell>
          <table:table-cell office:value-type="string" table:style-name="ce61">
            <text:p><text:span text:style-name="T8">表</text:span><text:s text:c="4"/><text:span text:style-name="T8">號</text:span></text:p>
          </table:table-cell>
          <table:table-cell office:value-type="string" table:number-columns-spanned="3" table:number-rows-spanned="1" table:style-name="ce1286">
            <text:p>11243-02-02</text:p>
          </table:table-cell>
          <table:covered-table-cell table:number-columns-repeated="2"/>
          <table:table-cell table:number-columns-repeated="16363" table:style-name="ce62"/>
        </table:table-row>
        <table:table-row table:style-name="ro7">
          <table:table-cell office:value-type="string" table:number-columns-spanned="21" table:number-rows-spanned="1" table:style-name="ce1287">
            <text:p>臺北市山坡地利用</text:p>
          </table:table-cell>
          <table:covered-table-cell table:number-columns-repeated="20"/>
          <table:table-cell table:number-columns-repeated="16363" table:style-name="ce67"/>
        </table:table-row>
        <table:table-row table:style-name="ro11">
          <table:table-cell office:value-type="string" table:number-columns-spanned="21" table:number-rows-spanned="1" table:style-name="ce859">
            <text:p>中華民國111年下半年底</text:p>
          </table:table-cell>
          <table:covered-table-cell table:number-columns-repeated="20"/>
          <table:table-cell table:style-name="ce36"/>
          <table:table-cell table:number-columns-repeated="16362" table:style-name="ce62"/>
        </table:table-row>
        <table:table-row table:style-name="ro4">
          <table:table-cell office:value-type="string" table:number-columns-spanned="1" table:number-rows-spanned="3" table:style-name="ce1288">
            <text:p><text:span text:style-name="T8">行政區別</text:span></text:p>
          </table:table-cell>
          <table:table-cell office:value-type="string" table:number-columns-spanned="2" table:number-rows-spanned="1" table:style-name="ce1289">
            <text:p><text:span text:style-name="T8">登山步道</text:span></text:p>
          </table:table-cell>
          <table:covered-table-cell/>
          <table:table-cell office:value-type="string" table:number-columns-spanned="2" table:number-rows-spanned="1" table:style-name="ce1289">
            <text:p><text:span text:style-name="T8">親山步道</text:span></text:p>
          </table:table-cell>
          <table:covered-table-cell/>
          <table:table-cell office:value-type="string" table:number-columns-spanned="2" table:number-rows-spanned="1" table:style-name="ce1289">
            <text:p><text:span text:style-name="T8">風景區</text:span></text:p>
          </table:table-cell>
          <table:covered-table-cell/>
          <table:table-cell office:value-type="string" table:number-columns-spanned="2" table:number-rows-spanned="1" table:style-name="ce1289">
            <text:p><text:span text:style-name="T8">特色步道</text:span></text:p>
          </table:table-cell>
          <table:covered-table-cell/>
          <table:table-cell office:value-type="string" table:number-columns-spanned="3" table:number-rows-spanned="1" table:style-name="ce1290">
            <text:p><text:span text:style-name="T8">露營場</text:span></text:p>
          </table:table-cell>
          <table:covered-table-cell table:number-columns-repeated="2"/>
          <table:table-cell office:value-type="string" table:style-name="ce68">
            <text:p>營造戶外遊憩場域數量</text:p>
          </table:table-cell>
          <table:table-cell office:value-type="string" table:number-columns-spanned="2" table:number-rows-spanned="1" table:style-name="ce1279">
            <text:p>公廁數(間)</text:p>
          </table:table-cell>
          <table:covered-table-cell/>
          <table:table-cell office:value-type="string" table:number-columns-spanned="3" table:number-rows-spanned="3" table:style-name="ce1280">
            <text:p>環境教育推廣</text:p>
            <text:p>參加人次</text:p>
            <text:p>(人次)</text:p>
            <text:p>①</text:p>
          </table:table-cell>
          <table:covered-table-cell table:number-columns-repeated="2"/>
          <table:table-cell office:value-type="string" table:number-columns-spanned="3" table:number-rows-spanned="3" table:style-name="ce1281">
            <text:p>水土保持志工解說服務</text:p>
            <text:p>參加人次</text:p>
            <text:p>(人次)</text:p>
            <text:p>①</text:p>
          </table:table-cell>
          <table:covered-table-cell table:number-columns-repeated="2"/>
          <table:table-cell table:style-name="ce69"/>
          <table:table-cell table:number-columns-repeated="16362" table:style-name="ce70"/>
        </table:table-row>
        <table:table-row table:style-name="ro19">
          <table:covered-table-cell/>
          <table:table-cell office:value-type="string" table:style-name="ce31">
            <text:p><text:span text:style-name="T8">數量</text:span></text:p>
          </table:table-cell>
          <table:table-cell office:value-type="string" table:style-name="ce31">
            <text:p><text:span text:style-name="T8">長度</text:span></text:p>
          </table:table-cell>
          <table:table-cell office:value-type="string" table:style-name="ce31">
            <text:p><text:span text:style-name="T8">數量</text:span></text:p>
          </table:table-cell>
          <table:table-cell office:value-type="string" table:style-name="ce31">
            <text:p><text:span text:style-name="T8">長度</text:span></text:p>
          </table:table-cell>
          <table:table-cell office:value-type="string" table:style-name="ce31">
            <text:p><text:span text:style-name="T8">數量</text:span></text:p>
          </table:table-cell>
          <table:table-cell office:value-type="string" table:style-name="ce31">
            <text:p><text:span text:style-name="T8">面積</text:span></text:p>
          </table:table-cell>
          <table:table-cell office:value-type="string" table:style-name="ce31">
            <text:p><text:span text:style-name="T8">數量</text:span></text:p>
          </table:table-cell>
          <table:table-cell office:value-type="string" table:style-name="ce31">
            <text:p><text:span text:style-name="T8">長度</text:span></text:p>
          </table:table-cell>
          <table:table-cell office:value-type="string" table:style-name="ce71">
            <text:p><text:span text:style-name="T8">數量</text:span></text:p>
          </table:table-cell>
          <table:table-cell office:value-type="string" table:style-name="ce71">
            <text:p><text:span text:style-name="T8">面積</text:span></text:p>
          </table:table-cell>
          <table:table-cell office:value-type="string" table:style-name="ce71">
            <text:p><text:span text:style-name="T8">營位座數</text:span></text:p>
            <text:p/>
          </table:table-cell>
          <table:table-cell office:value-type="string" table:number-columns-spanned="1" table:number-rows-spanned="2" table:style-name="ce1282">
            <text:p>(處)</text:p>
          </table:table-cell>
          <table:table-cell office:value-type="string" table:number-columns-spanned="1" table:number-rows-spanned="2" table:style-name="ce1283">
            <text:p><text:span text:style-name="T8">流動</text:span></text:p>
            <text:p/>
          </table:table-cell>
          <table:table-cell office:value-type="string" table:number-columns-spanned="1" table:number-rows-spanned="2" table:style-name="ce1284">
            <text:p>固定</text:p>
            <text:p/>
          </table:table-cell>
          <table:covered-table-cell/>
          <table:covered-table-cell table:number-columns-repeated="2"/>
          <table:covered-table-cell/>
          <table:covered-table-cell table:number-columns-repeated="2"/>
          <table:table-cell table:style-name="ce69"/>
          <table:table-cell table:number-columns-repeated="16362" table:style-name="ce70"/>
        </table:table-row>
        <table:table-row table:style-name="ro20">
          <table:covered-table-cell/>
          <table:table-cell office:value-type="string" table:style-name="ce25">
            <text:p>(<text:span text:style-name="T8">條</text:span>)</text:p>
          </table:table-cell>
          <table:table-cell office:value-type="string" table:style-name="ce25">
            <text:p>(<text:span text:style-name="T8">公尺</text:span>)</text:p>
          </table:table-cell>
          <table:table-cell office:value-type="string" table:style-name="ce25">
            <text:p>(<text:span text:style-name="T8">條</text:span>)</text:p>
          </table:table-cell>
          <table:table-cell office:value-type="string" table:style-name="ce25">
            <text:p>(<text:span text:style-name="T8">公尺</text:span>)</text:p>
          </table:table-cell>
          <table:table-cell office:value-type="string" table:style-name="ce25">
            <text:p>(<text:span text:style-name="T8">處</text:span>)</text:p>
          </table:table-cell>
          <table:table-cell office:value-type="string" table:style-name="ce72">
            <text:p>(<text:span text:style-name="T8">平方</text:span></text:p>
            <text:p><text:span text:style-name="T8">公尺</text:span>)</text:p>
          </table:table-cell>
          <table:table-cell office:value-type="string" table:style-name="ce25">
            <text:p>(<text:span text:style-name="T8">條</text:span>)</text:p>
          </table:table-cell>
          <table:table-cell office:value-type="string" table:style-name="ce25">
            <text:p>(<text:span text:style-name="T8">公尺</text:span>)</text:p>
          </table:table-cell>
          <table:table-cell office:value-type="string" table:style-name="ce25">
            <text:p>(<text:span text:style-name="T8">處</text:span>)</text:p>
          </table:table-cell>
          <table:table-cell office:value-type="string" table:style-name="ce72">
            <text:p>(<text:span text:style-name="T8">平方</text:span></text:p>
            <text:p><text:span text:style-name="T8">公尺</text:span>)</text:p>
          </table:table-cell>
          <table:table-cell office:value-type="string" table:style-name="ce71">
            <text:p>(<text:span text:style-name="T8">座</text:span>)</text:p>
          </table:table-cell>
          <table:covered-table-cell/>
          <table:covered-table-cell/>
          <table:covered-table-cell/>
          <table:covered-table-cell/>
          <table:covered-table-cell table:number-columns-repeated="2"/>
          <table:covered-table-cell/>
          <table:covered-table-cell table:number-columns-repeated="2"/>
          <table:table-cell table:style-name="ce73"/>
          <table:table-cell table:number-columns-repeated="16362" table:style-name="ce70"/>
        </table:table-row>
        <table:table-row table:style-name="ro19">
          <table:table-cell office:value-type="string" table:style-name="ce35">
            <text:p><text:span text:style-name="T19">總</text:span><text:s/><text:span text:style-name="T19">計</text:span></text:p>
          </table:table-cell>
          <table:table-cell office:value-type="float" office:value="154" table:formula="of:=SUM([.B9:.B20])" table:style-name="ce740">
            <text:p><text:s/>154<text:s/></text:p>
          </table:table-cell>
          <table:table-cell office:value-type="float" office:value="117625" table:formula="of:=SUM([.C9:.C20])" table:style-name="ce76">
            <text:p><text:s/>117,625<text:s/></text:p>
          </table:table-cell>
          <table:table-cell office:value-type="float" office:value="20" table:formula="of:=SUM([.D9:.D20])" table:style-name="ce76">
            <text:p><text:s/>20<text:s/></text:p>
          </table:table-cell>
          <table:table-cell office:value-type="float" office:value="61000" table:formula="of:=SUM([.E9:.E20])" table:style-name="ce76">
            <text:p><text:s/>61,000<text:s/></text:p>
          </table:table-cell>
          <table:table-cell office:value-type="float" office:value="3" table:formula="of:=SUM([.F9:.F20])" table:style-name="ce76">
            <text:p><text:s/>3<text:s/></text:p>
          </table:table-cell>
          <table:table-cell office:value-type="float" office:value="1749000" table:formula="of:=SUM([.G9:.G20])" table:style-name="ce76">
            <text:p><text:s/>1,749,000<text:s/></text:p>
          </table:table-cell>
          <table:table-cell office:value-type="float" office:value="50" table:formula="of:=SUM([.H9:.H20])" table:style-name="ce76">
            <text:p><text:s/>50<text:s/></text:p>
          </table:table-cell>
          <table:table-cell office:value-type="float" office:value="48666" table:formula="of:=SUM([.I9:.I20])" table:style-name="ce76">
            <text:p><text:s/>48,666<text:s/></text:p>
          </table:table-cell>
          <table:table-cell office:value-type="float" office:value="2" table:formula="of:=SUM([.J9:.J20])" table:style-name="ce76">
            <text:p><text:s/>2<text:s/></text:p>
          </table:table-cell>
          <table:table-cell office:value-type="float" office:value="118500" table:formula="of:=SUM([.K9:.K20])" table:style-name="ce76">
            <text:p><text:s/>118,500<text:s/></text:p>
          </table:table-cell>
          <table:table-cell office:value-type="float" office:value="86" table:formula="of:=SUM([.L9:.L20])" table:style-name="ce75">
            <text:p><text:s/>86<text:s/></text:p>
          </table:table-cell>
          <table:table-cell office:value-type="float" office:value="8" table:formula="of:=SUM([.M9:.M20])" table:style-name="ce76">
            <text:p><text:s/>8<text:s/></text:p>
          </table:table-cell>
          <table:table-cell office:value-type="float" office:value="79" table:formula="of:=SUM([.N9:.N20])" table:style-name="ce76">
            <text:p><text:s/>79<text:s/></text:p>
          </table:table-cell>
          <table:table-cell office:value-type="float" office:value="1" table:formula="of:=SUM([.O9:.O20])" table:style-name="ce76">
            <text:p><text:s/>1<text:s/></text:p>
          </table:table-cell>
          <table:table-cell table:number-columns-repeated="2" table:style-name="ce76"/>
          <table:table-cell office:value-type="float" office:value="3045" table:formula="of:=SUM([.R9:.R20])" table:style-name="ce76">
            <text:p><text:s/>3,045<text:s/></text:p>
          </table:table-cell>
          <table:table-cell table:number-columns-repeated="2" table:style-name="ce76"/>
          <table:table-cell office:value-type="float" office:value="51103" table:formula="of:=SUM([.U9:.U20])" table:style-name="ce76">
            <text:p><text:s/>51,103<text:s/></text:p>
          </table:table-cell>
          <table:table-cell table:style-name="ce69"/>
          <table:table-cell table:number-columns-repeated="16362" table:style-name="ce70"/>
        </table:table-row>
        <table:table-row table:style-name="ro19">
          <table:table-cell office:value-type="string" table:style-name="ce38">
            <text:p><text:span text:style-name="T8">松山區</text:span></text:p>
          </table:table-cell>
          <table:table-cell office:value-type="string" table:style-name="ce772">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text:s/>－<text:s/></text:p>
          </table:table-cell>
          <table:table-cell office:value-type="float" office:value="0" table:style-name="ce76">
            <text:p><text:s/>－<text:s/></text:p>
          </table:table-cell>
          <table:table-cell office:value-type="string" table:style-name="ce76">
            <text:p>-</text:p>
          </table:table-cell>
          <table:table-cell office:value-type="string" table:style-name="ce76">
            <text:p>-</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style-name="ce69"/>
          <table:table-cell table:number-columns-repeated="16362" table:style-name="ce70"/>
        </table:table-row>
        <table:table-row table:style-name="ro19">
          <table:table-cell office:value-type="string" table:style-name="ce38">
            <text:p><text:span text:style-name="T8">信義區</text:span></text:p>
          </table:table-cell>
          <table:table-cell office:value-type="float" office:value="25" table:style-name="ce772">
            <text:p><text:s/>25<text:s/></text:p>
          </table:table-cell>
          <table:table-cell office:value-type="float" office:value="14020" table:style-name="ce76">
            <text:p><text:s/>14,020<text:s/></text:p>
          </table:table-cell>
          <table:table-cell office:value-type="float" office:value="2" table:style-name="ce76">
            <text:p><text:s/>2<text:s/></text:p>
          </table:table-cell>
          <table:table-cell office:value-type="float" office:value="4000" table:style-name="ce76">
            <text:p><text:s/>4,000<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1" table:style-name="ce76">
            <text:p><text:s/>11<text:s/></text:p>
          </table:table-cell>
          <table:table-cell office:value-type="float" office:value="8605" table:style-name="ce76">
            <text:p><text:s/>8,605<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5" table:style-name="ce76">
            <text:p><text:s/>5<text:s/></text:p>
          </table:table-cell>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style-name="ce69"/>
          <table:table-cell table:number-columns-repeated="16362" table:style-name="ce70"/>
        </table:table-row>
        <table:table-row table:style-name="ro19">
          <table:table-cell office:value-type="string" table:style-name="ce38">
            <text:p><text:span text:style-name="T8">大安區</text:span></text:p>
          </table:table-cell>
          <table:table-cell office:value-type="string" table:style-name="ce772">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text:s/>－<text:s/></text:p>
          </table:table-cell>
          <table:table-cell office:value-type="float" office:value="0" table:style-name="ce76">
            <text:p><text:s/>－<text:s/></text:p>
          </table:table-cell>
          <table:table-cell office:value-type="string" table:style-name="ce76">
            <text:p>-</text:p>
          </table:table-cell>
          <table:table-cell office:value-type="string" table:style-name="ce76">
            <text:p>-</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style-name="ce69"/>
          <table:table-cell table:number-columns-repeated="16362" table:style-name="ce70"/>
        </table:table-row>
        <table:table-row table:style-name="ro19">
          <table:table-cell office:value-type="string" table:style-name="ce38">
            <text:p><text:span text:style-name="T8">中山區</text:span></text:p>
          </table:table-cell>
          <table:table-cell office:value-type="float" office:value="3" table:style-name="ce772">
            <text:p><text:s/>3<text:s/></text:p>
          </table:table-cell>
          <table:table-cell office:value-type="float" office:value="3024" table:style-name="ce76">
            <text:p><text:s/>3,024<text:s/></text:p>
          </table:table-cell>
          <table:table-cell office:value-type="float" office:value="1" table:style-name="ce76">
            <text:p><text:s/>1<text:s/></text:p>
          </table:table-cell>
          <table:table-cell office:value-type="float" office:value="2700" table:style-name="ce76">
            <text:p><text:s/>2,700<text:s/></text:p>
          </table:table-cell>
          <table:table-cell office:value-type="float" office:value="1" table:style-name="ce76">
            <text:p><text:s/>1<text:s/></text:p>
          </table:table-cell>
          <table:table-cell office:value-type="float" office:value="1307000" table:style-name="ce76">
            <text:p><text:s/>1,307,000<text:s/></text:p>
          </table:table-cell>
          <table:table-cell office:value-type="float" office:value="1" table:style-name="ce76">
            <text:p><text:s/>1<text:s/></text:p>
          </table:table-cell>
          <table:table-cell office:value-type="float" office:value="700" table:style-name="ce76">
            <text:p><text:s/>700<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2" table:style-name="ce76">
            <text:p><text:s/>2<text:s/></text:p>
          </table:table-cell>
          <table:table-cell office:value-type="float" office:value="0" table:style-name="ce76">
            <text:p><text:s/>－<text:s/></text:p>
          </table:table-cell>
          <table:table-cell office:value-type="float" office:value="1" table:style-name="ce76">
            <text:p><text:s/>1<text:s/></text:p>
          </table:table-cell>
          <table:table-cell table:number-columns-repeated="2" table:style-name="ce76"/>
          <table:table-cell office:value-type="float" office:value="254" table:style-name="ce76">
            <text:p><text:s/>254<text:s/></text:p>
          </table:table-cell>
          <table:table-cell table:number-columns-repeated="2" table:style-name="ce76"/>
          <table:table-cell office:value-type="float" office:value="0" table:style-name="ce76">
            <text:p><text:s/>－<text:s/></text:p>
          </table:table-cell>
          <table:table-cell table:number-columns-repeated="16363" table:style-name="ce70"/>
        </table:table-row>
        <table:table-row table:style-name="ro19">
          <table:table-cell office:value-type="string" table:style-name="ce38">
            <text:p><text:span text:style-name="T8">中正區</text:span></text:p>
          </table:table-cell>
          <table:table-cell office:value-type="string" table:style-name="ce772">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text:s/>－<text:s/></text:p>
          </table:table-cell>
          <table:table-cell office:value-type="float" office:value="0" table:style-name="ce76">
            <text:p><text:s/>－<text:s/></text:p>
          </table:table-cell>
          <table:table-cell office:value-type="string" table:style-name="ce76">
            <text:p>-</text:p>
          </table:table-cell>
          <table:table-cell office:value-type="string" table:style-name="ce76">
            <text:p>-</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number-columns-repeated="2" table:style-name="ce76"/>
          <table:table-cell office:value-type="float" office:value="1335" table:style-name="ce76">
            <text:p><text:s/>1,335<text:s/></text:p>
          </table:table-cell>
          <table:table-cell table:number-columns-repeated="2" table:style-name="ce76"/>
          <table:table-cell office:value-type="float" office:value="0" table:style-name="ce76">
            <text:p><text:s/>－<text:s/></text:p>
          </table:table-cell>
          <table:table-cell table:number-columns-repeated="16363" table:style-name="ce70"/>
        </table:table-row>
        <table:table-row table:style-name="ro19">
          <table:table-cell office:value-type="string" table:style-name="ce38">
            <text:p><text:span text:style-name="T8">大同區</text:span></text:p>
          </table:table-cell>
          <table:table-cell office:value-type="string" table:style-name="ce772">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text:s/>－<text:s/></text:p>
          </table:table-cell>
          <table:table-cell office:value-type="float" office:value="0" table:style-name="ce76">
            <text:p><text:s/>－<text:s/></text:p>
          </table:table-cell>
          <table:table-cell office:value-type="string" table:style-name="ce76">
            <text:p>-</text:p>
          </table:table-cell>
          <table:table-cell office:value-type="string" table:style-name="ce76">
            <text:p>-</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number-columns-repeated="16363" table:style-name="ce70"/>
        </table:table-row>
        <table:table-row table:style-name="ro19">
          <table:table-cell office:value-type="string" table:style-name="ce38">
            <text:p><text:span text:style-name="T8">萬華區</text:span></text:p>
          </table:table-cell>
          <table:table-cell office:value-type="string" table:style-name="ce772">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text:s/>－<text:s/></text:p>
          </table:table-cell>
          <table:table-cell office:value-type="float" office:value="0" table:style-name="ce76">
            <text:p><text:s/>－<text:s/></text:p>
          </table:table-cell>
          <table:table-cell office:value-type="string" table:style-name="ce76">
            <text:p>-</text:p>
          </table:table-cell>
          <table:table-cell office:value-type="string" table:style-name="ce76">
            <text:p>-</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number-columns-repeated="16363" table:style-name="ce70"/>
        </table:table-row>
        <table:table-row table:style-name="ro19">
          <table:table-cell office:value-type="string" table:style-name="ce38">
            <text:p><text:span text:style-name="T8">文山區</text:span></text:p>
          </table:table-cell>
          <table:table-cell office:value-type="float" office:value="30" table:style-name="ce772">
            <text:p><text:s/>30<text:s/></text:p>
          </table:table-cell>
          <table:table-cell office:value-type="float" office:value="19529" table:style-name="ce76">
            <text:p><text:s/>19,529<text:s/></text:p>
          </table:table-cell>
          <table:table-cell office:value-type="float" office:value="3" table:style-name="ce76">
            <text:p><text:s/>3<text:s/></text:p>
          </table:table-cell>
          <table:table-cell office:value-type="float" office:value="11200" table:style-name="ce76">
            <text:p><text:s/>11,200<text:s/></text:p>
          </table:table-cell>
          <table:table-cell office:value-type="float" office:value="2" table:style-name="ce76">
            <text:p><text:s/>2<text:s/></text:p>
          </table:table-cell>
          <table:table-cell office:value-type="float" office:value="442000" table:style-name="ce76">
            <text:p><text:s/>442,000<text:s/></text:p>
          </table:table-cell>
          <table:table-cell office:value-type="float" office:value="10" table:style-name="ce76">
            <text:p><text:s/>10<text:s/></text:p>
          </table:table-cell>
          <table:table-cell office:value-type="float" office:value="7607" table:style-name="ce76">
            <text:p><text:s/>7,607<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2" table:style-name="ce76">
            <text:p><text:s/>2<text:s/></text:p>
          </table:table-cell>
          <table:table-cell office:value-type="float" office:value="11" table:style-name="ce76">
            <text:p><text:s/>11<text:s/></text:p>
          </table:table-cell>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number-columns-repeated="16363" table:style-name="ce70"/>
        </table:table-row>
        <table:table-row table:style-name="ro19">
          <table:table-cell office:value-type="string" table:style-name="ce38">
            <text:p><text:span text:style-name="T8">南港區</text:span></text:p>
          </table:table-cell>
          <table:table-cell office:value-type="float" office:value="12" table:style-name="ce772">
            <text:p><text:s/>12<text:s/></text:p>
          </table:table-cell>
          <table:table-cell office:value-type="float" office:value="10459" table:style-name="ce76">
            <text:p><text:s/>10,459<text:s/></text:p>
          </table:table-cell>
          <table:table-cell office:value-type="float" office:value="3" table:style-name="ce76">
            <text:p><text:s/>3<text:s/></text:p>
          </table:table-cell>
          <table:table-cell office:value-type="float" office:value="11900" table:style-name="ce76">
            <text:p><text:s/>11,900<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6" table:style-name="ce76">
            <text:p><text:s/>6<text:s/></text:p>
          </table:table-cell>
          <table:table-cell office:value-type="float" office:value="7705" table:style-name="ce76">
            <text:p><text:s/>7,705<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0" table:style-name="ce76">
            <text:p><text:s/>10<text:s/></text:p>
          </table:table-cell>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number-columns-repeated="2" table:style-name="ce76"/>
          <table:table-cell office:value-type="float" office:value="0" table:style-name="ce76">
            <text:p><text:s/>－<text:s/></text:p>
          </table:table-cell>
          <table:table-cell table:number-columns-repeated="16363" table:style-name="ce70"/>
        </table:table-row>
        <table:table-row table:style-name="ro19">
          <table:table-cell office:value-type="string" table:style-name="ce38">
            <text:p><text:span text:style-name="T8">內湖區</text:span></text:p>
          </table:table-cell>
          <table:table-cell office:value-type="float" office:value="24" table:style-name="ce772">
            <text:p><text:s/>24<text:s/></text:p>
          </table:table-cell>
          <table:table-cell office:value-type="float" office:value="24672" table:style-name="ce76">
            <text:p><text:s/>24,672<text:s/></text:p>
          </table:table-cell>
          <table:table-cell office:value-type="float" office:value="3" table:style-name="ce76">
            <text:p><text:s/>3<text:s/></text:p>
          </table:table-cell>
          <table:table-cell office:value-type="float" office:value="9600" table:style-name="ce76">
            <text:p><text:s/>9,600<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9" table:style-name="ce76">
            <text:p><text:s/>9<text:s/></text:p>
          </table:table-cell>
          <table:table-cell office:value-type="float" office:value="13573" table:style-name="ce76">
            <text:p><text:s/>13,573<text:s/></text:p>
          </table:table-cell>
          <table:table-cell office:value-type="float" office:value="1" table:style-name="ce76">
            <text:p><text:s/>1<text:s/></text:p>
          </table:table-cell>
          <table:table-cell office:value-type="float" office:value="69500" table:style-name="ce76">
            <text:p><text:s/>69,500<text:s/></text:p>
          </table:table-cell>
          <table:table-cell office:value-type="float" office:value="59" table:style-name="ce76">
            <text:p><text:s/>59<text:s/></text:p>
          </table:table-cell>
          <table:table-cell office:value-type="float" office:value="2" table:style-name="ce76">
            <text:p><text:s/>2<text:s/></text:p>
          </table:table-cell>
          <table:table-cell office:value-type="float" office:value="12" table:style-name="ce76">
            <text:p><text:s/>12<text:s/></text:p>
          </table:table-cell>
          <table:table-cell office:value-type="float" office:value="0" table:style-name="ce76">
            <text:p><text:s/>－<text:s/></text:p>
          </table:table-cell>
          <table:table-cell table:number-columns-repeated="2" table:style-name="ce76"/>
          <table:table-cell office:value-type="float" office:value="498" table:style-name="ce76">
            <text:p><text:s/>498<text:s/></text:p>
          </table:table-cell>
          <table:table-cell table:number-columns-repeated="2" table:style-name="ce76"/>
          <table:table-cell office:value-type="float" office:value="9807" table:style-name="ce76">
            <text:p><text:s/>9,807<text:s/></text:p>
          </table:table-cell>
          <table:table-cell table:number-columns-repeated="16363" table:style-name="ce70"/>
        </table:table-row>
        <table:table-row table:style-name="ro19">
          <table:table-cell office:value-type="string" table:style-name="ce38">
            <text:p><text:span text:style-name="T8">士林區</text:span></text:p>
          </table:table-cell>
          <table:table-cell office:value-type="float" office:value="26" table:style-name="ce772">
            <text:p><text:s/>26<text:s/></text:p>
          </table:table-cell>
          <table:table-cell office:value-type="float" office:value="23100" table:style-name="ce76">
            <text:p><text:s/>23,100<text:s/></text:p>
          </table:table-cell>
          <table:table-cell office:value-type="float" office:value="3" table:style-name="ce76">
            <text:p><text:s/>3<text:s/></text:p>
          </table:table-cell>
          <table:table-cell office:value-type="float" office:value="7500" table:style-name="ce76">
            <text:p><text:s/>7,500<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6" table:style-name="ce76">
            <text:p><text:s/>6<text:s/></text:p>
          </table:table-cell>
          <table:table-cell office:value-type="float" office:value="6157" table:style-name="ce76">
            <text:p><text:s/>6,157<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22" table:style-name="ce76">
            <text:p><text:s/>22<text:s/></text:p>
          </table:table-cell>
          <table:table-cell office:value-type="float" office:value="0" table:style-name="ce76">
            <text:p><text:s/>－<text:s/></text:p>
          </table:table-cell>
          <table:table-cell table:number-columns-repeated="2" table:style-name="ce76"/>
          <table:table-cell office:value-type="float" office:value="467" table:style-name="ce76">
            <text:p><text:s/>467<text:s/></text:p>
          </table:table-cell>
          <table:table-cell table:number-columns-repeated="2" table:style-name="ce76"/>
          <table:table-cell office:value-type="float" office:value="37759" table:style-name="ce76">
            <text:p><text:s/>37,759<text:s/></text:p>
          </table:table-cell>
          <table:table-cell table:number-columns-repeated="16363" table:style-name="ce70"/>
        </table:table-row>
        <table:table-row table:style-name="ro19">
          <table:table-cell office:value-type="string" table:style-name="ce77">
            <text:p>北投區</text:p>
          </table:table-cell>
          <table:table-cell office:value-type="float" office:value="34" table:style-name="ce739">
            <text:p><text:s/>34<text:s/></text:p>
          </table:table-cell>
          <table:table-cell office:value-type="float" office:value="22821" table:style-name="ce739">
            <text:p><text:s/>22,821<text:s/></text:p>
          </table:table-cell>
          <table:table-cell office:value-type="float" office:value="5" table:style-name="ce739">
            <text:p><text:s/>5<text:s/></text:p>
          </table:table-cell>
          <table:table-cell office:value-type="float" office:value="14100" table:style-name="ce739">
            <text:p><text:s/>14,100<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7" table:style-name="ce739">
            <text:p><text:s/>7<text:s/></text:p>
          </table:table-cell>
          <table:table-cell office:value-type="float" office:value="4319" table:style-name="ce739">
            <text:p><text:s/>4,319<text:s/></text:p>
          </table:table-cell>
          <table:table-cell office:value-type="float" office:value="1" table:style-name="ce739">
            <text:p><text:s/>1<text:s/></text:p>
          </table:table-cell>
          <table:table-cell office:value-type="float" office:value="49000" table:style-name="ce739">
            <text:p><text:s/>49,000<text:s/></text:p>
          </table:table-cell>
          <table:table-cell office:value-type="float" office:value="27" table:style-name="ce739">
            <text:p><text:s/>27<text:s/></text:p>
          </table:table-cell>
          <table:table-cell office:value-type="float" office:value="1" table:style-name="ce739">
            <text:p><text:s/>1<text:s/></text:p>
          </table:table-cell>
          <table:table-cell office:value-type="float" office:value="19" table:style-name="ce739">
            <text:p><text:s/>19<text:s/></text:p>
          </table:table-cell>
          <table:table-cell office:value-type="float" office:value="0" table:style-name="ce739">
            <text:p><text:s/>－<text:s/></text:p>
          </table:table-cell>
          <table:table-cell table:number-columns-repeated="2" table:style-name="ce739"/>
          <table:table-cell office:value-type="float" office:value="491" table:style-name="ce739">
            <text:p><text:s/>491<text:s/></text:p>
          </table:table-cell>
          <table:table-cell table:number-columns-repeated="2" table:style-name="ce739"/>
          <table:table-cell office:value-type="float" office:value="3537" table:style-name="ce739">
            <text:p><text:s/>3,537<text:s/></text:p>
          </table:table-cell>
          <table:table-cell table:number-columns-repeated="16363" table:style-name="ce70"/>
        </table:table-row>
        <table:table-row table:style-name="ro12">
          <table:table-cell office:value-type="string" table:style-name="ce48">
            <text:p><text:span text:style-name="T8">填表</text:span></text:p>
          </table:table-cell>
          <table:table-cell table:style-name="ce49"/>
          <table:table-cell table:style-name="ce24"/>
          <table:table-cell office:value-type="string" table:style-name="ce49">
            <text:p><text:s text:c="3"/><text:span text:style-name="T8">審核</text:span><text:s/></text:p>
          </table:table-cell>
          <table:table-cell table:number-columns-repeated="2" table:style-name="ce49"/>
          <table:table-cell table:style-name="ce50"/>
          <table:table-cell table:style-name="ce49"/>
          <table:table-cell office:value-type="string" table:style-name="ce49">
            <text:p><text:span text:style-name="T8">業務主管人員</text:span></text:p>
          </table:table-cell>
          <table:table-cell table:number-columns-repeated="2" table:style-name="ce50"/>
          <table:table-cell table:style-name="ce49"/>
          <table:table-cell office:value-type="string" table:style-name="ce49">
            <text:p><text:span text:style-name="T8">機關首長</text:span></text:p>
          </table:table-cell>
          <table:table-cell table:number-columns-repeated="5" table:style-name="ce50"/>
          <table:table-cell table:number-columns-repeated="2" table:style-name="ce49"/>
          <table:table-cell office:value-type="string" table:style-name="ce824">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63" table:style-name="ce50"/>
        </table:table-row>
        <table:table-row table:style-name="ro12">
          <table:table-cell table:style-name="ce48"/>
          <table:table-cell table:number-columns-repeated="2" table:style-name="ce24"/>
          <table:table-cell table:style-name="ce49"/>
          <table:table-cell table:style-name="ce48"/>
          <table:table-cell table:style-name="ce24"/>
          <table:table-cell table:number-columns-repeated="2" table:style-name="ce49"/>
          <table:table-cell office:value-type="string" table:style-name="ce49">
            <text:p><text:span text:style-name="T8">主辦統計人員</text:span></text:p>
          </table:table-cell>
          <table:table-cell table:number-columns-repeated="16375" table:style-name="ce50"/>
        </table:table-row>
        <table:table-row table:style-name="ro21">
          <table:table-cell office:value-type="string" table:style-name="ce53">
            <text:p><text:span text:style-name="T8">資料來源：本處會計室。</text:span></text:p>
          </table:table-cell>
          <table:table-cell table:number-columns-repeated="19" table:style-name="ce30"/>
          <table:table-cell table:number-columns-repeated="16364" table:style-name="ce70"/>
        </table:table-row>
        <table:table-row table:style-name="ro21">
          <table:table-cell office:value-type="string" table:style-name="ce78">
            <text:p><text:span text:style-name="T8">填表說明：本表一式</text:span><text:span text:style-name="T9">4</text:span><text:span text:style-name="T8">份，</text:span><text:span text:style-name="T9">2</text:span><text:span text:style-name="T8">份送本府工務局統計室</text:span><text:span text:style-name="T9">(1</text:span><text:span text:style-name="T8">份轉送本府主計處</text:span><text:span text:style-name="T9">)</text:span><text:span text:style-name="T8">、</text:span><text:span text:style-name="T9">1</text:span><text:span text:style-name="T8">份送本府工務局公園大地科，</text:span><text:span text:style-name="T9">1</text:span><text:span text:style-name="T8">份自存。</text:span></text:p>
          </table:table-cell>
          <table:table-cell table:number-columns-repeated="19" table:style-name="ce30"/>
          <table:table-cell table:number-columns-repeated="16364" table:style-name="ce70"/>
        </table:table-row>
        <table:table-row table:style-name="ro21">
          <table:table-cell office:value-type="string" table:style-name="ce54">
            <text:p>附　　註：<text:span text:style-name="T20">①</text:span>下半年報表係全年資料。</text:p>
          </table:table-cell>
          <table:table-cell table:number-columns-repeated="19" table:style-name="ce30"/>
          <table:table-cell table:number-columns-repeated="16364" table:style-name="ce70"/>
        </table:table-row>
        <table:table-row table:style-name="ro6">
          <table:table-cell office:value-type="string" table:number-columns-spanned="21" table:number-rows-spanned="1" table:style-name="ce850">
            <text:p>臺北市山坡地利用編製說明</text:p>
          </table:table-cell>
          <table:covered-table-cell table:number-columns-repeated="20"/>
          <table:table-cell table:number-columns-repeated="16363" table:style-name="ce79"/>
        </table:table-row>
        <table:table-row table:style-name="ro11">
          <table:table-cell table:number-columns-repeated="8" table:style-name="ce56"/>
          <table:table-cell table:number-columns-repeated="12" table:style-name="ce57"/>
          <table:table-cell table:number-columns-repeated="16364" table:style-name="ce80"/>
        </table:table-row>
        <table:table-row table:style-name="ro11">
          <table:table-cell office:value-type="string" table:style-name="ce58">
            <text:p><text:span text:style-name="T11">一、統計範圍及對象：</text:span></text:p>
          </table:table-cell>
          <table:table-cell table:number-columns-repeated="19" table:style-name="ce58"/>
          <table:table-cell table:number-columns-repeated="16364" table:style-name="ce81"/>
        </table:table-row>
        <table:table-row table:style-name="ro11">
          <table:table-cell office:value-type="string" table:style-name="ce58">
            <text:p><text:span text:style-name="T11">　　　　凡屬本局大地工程處管轄之山坡地均為統計對象。</text:span></text:p>
          </table:table-cell>
          <table:table-cell table:number-columns-repeated="19" table:style-name="ce58"/>
          <table:table-cell table:number-columns-repeated="16364" table:style-name="ce81"/>
        </table:table-row>
        <table:table-row table:style-name="ro11">
          <table:table-cell office:value-type="string" table:style-name="ce58">
            <text:p><text:span text:style-name="T11">二、統計標準時間：</text:span></text:p>
          </table:table-cell>
          <table:table-cell table:number-columns-repeated="19" table:style-name="ce58"/>
          <table:table-cell table:number-columns-repeated="16364" table:style-name="ce81"/>
        </table:table-row>
        <table:table-row table:style-name="ro11">
          <table:table-cell office:value-type="string" table:style-name="ce58">
            <text:p><text:span text:style-name="T11">　　　　</text:span>(<text:span text:style-name="T11">一</text:span>)<text:span text:style-name="T11">靜態資料以當年</text:span>6<text:span text:style-name="T11">月底、</text:span>12<text:span text:style-name="T11">月底之事實為準。</text:span></text:p>
          </table:table-cell>
          <table:table-cell table:number-columns-repeated="16383" table:style-name="ce58"/>
        </table:table-row>
        <table:table-row table:style-name="ro11">
          <table:table-cell office:value-type="string" table:style-name="ce58">
            <text:p><text:span text:style-name="T11">　　　　</text:span>(<text:span text:style-name="T11">二</text:span>)<text:span text:style-name="T11">動態資料以當年</text:span>1<text:span text:style-name="T11">至</text:span>6<text:span text:style-name="T11">月、</text:span>1<text:span text:style-name="T11">至</text:span>12<text:span text:style-name="T11">月之事實為準。</text:span></text:p>
          </table:table-cell>
          <table:table-cell table:number-columns-repeated="16383" table:style-name="ce58"/>
        </table:table-row>
        <table:table-row table:style-name="ro11">
          <table:table-cell office:value-type="string" table:style-name="ce58">
            <text:p><text:span text:style-name="T11">三、分類標準：</text:span></text:p>
          </table:table-cell>
          <table:table-cell table:number-columns-repeated="19" table:style-name="ce58"/>
          <table:table-cell table:number-columns-repeated="16364" table:style-name="ce81"/>
        </table:table-row>
        <table:table-row table:style-name="ro11">
          <table:table-cell office:value-type="string" table:style-name="ce58">
            <text:p><text:span text:style-name="T11">　　　　</text:span>(<text:span text:style-name="T11">一</text:span>)<text:span text:style-name="T11">縱行項目以登山步道、親山步道、風景區、特色步道、露營場、露營場營位座數、營造戶外遊憩場域數量、公廁數、</text:span></text:p>
          </table:table-cell>
          <table:table-cell table:number-columns-repeated="19" table:style-name="ce58"/>
          <table:table-cell table:number-columns-repeated="16364" table:style-name="ce81"/>
        </table:table-row>
        <table:table-row table:style-name="ro11">
          <table:table-cell office:value-type="string" table:style-name="ce59">
            <text:p><text:s text:c="11"/>環境教育推廣參加人次、水土保持志工解說服務參加人次為分類標準。</text:p>
          </table:table-cell>
          <table:table-cell table:number-columns-repeated="19" table:style-name="ce59"/>
          <table:table-cell table:number-columns-repeated="16364" table:style-name="ce82"/>
        </table:table-row>
        <table:table-row table:style-name="ro11">
          <table:table-cell office:value-type="string" table:style-name="ce58">
            <text:p><text:span text:style-name="T11">　　　　</text:span>(<text:span text:style-name="T11">二</text:span>)<text:span text:style-name="T11">橫列項目以行政區為分類標準。</text:span></text:p>
          </table:table-cell>
          <table:table-cell table:number-columns-repeated="19" table:style-name="ce58"/>
          <table:table-cell table:number-columns-repeated="16364" table:style-name="ce81"/>
        </table:table-row>
        <table:table-row table:style-name="ro11">
          <table:table-cell office:value-type="string" table:style-name="ce58">
            <text:p><text:span text:style-name="T11">四、統計項目定義：</text:span></text:p>
          </table:table-cell>
          <table:table-cell table:number-columns-repeated="19" table:style-name="ce58"/>
          <table:table-cell table:number-columns-repeated="16364" table:style-name="ce81"/>
        </table:table-row>
        <table:table-row table:style-name="ro11">
          <table:table-cell office:value-type="string" table:style-name="ce58">
            <text:p><text:span text:style-name="T11">　　　　</text:span>(<text:span text:style-name="T11">一</text:span>)<text:span text:style-name="T11">登山步道：本市列管且供公眾使用及健行之步道。</text:span></text:p>
          </table:table-cell>
          <table:table-cell table:number-columns-repeated="19" table:style-name="ce58"/>
          <table:table-cell table:number-columns-repeated="16364" table:style-name="ce81"/>
        </table:table-row>
        <table:table-row table:style-name="ro11">
          <table:table-cell office:value-type="string" table:style-name="ce58">
            <text:p><text:span text:style-name="T11">　　　　</text:span>(<text:span text:style-name="T11">二</text:span>)<text:span text:style-name="T11">親山步道：由數條登山步道串聯之登山路線，鄰近大眾運輸系統、硬體設施完善及適合大眾親近山林健行之步道。</text:span></text:p>
          </table:table-cell>
          <table:table-cell table:number-columns-repeated="19" table:style-name="ce58"/>
          <table:table-cell table:number-columns-repeated="16364" table:style-name="ce81"/>
        </table:table-row>
        <table:table-row table:style-name="ro11">
          <table:table-cell office:value-type="string" table:style-name="ce58">
            <text:p><text:span text:style-name="T11">　　　　</text:span>(<text:span text:style-name="T11">三</text:span>)<text:span text:style-name="T11">風景區：依臺北市土地使用分區管制自治條例第</text:span>4<text:span text:style-name="T11">條規定風景區為保育及開發自然風景而劃定之分區。</text:span></text:p>
          </table:table-cell>
          <table:table-cell table:number-columns-repeated="19" table:style-name="ce58"/>
          <table:table-cell table:number-columns-repeated="16364" table:style-name="ce81"/>
        </table:table-row>
        <table:table-row table:style-name="ro11">
          <table:table-cell office:value-type="string" table:style-name="ce58">
            <text:p><text:span text:style-name="T11">　　　　</text:span>(<text:span text:style-name="T11">四</text:span>)<text:span text:style-name="T11">特色步道：於登山步道之中較顯有人文、宗教、原始、親水、地質、歷史、自然、產業或教觀等特色之步道。</text:span></text:p>
          </table:table-cell>
          <table:table-cell table:number-columns-repeated="19" table:style-name="ce58"/>
          <table:table-cell table:number-columns-repeated="16364" table:style-name="ce81"/>
        </table:table-row>
        <table:table-row table:style-name="ro11">
          <table:table-cell office:value-type="string" table:style-name="ce58">
            <text:p><text:span text:style-name="T11">　　　　</text:span>(<text:span text:style-name="T11">五</text:span>)<text:span text:style-name="T11">露營場：大地處維管之露營場。</text:span></text:p>
          </table:table-cell>
          <table:table-cell table:number-columns-repeated="19" table:style-name="ce58"/>
          <table:table-cell table:number-columns-repeated="16364" table:style-name="ce81"/>
        </table:table-row>
        <table:table-row table:style-name="ro11">
          <table:table-cell office:value-type="string" table:style-name="ce58">
            <text:p><text:span text:style-name="T11">　　　　</text:span>(<text:span text:style-name="T11">六</text:span>)<text:span text:style-name="T11">露營場營位座數：大地處維管之露營場營位座數。</text:span></text:p>
          </table:table-cell>
          <table:table-cell table:number-columns-repeated="19" table:style-name="ce58"/>
          <table:table-cell table:number-columns-repeated="16364" table:style-name="ce81"/>
        </table:table-row>
        <table:table-row table:style-name="ro11">
          <table:table-cell office:value-type="string" table:style-name="ce83">
            <text:p><text:span text:style-name="T11">　　　　</text:span>(<text:span text:style-name="T11">七</text:span>)<text:span text:style-name="T11">營造戶外遊憩場域數量：大地處維管之休閒遊憩場域數量。</text:span></text:p>
          </table:table-cell>
          <table:table-cell table:number-columns-repeated="19" table:style-name="ce84"/>
          <table:table-cell table:number-columns-repeated="16364" table:style-name="ce85"/>
        </table:table-row>
        <table:table-row table:style-name="ro11">
          <table:table-cell office:value-type="string" table:style-name="ce83">
            <text:p><text:span text:style-name="T11">　　　　</text:span>(<text:span text:style-name="T11">八</text:span>)<text:span text:style-name="T11">公廁數：流動：指大地處設置管理之流動廁所，供短期使用，非定著於地面上之</text:span><text:s/>FRP<text:span text:style-name="T11">、</text:span>PE<text:span text:style-name="T11">或金屬等類似材質之廁所。</text:span></text:p>
          </table:table-cell>
          <table:table-cell table:number-columns-repeated="16383" table:style-name="ce84"/>
        </table:table-row>
        <table:table-row table:style-name="ro11">
          <table:table-cell office:value-type="string" table:style-name="ce86">
            <text:p><text:s text:c="6"/>　 <text:s text:c="2"/>　　　 <text:s/>固定：大地處實際維管公廁數量。</text:p>
          </table:table-cell>
          <table:table-cell table:number-columns-repeated="16383" table:style-name="ce84"/>
        </table:table-row>
        <table:table-row table:style-name="ro11">
          <table:table-cell office:value-type="string" table:style-name="ce59">
            <text:p>　　　　<text:span text:style-name="T7">(</text:span>九<text:span text:style-name="T7">)</text:span>環境教育推廣參加人次：大地處坡地場域環境教育參加人次，含線上參加人次。</text:p>
          </table:table-cell>
          <table:table-cell table:number-columns-repeated="19" table:style-name="ce59"/>
          <table:table-cell table:number-columns-repeated="16364" table:style-name="ce82"/>
        </table:table-row>
        <table:table-row table:style-name="ro11">
          <table:table-cell office:value-type="string" table:style-name="ce59">
            <text:p>　　　　<text:span text:style-name="T7">(</text:span>十<text:span text:style-name="T7">)</text:span>水土保持志工解說服務參加人次：大地處水土保持志工提供解說服務參加人次，含線上參加人次。</text:p>
          </table:table-cell>
          <table:table-cell table:number-columns-repeated="19" table:style-name="ce59"/>
          <table:table-cell table:number-columns-repeated="16364" table:style-name="ce82"/>
        </table:table-row>
        <table:table-row table:style-name="ro11">
          <table:table-cell office:value-type="string" table:style-name="ce58">
            <text:p><text:span text:style-name="T11">五、資料蒐集方法及編製程序：</text:span></text:p>
          </table:table-cell>
          <table:table-cell table:number-columns-repeated="19" table:style-name="ce58"/>
          <table:table-cell table:number-columns-repeated="16364" table:style-name="ce82"/>
        </table:table-row>
        <table:table-row table:style-name="ro11">
          <table:table-cell office:value-type="string" table:style-name="ce58">
            <text:p><text:span text:style-name="T11">　　　　由本處會計室彙整道路步道科、森林遊憩科相關資料編製。</text:span></text:p>
          </table:table-cell>
          <table:table-cell table:number-columns-repeated="19" table:style-name="ce58"/>
          <table:table-cell table:number-columns-repeated="16364" table:style-name="ce81"/>
        </table:table-row>
        <table:table-row table:style-name="ro11">
          <table:table-cell office:value-type="string" table:style-name="ce58">
            <text:p><text:span text:style-name="T11">六、編送對象：</text:span></text:p>
          </table:table-cell>
          <table:table-cell table:number-columns-repeated="19" table:style-name="ce58"/>
          <table:table-cell table:number-columns-repeated="16364" table:style-name="ce81"/>
        </table:table-row>
        <table:table-row table:style-name="ro11">
          <table:table-cell office:value-type="string" table:style-name="ce87">
            <text:p><text:span text:style-name="T11">　　　　本表一式</text:span><text:span text:style-name="T7">4</text:span><text:span text:style-name="T11">份，</text:span><text:span text:style-name="T7">2</text:span><text:span text:style-name="T11">份送本府工務局統計室</text:span><text:span text:style-name="T7">(1</text:span><text:span text:style-name="T11">份轉送本府主計處</text:span><text:span text:style-name="T7">)</text:span><text:span text:style-name="T11">、</text:span><text:span text:style-name="T7">1</text:span><text:span text:style-name="T11">份送本府工務局公園大地科，</text:span><text:span text:style-name="T7">1</text:span><text:span text:style-name="T11">份自存。</text:span></text:p>
          </table:table-cell>
          <table:table-cell table:number-columns-repeated="19" table:style-name="ce58"/>
          <table:table-cell table:number-columns-repeated="16364" table:style-name="ce81"/>
        </table:table-row>
        <table:table-row table:number-rows-repeated="1048524" table:style-name="ro5">
          <table:table-cell table:number-columns-repeated="16384"/>
        </table:table-row>
      </table:table>
      <table:table table:name="列管山區道路(半8)" table:style-name="ta4">
        <table:table-column table:style-name="co30" table:number-columns-repeated="4" table:default-cell-style-name="ce60"/>
        <table:table-column table:style-name="co31" table:number-columns-repeated="3" table:default-cell-style-name="ce60"/>
        <table:table-column table:style-name="co17" table:number-columns-repeated="16377" table:default-cell-style-name="ce60"/>
        <table:table-row table:style-name="ro5">
          <table:table-cell office:value-type="string" table:style-name="ce511">
            <text:p>列管山區道路(半5)</text:p>
          </table:table-cell>
          <table:table-cell office:value-type="float" office:value="6" table:style-name="ce512">
            <text:p>6</text:p>
          </table:table-cell>
          <table:table-cell office:value-type="float" office:value="13" table:style-name="ce513">
            <text:p>13</text:p>
          </table:table-cell>
          <table:table-cell office:value-type="string" office:string-value="回目錄" table:formula="of:=HYPERLINK(&quot;#'內容目錄'!A1&quot;;&quot;回目錄&quot;)" table:style-name="ce514">
            <text:p>回目錄</text:p>
          </table:table-cell>
          <table:table-cell table:number-columns-repeated="16380" table:style-name="ce60"/>
        </table:table-row>
        <table:table-row table:style-name="ro6">
          <table:table-cell office:value-type="string" table:style-name="ce515">
            <text:p><text:span text:style-name="T8">公開類</text:span></text:p>
          </table:table-cell>
          <table:table-cell table:style-name="ce23"/>
          <table:table-cell table:number-columns-repeated="3" table:style-name="ce201"/>
          <table:table-cell office:value-type="string" table:style-name="ce515">
            <text:p><text:span text:style-name="T8">編製機關</text:span></text:p>
          </table:table-cell>
          <table:table-cell office:value-type="string" table:style-name="ce516">
            <text:p><text:span text:style-name="T8">新建工程處</text:span></text:p>
            <text:p><text:span text:style-name="T8">大地工程處</text:span></text:p>
          </table:table-cell>
          <table:table-cell table:number-columns-repeated="16377" table:style-name="ce201"/>
        </table:table-row>
        <table:table-row table:style-name="ro7">
          <table:table-cell office:value-type="string" table:style-name="ce99">
            <text:p><text:span text:style-name="T8">半年報</text:span></text:p>
          </table:table-cell>
          <table:table-cell office:value-type="string" table:style-name="ce23">
            <text:p><text:span text:style-name="T8">每半年終了</text:span>20<text:span text:style-name="T8">日內編報</text:span></text:p>
          </table:table-cell>
          <table:table-cell table:number-columns-repeated="2" table:style-name="ce442"/>
          <table:table-cell office:value-type="string" table:style-name="ce66">
            <text:p>109.11.25<text:span text:style-name="T8">北市主公統字第</text:span>1093012271<text:span text:style-name="T8">號函修訂</text:span></text:p>
          </table:table-cell>
          <table:table-cell office:value-type="string" table:style-name="ce515">
            <text:p><text:span text:style-name="T8">表</text:span><text:s text:c="4"/><text:span text:style-name="T8">號</text:span></text:p>
          </table:table-cell>
          <table:table-cell office:value-type="string" table:style-name="ce515">
            <text:p>11243-02-03-11</text:p>
          </table:table-cell>
          <table:table-cell table:number-columns-repeated="16377" table:style-name="ce201"/>
        </table:table-row>
        <table:table-row table:style-name="ro22">
          <table:table-cell office:value-type="string" table:number-columns-spanned="7" table:number-rows-spanned="1" table:style-name="ce884">
            <text:p><text:span text:style-name="T16">臺北市列管山區道路及登山步道</text:span></text:p>
          </table:table-cell>
          <table:covered-table-cell table:number-columns-repeated="6"/>
          <table:table-cell table:number-columns-repeated="16377" table:style-name="ce517"/>
        </table:table-row>
        <table:table-row table:style-name="ro7">
          <table:table-cell office:value-type="string" table:number-columns-spanned="7" table:number-rows-spanned="1" table:style-name="ce885">
            <text:p>中華民國111年下半年底</text:p>
          </table:table-cell>
          <table:covered-table-cell table:number-columns-repeated="6"/>
          <table:table-cell table:number-columns-repeated="16377" table:style-name="ce518"/>
        </table:table-row>
        <table:table-row table:style-name="ro23">
          <table:table-cell office:value-type="string" table:number-columns-spanned="1" table:number-rows-spanned="3" table:style-name="ce1291">
            <text:p><text:span text:style-name="T8">行政區別</text:span></text:p>
          </table:table-cell>
          <table:table-cell office:value-type="string" table:number-columns-spanned="4" table:number-rows-spanned="1" table:style-name="ce1292">
            <text:p><text:span text:style-name="T8">列管山區道路</text:span></text:p>
          </table:table-cell>
          <table:covered-table-cell table:number-columns-repeated="3"/>
          <table:table-cell office:value-type="string" table:number-columns-spanned="1" table:number-rows-spanned="2" table:style-name="ce1117">
            <text:p><text:span text:style-name="T8">列管山區道路</text:span></text:p>
            <text:p><text:span text:style-name="T8">路面更新</text:span></text:p>
            <text:p><text:span text:style-name="T8">改善面積</text:span></text:p>
          </table:table-cell>
          <table:table-cell office:value-type="string" table:number-columns-spanned="1" table:number-rows-spanned="2" table:style-name="ce895">
            <text:p><text:span text:style-name="T8">登山步道</text:span></text:p>
            <text:p><text:span text:style-name="T8">鋪面更新</text:span></text:p>
            <text:p><text:span text:style-name="T8">改善面積</text:span></text:p>
          </table:table-cell>
          <table:table-cell table:number-columns-repeated="16377" table:style-name="ce518"/>
        </table:table-row>
        <table:table-row table:style-name="ro23">
          <table:covered-table-cell/>
          <table:table-cell office:value-type="string" table:number-columns-spanned="2" table:number-rows-spanned="1" table:style-name="ce1293">
            <text:p><text:span text:style-name="T8">數量</text:span>(<text:span text:style-name="T8">條</text:span>)</text:p>
          </table:table-cell>
          <table:covered-table-cell/>
          <table:table-cell office:value-type="string" table:number-columns-spanned="2" table:number-rows-spanned="1" table:style-name="ce1294">
            <text:p><text:span text:style-name="T8">長度</text:span>(<text:span text:style-name="T8">公尺</text:span>)</text:p>
          </table:table-cell>
          <table:covered-table-cell/>
          <table:covered-table-cell/>
          <table:covered-table-cell/>
          <table:table-cell table:number-columns-repeated="16377" table:style-name="ce518"/>
        </table:table-row>
        <table:table-row table:style-name="ro23">
          <table:covered-table-cell/>
          <table:table-cell table:style-name="ce519"/>
          <table:table-cell office:value-type="string" table:style-name="ce520">
            <text:p><text:span text:style-name="T8">產業道路數量</text:span></text:p>
          </table:table-cell>
          <table:table-cell table:style-name="ce519"/>
          <table:table-cell office:value-type="string" table:style-name="ce520">
            <text:p><text:span text:style-name="T8">產業道路長度</text:span></text:p>
          </table:table-cell>
          <table:table-cell office:value-type="string" table:style-name="ce33">
            <text:p>(<text:span text:style-name="T8">平方公尺</text:span>)</text:p>
            <text:p><text:span text:style-name="T8">①</text:span></text:p>
          </table:table-cell>
          <table:table-cell office:value-type="string" table:style-name="ce34">
            <text:p>(<text:span text:style-name="T8">平方公尺</text:span>)</text:p>
            <text:p><text:span text:style-name="T8">①</text:span></text:p>
          </table:table-cell>
          <table:table-cell table:style-name="ce521"/>
          <table:table-cell table:number-columns-repeated="16376" table:style-name="ce518"/>
        </table:table-row>
        <table:table-row table:style-name="ro11">
          <table:table-cell office:value-type="string" table:style-name="ce522">
            <text:p><text:span text:style-name="T19">總</text:span><text:s/><text:span text:style-name="T19">計</text:span></text:p>
          </table:table-cell>
          <table:table-cell office:value-type="float" office:value="436" table:formula="of:=SUM([.B10:.B21])" table:style-name="ce523">
            <text:p><text:s/>436<text:s/></text:p>
          </table:table-cell>
          <table:table-cell office:value-type="float" office:value="59" table:formula="of:=SUM([.C10:.C21])" table:style-name="ce524">
            <text:p><text:s/>59<text:s/></text:p>
          </table:table-cell>
          <table:table-cell office:value-type="float" office:value="235261" table:formula="of:=SUM([.D10:.D21])" table:style-name="ce524">
            <text:p><text:s/>235,261<text:s/></text:p>
          </table:table-cell>
          <table:table-cell office:value-type="float" office:value="120055" table:formula="of:=SUM([.E10:.E21])" table:style-name="ce525">
            <text:p><text:s/>120,055<text:s/></text:p>
          </table:table-cell>
          <table:table-cell office:value-type="float" office:value="91071.592000000004" table:formula="of:=SUM([.F10:.F21])" table:style-name="ce526">
            <text:p><text:s/>91,072<text:s/></text:p>
          </table:table-cell>
          <table:table-cell office:value-type="float" office:value="1777.8" table:formula="of:=SUM([.G10:.G21])" table:style-name="ce526">
            <text:p><text:s/>1,778<text:s/></text:p>
          </table:table-cell>
          <table:table-cell table:number-columns-repeated="16377" table:style-name="ce518"/>
        </table:table-row>
        <table:table-row table:style-name="ro11">
          <table:table-cell office:value-type="string" table:style-name="ce527">
            <text:p><text:span text:style-name="T8">松山區</text:span></text:p>
          </table:table-cell>
          <table:table-cell office:value-type="float" office:value="0" table:style-name="ce776">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table:number-columns-repeated="16377" table:style-name="ce518"/>
        </table:table-row>
        <table:table-row table:style-name="ro11">
          <table:table-cell office:value-type="string" table:style-name="ce527">
            <text:p><text:span text:style-name="T8">信義區</text:span></text:p>
          </table:table-cell>
          <table:table-cell office:value-type="float" office:value="7" table:style-name="ce810">
            <text:p><text:s/>7<text:s/></text:p>
          </table:table-cell>
          <table:table-cell office:value-type="float" office:value="0" table:style-name="ce773">
            <text:p><text:s/>-<text:s text:c="3"/></text:p>
          </table:table-cell>
          <table:table-cell office:value-type="float" office:value="4734" table:style-name="ce789">
            <text:p><text:s/>4,734<text:s/></text:p>
          </table:table-cell>
          <table:table-cell office:value-type="float" office:value="0" table:style-name="ce773">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table:number-columns-repeated="16377" table:style-name="ce518"/>
        </table:table-row>
        <table:table-row table:style-name="ro11">
          <table:table-cell office:value-type="string" table:style-name="ce527">
            <text:p><text:span text:style-name="T8">大安區</text:span></text:p>
          </table:table-cell>
          <table:table-cell office:value-type="float" office:value="0" table:style-name="ce810">
            <text:p><text:s/>-<text:s text:c="3"/></text:p>
          </table:table-cell>
          <table:table-cell office:value-type="float" office:value="0" table:style-name="ce773">
            <text:p><text:s/>-<text:s text:c="3"/></text:p>
          </table:table-cell>
          <table:table-cell office:value-type="float" office:value="0" table:style-name="ce789">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table:number-columns-repeated="16377" table:style-name="ce518"/>
        </table:table-row>
        <table:table-row table:style-name="ro11">
          <table:table-cell office:value-type="string" table:style-name="ce527">
            <text:p><text:span text:style-name="T8">中山區</text:span></text:p>
          </table:table-cell>
          <table:table-cell office:value-type="float" office:value="2" table:style-name="ce810">
            <text:p><text:s/>2<text:s/></text:p>
          </table:table-cell>
          <table:table-cell office:value-type="float" office:value="0" table:style-name="ce773">
            <text:p><text:s/>-<text:s text:c="3"/></text:p>
          </table:table-cell>
          <table:table-cell office:value-type="float" office:value="2396" table:style-name="ce789">
            <text:p><text:s/>2,396<text:s/></text:p>
          </table:table-cell>
          <table:table-cell office:value-type="float" office:value="0" table:style-name="ce773">
            <text:p><text:s/>-<text:s text:c="3"/></text:p>
          </table:table-cell>
          <table:table-cell office:value-type="float" office:value="6625.5" table:style-name="ce773">
            <text:p><text:s/>6,625.50<text:s/></text:p>
          </table:table-cell>
          <table:table-cell office:value-type="float" office:value="55" table:style-name="ce789">
            <text:p><text:s/>55<text:s/></text:p>
          </table:table-cell>
          <table:table-cell table:number-columns-repeated="16377" table:style-name="ce518"/>
        </table:table-row>
        <table:table-row table:style-name="ro11">
          <table:table-cell office:value-type="string" table:style-name="ce527">
            <text:p><text:span text:style-name="T8">中正區</text:span></text:p>
          </table:table-cell>
          <table:table-cell office:value-type="float" office:value="0" table:style-name="ce810">
            <text:p><text:s/>-<text:s text:c="3"/></text:p>
          </table:table-cell>
          <table:table-cell office:value-type="float" office:value="0" table:style-name="ce773">
            <text:p><text:s/>-<text:s text:c="3"/></text:p>
          </table:table-cell>
          <table:table-cell office:value-type="float" office:value="0" table:style-name="ce789">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table:number-columns-repeated="16377" table:style-name="ce518"/>
        </table:table-row>
        <table:table-row table:style-name="ro11">
          <table:table-cell office:value-type="string" table:style-name="ce527">
            <text:p><text:span text:style-name="T8">大同區</text:span></text:p>
          </table:table-cell>
          <table:table-cell office:value-type="float" office:value="0" table:style-name="ce810">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table:number-columns-repeated="16377" table:style-name="ce518"/>
        </table:table-row>
        <table:table-row table:style-name="ro11">
          <table:table-cell office:value-type="string" table:style-name="ce527">
            <text:p><text:span text:style-name="T8">萬華區</text:span></text:p>
          </table:table-cell>
          <table:table-cell office:value-type="float" office:value="0" table:style-name="ce810">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office:value-type="float" office:value="0" table:style-name="ce773">
            <text:p><text:s/>-<text:s text:c="3"/></text:p>
          </table:table-cell>
          <table:table-cell table:number-columns-repeated="16377" table:style-name="ce518"/>
        </table:table-row>
        <table:table-row table:style-name="ro11">
          <table:table-cell office:value-type="string" table:style-name="ce527">
            <text:p><text:span text:style-name="T8">文山區</text:span></text:p>
          </table:table-cell>
          <table:table-cell office:value-type="float" office:value="88" table:style-name="ce810">
            <text:p><text:s/>88<text:s/></text:p>
          </table:table-cell>
          <table:table-cell office:value-type="float" office:value="7" table:style-name="ce789">
            <text:p><text:s/>7<text:s/></text:p>
          </table:table-cell>
          <table:table-cell office:value-type="float" office:value="42304" table:style-name="ce789">
            <text:p><text:s/>42,304<text:s/></text:p>
          </table:table-cell>
          <table:table-cell office:value-type="float" office:value="18429" table:style-name="ce789">
            <text:p><text:s/>18,429<text:s/></text:p>
          </table:table-cell>
          <table:table-cell office:value-type="float" office:value="5706.8620000000001" table:style-name="ce773">
            <text:p><text:s/>5,706.86<text:s/></text:p>
          </table:table-cell>
          <table:table-cell office:value-type="float" office:value="0" table:style-name="ce773">
            <text:p><text:s/>-<text:s text:c="3"/></text:p>
          </table:table-cell>
          <table:table-cell table:number-columns-repeated="16377" table:style-name="ce518"/>
        </table:table-row>
        <table:table-row table:style-name="ro11">
          <table:table-cell office:value-type="string" table:style-name="ce527">
            <text:p><text:span text:style-name="T8">南港區</text:span></text:p>
          </table:table-cell>
          <table:table-cell office:value-type="float" office:value="28" table:style-name="ce810">
            <text:p><text:s/>28<text:s/></text:p>
          </table:table-cell>
          <table:table-cell office:value-type="float" office:value="6" table:style-name="ce789">
            <text:p><text:s/>6<text:s/></text:p>
          </table:table-cell>
          <table:table-cell office:value-type="float" office:value="24903" table:style-name="ce789">
            <text:p><text:s/>24,903<text:s/></text:p>
          </table:table-cell>
          <table:table-cell office:value-type="float" office:value="19149" table:style-name="ce789">
            <text:p><text:s/>19,149<text:s/></text:p>
          </table:table-cell>
          <table:table-cell office:value-type="float" office:value="30241.45" table:style-name="ce773">
            <text:p><text:s/>30,241.45<text:s/></text:p>
          </table:table-cell>
          <table:table-cell office:value-type="float" office:value="0" table:style-name="ce773">
            <text:p><text:s/>-<text:s text:c="3"/></text:p>
          </table:table-cell>
          <table:table-cell table:number-columns-repeated="16377" table:style-name="ce518"/>
        </table:table-row>
        <table:table-row table:style-name="ro11">
          <table:table-cell office:value-type="string" table:style-name="ce527">
            <text:p><text:span text:style-name="T8">內湖區</text:span></text:p>
          </table:table-cell>
          <table:table-cell office:value-type="float" office:value="40" table:style-name="ce810">
            <text:p><text:s/>40<text:s/></text:p>
          </table:table-cell>
          <table:table-cell office:value-type="float" office:value="4" table:style-name="ce789">
            <text:p><text:s/>4<text:s/></text:p>
          </table:table-cell>
          <table:table-cell office:value-type="float" office:value="27833" table:style-name="ce789">
            <text:p><text:s/>27,833<text:s/></text:p>
          </table:table-cell>
          <table:table-cell office:value-type="float" office:value="9512" table:style-name="ce789">
            <text:p><text:s/>9,512<text:s/></text:p>
          </table:table-cell>
          <table:table-cell office:value-type="float" office:value="35345.56" table:style-name="ce774">
            <text:p><text:s/>35,345.56<text:s/></text:p>
          </table:table-cell>
          <table:table-cell office:value-type="float" office:value="130.80000000000001" table:style-name="ce788">
            <text:p><text:s/>130.8<text:s/></text:p>
          </table:table-cell>
          <table:table-cell table:number-columns-repeated="16377" table:style-name="ce518"/>
        </table:table-row>
        <table:table-row table:style-name="ro11">
          <table:table-cell office:value-type="string" table:style-name="ce527">
            <text:p><text:span text:style-name="T8">士林區</text:span></text:p>
          </table:table-cell>
          <table:table-cell office:value-type="float" office:value="179" table:style-name="ce810">
            <text:p><text:s/>179<text:s/></text:p>
          </table:table-cell>
          <table:table-cell office:value-type="float" office:value="25" table:style-name="ce789">
            <text:p><text:s/>25<text:s/></text:p>
          </table:table-cell>
          <table:table-cell office:value-type="float" office:value="85925" table:style-name="ce789">
            <text:p><text:s/>85,925<text:s/></text:p>
          </table:table-cell>
          <table:table-cell office:value-type="float" office:value="45105" table:style-name="ce789">
            <text:p><text:s/>45,105<text:s/></text:p>
          </table:table-cell>
          <table:table-cell office:value-type="float" office:value="12500.55" table:style-name="ce773">
            <text:p><text:s/>12,500.55<text:s/></text:p>
          </table:table-cell>
          <table:table-cell office:value-type="float" office:value="577" table:style-name="ce789">
            <text:p><text:s/>577<text:s/></text:p>
          </table:table-cell>
          <table:table-cell table:number-columns-repeated="16377" table:style-name="ce518"/>
        </table:table-row>
        <table:table-row table:style-name="ro11">
          <table:table-cell office:value-type="string" table:style-name="ce528">
            <text:p><text:span text:style-name="T8">北投區</text:span></text:p>
          </table:table-cell>
          <table:table-cell office:value-type="float" office:value="92" table:style-name="ce811">
            <text:p><text:s/>92<text:s/></text:p>
          </table:table-cell>
          <table:table-cell office:value-type="float" office:value="17" table:style-name="ce809">
            <text:p><text:s/>17<text:s/></text:p>
          </table:table-cell>
          <table:table-cell office:value-type="float" office:value="47166" table:style-name="ce809">
            <text:p><text:s/>47,166<text:s/></text:p>
          </table:table-cell>
          <table:table-cell office:value-type="float" office:value="27860" table:style-name="ce809">
            <text:p><text:s/>27,860<text:s/></text:p>
          </table:table-cell>
          <table:table-cell office:value-type="float" office:value="651.66999999999996" table:style-name="ce775">
            <text:p><text:s/>651.67<text:s/></text:p>
          </table:table-cell>
          <table:table-cell office:value-type="float" office:value="1015" table:style-name="ce809">
            <text:p><text:s/>1,015<text:s/></text:p>
          </table:table-cell>
          <table:table-cell table:number-columns-repeated="16377" table:style-name="ce518"/>
        </table:table-row>
        <table:table-row table:style-name="ro12">
          <table:table-cell office:value-type="string" table:style-name="ce200">
            <text:p><text:span text:style-name="T8">填表</text:span></text:p>
          </table:table-cell>
          <table:table-cell office:value-type="string" table:style-name="ce202">
            <text:p><text:span text:style-name="T8">審核</text:span></text:p>
          </table:table-cell>
          <table:table-cell table:style-name="ce202"/>
          <table:table-cell office:value-type="string" table:style-name="ce200">
            <text:p><text:span text:style-name="T8">業務主管人員</text:span></text:p>
          </table:table-cell>
          <table:table-cell office:value-type="string" table:style-name="ce52">
            <text:p><text:span text:style-name="T8">機關首長</text:span></text:p>
          </table:table-cell>
          <table:table-cell table:style-name="ce203"/>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77" table:style-name="ce203"/>
        </table:table-row>
        <table:table-row table:style-name="ro12">
          <table:table-cell table:number-columns-repeated="2" table:style-name="ce200"/>
          <table:table-cell table:style-name="ce203"/>
          <table:table-cell office:value-type="string" table:style-name="ce200">
            <text:p><text:span text:style-name="T8">主辦統計人員</text:span></text:p>
          </table:table-cell>
          <table:table-cell table:number-columns-repeated="3" table:style-name="ce202"/>
          <table:table-cell table:number-columns-repeated="16377" table:style-name="ce203"/>
        </table:table-row>
        <table:table-row table:style-name="ro24">
          <table:table-cell table:style-name="ce203"/>
          <table:table-cell table:number-columns-repeated="2" table:style-name="ce498"/>
          <table:table-cell table:style-name="ce518"/>
          <table:table-cell table:style-name="ce529"/>
          <table:table-cell table:style-name="ce518"/>
          <table:table-cell table:style-name="ce529"/>
          <table:table-cell table:number-columns-repeated="16377" table:style-name="ce518"/>
        </table:table-row>
        <table:table-row table:style-name="ro25">
          <table:table-cell office:value-type="string" table:style-name="ce529">
            <text:p><text:span text:style-name="T8">資料來源：新建工程處、大地工程處。</text:span></text:p>
          </table:table-cell>
          <table:table-cell table:number-columns-repeated="16383" table:style-name="ce518"/>
        </table:table-row>
        <table:table-row table:style-name="ro25">
          <table:table-cell office:value-type="string" table:style-name="ce200">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number-columns-repeated="16383" table:style-name="ce518"/>
        </table:table-row>
        <table:table-row table:style-name="ro25">
          <table:table-cell office:value-type="string" table:style-name="ce54">
            <text:p>附　　註：①下半年資料係全年資料。</text:p>
          </table:table-cell>
          <table:table-cell table:number-columns-repeated="16383" table:style-name="ce518"/>
        </table:table-row>
        <table:table-row table:style-name="ro6">
          <table:table-cell office:value-type="string" table:number-columns-spanned="7" table:number-rows-spanned="1" table:style-name="ce883">
            <text:p>臺北市列管山區道路及登山步道編製說明</text:p>
          </table:table-cell>
          <table:covered-table-cell table:number-columns-repeated="6"/>
          <table:table-cell table:number-columns-repeated="16377" table:style-name="ce20"/>
        </table:table-row>
        <table:table-row table:style-name="ro10">
          <table:table-cell table:number-columns-repeated="7" table:style-name="ce505"/>
          <table:table-cell table:number-columns-repeated="16377" table:style-name="ce506"/>
        </table:table-row>
        <table:table-row table:style-name="ro26">
          <table:table-cell office:value-type="string" table:style-name="ce1">
            <text:p><text:span text:style-name="T11">一、統計範圍及對象：</text:span></text:p>
          </table:table-cell>
          <table:table-cell table:number-columns-repeated="16383" table:style-name="ce1"/>
        </table:table-row>
        <table:table-row table:style-name="ro26">
          <table:table-cell office:value-type="string" table:style-name="ce1">
            <text:p><text:span text:style-name="T11">　　　　凡屬本局大地工程處列管之山區道路及登山步道均為統計對象。</text:span></text:p>
          </table:table-cell>
          <table:table-cell table:number-columns-repeated="16383" table:style-name="ce1"/>
        </table:table-row>
        <table:table-row table:style-name="ro26">
          <table:table-cell office:value-type="string" table:style-name="ce1">
            <text:p><text:span text:style-name="T11">二、統計標準時間：</text:span></text:p>
          </table:table-cell>
          <table:table-cell table:number-columns-repeated="16383" table:style-name="ce1"/>
        </table:table-row>
        <table:table-row table:style-name="ro26">
          <table:table-cell office:value-type="string" table:style-name="ce1">
            <text:p><text:span text:style-name="T11">　　　　</text:span>(<text:span text:style-name="T11">一</text:span>)<text:span text:style-name="T11">靜態資料以當年</text:span>6<text:span text:style-name="T11">月底、</text:span>12<text:span text:style-name="T11">月底之事實為準。</text:span></text:p>
          </table:table-cell>
          <table:table-cell table:number-columns-repeated="6" table:style-name="ce1"/>
          <table:table-cell table:style-name="ce530"/>
          <table:table-cell table:number-columns-repeated="16376" table:style-name="ce1"/>
        </table:table-row>
        <table:table-row table:style-name="ro26">
          <table:table-cell office:value-type="string" table:style-name="ce1">
            <text:p><text:span text:style-name="T11">　　　　</text:span>(<text:span text:style-name="T11">二</text:span>)<text:span text:style-name="T11">動態資料以當年</text:span>1<text:span text:style-name="T11">至</text:span>6<text:span text:style-name="T11">月、</text:span>1<text:span text:style-name="T11">至</text:span>12<text:span text:style-name="T11">月之事實為準。</text:span></text:p>
          </table:table-cell>
          <table:table-cell table:number-columns-repeated="6" table:style-name="ce1"/>
          <table:table-cell table:style-name="ce530"/>
          <table:table-cell table:number-columns-repeated="16376" table:style-name="ce1"/>
        </table:table-row>
        <table:table-row table:style-name="ro26">
          <table:table-cell office:value-type="string" table:style-name="ce1">
            <text:p><text:span text:style-name="T11">三、分類標準：</text:span></text:p>
          </table:table-cell>
          <table:table-cell table:number-columns-repeated="16383" table:style-name="ce1"/>
        </table:table-row>
        <table:table-row table:style-name="ro26">
          <table:table-cell office:value-type="string" table:style-name="ce1">
            <text:p><text:span text:style-name="T11">　　　　</text:span>(<text:span text:style-name="T11">一</text:span>)<text:span text:style-name="T11">縱行項目以列管山區道路、列管山區道路路面更新改善面積、登山步道鋪面更新改善面積為分類標準。</text:span></text:p>
          </table:table-cell>
          <table:table-cell table:number-columns-repeated="16383" table:style-name="ce1"/>
        </table:table-row>
        <table:table-row table:style-name="ro26">
          <table:table-cell office:value-type="string" table:style-name="ce1">
            <text:p><text:span text:style-name="T11">　　　　</text:span>(<text:span text:style-name="T11">二</text:span>)<text:span text:style-name="T11">橫列項目以行政區為分類標準。</text:span></text:p>
          </table:table-cell>
          <table:table-cell table:number-columns-repeated="16383" table:style-name="ce1"/>
        </table:table-row>
        <table:table-row table:style-name="ro26">
          <table:table-cell office:value-type="string" table:style-name="ce1">
            <text:p><text:span text:style-name="T11">四、統計項目定義：</text:span></text:p>
          </table:table-cell>
          <table:table-cell table:number-columns-repeated="16383" table:style-name="ce1"/>
        </table:table-row>
        <table:table-row table:style-name="ro26">
          <table:table-cell office:value-type="string" table:style-name="ce1">
            <text:p><text:span text:style-name="T11">　　　　</text:span>(<text:span text:style-name="T11">一</text:span>)<text:span text:style-name="T11">列管山區道路：本市列管之八公尺以下山區道路及產業道路，不包含都市計畫道路。</text:span></text:p>
          </table:table-cell>
          <table:table-cell table:number-columns-repeated="16383" table:style-name="ce1"/>
        </table:table-row>
        <table:table-row table:style-name="ro26">
          <table:table-cell office:value-type="string" table:style-name="ce1">
            <text:p><text:span text:style-name="T11">　　　　</text:span>(<text:span text:style-name="T11">二</text:span>)<text:span text:style-name="T11">列管山區道路路面更新改善面積：本市列管山區道路</text:span>(<text:span text:style-name="T11">含支線</text:span>)<text:span text:style-name="T11">之鋪面更新改善面積。</text:span></text:p>
          </table:table-cell>
          <table:table-cell table:number-columns-repeated="16383" table:style-name="ce1"/>
        </table:table-row>
        <table:table-row table:style-name="ro26">
          <table:table-cell office:value-type="string" table:style-name="ce1">
            <text:p><text:span text:style-name="T11">　　　　</text:span>(<text:span text:style-name="T11">三</text:span>)<text:span text:style-name="T11">登山步道鋪面更新改善面積：本市列管步道之鋪面改善面積。</text:span></text:p>
          </table:table-cell>
          <table:table-cell table:number-columns-repeated="16383" table:style-name="ce1"/>
        </table:table-row>
        <table:table-row table:style-name="ro26">
          <table:table-cell office:value-type="string" table:style-name="ce1">
            <text:p><text:span text:style-name="T11">五、資料蒐集方法及編製程序：</text:span></text:p>
          </table:table-cell>
          <table:table-cell table:number-columns-repeated="16383" table:style-name="ce1"/>
        </table:table-row>
        <table:table-row table:style-name="ro26">
          <table:table-cell office:value-type="string" table:style-name="ce1">
            <text:p><text:span text:style-name="T11">　　　　新建工程管理處、大地工程處依據有關公務登記之相關資料整理編製統計報表後，報送本局。</text:span></text:p>
          </table:table-cell>
          <table:table-cell table:number-columns-repeated="16383" table:style-name="ce1"/>
        </table:table-row>
        <table:table-row table:style-name="ro26">
          <table:table-cell office:value-type="string" table:style-name="ce1">
            <text:p><text:span text:style-name="T11">六、編送對象：</text:span></text:p>
          </table:table-cell>
          <table:table-cell table:number-columns-repeated="16383" table:style-name="ce1"/>
        </table:table-row>
        <table:table-row table:style-name="ro26">
          <table:table-cell office:value-type="string" table:style-name="ce531">
            <text:p><text:span text:style-name="T11">　　　　本表一式</text:span>4<text:span text:style-name="T11">份，</text:span>1<text:span text:style-name="T11">份送工務局統計室、</text:span>1<text:span text:style-name="T11">份送工務局督導科、</text:span>1<text:span text:style-name="T11">份送本處會計室、</text:span>1<text:span text:style-name="T11">份自存。</text:span></text:p>
          </table:table-cell>
          <table:table-cell table:number-columns-repeated="16383" table:style-name="ce1"/>
        </table:table-row>
        <table:table-row table:number-rows-repeated="1048531" table:style-name="ro5">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列管山區道路(半8).$A$2:列管山區道路(半8).$G$45" table:base-cell-address="列管山區道路(半8).$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橋梁地下道(半10)_" table:style-name="ta5">
        <table:table-column table:style-name="co32" table:default-cell-style-name="ce129"/>
        <table:table-column table:style-name="co33" table:number-columns-repeated="29" table:default-cell-style-name="ce129"/>
        <table:table-column table:style-name="co6" table:default-cell-style-name="ce129"/>
        <table:table-column table:style-name="co34" table:default-cell-style-name="ce129"/>
        <table:table-column table:style-name="co35" table:default-cell-style-name="ce129"/>
        <table:table-column table:style-name="co7" table:default-cell-style-name="ce129"/>
        <table:table-column table:style-name="co34" table:number-columns-repeated="3" table:default-cell-style-name="ce129"/>
        <table:table-column table:style-name="co35" table:default-cell-style-name="ce129"/>
        <table:table-column table:style-name="co24" table:default-cell-style-name="ce129"/>
        <table:table-column table:style-name="co34" table:number-columns-repeated="4" table:default-cell-style-name="ce129"/>
        <table:table-column table:style-name="co24" table:default-cell-style-name="ce129"/>
        <table:table-column table:style-name="co34" table:number-columns-repeated="2" table:default-cell-style-name="ce129"/>
        <table:table-column table:style-name="co25" table:default-cell-style-name="ce129"/>
        <table:table-column table:style-name="co17" table:number-columns-repeated="16337" table:default-cell-style-name="ce129"/>
        <table:table-row table:style-name="ro27">
          <table:table-cell office:value-type="string" table:style-name="ce532">
            <text:p>橋梁地下道(半7)<text:s/></text:p>
          </table:table-cell>
          <table:table-cell office:value-type="float" office:value="24" table:style-name="ce533">
            <text:p>24</text:p>
          </table:table-cell>
          <table:table-cell office:value-type="float" office:value="1" table:style-name="ce534">
            <text:p>1</text:p>
          </table:table-cell>
          <table:table-cell office:value-type="string" office:string-value="回目錄" table:formula="of:=HYPERLINK(&quot;#'內容目錄'!A1&quot;;&quot;回目錄&quot;)" table:style-name="ce129">
            <text:p>回目錄</text:p>
          </table:table-cell>
          <table:table-cell table:number-columns-repeated="16380" table:style-name="ce129"/>
        </table:table-row>
        <table:table-row table:style-name="ro28">
          <table:table-cell office:value-type="string" table:style-name="ce535">
            <text:p><text:span text:style-name="T8">公開類</text:span></text:p>
          </table:table-cell>
          <table:table-cell table:number-columns-repeated="2" table:style-name="ce23"/>
          <table:table-cell table:number-columns-repeated="23" table:style-name="ce89"/>
          <table:table-cell office:value-type="string" table:number-columns-spanned="2" table:number-rows-spanned="1" table:style-name="ce1300">
            <text:p><text:span text:style-name="T8">編製機關</text:span></text:p>
          </table:table-cell>
          <table:covered-table-cell/>
          <table:table-cell office:value-type="string" table:number-columns-spanned="3" table:number-rows-spanned="1" table:style-name="ce1301">
            <text:p>新建工程處</text:p>
            <text:p>水利工程處</text:p>
            <text:p>公園路燈工程管理處</text:p>
            <text:p>衛生下水道工程處</text:p>
            <text:p>大地工程處</text:p>
          </table:table-cell>
          <table:covered-table-cell table:number-columns-repeated="2"/>
          <table:table-cell table:number-columns-repeated="8" table:style-name="ce95"/>
          <table:table-cell table:number-columns-spanned="3" table:number-rows-spanned="1" table:style-name="ce902"/>
          <table:covered-table-cell table:number-columns-repeated="2"/>
          <table:table-cell table:number-columns-spanned="5" table:number-rows-spanned="1" table:style-name="ce904"/>
          <table:covered-table-cell table:number-columns-repeated="4"/>
          <table:table-cell table:number-columns-repeated="16337" table:style-name="ce89"/>
        </table:table-row>
        <table:table-row table:style-name="ro29">
          <table:table-cell office:value-type="string" table:style-name="ce90">
            <text:p><text:span text:style-name="T8">半年報</text:span></text:p>
          </table:table-cell>
          <table:table-cell office:value-type="string" table:style-name="ce26">
            <text:p><text:span text:style-name="T8">每半年終了</text:span>20<text:span text:style-name="T8">日內編報</text:span></text:p>
          </table:table-cell>
          <table:table-cell table:style-name="ce28"/>
          <table:table-cell table:number-columns-repeated="2" table:style-name="ce91"/>
          <table:table-cell table:number-columns-repeated="20" table:style-name="ce92"/>
          <table:table-cell office:value-type="string" table:style-name="ce536">
            <text:p>111.9.26<text:span text:style-name="T8">北市主公統字第</text:span>1113009019<text:span text:style-name="T8">號函修訂</text:span></text:p>
          </table:table-cell>
          <table:table-cell office:value-type="string" table:number-columns-spanned="2" table:number-rows-spanned="1" table:style-name="ce1300">
            <text:p><text:span text:style-name="T8">表</text:span><text:s text:c="9"/><text:span text:style-name="T8">號</text:span></text:p>
          </table:table-cell>
          <table:covered-table-cell/>
          <table:table-cell office:value-type="string" table:number-columns-spanned="3" table:number-rows-spanned="1" table:style-name="ce1300">
            <text:p>20535-01-02-01</text:p>
          </table:table-cell>
          <table:covered-table-cell table:number-columns-repeated="2"/>
          <table:table-cell table:number-columns-repeated="6" table:style-name="ce95"/>
          <table:table-cell table:style-name="ce537"/>
          <table:table-cell table:style-name="ce538"/>
          <table:table-cell table:number-columns-spanned="3" table:number-rows-spanned="1" table:style-name="ce902"/>
          <table:covered-table-cell table:number-columns-repeated="2"/>
          <table:table-cell table:number-columns-spanned="5" table:number-rows-spanned="1" table:style-name="ce902"/>
          <table:covered-table-cell table:number-columns-repeated="4"/>
          <table:table-cell table:number-columns-repeated="16337" table:style-name="ce89"/>
        </table:table-row>
        <table:table-row table:style-name="ro30">
          <table:table-cell office:value-type="string" table:number-columns-spanned="31" table:number-rows-spanned="1" table:style-name="ce908">
            <text:p>臺北市橋梁、地下道概況</text:p>
          </table:table-cell>
          <table:covered-table-cell table:number-columns-repeated="30"/>
          <table:table-cell table:number-columns-repeated="16" table:style-name="ce539"/>
          <table:table-cell table:number-columns-repeated="16337" table:style-name="ce93"/>
        </table:table-row>
        <table:table-row table:style-name="ro31">
          <table:table-cell office:value-type="string" table:number-columns-spanned="31" table:number-rows-spanned="1" table:style-name="ce909">
            <text:p>中華民國111年下半年底</text:p>
          </table:table-cell>
          <table:covered-table-cell table:number-columns-repeated="30"/>
          <table:table-cell table:number-columns-repeated="16" table:style-name="ce95"/>
          <table:table-cell table:number-columns-repeated="16337" table:style-name="ce94"/>
        </table:table-row>
        <table:table-row table:style-name="ro31">
          <table:table-cell office:value-type="string" table:number-columns-spanned="1" table:number-rows-spanned="5" table:style-name="ce1296">
            <text:p>項目別</text:p>
          </table:table-cell>
          <table:table-cell office:value-type="string" table:number-columns-spanned="21" table:number-rows-spanned="1" table:style-name="ce1297">
            <text:p><text:span text:style-name="T23">橋梁</text:span></text:p>
          </table:table-cell>
          <table:covered-table-cell table:number-columns-repeated="20"/>
          <table:table-cell office:value-type="string" table:number-columns-spanned="9" table:number-rows-spanned="1" table:style-name="ce913">
            <text:p><text:span text:style-name="T23">地下道</text:span></text:p>
          </table:table-cell>
          <table:covered-table-cell table:number-columns-repeated="8"/>
          <table:table-cell table:number-columns-repeated="16" table:style-name="ce95"/>
          <table:table-cell table:number-columns-repeated="16337" table:style-name="ce94"/>
        </table:table-row>
        <table:table-row table:style-name="ro31">
          <table:covered-table-cell/>
          <table:table-cell office:value-type="string" table:number-columns-spanned="3" table:number-rows-spanned="2" table:style-name="ce938">
            <text:p><text:span text:style-name="T23">總計</text:span></text:p>
          </table:table-cell>
          <table:covered-table-cell table:number-columns-repeated="2"/>
          <table:table-cell office:value-type="string" table:number-columns-spanned="15" table:number-rows-spanned="1" table:style-name="ce1298">
            <text:p>市區道路及附屬工程橋梁</text:p>
          </table:table-cell>
          <table:covered-table-cell table:number-columns-repeated="14"/>
          <table:table-cell office:value-type="string" table:number-columns-spanned="3" table:number-rows-spanned="2" table:style-name="ce1298">
            <text:p>其他</text:p>
          </table:table-cell>
          <table:covered-table-cell table:number-columns-repeated="2"/>
          <table:table-cell office:value-type="string" table:number-columns-spanned="3" table:number-rows-spanned="2" table:style-name="ce1299">
            <text:p>總計</text:p>
          </table:table-cell>
          <table:covered-table-cell table:number-columns-repeated="2"/>
          <table:table-cell office:value-type="string" table:number-columns-spanned="3" table:number-rows-spanned="2" table:style-name="ce1299">
            <text:p>人行地下道</text:p>
          </table:table-cell>
          <table:covered-table-cell table:number-columns-repeated="2"/>
          <table:table-cell office:value-type="string" table:number-columns-spanned="3" table:number-rows-spanned="2" table:style-name="ce1295">
            <text:p>車行地下道</text:p>
          </table:table-cell>
          <table:covered-table-cell table:number-columns-repeated="2"/>
          <table:table-cell table:number-columns-repeated="16" table:style-name="ce95"/>
          <table:table-cell table:number-columns-repeated="16337" table:style-name="ce94"/>
        </table:table-row>
        <table:table-row table:style-name="ro32">
          <table:covered-table-cell/>
          <table:covered-table-cell/>
          <table:covered-table-cell table:number-columns-repeated="2"/>
          <table:table-cell office:value-type="string" table:number-columns-spanned="3" table:number-rows-spanned="1" table:style-name="ce937">
            <text:p>合計</text:p>
          </table:table-cell>
          <table:covered-table-cell table:number-columns-repeated="2"/>
          <table:table-cell office:value-type="string" table:number-columns-spanned="3" table:number-rows-spanned="1" table:style-name="ce938">
            <text:p><text:span text:style-name="T23">跨河橋梁</text:span></text:p>
          </table:table-cell>
          <table:covered-table-cell table:number-columns-repeated="2"/>
          <table:table-cell office:value-type="string" table:number-columns-spanned="3" table:number-rows-spanned="1" table:style-name="ce937">
            <text:p>車行陸橋</text:p>
          </table:table-cell>
          <table:covered-table-cell table:number-columns-repeated="2"/>
          <table:table-cell office:value-type="string" table:number-columns-spanned="3" table:number-rows-spanned="1" table:style-name="ce937">
            <text:p>人行天橋</text:p>
          </table:table-cell>
          <table:covered-table-cell table:number-columns-repeated="2"/>
          <table:table-cell office:value-type="string" table:number-columns-spanned="3" table:number-rows-spanned="1" table:style-name="ce937">
            <text:p>一般橋梁</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 table:style-name="ce95"/>
          <table:table-cell table:number-columns-repeated="16337" table:style-name="ce89"/>
        </table:table-row>
        <table:table-row table:style-name="ro32">
          <table:covered-table-cell/>
          <table:table-cell office:value-type="string" table:style-name="ce96">
            <text:p><text:span text:style-name="T23">座數</text:span></text:p>
          </table:table-cell>
          <table:table-cell office:value-type="string" table:style-name="ce96">
            <text:p><text:span text:style-name="T23">長度</text:span></text:p>
          </table:table-cell>
          <table:table-cell office:value-type="string" table:style-name="ce96">
            <text:p><text:span text:style-name="T23">面積</text:span></text:p>
          </table:table-cell>
          <table:table-cell office:value-type="string" table:style-name="ce96">
            <text:p><text:span text:style-name="T23">座數</text:span></text:p>
          </table:table-cell>
          <table:table-cell office:value-type="string" table:style-name="ce96">
            <text:p><text:span text:style-name="T23">長度</text:span></text:p>
          </table:table-cell>
          <table:table-cell office:value-type="string" table:style-name="ce96">
            <text:p><text:span text:style-name="T23">面積</text:span></text:p>
          </table:table-cell>
          <table:table-cell office:value-type="string" table:style-name="ce96">
            <text:p><text:span text:style-name="T23">座數</text:span></text:p>
          </table:table-cell>
          <table:table-cell office:value-type="string" table:style-name="ce96">
            <text:p><text:span text:style-name="T23">長度</text:span></text:p>
          </table:table-cell>
          <table:table-cell office:value-type="string" table:style-name="ce96">
            <text:p><text:span text:style-name="T23">面積</text:span></text:p>
          </table:table-cell>
          <table:table-cell office:value-type="string" table:style-name="ce96">
            <text:p><text:span text:style-name="T23">座數</text:span></text:p>
          </table:table-cell>
          <table:table-cell office:value-type="string" table:style-name="ce96">
            <text:p><text:span text:style-name="T23">長度</text:span></text:p>
          </table:table-cell>
          <table:table-cell office:value-type="string" table:style-name="ce96">
            <text:p><text:span text:style-name="T23">面積</text:span></text:p>
          </table:table-cell>
          <table:table-cell office:value-type="string" table:style-name="ce96">
            <text:p><text:span text:style-name="T23">座數</text:span></text:p>
          </table:table-cell>
          <table:table-cell office:value-type="string" table:style-name="ce96">
            <text:p><text:span text:style-name="T23">長度</text:span></text:p>
          </table:table-cell>
          <table:table-cell office:value-type="string" table:style-name="ce96">
            <text:p><text:span text:style-name="T23">面積</text:span></text:p>
          </table:table-cell>
          <table:table-cell office:value-type="string" table:style-name="ce96">
            <text:p><text:span text:style-name="T23">座數</text:span></text:p>
          </table:table-cell>
          <table:table-cell office:value-type="string" table:style-name="ce96">
            <text:p><text:span text:style-name="T23">長度</text:span></text:p>
          </table:table-cell>
          <table:table-cell office:value-type="string" table:style-name="ce96">
            <text:p><text:span text:style-name="T23">面積</text:span></text:p>
          </table:table-cell>
          <table:table-cell office:value-type="string" table:style-name="ce96">
            <text:p><text:span text:style-name="T23">座數</text:span></text:p>
          </table:table-cell>
          <table:table-cell office:value-type="string" table:style-name="ce96">
            <text:p><text:span text:style-name="T23">長度</text:span></text:p>
          </table:table-cell>
          <table:table-cell office:value-type="string" table:style-name="ce96">
            <text:p><text:span text:style-name="T23">面積</text:span></text:p>
          </table:table-cell>
          <table:table-cell office:value-type="string" table:style-name="ce96">
            <text:p><text:span text:style-name="T23">座數</text:span></text:p>
          </table:table-cell>
          <table:table-cell office:value-type="string" table:style-name="ce96">
            <text:p><text:span text:style-name="T23">長度</text:span></text:p>
          </table:table-cell>
          <table:table-cell office:value-type="string" table:style-name="ce96">
            <text:p><text:span text:style-name="T23">面積</text:span></text:p>
          </table:table-cell>
          <table:table-cell office:value-type="string" table:style-name="ce96">
            <text:p><text:span text:style-name="T23">座數</text:span></text:p>
          </table:table-cell>
          <table:table-cell office:value-type="string" table:style-name="ce96">
            <text:p><text:span text:style-name="T23">長度</text:span></text:p>
          </table:table-cell>
          <table:table-cell office:value-type="string" table:style-name="ce96">
            <text:p><text:span text:style-name="T23">面積</text:span></text:p>
          </table:table-cell>
          <table:table-cell office:value-type="string" table:style-name="ce96">
            <text:p><text:span text:style-name="T23">座數</text:span></text:p>
          </table:table-cell>
          <table:table-cell office:value-type="string" table:style-name="ce96">
            <text:p><text:span text:style-name="T23">長度</text:span></text:p>
          </table:table-cell>
          <table:table-cell office:value-type="string" table:style-name="ce97">
            <text:p><text:span text:style-name="T23">面積</text:span></text:p>
          </table:table-cell>
          <table:table-cell table:number-columns-repeated="2" table:style-name="ce95"/>
          <table:table-cell table:style-name="ce98"/>
          <table:table-cell table:style-name="ce95"/>
          <table:table-cell table:style-name="ce98"/>
          <table:table-cell table:number-columns-repeated="2" table:style-name="ce95"/>
          <table:table-cell table:style-name="ce98"/>
          <table:table-cell table:style-name="ce95"/>
          <table:table-cell table:style-name="ce98"/>
          <table:table-cell table:number-columns-repeated="2" table:style-name="ce95"/>
          <table:table-cell table:style-name="ce98"/>
          <table:table-cell table:style-name="ce95"/>
          <table:table-cell table:style-name="ce98"/>
          <table:table-cell table:style-name="ce95"/>
          <table:table-cell table:number-columns-repeated="16337" table:style-name="ce89"/>
        </table:table-row>
        <table:table-row table:style-name="ro33">
          <table:covered-table-cell/>
          <table:table-cell office:value-type="string" table:style-name="ce540">
            <text:p>(<text:span text:style-name="T8">座</text:span>)</text:p>
          </table:table-cell>
          <table:table-cell office:value-type="string" table:style-name="ce540">
            <text:p>(<text:span text:style-name="T8">公尺</text:span>)</text:p>
          </table:table-cell>
          <table:table-cell office:value-type="string" table:style-name="ce541">
            <text:p>(<text:span text:style-name="T8">平方</text:span></text:p>
            <text:p><text:span text:style-name="T8">公尺</text:span>)</text:p>
          </table:table-cell>
          <table:table-cell office:value-type="string" table:style-name="ce540">
            <text:p>(<text:span text:style-name="T8">座</text:span>)</text:p>
          </table:table-cell>
          <table:table-cell office:value-type="string" table:style-name="ce540">
            <text:p>(<text:span text:style-name="T8">公尺</text:span>)</text:p>
          </table:table-cell>
          <table:table-cell office:value-type="string" table:style-name="ce541">
            <text:p>(<text:span text:style-name="T8">平方</text:span></text:p>
            <text:p><text:span text:style-name="T8">公尺</text:span>)</text:p>
          </table:table-cell>
          <table:table-cell office:value-type="string" table:style-name="ce540">
            <text:p>(<text:span text:style-name="T8">座</text:span>)</text:p>
          </table:table-cell>
          <table:table-cell office:value-type="string" table:style-name="ce540">
            <text:p>(<text:span text:style-name="T8">公尺</text:span>)</text:p>
          </table:table-cell>
          <table:table-cell office:value-type="string" table:style-name="ce541">
            <text:p>(<text:span text:style-name="T8">平方</text:span></text:p>
            <text:p><text:span text:style-name="T8">公尺</text:span>)</text:p>
          </table:table-cell>
          <table:table-cell office:value-type="string" table:style-name="ce540">
            <text:p>(<text:span text:style-name="T8">座</text:span>)</text:p>
          </table:table-cell>
          <table:table-cell office:value-type="string" table:style-name="ce540">
            <text:p>(<text:span text:style-name="T8">公尺</text:span>)</text:p>
          </table:table-cell>
          <table:table-cell office:value-type="string" table:style-name="ce541">
            <text:p>(<text:span text:style-name="T8">平方</text:span></text:p>
            <text:p><text:span text:style-name="T8">公尺</text:span>)</text:p>
          </table:table-cell>
          <table:table-cell office:value-type="string" table:style-name="ce540">
            <text:p>(<text:span text:style-name="T8">座</text:span>)</text:p>
          </table:table-cell>
          <table:table-cell office:value-type="string" table:style-name="ce540">
            <text:p>(<text:span text:style-name="T8">公尺</text:span>)</text:p>
          </table:table-cell>
          <table:table-cell office:value-type="string" table:style-name="ce541">
            <text:p>(<text:span text:style-name="T8">平方</text:span></text:p>
            <text:p><text:span text:style-name="T8">公尺</text:span>)</text:p>
          </table:table-cell>
          <table:table-cell office:value-type="string" table:style-name="ce540">
            <text:p>(<text:span text:style-name="T8">座</text:span>)</text:p>
          </table:table-cell>
          <table:table-cell office:value-type="string" table:style-name="ce540">
            <text:p>(<text:span text:style-name="T8">公尺</text:span>)</text:p>
          </table:table-cell>
          <table:table-cell office:value-type="string" table:style-name="ce541">
            <text:p>(<text:span text:style-name="T8">平方</text:span></text:p>
            <text:p><text:span text:style-name="T8">公尺</text:span>)</text:p>
          </table:table-cell>
          <table:table-cell office:value-type="string" table:style-name="ce540">
            <text:p>(<text:span text:style-name="T8">座</text:span>)</text:p>
          </table:table-cell>
          <table:table-cell office:value-type="string" table:style-name="ce540">
            <text:p>(<text:span text:style-name="T8">公尺</text:span>)</text:p>
          </table:table-cell>
          <table:table-cell office:value-type="string" table:style-name="ce541">
            <text:p>(<text:span text:style-name="T8">平方</text:span></text:p>
            <text:p><text:span text:style-name="T8">公尺</text:span>)</text:p>
          </table:table-cell>
          <table:table-cell office:value-type="string" table:style-name="ce540">
            <text:p>(<text:span text:style-name="T8">座</text:span>)</text:p>
          </table:table-cell>
          <table:table-cell office:value-type="string" table:style-name="ce540">
            <text:p>(<text:span text:style-name="T8">公尺</text:span>)</text:p>
          </table:table-cell>
          <table:table-cell office:value-type="string" table:style-name="ce541">
            <text:p>(<text:span text:style-name="T8">平方</text:span></text:p>
            <text:p><text:span text:style-name="T8">公尺</text:span>)</text:p>
          </table:table-cell>
          <table:table-cell office:value-type="string" table:style-name="ce540">
            <text:p>(<text:span text:style-name="T8">座</text:span>)</text:p>
          </table:table-cell>
          <table:table-cell office:value-type="string" table:style-name="ce540">
            <text:p>(<text:span text:style-name="T8">公尺</text:span>)</text:p>
          </table:table-cell>
          <table:table-cell office:value-type="string" table:style-name="ce541">
            <text:p>(<text:span text:style-name="T8">平方</text:span></text:p>
            <text:p><text:span text:style-name="T8">公尺</text:span>)</text:p>
          </table:table-cell>
          <table:table-cell office:value-type="string" table:style-name="ce540">
            <text:p>(<text:span text:style-name="T8">座</text:span>)</text:p>
          </table:table-cell>
          <table:table-cell office:value-type="string" table:style-name="ce540">
            <text:p>(<text:span text:style-name="T8">公尺</text:span>)</text:p>
          </table:table-cell>
          <table:table-cell office:value-type="string" table:style-name="ce542">
            <text:p>(<text:span text:style-name="T8">平方</text:span></text:p>
            <text:p><text:span text:style-name="T8">公尺</text:span>)</text:p>
          </table:table-cell>
          <table:table-cell table:style-name="ce543"/>
          <table:table-cell table:number-columns-repeated="4" table:style-name="ce544"/>
          <table:table-cell table:style-name="ce543"/>
          <table:table-cell table:number-columns-repeated="4" table:style-name="ce544"/>
          <table:table-cell table:style-name="ce543"/>
          <table:table-cell table:number-columns-repeated="4" table:style-name="ce544"/>
          <table:table-cell table:style-name="ce543"/>
          <table:table-cell table:number-columns-repeated="16337" table:style-name="ce89"/>
        </table:table-row>
        <table:table-row table:style-name="ro30">
          <table:table-cell office:value-type="string" table:style-name="ce100">
            <text:p><text:span text:style-name="T19">總計</text:span></text:p>
          </table:table-cell>
          <table:table-cell office:value-type="float" office:value="28" table:style-name="ce103">
            <text:p><text:s/>28<text:s/></text:p>
          </table:table-cell>
          <table:table-cell office:value-type="float" office:value="622.322" table:style-name="ce103">
            <text:p><text:s/>622<text:s/></text:p>
          </table:table-cell>
          <table:table-cell office:value-type="float" office:value="5189.8440000000001" table:style-name="ce103">
            <text:p><text:s/>5,190<text:s/></text:p>
          </table:table-cell>
          <table:table-cell table:number-columns-repeated="12" table:style-name="ce103"/>
          <table:table-cell office:value-type="float" office:value="28" table:style-name="ce103">
            <text:p><text:s/>28<text:s/></text:p>
          </table:table-cell>
          <table:table-cell office:value-type="float" office:value="622.322" table:style-name="ce103">
            <text:p><text:s/>622<text:s/></text:p>
          </table:table-cell>
          <table:table-cell office:value-type="float" office:value="5189.8440000000001" table:style-name="ce103">
            <text:p><text:s/>5,190<text:s/></text:p>
          </table:table-cell>
          <table:table-cell table:number-columns-repeated="12" table:style-name="ce101"/>
          <table:table-cell table:number-columns-repeated="16" table:style-name="ce545"/>
          <table:table-cell table:number-columns-repeated="16337" table:style-name="ce94"/>
        </table:table-row>
        <table:table-row table:style-name="ro34">
          <table:table-cell table:style-name="ce102"/>
          <table:table-cell table:number-columns-repeated="30" table:style-name="ce103"/>
          <table:table-cell table:number-columns-repeated="16" table:style-name="ce545"/>
          <table:table-cell table:number-columns-repeated="16337" table:style-name="ce94"/>
        </table:table-row>
        <table:table-row table:style-name="ro29">
          <table:table-cell table:style-name="ce102"/>
          <table:table-cell table:number-columns-repeated="30" table:style-name="ce103"/>
          <table:table-cell table:number-columns-repeated="16" table:style-name="ce545"/>
          <table:table-cell table:number-columns-repeated="16337" table:style-name="ce94"/>
        </table:table-row>
        <table:table-row table:style-name="ro7">
          <table:table-cell table:style-name="ce102"/>
          <table:table-cell table:number-columns-repeated="30" table:style-name="ce103"/>
          <table:table-cell table:number-columns-repeated="16" table:style-name="ce545"/>
          <table:table-cell table:number-columns-repeated="16337" table:style-name="ce94"/>
        </table:table-row>
        <table:table-row table:style-name="ro35">
          <table:table-cell table:style-name="ce102"/>
          <table:table-cell table:number-columns-repeated="30" table:style-name="ce103"/>
          <table:table-cell table:style-name="ce108"/>
          <table:table-cell table:number-columns-repeated="9" table:style-name="ce546"/>
          <table:table-cell table:number-columns-repeated="3" table:style-name="ce537"/>
          <table:table-cell table:number-columns-repeated="2" table:style-name="ce546"/>
          <table:table-cell table:style-name="ce537"/>
          <table:table-cell table:number-columns-repeated="16337" table:style-name="ce203"/>
        </table:table-row>
        <table:table-row table:style-name="ro35">
          <table:table-cell table:style-name="ce102"/>
          <table:table-cell table:number-columns-repeated="29" table:style-name="ce103"/>
          <table:table-cell table:style-name="ce43"/>
          <table:table-cell table:number-columns-repeated="16" table:style-name="ce546"/>
          <table:table-cell table:number-columns-repeated="16337" table:style-name="ce203"/>
        </table:table-row>
        <table:table-row table:style-name="ro36">
          <table:table-cell table:style-name="ce104"/>
          <table:table-cell table:number-columns-repeated="7" table:style-name="ce105"/>
          <table:table-cell table:number-columns-repeated="3" table:style-name="ce106"/>
          <table:table-cell table:number-columns-repeated="2" table:style-name="ce105"/>
          <table:table-cell table:number-columns-repeated="18" table:style-name="ce107"/>
          <table:table-cell table:number-columns-repeated="16" table:style-name="ce545"/>
          <table:table-cell table:number-columns-repeated="16337" table:style-name="ce94"/>
        </table:table-row>
        <table:table-row table:style-name="ro36">
          <table:table-cell office:value-type="string" table:style-name="ce200">
            <text:p><text:span text:style-name="T8">填表</text:span></text:p>
          </table:table-cell>
          <table:table-cell table:style-name="ce201"/>
          <table:table-cell table:style-name="ce202"/>
          <table:table-cell office:value-type="string" table:style-name="ce200">
            <text:p><text:span text:style-name="T8">審核</text:span></text:p>
          </table:table-cell>
          <table:table-cell table:number-columns-repeated="3" table:style-name="ce202"/>
          <table:table-cell table:style-name="ce108"/>
          <table:table-cell table:style-name="ce202"/>
          <table:table-cell office:value-type="string" table:style-name="ce202">
            <text:p><text:span text:style-name="T8">業務主管人員</text:span></text:p>
          </table:table-cell>
          <table:table-cell table:style-name="ce108"/>
          <table:table-cell table:number-columns-repeated="2" table:style-name="ce203"/>
          <table:table-cell table:number-columns-repeated="6" table:style-name="ce108"/>
          <table:table-cell office:value-type="string" table:style-name="ce108">
            <text:p><text:span text:style-name="T8">機關首長</text:span></text:p>
          </table:table-cell>
          <table:table-cell table:number-columns-repeated="3" table:style-name="ce108"/>
          <table:table-cell table:number-columns-repeated="4" table:style-name="ce203"/>
          <table:table-cell table:number-columns-repeated="2" table:style-name="ce202"/>
          <table:table-cell table:style-name="ce203"/>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 table:style-name="ce547"/>
          <table:table-cell table:number-columns-repeated="16337" table:style-name="ce110"/>
        </table:table-row>
        <table:table-row table:style-name="ro36">
          <table:table-cell table:style-name="ce200"/>
          <table:table-cell table:number-columns-repeated="2" table:style-name="ce203"/>
          <table:table-cell table:number-columns-repeated="4" table:style-name="ce202"/>
          <table:table-cell table:style-name="ce203"/>
          <table:table-cell table:style-name="ce202"/>
          <table:table-cell office:value-type="string" table:style-name="ce202">
            <text:p><text:span text:style-name="T8">主辦統計人員</text:span></text:p>
          </table:table-cell>
          <table:table-cell table:number-columns-repeated="21" table:style-name="ce203"/>
          <table:table-cell table:number-columns-repeated="16" table:style-name="ce547"/>
          <table:table-cell table:number-columns-repeated="16337" table:style-name="ce110"/>
        </table:table-row>
        <table:table-row table:style-name="ro36">
          <table:table-cell table:number-columns-repeated="31" table:style-name="ce94"/>
          <table:table-cell table:number-columns-repeated="16" table:style-name="ce548"/>
          <table:table-cell table:number-columns-repeated="16337" table:style-name="ce114"/>
        </table:table-row>
        <table:table-row table:style-name="ro25">
          <table:table-cell office:value-type="string" table:style-name="ce549">
            <text:p><text:span text:style-name="T8">資料來源：新建工程處、水利工程處、公園路燈工程管理處、衛生下水道工程處、大地工程處。</text:span></text:p>
          </table:table-cell>
          <table:table-cell table:style-name="ce109"/>
          <table:table-cell table:number-columns-repeated="29" table:style-name="ce110"/>
          <table:table-cell table:number-columns-repeated="16" table:style-name="ce550"/>
          <table:table-cell table:number-columns-repeated="16337" table:style-name="ce115"/>
        </table:table-row>
        <table:table-row table:style-name="ro14">
          <table:table-cell office:value-type="string" table:style-name="ce111">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style-name="ce112"/>
          <table:table-cell table:number-columns-repeated="29" table:style-name="ce110"/>
          <table:table-cell table:number-columns-repeated="16" table:style-name="ce551"/>
          <table:table-cell table:number-columns-repeated="16337" table:style-name="ce117"/>
        </table:table-row>
        <table:table-row table:style-name="ro37">
          <table:table-cell table:style-name="ce113"/>
          <table:table-cell table:number-columns-repeated="8" table:style-name="ce114"/>
          <table:table-cell table:number-columns-repeated="2" table:style-name="ce113"/>
          <table:table-cell table:number-columns-repeated="20" table:style-name="ce114"/>
          <table:table-cell table:number-columns-repeated="16" table:style-name="ce120"/>
          <table:table-cell table:number-columns-repeated="16337" table:style-name="ce119"/>
        </table:table-row>
        <table:table-row table:style-name="ro38">
          <table:table-cell office:value-type="string" table:number-columns-spanned="31" table:number-rows-spanned="1" table:style-name="ce936">
            <text:p>臺北市橋梁、地下道概況編製說明</text:p>
          </table:table-cell>
          <table:covered-table-cell table:number-columns-repeated="30"/>
          <table:table-cell table:number-columns-repeated="16" table:style-name="ce120"/>
          <table:table-cell table:number-columns-repeated="16337" table:style-name="ce119"/>
        </table:table-row>
        <table:table-row table:style-name="ro39">
          <table:table-cell table:number-columns-repeated="13" table:style-name="ce116"/>
          <table:table-cell table:number-columns-repeated="18" table:style-name="ce117"/>
          <table:table-cell table:number-columns-repeated="16" table:style-name="ce120"/>
          <table:table-cell table:number-columns-repeated="16337" table:style-name="ce119"/>
        </table:table-row>
        <table:table-row table:style-name="ro40">
          <table:table-cell office:value-type="string" table:style-name="ce118">
            <text:p><text:span text:style-name="T11">一、統計範圍及對象：</text:span></text:p>
          </table:table-cell>
          <table:table-cell table:number-columns-repeated="23" table:style-name="ce119"/>
          <table:table-cell table:number-columns-repeated="6" table:style-name="ce120"/>
          <table:table-cell table:style-name="ce119"/>
          <table:table-cell table:number-columns-repeated="16" table:style-name="ce124"/>
          <table:table-cell table:number-columns-repeated="16337" table:style-name="ce123"/>
        </table:table-row>
        <table:table-row table:style-name="ro40">
          <table:table-cell office:value-type="string" table:style-name="ce121">
            <text:p>　　　　以臺北市政府工務局權管之現有橋梁、地下道設施為統計對象。</text:p>
          </table:table-cell>
          <table:table-cell table:number-columns-repeated="30" table:style-name="ce119"/>
          <table:table-cell table:number-columns-repeated="16" table:style-name="ce120"/>
          <table:table-cell table:number-columns-repeated="16337" table:style-name="ce119"/>
        </table:table-row>
        <table:table-row table:style-name="ro40">
          <table:table-cell office:value-type="string" table:style-name="ce118">
            <text:p><text:span text:style-name="T11">二、統計標準時間：</text:span></text:p>
          </table:table-cell>
          <table:table-cell table:number-columns-repeated="30" table:style-name="ce119"/>
          <table:table-cell table:number-columns-repeated="16" table:style-name="ce120"/>
          <table:table-cell table:number-columns-repeated="16337" table:style-name="ce119"/>
        </table:table-row>
        <table:table-row table:style-name="ro40">
          <table:table-cell office:value-type="string" table:style-name="ce122">
            <text:p><text:span text:style-name="T11">　　　　以當年</text:span>6<text:span text:style-name="T11">月底、</text:span>12<text:span text:style-name="T11">月底之事實為準。</text:span></text:p>
          </table:table-cell>
          <table:table-cell table:number-columns-repeated="2" table:style-name="ce123"/>
          <table:table-cell table:style-name="ce124"/>
          <table:table-cell table:style-name="ce123"/>
          <table:table-cell table:style-name="ce124"/>
          <table:table-cell table:number-columns-repeated="25" table:style-name="ce123"/>
          <table:table-cell table:number-columns-repeated="16" table:style-name="ce120"/>
          <table:table-cell table:number-columns-repeated="16337" table:style-name="ce119"/>
        </table:table-row>
        <table:table-row table:style-name="ro40">
          <table:table-cell office:value-type="string" table:style-name="ce118">
            <text:p><text:span text:style-name="T11">三、分類標準：</text:span></text:p>
          </table:table-cell>
          <table:table-cell table:number-columns-repeated="30" table:style-name="ce119"/>
          <table:table-cell table:number-columns-repeated="16" table:style-name="ce120"/>
          <table:table-cell table:number-columns-repeated="16337" table:style-name="ce119"/>
        </table:table-row>
        <table:table-row table:style-name="ro40">
          <table:table-cell office:value-type="string" table:style-name="ce552">
            <text:p>　　　　縱行項目以橋梁、地下道為分類標準。</text:p>
          </table:table-cell>
          <table:table-cell table:number-columns-repeated="30" table:style-name="ce119"/>
          <table:table-cell table:number-columns-repeated="16" table:style-name="ce120"/>
          <table:table-cell table:number-columns-repeated="16337" table:style-name="ce119"/>
        </table:table-row>
        <table:table-row table:style-name="ro40">
          <table:table-cell office:value-type="string" table:style-name="ce127">
            <text:p><text:span text:style-name="T11">四、統計項目定義：</text:span></text:p>
          </table:table-cell>
          <table:table-cell table:number-columns-repeated="30" table:style-name="ce119"/>
          <table:table-cell table:number-columns-repeated="16" table:style-name="ce120"/>
          <table:table-cell table:number-columns-repeated="16337" table:style-name="ce119"/>
        </table:table-row>
        <table:table-row table:style-name="ro40">
          <table:table-cell office:value-type="string" table:style-name="ce118">
            <text:p><text:span text:style-name="T11">　　　　</text:span>(<text:span text:style-name="T11">一</text:span>)<text:span text:style-name="T11">橋梁：係指現有橋梁座數、長度及面積，但不計列新建已完工而尚未驗收接管部分。</text:span></text:p>
          </table:table-cell>
          <table:table-cell table:number-columns-repeated="30" table:style-name="ce119"/>
          <table:table-cell table:number-columns-repeated="16" table:style-name="ce120"/>
          <table:table-cell table:number-columns-repeated="16337" table:style-name="ce119"/>
        </table:table-row>
        <table:table-row table:style-name="ro40">
          <table:table-cell office:value-type="string" table:style-name="ce118">
            <text:p><text:span text:style-name="T11">　　　　</text:span>(<text:span text:style-name="T11">二</text:span>)<text:span text:style-name="T11">地下道：係指現有地下道座數、長度及面積，但不計列新建已完工而尚未驗收接管部分。</text:span></text:p>
          </table:table-cell>
          <table:table-cell table:number-columns-repeated="30" table:style-name="ce119"/>
          <table:table-cell table:number-columns-repeated="16" table:style-name="ce120"/>
          <table:table-cell table:number-columns-repeated="16337" table:style-name="ce119"/>
        </table:table-row>
        <table:table-row table:style-name="ro40">
          <table:table-cell office:value-type="string" table:style-name="ce128">
            <text:p><text:span text:style-name="T11">五、資料蒐集方法及編製程序：</text:span></text:p>
          </table:table-cell>
          <table:table-cell table:number-columns-repeated="30" table:style-name="ce119"/>
          <table:table-cell table:number-columns-repeated="16" table:style-name="ce120"/>
          <table:table-cell table:number-columns-repeated="16337" table:style-name="ce119"/>
        </table:table-row>
        <table:table-row table:style-name="ro41">
          <table:table-cell office:value-type="string" table:style-name="ce553">
            <text:p>　　　　由新建工程處、水利工程處、公園路燈工程管理處、衛生下水道工程處、大地工程處依相關資料整理編製後報送本局。</text:p>
          </table:table-cell>
          <table:table-cell table:number-columns-repeated="30" table:style-name="ce119"/>
          <table:table-cell table:number-columns-repeated="16" table:style-name="ce554"/>
          <table:table-cell table:number-columns-repeated="16337"/>
        </table:table-row>
        <table:table-row table:style-name="ro41">
          <table:table-cell office:value-type="string" table:style-name="ce118">
            <text:p><text:span text:style-name="T11">六、編送對象：</text:span></text:p>
          </table:table-cell>
          <table:table-cell table:number-columns-repeated="30" table:style-name="ce119"/>
          <table:table-cell table:number-columns-repeated="16" table:style-name="ce554"/>
          <table:table-cell table:number-columns-repeated="16337"/>
        </table:table-row>
        <table:table-row table:style-name="ro41">
          <table:table-cell office:value-type="string" table:style-name="ce119">
            <text:p><text:span text:style-name="T11">　　　　本表一式</text:span>4<text:span text:style-name="T11">份，</text:span>1<text:span text:style-name="T11">份送本府工務局統計室，</text:span>1<text:span text:style-name="T11">份送本府工務局督導科，</text:span>1<text:span text:style-name="T11">份送本處會計室，</text:span>1<text:span text:style-name="T11">份自存。</text:span></text:p>
          </table:table-cell>
          <table:table-cell table:number-columns-repeated="30" table:style-name="ce119"/>
          <table:table-cell table:number-columns-repeated="16" table:style-name="ce554"/>
          <table:table-cell table:number-columns-repeated="16337"/>
        </table:table-row>
        <table:table-row table:style-name="ro41">
          <table:table-cell office:value-type="string" table:style-name="ce119">
            <text:p><text:span text:style-name="T11">　　　　</text:span></text:p>
          </table:table-cell>
          <table:table-cell table:number-columns-repeated="30" table:style-name="ce119"/>
          <table:table-cell table:number-columns-repeated="16" table:style-name="ce554"/>
          <table:table-cell table:number-columns-repeated="16337"/>
        </table:table-row>
        <table:table-row table:number-rows-repeated="1048537" table:style-name="ro5">
          <table:table-cell table:number-columns-repeated="16384"/>
        </table:table-row>
      </table:table>
      <table:table table:name="合法拆遷(半35)" table:style-name="ta6">
        <table:table-column table:style-name="co36" table:default-cell-style-name="ce132"/>
        <table:table-column table:style-name="co21" table:number-columns-repeated="2" table:default-cell-style-name="ce132"/>
        <table:table-column table:style-name="co28" table:default-cell-style-name="ce132"/>
        <table:table-column table:style-name="co20" table:default-cell-style-name="ce132"/>
        <table:table-column table:style-name="co28" table:default-cell-style-name="ce132"/>
        <table:table-column table:style-name="co20" table:default-cell-style-name="ce132"/>
        <table:table-column table:style-name="co29" table:number-columns-repeated="2" table:default-cell-style-name="ce132"/>
        <table:table-column table:style-name="co37" table:default-cell-style-name="ce132"/>
        <table:table-column table:style-name="co25" table:number-columns-repeated="3" table:default-cell-style-name="ce132"/>
        <table:table-column table:style-name="co38" table:number-columns-repeated="3" table:default-cell-style-name="ce132"/>
        <table:table-column table:style-name="co39" table:default-cell-style-name="ce132"/>
        <table:table-column table:style-name="co1" table:number-columns-repeated="16367" table:default-cell-style-name="ce132"/>
        <table:table-row table:style-name="ro41">
          <table:table-cell office:value-type="string" table:style-name="ce555">
            <text:p>合法拆遷(半36)</text:p>
          </table:table-cell>
          <table:table-cell office:value-type="float" office:value="16" table:style-name="ce556">
            <text:p>16</text:p>
          </table:table-cell>
          <table:table-cell office:value-type="string" table:style-name="ce557">
            <text:p>？</text:p>
          </table:table-cell>
          <table:table-cell office:value-type="string" office:string-value="回目錄" table:formula="of:=HYPERLINK(&quot;#'內容目錄'!A1&quot;;&quot;回目錄&quot;)" table:style-name="ce558">
            <text:p>回目錄</text:p>
          </table:table-cell>
          <table:table-cell table:number-columns-repeated="11" table:style-name="ce132"/>
          <table:table-cell table:number-columns-repeated="2" table:style-name="ce559"/>
          <table:table-cell table:number-columns-repeated="16367" table:style-name="ce132"/>
        </table:table-row>
        <table:table-row table:style-name="ro11">
          <table:table-cell office:value-type="string" table:number-columns-spanned="1" table:number-rows-spanned="3" table:style-name="ce942">
            <text:p><text:span text:style-name="T8">公</text:span><text:s/><text:span text:style-name="T8">開</text:span><text:s/><text:span text:style-name="T8">類</text:span></text:p>
          </table:table-cell>
          <table:table-cell table:number-columns-repeated="12" table:style-name="ce560"/>
          <table:table-cell table:style-name="ce561"/>
          <table:table-cell office:value-type="string" table:number-columns-spanned="1" table:number-rows-spanned="5" table:style-name="ce942">
            <text:p><text:span text:style-name="T8">編製機關</text:span></text:p>
          </table:table-cell>
          <table:table-cell office:value-type="string" table:style-name="ce562">
            <text:p><text:span text:style-name="T8">新建工程處</text:span></text:p>
          </table:table-cell>
          <table:table-cell table:style-name="ce563"/>
          <table:table-cell table:number-columns-repeated="16367" table:style-name="ce560"/>
        </table:table-row>
        <table:table-row table:style-name="ro11">
          <table:covered-table-cell/>
          <table:table-cell table:number-columns-repeated="10" table:style-name="ce560"/>
          <table:table-cell table:style-name="ce564"/>
          <table:table-cell table:style-name="ce560"/>
          <table:table-cell table:style-name="ce565"/>
          <table:covered-table-cell/>
          <table:table-cell office:value-type="string" table:style-name="ce566">
            <text:p><text:span text:style-name="T8">水利工程處</text:span></text:p>
          </table:table-cell>
          <table:table-cell table:style-name="ce567"/>
          <table:table-cell table:number-columns-repeated="16367" table:style-name="ce560"/>
        </table:table-row>
        <table:table-row table:style-name="ro11">
          <table:covered-table-cell/>
          <table:table-cell table:number-columns-repeated="10" table:style-name="ce560"/>
          <table:table-cell table:style-name="ce568"/>
          <table:table-cell table:style-name="ce560"/>
          <table:table-cell table:style-name="ce565"/>
          <table:covered-table-cell/>
          <table:table-cell office:value-type="string" table:style-name="ce569">
            <text:p><text:span text:style-name="T8">衛生下水道工程處</text:span></text:p>
          </table:table-cell>
          <table:table-cell table:style-name="ce570"/>
          <table:table-cell table:number-columns-repeated="16367" table:style-name="ce560"/>
        </table:table-row>
        <table:table-row table:style-name="ro11">
          <table:table-cell office:value-type="string" table:number-columns-spanned="1" table:number-rows-spanned="3" table:style-name="ce942">
            <text:p><text:span text:style-name="T8">半</text:span><text:s/><text:span text:style-name="T8">年</text:span><text:s/><text:span text:style-name="T8">報</text:span></text:p>
          </table:table-cell>
          <table:table-cell table:number-columns-repeated="12" table:style-name="ce560"/>
          <table:table-cell table:style-name="ce565"/>
          <table:covered-table-cell/>
          <table:table-cell office:value-type="string" table:number-columns-spanned="2" table:number-rows-spanned="1" table:style-name="ce946">
            <text:p><text:span text:style-name="T8">公園路燈工程管理處</text:span></text:p>
          </table:table-cell>
          <table:covered-table-cell/>
          <table:table-cell table:number-columns-repeated="16367" table:style-name="ce560"/>
        </table:table-row>
        <table:table-row table:style-name="ro11">
          <table:covered-table-cell/>
          <table:table-cell table:number-columns-repeated="12" table:style-name="ce560"/>
          <table:table-cell table:style-name="ce565"/>
          <table:covered-table-cell/>
          <table:table-cell office:value-type="string" table:number-columns-spanned="2" table:number-rows-spanned="1" table:style-name="ce1304">
            <text:p>大地工程處</text:p>
          </table:table-cell>
          <table:covered-table-cell/>
          <table:table-cell table:number-columns-repeated="16367" table:style-name="ce560"/>
        </table:table-row>
        <table:table-row table:style-name="ro7">
          <table:covered-table-cell/>
          <table:table-cell office:value-type="string" table:style-name="ce130">
            <text:p><text:span text:style-name="T8">每半年終了</text:span>20<text:span text:style-name="T8">日內編報</text:span></text:p>
          </table:table-cell>
          <table:table-cell table:number-columns-repeated="11" table:style-name="ce571"/>
          <table:table-cell office:value-type="string" table:style-name="ce572">
            <text:p>109.11.25<text:span text:style-name="T8">北市主公統字第</text:span>1093012271<text:span text:style-name="T8">號函修訂</text:span></text:p>
          </table:table-cell>
          <table:table-cell office:value-type="string" table:style-name="ce573">
            <text:p><text:span text:style-name="T8">表</text:span><text:s text:c="4"/><text:span text:style-name="T8">號</text:span></text:p>
          </table:table-cell>
          <table:table-cell office:value-type="string" table:number-columns-spanned="2" table:number-rows-spanned="1" table:style-name="ce942">
            <text:p>20535-90-02-11</text:p>
          </table:table-cell>
          <table:covered-table-cell/>
          <table:table-cell table:style-name="ce574"/>
          <table:table-cell table:number-columns-repeated="16366" table:style-name="ce560"/>
        </table:table-row>
        <table:table-row table:style-name="ro31">
          <table:table-cell office:value-type="string" table:style-name="ce575">
            <text:p><text:span text:style-name="T16">臺北市合法建築物拆遷處理情形</text:span></text:p>
          </table:table-cell>
          <table:table-cell table:number-columns-repeated="14" table:style-name="ce575"/>
          <table:table-cell table:style-name="ce576"/>
          <table:table-cell table:style-name="ce575"/>
          <table:table-cell table:number-columns-repeated="16367" table:style-name="ce577"/>
        </table:table-row>
        <table:table-row table:style-name="ro7">
          <table:table-cell office:value-type="string" table:style-name="ce815">
            <text:p>中華民國111年下半年底</text:p>
          </table:table-cell>
          <table:table-cell table:number-columns-repeated="14" table:style-name="ce578"/>
          <table:table-cell table:style-name="ce579"/>
          <table:table-cell table:style-name="ce578"/>
          <table:table-cell table:number-columns-repeated="16367" table:style-name="ce560"/>
        </table:table-row>
        <table:table-row table:style-name="ro31">
          <table:table-cell office:value-type="string" table:number-columns-spanned="1" table:number-rows-spanned="3" table:style-name="ce1303">
            <text:p>工程別</text:p>
          </table:table-cell>
          <table:table-cell office:value-type="string" table:number-columns-spanned="2" table:number-rows-spanned="1" table:style-name="ce942">
            <text:p><text:span text:style-name="T8">人口搬遷</text:span></text:p>
          </table:table-cell>
          <table:covered-table-cell/>
          <table:table-cell office:value-type="string" table:number-columns-spanned="2" table:number-rows-spanned="1" table:style-name="ce942">
            <text:p><text:span text:style-name="T8">房屋全部拆除</text:span></text:p>
          </table:table-cell>
          <table:covered-table-cell/>
          <table:table-cell office:value-type="string" table:number-columns-spanned="2" table:number-rows-spanned="1" table:style-name="ce942">
            <text:p><text:span text:style-name="T8">房屋部份拆除</text:span></text:p>
          </table:table-cell>
          <table:covered-table-cell/>
          <table:table-cell office:value-type="string" table:number-columns-spanned="2" table:number-rows-spanned="1" table:style-name="ce942">
            <text:p><text:span text:style-name="T8">指導修復</text:span></text:p>
          </table:table-cell>
          <table:covered-table-cell/>
          <table:table-cell office:value-type="string" table:number-columns-spanned="1" table:number-rows-spanned="2" table:style-name="ce955">
            <text:p><text:span text:style-name="T8">工廠及營業設備遷移</text:span></text:p>
          </table:table-cell>
          <table:table-cell office:value-type="string" table:number-columns-spanned="1" table:number-rows-spanned="2" table:style-name="ce955">
            <text:p><text:span text:style-name="T8">農林</text:span></text:p>
            <text:p><text:span text:style-name="T8">作物</text:span></text:p>
          </table:table-cell>
          <table:table-cell office:value-type="string" table:number-columns-spanned="1" table:number-rows-spanned="2" table:style-name="ce955">
            <text:p><text:span text:style-name="T8">墳墓</text:span></text:p>
            <text:p><text:span text:style-name="T8">遷移</text:span></text:p>
          </table:table-cell>
          <table:table-cell office:value-type="string" table:number-columns-spanned="1" table:number-rows-spanned="2" table:style-name="ce955">
            <text:p><text:span text:style-name="T8">管線</text:span></text:p>
            <text:p><text:span text:style-name="T8">遷移</text:span></text:p>
          </table:table-cell>
          <table:table-cell office:value-type="string" table:number-columns-spanned="1" table:number-rows-spanned="2" table:style-name="ce955">
            <text:p><text:span text:style-name="T8">地上權或</text:span></text:p>
            <text:p><text:span text:style-name="T8">合法租賃權</text:span></text:p>
            <text:p><text:span text:style-name="T8">損失補助</text:span></text:p>
          </table:table-cell>
          <table:table-cell office:value-type="string" table:number-columns-spanned="1" table:number-rows-spanned="2" table:style-name="ce955">
            <text:p><text:span text:style-name="T8">營業拆遷損失補助</text:span></text:p>
          </table:table-cell>
          <table:table-cell office:value-type="string" table:number-columns-spanned="1" table:number-rows-spanned="2" table:style-name="ce955">
            <text:p><text:span text:style-name="T8">附屬雜項工作物</text:span></text:p>
          </table:table-cell>
          <table:table-cell office:value-type="string" table:number-columns-spanned="1" table:number-rows-spanned="2" table:style-name="ce1302">
            <text:p><text:span text:style-name="T8">補償費金額</text:span></text:p>
          </table:table-cell>
          <table:table-cell table:number-columns-repeated="16367" table:style-name="ce580"/>
        </table:table-row>
        <table:table-row table:style-name="ro16">
          <table:covered-table-cell/>
          <table:table-cell office:value-type="string" table:style-name="ce581">
            <text:p><text:span text:style-name="T8">戶口數</text:span></text:p>
          </table:table-cell>
          <table:table-cell office:value-type="string" table:style-name="ce582">
            <text:p><text:span text:style-name="T8">人口數</text:span></text:p>
          </table:table-cell>
          <table:table-cell office:value-type="string" table:style-name="ce582">
            <text:p><text:span text:style-name="T8">間數</text:span></text:p>
          </table:table-cell>
          <table:table-cell office:value-type="string" table:style-name="ce582">
            <text:p><text:span text:style-name="T8">面積</text:span></text:p>
          </table:table-cell>
          <table:table-cell office:value-type="string" table:style-name="ce582">
            <text:p><text:span text:style-name="T8">間數</text:span></text:p>
          </table:table-cell>
          <table:table-cell office:value-type="string" table:style-name="ce582">
            <text:p><text:span text:style-name="T8">面積</text:span></text:p>
          </table:table-cell>
          <table:table-cell office:value-type="string" table:style-name="ce582">
            <text:p><text:span text:style-name="T8">就地整建</text:span></text:p>
          </table:table-cell>
          <table:table-cell office:value-type="string" table:style-name="ce582">
            <text:p><text:span text:style-name="T8">門面修復</text:span></text:p>
          </table:table-cell>
          <table:covered-table-cell/>
          <table:covered-table-cell/>
          <table:covered-table-cell/>
          <table:covered-table-cell/>
          <table:covered-table-cell/>
          <table:covered-table-cell/>
          <table:covered-table-cell/>
          <table:covered-table-cell/>
          <table:table-cell table:number-columns-repeated="16367" table:style-name="ce580"/>
        </table:table-row>
        <table:table-row table:style-name="ro3">
          <table:covered-table-cell/>
          <table:table-cell office:value-type="string" table:style-name="ce583">
            <text:p>(<text:span text:style-name="T8">戶</text:span>)</text:p>
          </table:table-cell>
          <table:table-cell office:value-type="string" table:style-name="ce583">
            <text:p>(<text:span text:style-name="T8">人</text:span>)</text:p>
          </table:table-cell>
          <table:table-cell office:value-type="string" table:style-name="ce583">
            <text:p>(<text:span text:style-name="T8">間</text:span>)</text:p>
          </table:table-cell>
          <table:table-cell office:value-type="string" table:style-name="ce584">
            <text:p>(<text:span text:style-name="T25">平方</text:span></text:p>
            <text:p><text:span text:style-name="T25">公尺</text:span>)</text:p>
          </table:table-cell>
          <table:table-cell office:value-type="string" table:style-name="ce583">
            <text:p>(<text:span text:style-name="T8">間</text:span>)</text:p>
          </table:table-cell>
          <table:table-cell office:value-type="string" table:style-name="ce584">
            <text:p>(<text:span text:style-name="T25">平方</text:span></text:p>
            <text:p><text:span text:style-name="T25">公尺</text:span>)</text:p>
          </table:table-cell>
          <table:table-cell office:value-type="string" table:style-name="ce583">
            <text:p>(<text:span text:style-name="T8">件</text:span>)</text:p>
          </table:table-cell>
          <table:table-cell office:value-type="string" table:style-name="ce583">
            <text:p>(<text:span text:style-name="T8">件</text:span>)</text:p>
          </table:table-cell>
          <table:table-cell office:value-type="string" table:style-name="ce585">
            <text:p>(<text:span text:style-name="T8">件</text:span>)</text:p>
          </table:table-cell>
          <table:table-cell office:value-type="string" table:style-name="ce583">
            <text:p>(<text:span text:style-name="T8">件</text:span>)</text:p>
          </table:table-cell>
          <table:table-cell office:value-type="string" table:style-name="ce583">
            <text:p>(<text:span text:style-name="T8">件</text:span>)</text:p>
          </table:table-cell>
          <table:table-cell office:value-type="string" table:style-name="ce583">
            <text:p>(<text:span text:style-name="T8">件</text:span>)</text:p>
          </table:table-cell>
          <table:table-cell office:value-type="string" table:style-name="ce583">
            <text:p>(<text:span text:style-name="T8">件</text:span>)</text:p>
          </table:table-cell>
          <table:table-cell office:value-type="string" table:style-name="ce583">
            <text:p>(<text:span text:style-name="T8">件</text:span>)</text:p>
          </table:table-cell>
          <table:table-cell office:value-type="string" table:style-name="ce583">
            <text:p>(<text:span text:style-name="T8">件</text:span>)</text:p>
          </table:table-cell>
          <table:table-cell office:value-type="string" table:style-name="ce586">
            <text:p>(<text:span text:style-name="T8">千元</text:span>)</text:p>
          </table:table-cell>
          <table:table-cell table:number-columns-repeated="16367" table:style-name="ce580"/>
        </table:table-row>
        <table:table-row table:style-name="ro42">
          <table:table-cell office:value-type="string" table:style-name="ce587">
            <text:p><text:span text:style-name="T19">總計</text:span></text:p>
          </table:table-cell>
          <table:table-cell office:value-type="string" table:number-columns-spanned="16" table:number-rows-spanned="1" table:style-name="ce961">
            <text:p>本年無資料</text:p>
          </table:table-cell>
          <table:covered-table-cell table:number-columns-repeated="15"/>
          <table:table-cell table:number-columns-repeated="16367" table:style-name="ce588"/>
        </table:table-row>
        <table:table-row table:style-name="ro43">
          <table:table-cell office:value-type="string" table:style-name="ce589">
            <text:p>……………<text:span text:style-name="T8">工程</text:span></text:p>
          </table:table-cell>
          <table:table-cell table:number-columns-repeated="16" table:style-name="ce590"/>
          <table:table-cell table:number-columns-repeated="16367" table:style-name="ce560"/>
        </table:table-row>
        <table:table-row table:number-rows-repeated="6" table:style-name="ro43">
          <table:table-cell table:style-name="ce589"/>
          <table:table-cell table:number-columns-repeated="16" table:style-name="ce590"/>
          <table:table-cell table:number-columns-repeated="16367" table:style-name="ce560"/>
        </table:table-row>
        <table:table-row table:style-name="ro43">
          <table:table-cell table:style-name="ce591"/>
          <table:table-cell table:number-columns-repeated="16" table:style-name="ce592"/>
          <table:table-cell table:number-columns-repeated="16367" table:style-name="ce560"/>
        </table:table-row>
        <table:table-row table:style-name="ro12">
          <table:table-cell office:value-type="string" table:style-name="ce200">
            <text:p><text:span text:style-name="T8">填表</text:span></text:p>
          </table:table-cell>
          <table:table-cell table:style-name="ce201"/>
          <table:table-cell office:value-type="string" table:style-name="ce202">
            <text:p><text:span text:style-name="T8">審核</text:span></text:p>
          </table:table-cell>
          <table:table-cell table:style-name="ce200"/>
          <table:table-cell table:number-columns-repeated="2" table:style-name="ce202"/>
          <table:table-cell table:style-name="ce131"/>
          <table:table-cell office:value-type="string" table:style-name="ce202">
            <text:p><text:span text:style-name="T8">業務主管人員</text:span></text:p>
          </table:table-cell>
          <table:table-cell table:style-name="ce202"/>
          <table:table-cell table:style-name="ce131"/>
          <table:table-cell table:style-name="ce203"/>
          <table:table-cell office:value-type="string" table:style-name="ce131">
            <text:p><text:span text:style-name="T8">機關首長</text:span></text:p>
          </table:table-cell>
          <table:table-cell table:number-columns-repeated="2" table:style-name="ce131"/>
          <table:table-cell table:style-name="ce202"/>
          <table:table-cell table:style-name="ce203"/>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67" table:style-name="ce203"/>
        </table:table-row>
        <table:table-row table:style-name="ro12">
          <table:table-cell table:style-name="ce200"/>
          <table:table-cell table:number-columns-repeated="2" table:style-name="ce203"/>
          <table:table-cell table:number-columns-repeated="3" table:style-name="ce202"/>
          <table:table-cell table:style-name="ce203"/>
          <table:table-cell office:value-type="string" table:style-name="ce202">
            <text:p><text:span text:style-name="T8">主辦統計人員</text:span></text:p>
          </table:table-cell>
          <table:table-cell table:style-name="ce202"/>
          <table:table-cell table:number-columns-repeated="16375" table:style-name="ce203"/>
        </table:table-row>
        <table:table-row table:style-name="ro19">
          <table:table-cell table:number-columns-repeated="16384" table:style-name="ce560"/>
        </table:table-row>
        <table:table-row table:style-name="ro12">
          <table:table-cell office:value-type="string" table:style-name="ce593">
            <text:p>資料來源：新建工程處、水利工程處、衛生下水道工程處、公園路燈工程管理處、大地工程處。</text:p>
          </table:table-cell>
          <table:table-cell table:number-columns-repeated="16383" table:style-name="ce560"/>
        </table:table-row>
        <table:table-row table:style-name="ro12">
          <table:table-cell office:value-type="string" table:style-name="ce560">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number-columns-repeated="14" table:style-name="ce560"/>
          <table:table-cell table:style-name="ce594"/>
          <table:table-cell table:number-columns-repeated="16368" table:style-name="ce560"/>
        </table:table-row>
        <table:table-row table:style-name="ro6">
          <table:table-cell office:value-type="string" table:number-columns-spanned="17" table:number-rows-spanned="1" table:style-name="ce954">
            <text:p>臺北市合法建築物拆遷處理情形編製說明</text:p>
          </table:table-cell>
          <table:covered-table-cell table:number-columns-repeated="16"/>
          <table:table-cell table:number-columns-repeated="16367" table:style-name="ce595"/>
        </table:table-row>
        <table:table-row table:style-name="ro44">
          <table:table-cell table:style-name="ce596"/>
          <table:table-cell table:number-columns-repeated="14" table:style-name="ce597"/>
          <table:table-cell table:style-name="ce560"/>
          <table:table-cell table:number-columns-repeated="3" table:style-name="ce597"/>
          <table:table-cell table:number-columns-repeated="16365"/>
        </table:table-row>
        <table:table-row table:style-name="ro13">
          <table:table-cell office:value-type="string" table:style-name="ce132">
            <text:p><text:span text:style-name="T11">一、統計範圍及對象：</text:span></text:p>
          </table:table-cell>
          <table:table-cell table:number-columns-repeated="14" table:style-name="ce598"/>
          <table:table-cell table:style-name="ce560"/>
          <table:table-cell table:number-columns-repeated="16368" table:style-name="ce132"/>
        </table:table-row>
        <table:table-row table:style-name="ro13">
          <table:table-cell office:value-type="string" table:style-name="ce132">
            <text:p><text:span text:style-name="T11">　　　　凡臺北市都市計畫區內應公共工程建設之需要而拆遷之合法建築物處理情形均為統計對象。</text:span></text:p>
          </table:table-cell>
          <table:table-cell table:number-columns-repeated="14" table:style-name="ce598"/>
          <table:table-cell table:style-name="ce595"/>
          <table:table-cell table:number-columns-repeated="16368" table:style-name="ce132"/>
        </table:table-row>
        <table:table-row table:style-name="ro13">
          <table:table-cell office:value-type="string" table:style-name="ce132">
            <text:p><text:span text:style-name="T11">二、統計標準時間：</text:span></text:p>
          </table:table-cell>
          <table:table-cell table:number-columns-repeated="14" table:style-name="ce132"/>
          <table:table-cell table:style-name="ce597"/>
          <table:table-cell table:number-columns-repeated="16368" table:style-name="ce132"/>
        </table:table-row>
        <table:table-row table:style-name="ro13">
          <table:table-cell office:value-type="string" table:style-name="ce132">
            <text:p><text:s text:c="8"/><text:span text:style-name="T11">　　上半年以當年</text:span>1<text:span text:style-name="T11">月</text:span>1<text:span text:style-name="T11">日至</text:span>6<text:span text:style-name="T11">月</text:span>30<text:span text:style-name="T11">日之事實為準；下半年以當年</text:span>7<text:span text:style-name="T11">月</text:span>1<text:span text:style-name="T11">日至</text:span>12<text:span text:style-name="T11">月</text:span>31<text:span text:style-name="T11">日之事實為準。</text:span></text:p>
          </table:table-cell>
          <table:table-cell table:number-columns-repeated="14" table:style-name="ce132"/>
          <table:table-cell table:style-name="ce598"/>
          <table:table-cell table:number-columns-repeated="16368" table:style-name="ce132"/>
        </table:table-row>
        <table:table-row table:style-name="ro13">
          <table:table-cell office:value-type="string" table:style-name="ce132">
            <text:p><text:span text:style-name="T11">三、分類標準：</text:span></text:p>
          </table:table-cell>
          <table:table-cell table:number-columns-repeated="14" table:style-name="ce132"/>
          <table:table-cell table:style-name="ce598"/>
          <table:table-cell table:number-columns-repeated="16368"/>
        </table:table-row>
        <table:table-row table:style-name="ro13">
          <table:table-cell office:value-type="string" table:style-name="ce132">
            <text:p><text:span text:style-name="T11">　　　　</text:span>(<text:span text:style-name="T11">一</text:span>)<text:span text:style-name="T11">縱行項目以人口搬遷、房屋全部拆除、房屋部分拆除、指導修復、工廠及營業設備遷移、農林作物、墳墓遷移、管線拆遷、</text:span></text:p>
          </table:table-cell>
          <table:table-cell table:number-columns-repeated="16383" table:style-name="ce132"/>
        </table:table-row>
        <table:table-row table:style-name="ro13">
          <table:table-cell office:value-type="string" table:style-name="ce132">
            <text:p><text:s text:c="24"/><text:span text:style-name="T11">地上權或合法租賃權損失補助、營業拆遷損失補助、附屬雜項工作物、補償費金額為分類標準。</text:span></text:p>
          </table:table-cell>
          <table:table-cell table:number-columns-repeated="16383" table:style-name="ce132"/>
        </table:table-row>
        <table:table-row table:style-name="ro13">
          <table:table-cell office:value-type="string" table:style-name="ce132">
            <text:p><text:span text:style-name="T11">　　　　</text:span>(<text:span text:style-name="T11">二</text:span>)<text:span text:style-name="T11">橫列項目以工程別為分類標準。</text:span></text:p>
          </table:table-cell>
          <table:table-cell table:number-columns-repeated="16383" table:style-name="ce132"/>
        </table:table-row>
        <table:table-row table:style-name="ro13">
          <table:table-cell office:value-type="string" table:style-name="ce132">
            <text:p><text:span text:style-name="T11">四、統計項目定義：</text:span></text:p>
          </table:table-cell>
          <table:table-cell table:number-columns-repeated="16383" table:style-name="ce132"/>
        </table:table-row>
        <table:table-row table:style-name="ro13">
          <table:table-cell office:value-type="string" table:style-name="ce132">
            <text:p><text:span text:style-name="T11">　　　　</text:span>(<text:span text:style-name="T11">一</text:span>)<text:span text:style-name="T11">人口搬遷：係指建築物配合工程施工拆除，依其於拆遷公告二個月前在該址設有戶籍並有居住事實之現住人口。　　</text:span></text:p>
          </table:table-cell>
          <table:table-cell table:number-columns-repeated="16383" table:style-name="ce132"/>
        </table:table-row>
        <table:table-row table:style-name="ro13">
          <table:table-cell office:value-type="string" table:style-name="ce599">
            <text:p><text:span text:style-name="T11">　　　　</text:span>(<text:span text:style-name="T11">二</text:span>)<text:span text:style-name="T11">戶口數：以戶政事務所核發之戶口名簿為單位。</text:span></text:p>
          </table:table-cell>
          <table:table-cell table:number-columns-repeated="16383" table:style-name="ce132"/>
        </table:table-row>
        <table:table-row table:style-name="ro13">
          <table:table-cell office:value-type="string" table:style-name="ce132">
            <text:p><text:span text:style-name="T11">　　　　</text:span>(<text:span text:style-name="T11">三</text:span>)<text:span text:style-name="T11">人口數：戶口名簿內記載之設籍人口。</text:span></text:p>
          </table:table-cell>
          <table:table-cell table:number-columns-repeated="16383" table:style-name="ce132"/>
        </table:table-row>
        <table:table-row table:style-name="ro13">
          <table:table-cell office:value-type="string" table:style-name="ce132">
            <text:p><text:span text:style-name="T11">　　　　</text:span>(<text:span text:style-name="T11">四</text:span>)<text:span text:style-name="T11">房屋全部拆除：建築物全部位於工程施工範圍內者。</text:span></text:p>
          </table:table-cell>
          <table:table-cell table:number-columns-repeated="16383" table:style-name="ce132"/>
        </table:table-row>
        <table:table-row table:style-name="ro13">
          <table:table-cell office:value-type="string" table:style-name="ce132">
            <text:p><text:span text:style-name="T11">　　　　</text:span>(<text:span text:style-name="T11">五</text:span>)<text:span text:style-name="T11">房屋部份拆除：建築物僅部份位於工程施工範圍內者。</text:span></text:p>
          </table:table-cell>
          <table:table-cell table:number-columns-repeated="16383" table:style-name="ce132"/>
        </table:table-row>
        <table:table-row table:style-name="ro13">
          <table:table-cell office:value-type="string" table:style-name="ce132">
            <text:p><text:span text:style-name="T11">　　　　</text:span>(<text:span text:style-name="T11">六</text:span>)<text:span text:style-name="T11">間：建築物以戶政事務所編訂門牌為單位。</text:span></text:p>
          </table:table-cell>
          <table:table-cell table:number-columns-repeated="16383" table:style-name="ce132"/>
        </table:table-row>
        <table:table-row table:style-name="ro13">
          <table:table-cell office:value-type="string" table:style-name="ce132">
            <text:p><text:span text:style-name="T11">　　　　</text:span>(<text:span text:style-name="T11">七</text:span>)<text:span text:style-name="T11">面積：建築物配合施工拆除之面積。</text:span></text:p>
          </table:table-cell>
          <table:table-cell table:number-columns-repeated="16383" table:style-name="ce132"/>
        </table:table-row>
        <table:table-row table:style-name="ro13">
          <table:table-cell office:value-type="string" table:style-name="ce132">
            <text:p><text:span text:style-name="T11">　　　　</text:span>(<text:span text:style-name="T11">八</text:span>)<text:span text:style-name="T11">指導修復：建築物配合施工部份拆除，經核發拆遷修復證明者。</text:span></text:p>
          </table:table-cell>
          <table:table-cell table:number-columns-repeated="16383" table:style-name="ce132"/>
        </table:table-row>
        <table:table-row table:style-name="ro13">
          <table:table-cell office:value-type="string" table:style-name="ce132">
            <text:p><text:span text:style-name="T11">　　　　</text:span>(<text:span text:style-name="T11">九</text:span>)<text:span text:style-name="T11">就地整建：建築物經部份拆除，領有於該址整建修復證明。</text:span></text:p>
          </table:table-cell>
          <table:table-cell table:number-columns-repeated="16383" table:style-name="ce132"/>
        </table:table-row>
        <table:table-row table:style-name="ro13">
          <table:table-cell office:value-type="string" table:style-name="ce132">
            <text:p><text:span text:style-name="T11">　　　　</text:span>(<text:span text:style-name="T11">十</text:span>)<text:span text:style-name="T11">門面修復：建築物經部份拆除，依拆除面修復者。</text:span></text:p>
          </table:table-cell>
          <table:table-cell table:number-columns-repeated="16383" table:style-name="ce132"/>
        </table:table-row>
        <table:table-row table:style-name="ro13">
          <table:table-cell office:value-type="string" table:style-name="ce132">
            <text:p><text:span text:style-name="T11">　　　　</text:span>(<text:span text:style-name="T11">十一</text:span>)<text:span text:style-name="T11">工廠及營業設備遷移：建築拆除，該址為經營工廠及設備者。</text:span></text:p>
          </table:table-cell>
          <table:table-cell table:number-columns-repeated="16383" table:style-name="ce132"/>
        </table:table-row>
        <table:table-row table:style-name="ro13">
          <table:table-cell office:value-type="string" table:style-name="ce132">
            <text:p><text:span text:style-name="T11">　　　　</text:span>(<text:span text:style-name="T11">十二</text:span>)<text:span text:style-name="T11">農林作物：工程施工範圍內，應配合遷移之農林作物。</text:span></text:p>
          </table:table-cell>
          <table:table-cell table:number-columns-repeated="16383"/>
        </table:table-row>
        <table:table-row table:style-name="ro13">
          <table:table-cell office:value-type="string" table:style-name="ce132">
            <text:p><text:span text:style-name="T11">　　　　</text:span>(<text:span text:style-name="T11">十三</text:span>)<text:span text:style-name="T11">墳墓遷移：工程施工範圍內，應配合遷移之墳墓。</text:span></text:p>
          </table:table-cell>
          <table:table-cell table:number-columns-repeated="16383"/>
        </table:table-row>
        <table:table-row table:style-name="ro13">
          <table:table-cell office:value-type="string" table:style-name="ce132">
            <text:p><text:span text:style-name="T11">　　　　</text:span>(<text:span text:style-name="T11">十四</text:span>)<text:span text:style-name="T11">管線遷移：工程範圍內之電力、電信、自來水、瓦斯等管線有礙施工者，補助遷移。</text:span></text:p>
          </table:table-cell>
          <table:table-cell table:number-columns-repeated="16383"/>
        </table:table-row>
        <table:table-row table:style-name="ro13">
          <table:table-cell office:value-type="string" table:style-name="ce132">
            <text:p><text:span text:style-name="T11">　　　　</text:span>(<text:span text:style-name="T11">十五</text:span>)<text:span text:style-name="T11">地上權或合法租賃權損失補助：建物基地非被拆遷戶所有，係設定地上權或合法租賃，發給公告地價之</text:span>1/3<text:span text:style-name="T11">補助。</text:span></text:p>
          </table:table-cell>
          <table:table-cell table:number-columns-repeated="16383"/>
        </table:table-row>
        <table:table-row table:style-name="ro13">
          <table:table-cell office:value-type="string" table:style-name="ce132">
            <text:p><text:span text:style-name="T11">　　　　</text:span>(<text:span text:style-name="T11">十六</text:span>)<text:span text:style-name="T11">營業拆遷損失補助：建築物領有營業登記者，因拆除而無法繼續營業使用之損失補助。</text:span></text:p>
          </table:table-cell>
          <table:table-cell table:number-columns-repeated="16383"/>
        </table:table-row>
        <table:table-row table:style-name="ro13">
          <table:table-cell office:value-type="string" table:style-name="ce132">
            <text:p><text:span text:style-name="T11">　　　　</text:span>(<text:span text:style-name="T11">十七</text:span>)<text:span text:style-name="T11">附屬雜項工作物：附屬於主建築之各項工作物，如：圍牆、木造棚、水塔、鋼架棚、水泥地坪</text:span>……<text:span text:style-name="T11">等。</text:span></text:p>
          </table:table-cell>
          <table:table-cell table:number-columns-repeated="16383"/>
        </table:table-row>
        <table:table-row table:style-name="ro13">
          <table:table-cell office:value-type="string" table:style-name="ce132">
            <text:p><text:span text:style-name="T11">　　　　</text:span>(<text:span text:style-name="T11">十八</text:span>)<text:span text:style-name="T11">補償費金額：建築物拆除各項補償費之統計。</text:span></text:p>
          </table:table-cell>
          <table:table-cell table:number-columns-repeated="16383"/>
        </table:table-row>
        <table:table-row table:style-name="ro13">
          <table:table-cell office:value-type="string" table:style-name="ce132">
            <text:p><text:span text:style-name="T11">五、資料蒐集方法及編製程序：</text:span></text:p>
          </table:table-cell>
          <table:table-cell table:number-columns-repeated="16383"/>
        </table:table-row>
        <table:table-row table:style-name="ro45">
          <table:table-cell office:value-type="string" table:style-name="ce600">
            <text:p>　　　　新建工程處、水利工程處、衛生下水道工程處、公園路燈管理處及大地工程處依據有關公務登記之相關資料整理編製統計表後，送本局統計室。</text:p>
          </table:table-cell>
          <table:table-cell table:number-columns-repeated="16383"/>
        </table:table-row>
        <table:table-row table:style-name="ro13">
          <table:table-cell office:value-type="string" table:style-name="ce132">
            <text:p><text:span text:style-name="T11">六、編送對象：</text:span></text:p>
          </table:table-cell>
          <table:table-cell table:number-columns-repeated="16383"/>
        </table:table-row>
        <table:table-row table:style-name="ro13">
          <table:table-cell office:value-type="string" table:style-name="ce132">
            <text:p><text:span text:style-name="T11">　　　　本表一式</text:span>4<text:span text:style-name="T11">份，</text:span>1<text:span text:style-name="T11">份送本府工務局統計室、</text:span>1<text:span text:style-name="T11">份送本府工務局督導科、</text:span>1<text:span text:style-name="T11">份送本處會計室、</text:span>1<text:span text:style-name="T11">份自存。</text:span></text:p>
          </table:table-cell>
          <table:table-cell table:number-columns-repeated="16383"/>
        </table:table-row>
        <table:table-row table:number-rows-repeated="1048517" table:style-name="ro5">
          <table:table-cell table:number-columns-repeated="16384"/>
        </table:table-row>
        <table:named-expressions>
          <table:named-range table:name="Print_Area" table:cell-range-address="合法拆遷(半35).$A$1:合法拆遷(半35).$Q$59" table:base-cell-address="合法拆遷(半35).$A$1"/>
        </table:named-expressions>
      </table:table>
      <table:table table:name="認養(半36)" table:style-name="ta7">
        <table:table-column table:style-name="co40" table:default-cell-style-name="ce163"/>
        <table:table-column table:style-name="co41" table:default-cell-style-name="ce163"/>
        <table:table-column table:style-name="co42" table:default-cell-style-name="ce163"/>
        <table:table-column table:style-name="co43" table:default-cell-style-name="ce163"/>
        <table:table-column table:style-name="co9" table:default-cell-style-name="ce163"/>
        <table:table-column table:style-name="co44" table:default-cell-style-name="ce163"/>
        <table:table-column table:style-name="co9" table:default-cell-style-name="ce163"/>
        <table:table-column table:style-name="co23" table:default-cell-style-name="ce163"/>
        <table:table-column table:style-name="co45" table:default-cell-style-name="ce163"/>
        <table:table-column table:style-name="co46" table:default-cell-style-name="ce163"/>
        <table:table-column table:style-name="co9" table:default-cell-style-name="ce163"/>
        <table:table-column table:style-name="co44" table:default-cell-style-name="ce163"/>
        <table:table-column table:style-name="co47" table:default-cell-style-name="ce163"/>
        <table:table-column table:style-name="co32" table:default-cell-style-name="ce163"/>
        <table:table-column table:style-name="co48" table:default-cell-style-name="ce163"/>
        <table:table-column table:style-name="co49" table:default-cell-style-name="ce163"/>
        <table:table-column table:style-name="co50" table:number-columns-repeated="16368" table:default-cell-style-name="ce163"/>
        <table:table-row table:style-name="ro5">
          <table:table-cell office:value-type="string" table:style-name="ce601">
            <text:p>認養(半37)</text:p>
          </table:table-cell>
          <table:table-cell office:value-type="float" office:value="16" table:style-name="ce602">
            <text:p>16</text:p>
          </table:table-cell>
          <table:table-cell office:value-type="float" office:value="13" table:style-name="ce603">
            <text:p>13</text:p>
          </table:table-cell>
          <table:table-cell office:value-type="string" office:string-value="回目錄" table:formula="of:=HYPERLINK(&quot;#'內容目錄'!A1&quot;;&quot;回目錄&quot;)" table:style-name="ce604">
            <text:p>回目錄</text:p>
          </table:table-cell>
          <table:table-cell table:number-columns-repeated="16380" table:style-name="ce163"/>
        </table:table-row>
        <table:table-row table:style-name="ro46">
          <table:table-cell office:value-type="string" office:string-value="公開類" table:formula="of:=HYPERLINK(&quot;#'內容目錄'!A1&quot;;&quot;公開類&quot;)" table:style-name="ce133">
            <text:p>公開類</text:p>
          </table:table-cell>
          <table:table-cell table:style-name="ce134"/>
          <table:table-cell table:number-columns-repeated="11" table:style-name="ce135"/>
          <table:table-cell table:style-name="ce136"/>
          <table:table-cell office:value-type="string" table:style-name="ce137">
            <text:p><text:span text:style-name="T8">編製機關</text:span></text:p>
          </table:table-cell>
          <table:table-cell office:value-type="string" table:style-name="ce605">
            <text:p>新建工程處</text:p>
            <text:p>水利工程處</text:p>
            <text:p>公園路燈工程管理處</text:p>
            <text:p>大地工程處</text:p>
          </table:table-cell>
          <table:table-cell table:number-columns-repeated="2" table:style-name="ce606"/>
          <table:table-cell table:number-columns-repeated="16366"/>
        </table:table-row>
        <table:table-row table:style-name="ro12">
          <table:table-cell office:value-type="string" table:style-name="ce138">
            <text:p><text:span text:style-name="T8">半年報</text:span></text:p>
          </table:table-cell>
          <table:table-cell office:value-type="string" table:style-name="ce130">
            <text:p><text:span text:style-name="T8">每半年終了</text:span>20<text:span text:style-name="T8">日內編報</text:span></text:p>
          </table:table-cell>
          <table:table-cell table:number-columns-repeated="11" table:style-name="ce139"/>
          <table:table-cell office:value-type="string" table:style-name="ce572">
            <text:p>110.9.1<text:span text:style-name="T8">北市主公統字第</text:span>1103008287<text:span text:style-name="T8">號函修訂</text:span></text:p>
          </table:table-cell>
          <table:table-cell office:value-type="string" table:style-name="ce137">
            <text:p><text:span text:style-name="T8">表號</text:span></text:p>
          </table:table-cell>
          <table:table-cell office:value-type="string" table:style-name="ce137">
            <text:p>20535-90-05-11</text:p>
          </table:table-cell>
          <table:table-cell table:number-columns-repeated="2" table:style-name="ce606"/>
          <table:table-cell table:number-columns-repeated="16366"/>
        </table:table-row>
        <table:table-row table:style-name="ro22">
          <table:table-cell office:value-type="string" table:number-columns-spanned="16" table:number-rows-spanned="1" table:style-name="ce966">
            <text:p><text:span text:style-name="T16">臺北市政府工務局公共設施認養情形</text:span></text:p>
          </table:table-cell>
          <table:covered-table-cell table:number-columns-repeated="15"/>
          <table:table-cell table:number-columns-repeated="16368" table:style-name="ce163"/>
        </table:table-row>
        <table:table-row table:style-name="ro7">
          <table:table-cell office:value-type="string" table:number-columns-spanned="16" table:number-rows-spanned="1" table:style-name="ce1306">
            <text:p>中華民國111年下半年底</text:p>
          </table:table-cell>
          <table:covered-table-cell table:number-columns-repeated="15"/>
          <table:table-cell table:number-columns-repeated="16368" table:style-name="ce163"/>
        </table:table-row>
        <table:table-row table:style-name="ro12">
          <table:table-cell office:value-type="string" table:number-columns-spanned="1" table:number-rows-spanned="3" table:style-name="ce973">
            <text:p><text:span text:style-name="T8">行政區別</text:span></text:p>
          </table:table-cell>
          <table:table-cell office:value-type="string" table:number-columns-spanned="2" table:number-rows-spanned="1" table:style-name="ce971">
            <text:p><text:span text:style-name="T8">人行道認養</text:span></text:p>
          </table:table-cell>
          <table:covered-table-cell/>
          <table:table-cell office:value-type="string" table:number-columns-spanned="2" table:number-rows-spanned="1" table:style-name="ce963">
            <text:p>人行天橋認養</text:p>
          </table:table-cell>
          <table:covered-table-cell/>
          <table:table-cell office:value-type="string" table:number-columns-spanned="2" table:number-rows-spanned="1" table:style-name="ce971">
            <text:p><text:span text:style-name="T8">人行地下道認養</text:span></text:p>
          </table:table-cell>
          <table:covered-table-cell/>
          <table:table-cell office:value-type="string" table:number-columns-spanned="2" table:number-rows-spanned="1" table:style-name="ce971">
            <text:p><text:span text:style-name="T8">堤坡認養</text:span></text:p>
          </table:table-cell>
          <table:covered-table-cell/>
          <table:table-cell office:value-type="string" table:number-columns-spanned="2" table:number-rows-spanned="1" table:style-name="ce971">
            <text:p><text:span text:style-name="T8">河濱公園認養</text:span></text:p>
          </table:table-cell>
          <table:covered-table-cell/>
          <table:table-cell office:value-type="string" table:number-columns-spanned="2" table:number-rows-spanned="1" table:style-name="ce1307">
            <text:p>公園綠地認養</text:p>
          </table:table-cell>
          <table:covered-table-cell/>
          <table:table-cell office:value-type="string" table:number-columns-spanned="1" table:number-rows-spanned="3" table:style-name="ce1308">
            <text:p>行道樹</text:p>
            <text:p>認養</text:p>
            <text:p>(株)</text:p>
          </table:table-cell>
          <table:table-cell office:value-type="string" table:number-columns-spanned="2" table:number-rows-spanned="1" table:style-name="ce1305">
            <text:p>登山步道認捐及認養</text:p>
          </table:table-cell>
          <table:covered-table-cell/>
          <table:table-cell table:number-columns-repeated="16368" table:style-name="ce607"/>
        </table:table-row>
        <table:table-row table:style-name="ro12">
          <table:covered-table-cell/>
          <table:table-cell office:value-type="string" table:style-name="ce608">
            <text:p><text:span text:style-name="T8">件數</text:span></text:p>
          </table:table-cell>
          <table:table-cell office:value-type="string" table:style-name="ce608">
            <text:p><text:span text:style-name="T8">面積</text:span></text:p>
          </table:table-cell>
          <table:table-cell office:value-type="string" table:style-name="ce608">
            <text:p><text:span text:style-name="T8">座數</text:span></text:p>
          </table:table-cell>
          <table:table-cell office:value-type="string" table:style-name="ce608">
            <text:p><text:span text:style-name="T8">面積</text:span></text:p>
          </table:table-cell>
          <table:table-cell office:value-type="string" table:style-name="ce608">
            <text:p><text:span text:style-name="T8">座數</text:span></text:p>
          </table:table-cell>
          <table:table-cell office:value-type="string" table:style-name="ce608">
            <text:p><text:span text:style-name="T8">面積</text:span></text:p>
          </table:table-cell>
          <table:table-cell office:value-type="string" table:style-name="ce608">
            <text:p><text:span text:style-name="T8">數量</text:span></text:p>
          </table:table-cell>
          <table:table-cell office:value-type="string" table:style-name="ce608">
            <text:p><text:span text:style-name="T8">面積</text:span></text:p>
          </table:table-cell>
          <table:table-cell office:value-type="string" table:style-name="ce608">
            <text:p><text:span text:style-name="T8">件數</text:span></text:p>
          </table:table-cell>
          <table:table-cell office:value-type="string" table:style-name="ce608">
            <text:p><text:span text:style-name="T8">面積</text:span></text:p>
          </table:table-cell>
          <table:table-cell office:value-type="string" table:style-name="ce140">
            <text:p><text:span text:style-name="T8">數量</text:span></text:p>
          </table:table-cell>
          <table:table-cell office:value-type="string" table:style-name="ce140">
            <text:p><text:span text:style-name="T8">面積</text:span></text:p>
          </table:table-cell>
          <table:covered-table-cell/>
          <table:table-cell office:value-type="string" table:style-name="ce608">
            <text:p><text:span text:style-name="T8">人數</text:span></text:p>
          </table:table-cell>
          <table:table-cell office:value-type="string" table:style-name="ce609">
            <text:p><text:span text:style-name="T8">面積</text:span></text:p>
          </table:table-cell>
          <table:table-cell table:number-columns-repeated="16368" table:style-name="ce607"/>
        </table:table-row>
        <table:table-row table:style-name="ro12">
          <table:covered-table-cell/>
          <table:table-cell office:value-type="string" table:style-name="ce610">
            <text:p>(<text:span text:style-name="T8">件</text:span>)</text:p>
          </table:table-cell>
          <table:table-cell office:value-type="string" table:style-name="ce610">
            <text:p>(<text:span text:style-name="T8">平方公尺</text:span>)</text:p>
          </table:table-cell>
          <table:table-cell office:value-type="string" table:style-name="ce610">
            <text:p>(<text:span text:style-name="T8">座</text:span>)</text:p>
          </table:table-cell>
          <table:table-cell office:value-type="string" table:style-name="ce610">
            <text:p>(<text:span text:style-name="T8">平方公尺</text:span>)</text:p>
          </table:table-cell>
          <table:table-cell office:value-type="string" table:style-name="ce610">
            <text:p>(<text:span text:style-name="T8">座</text:span>)</text:p>
          </table:table-cell>
          <table:table-cell office:value-type="string" table:style-name="ce610">
            <text:p>(<text:span text:style-name="T8">平方公尺</text:span>)</text:p>
          </table:table-cell>
          <table:table-cell office:value-type="string" table:style-name="ce610">
            <text:p>(<text:span text:style-name="T8">處</text:span>)</text:p>
          </table:table-cell>
          <table:table-cell office:value-type="string" table:style-name="ce610">
            <text:p>(<text:span text:style-name="T8">平方公尺</text:span>)</text:p>
          </table:table-cell>
          <table:table-cell office:value-type="string" table:style-name="ce610">
            <text:p>(<text:span text:style-name="T8">件</text:span>)</text:p>
          </table:table-cell>
          <table:table-cell office:value-type="string" table:style-name="ce610">
            <text:p>(<text:span text:style-name="T8">平方公尺</text:span>)</text:p>
          </table:table-cell>
          <table:table-cell office:value-type="string" table:style-name="ce138">
            <text:p>(<text:span text:style-name="T8">處</text:span>)</text:p>
          </table:table-cell>
          <table:table-cell office:value-type="string" table:style-name="ce138">
            <text:p>(<text:span text:style-name="T8">平方公尺</text:span>)</text:p>
          </table:table-cell>
          <table:covered-table-cell/>
          <table:table-cell office:value-type="string" table:style-name="ce610">
            <text:p>(<text:span text:style-name="T8">人</text:span>)</text:p>
          </table:table-cell>
          <table:table-cell office:value-type="string" table:style-name="ce611">
            <text:p>(<text:span text:style-name="T8">平方公尺</text:span>)</text:p>
          </table:table-cell>
          <table:table-cell table:number-columns-repeated="16368" table:style-name="ce607"/>
        </table:table-row>
        <table:table-row table:style-name="ro11">
          <table:table-cell office:value-type="string" table:style-name="ce141">
            <text:p><text:span text:style-name="T19">總計</text:span></text:p>
          </table:table-cell>
          <table:table-cell office:value-type="string" table:number-columns-spanned="15" table:number-rows-spanned="1" table:style-name="ce961">
            <text:p>本年無資料</text:p>
          </table:table-cell>
          <table:covered-table-cell table:number-columns-repeated="14"/>
          <table:table-cell table:number-columns-repeated="16368" table:style-name="ce163"/>
        </table:table-row>
        <table:table-row table:style-name="ro11">
          <table:table-cell office:value-type="string" table:style-name="ce142">
            <text:p><text:span text:style-name="T8">松山區</text:span></text:p>
          </table:table-cell>
          <table:table-cell table:number-columns-repeated="15" table:style-name="ce135"/>
          <table:table-cell table:number-columns-repeated="16368" table:style-name="ce163"/>
        </table:table-row>
        <table:table-row table:style-name="ro11">
          <table:table-cell office:value-type="string" table:style-name="ce142">
            <text:p><text:span text:style-name="T8">信義區</text:span></text:p>
          </table:table-cell>
          <table:table-cell table:number-columns-repeated="15" table:style-name="ce135"/>
          <table:table-cell table:number-columns-repeated="16368" table:style-name="ce163"/>
        </table:table-row>
        <table:table-row table:style-name="ro11">
          <table:table-cell office:value-type="string" table:style-name="ce142">
            <text:p><text:span text:style-name="T8">大安區</text:span></text:p>
          </table:table-cell>
          <table:table-cell table:number-columns-repeated="15" table:style-name="ce135"/>
          <table:table-cell table:number-columns-repeated="16368" table:style-name="ce163"/>
        </table:table-row>
        <table:table-row table:style-name="ro11">
          <table:table-cell office:value-type="string" table:style-name="ce142">
            <text:p><text:span text:style-name="T8">中山區</text:span></text:p>
          </table:table-cell>
          <table:table-cell table:number-columns-repeated="15" table:style-name="ce135"/>
          <table:table-cell table:number-columns-repeated="16368" table:style-name="ce163"/>
        </table:table-row>
        <table:table-row table:style-name="ro11">
          <table:table-cell office:value-type="string" table:style-name="ce142">
            <text:p><text:span text:style-name="T8">中正區</text:span></text:p>
          </table:table-cell>
          <table:table-cell table:number-columns-repeated="15" table:style-name="ce135"/>
          <table:table-cell table:number-columns-repeated="16368" table:style-name="ce163"/>
        </table:table-row>
        <table:table-row table:style-name="ro11">
          <table:table-cell office:value-type="string" table:style-name="ce142">
            <text:p><text:span text:style-name="T8">大同區</text:span></text:p>
          </table:table-cell>
          <table:table-cell table:number-columns-repeated="15" table:style-name="ce135"/>
          <table:table-cell table:number-columns-repeated="16368" table:style-name="ce163"/>
        </table:table-row>
        <table:table-row table:style-name="ro11">
          <table:table-cell office:value-type="string" table:style-name="ce142">
            <text:p><text:span text:style-name="T8">萬華區</text:span></text:p>
          </table:table-cell>
          <table:table-cell table:number-columns-repeated="15" table:style-name="ce135"/>
          <table:table-cell table:number-columns-repeated="16368" table:style-name="ce163"/>
        </table:table-row>
        <table:table-row table:style-name="ro11">
          <table:table-cell office:value-type="string" table:style-name="ce142">
            <text:p><text:span text:style-name="T8">文山區</text:span></text:p>
          </table:table-cell>
          <table:table-cell table:number-columns-repeated="15" table:style-name="ce135"/>
          <table:table-cell table:number-columns-repeated="16368"/>
        </table:table-row>
        <table:table-row table:style-name="ro11">
          <table:table-cell office:value-type="string" table:style-name="ce142">
            <text:p><text:span text:style-name="T8">南港區</text:span></text:p>
          </table:table-cell>
          <table:table-cell table:number-columns-repeated="15" table:style-name="ce135"/>
          <table:table-cell table:number-columns-repeated="16368"/>
        </table:table-row>
        <table:table-row table:style-name="ro11">
          <table:table-cell office:value-type="string" table:style-name="ce142">
            <text:p><text:span text:style-name="T8">內湖區</text:span></text:p>
          </table:table-cell>
          <table:table-cell table:number-columns-repeated="15" table:style-name="ce135"/>
          <table:table-cell table:number-columns-repeated="16368"/>
        </table:table-row>
        <table:table-row table:style-name="ro11">
          <table:table-cell office:value-type="string" table:style-name="ce142">
            <text:p><text:span text:style-name="T8">士林區</text:span></text:p>
          </table:table-cell>
          <table:table-cell table:number-columns-repeated="15" table:style-name="ce135"/>
          <table:table-cell table:number-columns-repeated="16368"/>
        </table:table-row>
        <table:table-row table:style-name="ro11">
          <table:table-cell office:value-type="string" table:style-name="ce143">
            <text:p><text:span text:style-name="T8">北投區</text:span></text:p>
          </table:table-cell>
          <table:table-cell table:number-columns-repeated="15" table:style-name="ce139"/>
          <table:table-cell table:number-columns-repeated="16368"/>
        </table:table-row>
        <table:table-row table:style-name="ro14">
          <table:table-cell office:value-type="string" table:style-name="ce144">
            <text:p><text:span text:style-name="T8">填表</text:span></text:p>
          </table:table-cell>
          <table:table-cell table:style-name="ce145"/>
          <table:table-cell table:style-name="ce146"/>
          <table:table-cell office:value-type="string" table:style-name="ce144">
            <text:p><text:span text:style-name="T8">審核</text:span></text:p>
          </table:table-cell>
          <table:table-cell table:style-name="ce147"/>
          <table:table-cell table:number-columns-repeated="2" table:style-name="ce146"/>
          <table:table-cell office:value-type="string" table:style-name="ce144">
            <text:p><text:span text:style-name="T8">業務主管人員</text:span></text:p>
          </table:table-cell>
          <table:table-cell table:style-name="ce147"/>
          <table:table-cell table:number-columns-repeated="3" table:style-name="ce148"/>
          <table:table-cell office:value-type="string" table:style-name="ce144">
            <text:p><text:span text:style-name="T8">機關首長</text:span></text:p>
          </table:table-cell>
          <table:table-cell table:style-name="ce144"/>
          <table:table-cell table:style-name="ce146"/>
          <table:table-cell office:value-type="string" table:style-name="ce826">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68" table:style-name="ce177"/>
        </table:table-row>
        <table:table-row table:style-name="ro14">
          <table:table-cell table:number-columns-repeated="2" table:style-name="ce149"/>
          <table:table-cell table:style-name="ce146"/>
          <table:table-cell table:number-columns-repeated="2" table:style-name="ce147"/>
          <table:table-cell table:number-columns-repeated="2" table:style-name="ce146"/>
          <table:table-cell office:value-type="string" table:style-name="ce144">
            <text:p><text:span text:style-name="T8">主辦統計人員</text:span></text:p>
          </table:table-cell>
          <table:table-cell table:style-name="ce147"/>
          <table:table-cell table:number-columns-repeated="7" table:style-name="ce146"/>
          <table:table-cell table:number-columns-repeated="16368" table:style-name="ce177"/>
        </table:table-row>
        <table:table-row table:style-name="ro47">
          <table:table-cell table:number-columns-repeated="2" table:style-name="ce150"/>
          <table:table-cell table:number-columns-repeated="3" table:style-name="ce151"/>
          <table:table-cell table:style-name="ce152"/>
          <table:table-cell table:number-columns-repeated="6" table:style-name="ce153"/>
          <table:table-cell table:number-columns-repeated="4" table:style-name="ce151"/>
          <table:table-cell table:number-columns-repeated="16368" table:style-name="ce612"/>
        </table:table-row>
        <table:table-row table:style-name="ro14">
          <table:table-cell office:value-type="string" table:style-name="ce154">
            <text:p><text:span text:style-name="T8">資料來源：新建工程處、水利工程處、公園路燈工程管理處及大地工程處。</text:span></text:p>
          </table:table-cell>
          <table:table-cell table:style-name="ce154"/>
          <table:table-cell table:number-columns-repeated="14" table:style-name="ce155"/>
          <table:table-cell table:number-columns-repeated="16368" table:style-name="ce613"/>
        </table:table-row>
        <table:table-row table:style-name="ro14">
          <table:table-cell office:value-type="string" table:style-name="ce154">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style-name="ce154"/>
          <table:table-cell table:number-columns-repeated="3" table:style-name="ce156"/>
          <table:table-cell table:number-columns-repeated="11" table:style-name="ce155"/>
          <table:table-cell table:number-columns-repeated="16368" table:style-name="ce613"/>
        </table:table-row>
        <table:table-row table:style-name="ro48">
          <table:table-cell office:value-type="string" table:number-columns-spanned="16" table:number-rows-spanned="1" table:style-name="ce965">
            <text:p>臺北市政府工務局公共設施認養情形編製說明</text:p>
          </table:table-cell>
          <table:covered-table-cell table:number-columns-repeated="15"/>
          <table:table-cell table:number-columns-repeated="16368" table:style-name="ce614"/>
        </table:table-row>
        <table:table-row table:style-name="ro11">
          <table:table-cell office:value-type="string" table:style-name="ce157">
            <text:p><text:span text:style-name="T11">一、統計範圍及對象：</text:span></text:p>
          </table:table-cell>
          <table:table-cell table:number-columns-repeated="15" table:style-name="ce157"/>
          <table:table-cell table:number-columns-repeated="16368" table:style-name="ce615"/>
        </table:table-row>
        <table:table-row table:style-name="ro11">
          <table:table-cell office:value-type="string" table:style-name="ce616">
            <text:p>　　　　凡臺北市都市計畫區內由本局權責業務轄管開放認養之公共設施均為統計對象。</text:p>
          </table:table-cell>
          <table:table-cell table:number-columns-repeated="15" table:style-name="ce157"/>
          <table:table-cell table:number-columns-repeated="16368" table:style-name="ce615"/>
        </table:table-row>
        <table:table-row table:style-name="ro11">
          <table:table-cell office:value-type="string" table:style-name="ce157">
            <text:p><text:span text:style-name="T11">二、統計標準時間：</text:span></text:p>
          </table:table-cell>
          <table:table-cell table:number-columns-repeated="15" table:style-name="ce157"/>
          <table:table-cell table:number-columns-repeated="16368" table:style-name="ce615"/>
        </table:table-row>
        <table:table-row table:style-name="ro11">
          <table:table-cell office:value-type="string" table:style-name="ce157">
            <text:p><text:span text:style-name="T11">　　　　上半年以當年</text:span>6<text:span text:style-name="T11">月底之事實為準；下半年以</text:span>12<text:span text:style-name="T11">月底之事實為準。</text:span></text:p>
          </table:table-cell>
          <table:table-cell table:number-columns-repeated="15" table:style-name="ce157"/>
          <table:table-cell table:number-columns-repeated="16368" table:style-name="ce615"/>
        </table:table-row>
        <table:table-row table:style-name="ro11">
          <table:table-cell office:value-type="string" table:style-name="ce157">
            <text:p><text:span text:style-name="T11">三、分類標準：</text:span></text:p>
          </table:table-cell>
          <table:table-cell table:number-columns-repeated="15" table:style-name="ce157"/>
          <table:table-cell table:number-columns-repeated="16368" table:style-name="ce615"/>
        </table:table-row>
        <table:table-row table:style-name="ro11">
          <table:table-cell office:value-type="string" table:style-name="ce159">
            <text:p><text:span text:style-name="T11">　　　　</text:span><text:span text:style-name="T7">(</text:span><text:span text:style-name="T11">一</text:span><text:span text:style-name="T7">)</text:span><text:span text:style-name="T11">縱行項目以人行道認養、人行天橋認養、人行地下道認養、堤坡認養、河濱公園認養、公園綠地認養、行道樹認養、</text:span></text:p>
          </table:table-cell>
          <table:table-cell table:number-columns-repeated="15" table:style-name="ce157"/>
          <table:table-cell table:number-columns-repeated="16368" table:style-name="ce615"/>
        </table:table-row>
        <table:table-row table:style-name="ro11">
          <table:table-cell office:value-type="string" table:style-name="ce160">
            <text:p>　　 <text:s text:c="8"/>　 <text:s text:c="2"/>登山步道認捐及認養為分類標準。</text:p>
          </table:table-cell>
          <table:table-cell table:number-columns-repeated="12" table:style-name="ce161"/>
          <table:table-cell table:style-name="ce162"/>
          <table:table-cell table:number-columns-repeated="2" table:style-name="ce161"/>
          <table:table-cell table:number-columns-repeated="16368" table:style-name="ce211"/>
        </table:table-row>
        <table:table-row table:style-name="ro11">
          <table:table-cell office:value-type="string" table:style-name="ce157">
            <text:p><text:span text:style-name="T11">　　　　</text:span>(<text:span text:style-name="T11">二</text:span>)<text:span text:style-name="T11">橫列項目以行政區為分類標準。</text:span></text:p>
          </table:table-cell>
          <table:table-cell table:number-columns-repeated="15" table:style-name="ce157"/>
          <table:table-cell table:number-columns-repeated="16368" table:style-name="ce615"/>
        </table:table-row>
        <table:table-row table:style-name="ro11">
          <table:table-cell office:value-type="string" table:style-name="ce157">
            <text:p><text:span text:style-name="T11">四、統計項目定義：</text:span></text:p>
          </table:table-cell>
          <table:table-cell table:number-columns-repeated="15" table:style-name="ce157"/>
          <table:table-cell table:number-columns-repeated="16368" table:style-name="ce615"/>
        </table:table-row>
        <table:table-row table:style-name="ro11">
          <table:table-cell office:value-type="string" table:style-name="ce157">
            <text:p><text:span text:style-name="T11">　　　　</text:span>(<text:span text:style-name="T11">一</text:span>)<text:span text:style-name="T11">公共設施：為滿足市民或機構之運輸、遊憩、教育、醫療等方面之需要而作之公用建設。</text:span></text:p>
          </table:table-cell>
          <table:table-cell table:number-columns-repeated="15" table:style-name="ce157"/>
          <table:table-cell table:number-columns-repeated="16368" table:style-name="ce615"/>
        </table:table-row>
        <table:table-row table:style-name="ro11">
          <table:table-cell office:value-type="string" table:style-name="ce157">
            <text:p><text:span text:style-name="T11">　　　　</text:span>(<text:span text:style-name="T11">二</text:span>)<text:span text:style-name="T11">人行道認養：由民眾或民間企業申請認養新建工程處權管之人行道。</text:span></text:p>
          </table:table-cell>
          <table:table-cell table:number-columns-repeated="15" table:style-name="ce157"/>
          <table:table-cell table:number-columns-repeated="16368" table:style-name="ce615"/>
        </table:table-row>
        <table:table-row table:style-name="ro11">
          <table:table-cell office:value-type="string" table:style-name="ce159">
            <text:p><text:span text:style-name="T11">　　　　</text:span><text:span text:style-name="T7">(</text:span><text:span text:style-name="T11">三</text:span><text:span text:style-name="T7">)</text:span><text:span text:style-name="T11">人行天橋認養：由民間企業申請認養新建工程處權管之人行天橋。</text:span></text:p>
          </table:table-cell>
          <table:table-cell table:number-columns-repeated="15" table:style-name="ce157"/>
          <table:table-cell table:number-columns-repeated="16368" table:style-name="ce615"/>
        </table:table-row>
        <table:table-row table:style-name="ro11">
          <table:table-cell office:value-type="string" table:style-name="ce157">
            <text:p><text:span text:style-name="T11">　　　　</text:span>(<text:span text:style-name="T11">四</text:span>)<text:span text:style-name="T11">人行地下道認養：由民間企業申請認養新建工程處權管之人行地下道。</text:span></text:p>
          </table:table-cell>
          <table:table-cell table:number-columns-repeated="15" table:style-name="ce157"/>
          <table:table-cell table:number-columns-repeated="16368" table:style-name="ce615"/>
        </table:table-row>
        <table:table-row table:style-name="ro11">
          <table:table-cell office:value-type="string" table:style-name="ce157">
            <text:p><text:span text:style-name="T11">　　　　</text:span>(<text:span text:style-name="T11">五</text:span>)<text:span text:style-name="T11">堤坡認養：堤防兩側的傾斜成坡部分之認養。</text:span></text:p>
          </table:table-cell>
          <table:table-cell table:number-columns-repeated="15" table:style-name="ce157"/>
          <table:table-cell table:number-columns-repeated="16368" table:style-name="ce615"/>
        </table:table-row>
        <table:table-row table:style-name="ro11">
          <table:table-cell office:value-type="string" table:style-name="ce157">
            <text:p><text:span text:style-name="T11">　　　　</text:span>(<text:span text:style-name="T11">六</text:span>)<text:span text:style-name="T11">河濱公園認養：河濱公園其公地及相關設施之認養，認養件數為當年</text:span>6<text:span text:style-name="T11">月底、</text:span>12<text:span text:style-name="T11">月底之有效契約件數。</text:span></text:p>
          </table:table-cell>
          <table:table-cell table:number-columns-repeated="15" table:style-name="ce157"/>
          <table:table-cell table:number-columns-repeated="16368" table:style-name="ce615"/>
        </table:table-row>
        <table:table-row table:style-name="ro11">
          <table:table-cell office:value-type="string" table:style-name="ce159">
            <text:p><text:span text:style-name="T11">　　　　</text:span><text:span text:style-name="T7">(</text:span><text:span text:style-name="T11">七</text:span><text:span text:style-name="T7">)</text:span><text:span text:style-name="T11">公園綠地認養：公園、綠地、兒童遊樂場、廣場、配合其他公共工程興建或其他依法令設置供公眾遊憩之場地</text:span></text:p>
          </table:table-cell>
          <table:table-cell table:number-columns-repeated="15" table:style-name="ce157"/>
          <table:table-cell table:number-columns-repeated="16368" table:style-name="ce615"/>
        </table:table-row>
        <table:table-row table:style-name="ro11">
          <table:table-cell office:value-type="string" table:style-name="ce158">
            <text:p><text:s text:c="11"/>地由人民、機關、團體、法人認養。</text:p>
          </table:table-cell>
          <table:table-cell table:number-columns-repeated="15" table:style-name="ce157"/>
          <table:table-cell table:number-columns-repeated="16368" table:style-name="ce615"/>
        </table:table-row>
        <table:table-row table:style-name="ro11">
          <table:table-cell office:value-type="string" table:style-name="ce159">
            <text:p><text:span text:style-name="T11">　　　　</text:span><text:span text:style-name="T7">(</text:span><text:span text:style-name="T11">八</text:span><text:span text:style-name="T7">)</text:span><text:span text:style-name="T11">行道樹認養：本市道路綠帶及廣場上栽植之樹木由人民、機關、團體、法人認養。</text:span></text:p>
          </table:table-cell>
          <table:table-cell table:number-columns-repeated="15" table:style-name="ce157"/>
          <table:table-cell table:number-columns-repeated="16368" table:style-name="ce615"/>
        </table:table-row>
        <table:table-row table:style-name="ro11">
          <table:table-cell office:value-type="string" table:style-name="ce159">
            <text:p><text:span text:style-name="T11">　　　　</text:span><text:span text:style-name="T7">(</text:span><text:span text:style-name="T11">九</text:span><text:span text:style-name="T7">)</text:span><text:span text:style-name="T11">登山步道認捐及認養：以現有列管步道系統設施為標的，如區位導覽圖、獨立指示牌誌、資源解說牌、觀景平臺、休憩平臺、涼亭、</text:span></text:p>
          </table:table-cell>
          <table:table-cell table:number-columns-repeated="15" table:style-name="ce157"/>
          <table:table-cell table:number-columns-repeated="16368" table:style-name="ce615"/>
        </table:table-row>
        <table:table-row table:style-name="ro11">
          <table:table-cell office:value-type="string" table:style-name="ce157">
            <text:p><text:s text:c="31"/><text:span text:style-name="T11">公廁、鋪面改善等。</text:span></text:p>
          </table:table-cell>
          <table:table-cell table:number-columns-repeated="15" table:style-name="ce157"/>
          <table:table-cell table:number-columns-repeated="16368" table:style-name="ce615"/>
        </table:table-row>
        <table:table-row table:style-name="ro11">
          <table:table-cell office:value-type="string" table:style-name="ce157">
            <text:p><text:span text:style-name="T11">五、資料蒐集方法及編製程序：</text:span></text:p>
          </table:table-cell>
          <table:table-cell table:number-columns-repeated="15" table:style-name="ce157"/>
          <table:table-cell table:number-columns-repeated="16368" table:style-name="ce615"/>
        </table:table-row>
        <table:table-row table:style-name="ro11">
          <table:table-cell office:value-type="string" table:style-name="ce247">
            <text:p>　　　　新建工程處、水利工程處、公園路燈管理處及大地工程處依據有關公務登記之相關資料整理編製統計表後，送本局統計室。</text:p>
          </table:table-cell>
          <table:table-cell table:number-columns-repeated="15" table:style-name="ce1"/>
          <table:table-cell table:number-columns-repeated="16368" table:style-name="ce132"/>
        </table:table-row>
        <table:table-row table:style-name="ro11">
          <table:table-cell office:value-type="string" table:style-name="ce157">
            <text:p><text:span text:style-name="T11">六、編送對象：</text:span></text:p>
          </table:table-cell>
          <table:table-cell table:number-columns-repeated="15" table:style-name="ce157"/>
          <table:table-cell table:number-columns-repeated="16368" table:style-name="ce615"/>
        </table:table-row>
        <table:table-row table:style-name="ro11">
          <table:table-cell office:value-type="string" table:style-name="ce157">
            <text:p><text:span text:style-name="T11">　　　　本表一式</text:span>4<text:span text:style-name="T11">份，</text:span>1<text:span text:style-name="T11">份送本府工務局統計室、</text:span>1<text:span text:style-name="T11">份送本府工務局督導科、</text:span>1<text:span text:style-name="T11">份送本處會計室、</text:span>1<text:span text:style-name="T11">份自存。</text:span></text:p>
          </table:table-cell>
          <table:table-cell table:number-columns-repeated="15" table:style-name="ce157"/>
          <table:table-cell table:number-columns-repeated="16368" table:style-name="ce615"/>
        </table:table-row>
        <table:table-row table:number-rows-repeated="12" table:style-name="ro30">
          <table:table-cell table:number-columns-repeated="16384" table:style-name="ce163"/>
        </table:table-row>
        <table:table-row table:number-rows-repeated="1048513" table:style-name="ro5">
          <table:table-cell table:number-columns-repeated="16384"/>
        </table:table-row>
      </table:table>
      <table:table table:name="保安林(年1)" table:style-name="ta2">
        <table:table-column table:style-name="co51" table:default-cell-style-name="ce213"/>
        <table:table-column table:style-name="co52" table:default-cell-style-name="ce214"/>
        <table:table-column table:style-name="co32" table:number-columns-repeated="4" table:default-cell-style-name="ce214"/>
        <table:table-column table:style-name="co32" table:number-columns-repeated="6" table:default-cell-style-name="ce213"/>
        <table:table-column table:style-name="co53" table:default-cell-style-name="ce215"/>
        <table:table-column table:style-name="co53" table:default-cell-style-name="ce213"/>
        <table:table-column table:style-name="co17" table:number-columns-repeated="16370" table:default-cell-style-name="ce213"/>
        <table:table-row table:style-name="ro6">
          <table:table-cell office:value-type="string" office:string-value="公開類" table:formula="of:=HYPERLINK(&quot;#'內容目錄'!A1&quot;;&quot;公開類&quot;)" table:style-name="ce164">
            <text:p>公開類</text:p>
          </table:table-cell>
          <table:table-cell office:value-type="string" table:style-name="ce165">
            <text:p><text:span text:style-name="T8">大地工程處次年</text:span>2<text:span text:style-name="T8">月</text:span>10<text:span text:style-name="T8">日前編報</text:span></text:p>
          </table:table-cell>
          <table:table-cell table:number-columns-repeated="5" table:style-name="ce166"/>
          <table:table-cell table:number-columns-repeated="4" table:style-name="ce167"/>
          <table:table-cell office:value-type="string" table:style-name="ce168">
            <text:p><text:span text:style-name="T8">編製機關</text:span></text:p>
          </table:table-cell>
          <table:table-cell office:value-type="string" table:number-columns-spanned="2" table:number-rows-spanned="1" table:style-name="ce1309">
            <text:p><text:span text:style-name="T8">臺北市政府工務局</text:span></text:p>
            <text:p><text:span text:style-name="T8">大地工程處</text:span></text:p>
          </table:table-cell>
          <table:covered-table-cell/>
          <table:table-cell table:number-columns-repeated="16370" table:style-name="ce167"/>
        </table:table-row>
        <table:table-row table:style-name="ro49">
          <table:table-cell office:value-type="string" table:style-name="ce169">
            <text:p><text:span text:style-name="T8">年</text:span><text:s text:c="4"/><text:span text:style-name="T8">報</text:span></text:p>
          </table:table-cell>
          <table:table-cell office:value-type="string" table:style-name="ce28">
            <text:p><text:span text:style-name="T8">工務局次年</text:span>2<text:span text:style-name="T8">月底前彙報</text:span></text:p>
          </table:table-cell>
          <table:table-cell table:number-columns-repeated="4" table:style-name="ce170"/>
          <table:table-cell table:style-name="ce171"/>
          <table:table-cell table:number-columns-repeated="3" table:style-name="ce172"/>
          <table:table-cell office:value-type="string" table:style-name="ce66">
            <text:p>106.11.15<text:span text:style-name="T8">北市主公統字第</text:span>10631465700<text:span text:style-name="T8">號函修訂</text:span></text:p>
          </table:table-cell>
          <table:table-cell office:value-type="string" table:style-name="ce168">
            <text:p><text:span text:style-name="T8">表</text:span><text:s text:c="4"/><text:span text:style-name="T8">號</text:span></text:p>
          </table:table-cell>
          <table:table-cell office:value-type="string" table:number-columns-spanned="2" table:number-rows-spanned="1" table:style-name="ce1310">
            <text:p>11231-00-02</text:p>
          </table:table-cell>
          <table:covered-table-cell/>
          <table:table-cell table:number-columns-repeated="16370" table:style-name="ce167"/>
        </table:table-row>
        <table:table-row table:style-name="ro22">
          <table:table-cell office:value-type="string" table:number-columns-spanned="14" table:number-rows-spanned="1" table:style-name="ce983">
            <text:p><text:span text:style-name="T16">臺北市保安林面積</text:span></text:p>
          </table:table-cell>
          <table:covered-table-cell table:number-columns-repeated="13"/>
          <table:table-cell table:number-columns-repeated="16370" table:style-name="ce173"/>
        </table:table-row>
        <table:table-row table:style-name="ro7">
          <table:table-cell table:style-name="ce172"/>
          <table:table-cell table:number-columns-repeated="3" table:style-name="ce174"/>
          <table:table-cell office:value-type="string" table:number-columns-spanned="6" table:number-rows-spanned="1" table:style-name="ce987">
            <text:p><text:span text:style-name="T8">中華民國</text:span><text:span text:style-name="T39">111</text:span><text:span text:style-name="T8">年</text:span></text:p>
          </table:table-cell>
          <table:covered-table-cell table:number-columns-repeated="5"/>
          <table:table-cell table:style-name="ce174"/>
          <table:table-cell table:number-columns-repeated="2" table:style-name="ce175"/>
          <table:table-cell office:value-type="string" table:style-name="ce176">
            <text:p><text:span text:style-name="T8">單位：公頃</text:span></text:p>
          </table:table-cell>
          <table:table-cell table:number-columns-repeated="16370" table:style-name="ce177"/>
        </table:table-row>
        <table:table-row table:style-name="ro33">
          <table:table-cell office:value-type="string" table:style-name="ce178">
            <text:p><text:span text:style-name="T8">行政區別</text:span></text:p>
          </table:table-cell>
          <table:table-cell office:value-type="string" table:style-name="ce179">
            <text:p><text:span text:style-name="T8">總計</text:span></text:p>
          </table:table-cell>
          <table:table-cell office:value-type="string" table:style-name="ce180">
            <text:p><text:span text:style-name="T8">水源</text:span></text:p>
            <text:p><text:span text:style-name="T8">涵養林</text:span></text:p>
          </table:table-cell>
          <table:table-cell office:value-type="string" table:style-name="ce180">
            <text:p><text:span text:style-name="T8">土砂</text:span></text:p>
            <text:p><text:span text:style-name="T8">扞止林</text:span></text:p>
          </table:table-cell>
          <table:table-cell office:value-type="string" table:style-name="ce181">
            <text:p><text:span text:style-name="T8">飛砂</text:span></text:p>
            <text:p><text:span text:style-name="T8">防止林</text:span></text:p>
          </table:table-cell>
          <table:table-cell office:value-type="string" table:style-name="ce180">
            <text:p><text:span text:style-name="T8">防風林</text:span></text:p>
          </table:table-cell>
          <table:table-cell office:value-type="string" table:style-name="ce180">
            <text:p><text:span text:style-name="T8">風景林</text:span></text:p>
          </table:table-cell>
          <table:table-cell office:value-type="string" table:style-name="ce180">
            <text:p><text:span text:style-name="T8">潮害</text:span></text:p>
            <text:p><text:span text:style-name="T8">防備林</text:span></text:p>
          </table:table-cell>
          <table:table-cell office:value-type="string" table:style-name="ce180">
            <text:p><text:span text:style-name="T8">水害</text:span></text:p>
            <text:p><text:span text:style-name="T8">防備林</text:span></text:p>
          </table:table-cell>
          <table:table-cell office:value-type="string" table:style-name="ce180">
            <text:p><text:span text:style-name="T8">漁業林</text:span></text:p>
          </table:table-cell>
          <table:table-cell office:value-type="string" table:style-name="ce182">
            <text:p><text:span text:style-name="T8">墜石</text:span></text:p>
            <text:p><text:span text:style-name="T8">防止林</text:span></text:p>
          </table:table-cell>
          <table:table-cell office:value-type="string" table:style-name="ce180">
            <text:p><text:span text:style-name="T8">衛生</text:span></text:p>
            <text:p><text:span text:style-name="T8">保健林</text:span></text:p>
          </table:table-cell>
          <table:table-cell office:value-type="string" table:style-name="ce181">
            <text:p><text:span text:style-name="T8">自然</text:span></text:p>
            <text:p><text:span text:style-name="T8">保育林</text:span></text:p>
          </table:table-cell>
          <table:table-cell office:value-type="string" table:style-name="ce183">
            <text:p><text:span text:style-name="T8">備註</text:span></text:p>
          </table:table-cell>
          <table:table-cell table:number-columns-repeated="16370" table:style-name="ce167"/>
        </table:table-row>
        <table:table-row table:style-name="ro50">
          <table:table-cell office:value-type="string" table:style-name="ce184">
            <text:p><text:span text:style-name="T19">總</text:span><text:s text:c="2"/><text:span text:style-name="T19">計</text:span></text:p>
          </table:table-cell>
          <table:table-cell office:value-type="float" office:value="2528.0100000000002" table:formula="of:=SUM([.B7:.B18])" table:style-name="ce767">
            <text:p><text:s/>2,528.01<text:s/></text:p>
          </table:table-cell>
          <table:table-cell office:value-type="float" office:value="1894.51" table:formula="of:=SUM([.C7:.C18])" table:style-name="ce768">
            <text:p><text:s/>1,894.51<text:s/></text:p>
          </table:table-cell>
          <table:table-cell office:value-type="float" office:value="365.75" table:formula="of:=SUM([.D7:.D18])" table:style-name="ce768">
            <text:p><text:s/>365.75<text:s/></text:p>
          </table:table-cell>
          <table:table-cell office:value-type="float" office:value="0" table:formula="of:=SUM([.E7:.E18])" table:style-name="ce768">
            <text:p><text:s/>-<text:s/></text:p>
          </table:table-cell>
          <table:table-cell office:value-type="float" office:value="0" table:formula="of:=SUM([.F7:.F18])" table:style-name="ce768">
            <text:p><text:s/>-<text:s/></text:p>
          </table:table-cell>
          <table:table-cell office:value-type="float" office:value="267.75" table:formula="of:=SUM([.G7:.G18])" table:style-name="ce768">
            <text:p><text:s/>267.75<text:s/></text:p>
          </table:table-cell>
          <table:table-cell office:value-type="float" office:value="0" table:formula="of:=SUM([.H7:.H18])" table:style-name="ce768">
            <text:p><text:s/>-<text:s/></text:p>
          </table:table-cell>
          <table:table-cell office:value-type="float" office:value="0" table:formula="of:=SUM([.I7:.I18])" table:style-name="ce768">
            <text:p><text:s/>-<text:s/></text:p>
          </table:table-cell>
          <table:table-cell office:value-type="float" office:value="0" table:formula="of:=SUM([.J7:.J18])" table:style-name="ce768">
            <text:p><text:s/>-<text:s/></text:p>
          </table:table-cell>
          <table:table-cell office:value-type="float" office:value="0" table:formula="of:=SUM([.K7:.K18])" table:style-name="ce768">
            <text:p><text:s/>-<text:s/></text:p>
          </table:table-cell>
          <table:table-cell office:value-type="float" office:value="0" table:formula="of:=SUM([.L7:.L18])" table:style-name="ce768">
            <text:p><text:s/>-<text:s/></text:p>
          </table:table-cell>
          <table:table-cell office:value-type="float" office:value="0" table:formula="of:=SUM([.M7:.M18])" table:style-name="ce768">
            <text:p><text:s/>-<text:s/></text:p>
          </table:table-cell>
          <table:table-cell office:value-type="float" office:value="0" table:formula="of:=SUM([.N7:.N18])" table:style-name="ce768">
            <text:p><text:s/>-<text:s/></text:p>
          </table:table-cell>
          <table:table-cell table:number-columns-repeated="16370" table:style-name="ce177"/>
        </table:table-row>
        <table:table-row table:style-name="ro50">
          <table:table-cell office:value-type="string" table:style-name="ce189">
            <text:p><text:span text:style-name="T8">松山區</text:span></text:p>
          </table:table-cell>
          <table:table-cell office:value-type="float" office:value="0" table:formula="of:=SUM([.C7:.N7])" table:style-name="ce765">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table:number-columns-repeated="16370" table:style-name="ce177"/>
        </table:table-row>
        <table:table-row table:style-name="ro50">
          <table:table-cell office:value-type="string" table:style-name="ce189">
            <text:p><text:span text:style-name="T8">信義區</text:span></text:p>
          </table:table-cell>
          <table:table-cell office:value-type="float" office:value="70.47" table:formula="of:=SUM([.C8:.N8])" table:style-name="ce765">
            <text:p><text:s/>70.47<text:s/></text:p>
          </table:table-cell>
          <table:table-cell office:value-type="float" office:value="70.47" table:style-name="ce769">
            <text:p><text:s/>70.47<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table:number-columns-repeated="16370" table:style-name="ce177"/>
        </table:table-row>
        <table:table-row table:style-name="ro50">
          <table:table-cell office:value-type="string" table:style-name="ce189">
            <text:p><text:span text:style-name="T8">大安區</text:span></text:p>
          </table:table-cell>
          <table:table-cell office:value-type="float" office:value="0" table:formula="of:=SUM([.C9:.N9])" table:style-name="ce765">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table:number-columns-repeated="16370" table:style-name="ce177"/>
        </table:table-row>
        <table:table-row table:style-name="ro50">
          <table:table-cell office:value-type="string" table:style-name="ce189">
            <text:p><text:span text:style-name="T8">中山區</text:span></text:p>
          </table:table-cell>
          <table:table-cell office:value-type="float" office:value="120.4" table:formula="of:=SUM([.C10:.N10])" table:style-name="ce765">
            <text:p><text:s/>120.40<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120.4" table:style-name="ce769">
            <text:p><text:s/>120.40<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table:number-columns-repeated="16370" table:style-name="ce177"/>
        </table:table-row>
        <table:table-row table:style-name="ro50">
          <table:table-cell office:value-type="string" table:style-name="ce189">
            <text:p><text:span text:style-name="T8">中正區</text:span></text:p>
          </table:table-cell>
          <table:table-cell office:value-type="float" office:value="0" table:formula="of:=SUM([.C11:.N11])" table:style-name="ce765">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table:number-columns-repeated="16370" table:style-name="ce177"/>
        </table:table-row>
        <table:table-row table:style-name="ro50">
          <table:table-cell office:value-type="string" table:style-name="ce189">
            <text:p><text:span text:style-name="T8">大同區</text:span></text:p>
          </table:table-cell>
          <table:table-cell office:value-type="float" office:value="0" table:formula="of:=SUM([.C12:.N12])" table:style-name="ce765">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table:number-columns-repeated="16370" table:style-name="ce177"/>
        </table:table-row>
        <table:table-row table:style-name="ro50">
          <table:table-cell office:value-type="string" table:style-name="ce189">
            <text:p><text:span text:style-name="T8">萬華區</text:span></text:p>
          </table:table-cell>
          <table:table-cell office:value-type="float" office:value="0" table:formula="of:=SUM([.C13:.N13])" table:style-name="ce765">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table:number-columns-repeated="16370" table:style-name="ce177"/>
        </table:table-row>
        <table:table-row table:style-name="ro50">
          <table:table-cell office:value-type="string" table:style-name="ce189">
            <text:p><text:span text:style-name="T8">文山區</text:span></text:p>
          </table:table-cell>
          <table:table-cell office:value-type="float" office:value="11.4" table:formula="of:=SUM([.C14:.N14])" table:style-name="ce765">
            <text:p><text:s/>11.40<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11.4" table:style-name="ce769">
            <text:p><text:s/>11.40<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table:number-columns-repeated="16370" table:style-name="ce177"/>
        </table:table-row>
        <table:table-row table:style-name="ro50">
          <table:table-cell office:value-type="string" table:style-name="ce189">
            <text:p><text:span text:style-name="T8">南港區</text:span></text:p>
          </table:table-cell>
          <table:table-cell office:value-type="float" office:value="59.31" table:formula="of:=SUM([.C15:.N15])" table:style-name="ce765">
            <text:p><text:s/>59.31<text:s/></text:p>
          </table:table-cell>
          <table:table-cell office:value-type="float" office:value="59.31" table:style-name="ce769">
            <text:p><text:s/>59.31<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table:number-columns-repeated="16370" table:style-name="ce177"/>
        </table:table-row>
        <table:table-row table:style-name="ro50">
          <table:table-cell office:value-type="string" table:style-name="ce189">
            <text:p><text:span text:style-name="T8">內湖區</text:span></text:p>
          </table:table-cell>
          <table:table-cell office:value-type="float" office:value="5.0199999999999996" table:formula="of:=SUM([.C16:.N16])" table:style-name="ce765">
            <text:p><text:s/>5.02<text:s/></text:p>
          </table:table-cell>
          <table:table-cell office:value-type="float" office:value="5.0199999999999996" table:style-name="ce769">
            <text:p><text:s/>5.02<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table:number-columns-repeated="16370" table:style-name="ce177"/>
        </table:table-row>
        <table:table-row table:style-name="ro50">
          <table:table-cell office:value-type="string" table:style-name="ce189">
            <text:p><text:span text:style-name="T8">士林區</text:span></text:p>
          </table:table-cell>
          <table:table-cell office:value-type="float" office:value="468.85999999999996" table:formula="of:=SUM([.C17:.N17])" table:style-name="ce765">
            <text:p><text:s/>468.86<text:s/></text:p>
          </table:table-cell>
          <table:table-cell office:value-type="float" office:value="138.66999999999999" table:style-name="ce769">
            <text:p><text:s/>138.67<text:s/></text:p>
          </table:table-cell>
          <table:table-cell office:value-type="float" office:value="304.39999999999998" table:style-name="ce769">
            <text:p><text:s/>304.40<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25.79" table:style-name="ce769">
            <text:p><text:s/>25.79<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office:value-type="float" office:value="0" table:style-name="ce769">
            <text:p><text:s/>-<text:s/></text:p>
          </table:table-cell>
          <table:table-cell table:number-columns-repeated="16370" table:style-name="ce177"/>
        </table:table-row>
        <table:table-row table:style-name="ro50">
          <table:table-cell office:value-type="string" table:style-name="ce196">
            <text:p><text:span text:style-name="T8">北投區</text:span></text:p>
          </table:table-cell>
          <table:table-cell office:value-type="float" office:value="1792.55" table:formula="of:=SUM([.C18:.N18])" table:style-name="ce766">
            <text:p><text:s/>1,792.55<text:s/></text:p>
          </table:table-cell>
          <table:table-cell office:value-type="float" office:value="1621.04" table:style-name="ce770">
            <text:p><text:s/>1,621.04<text:s/></text:p>
          </table:table-cell>
          <table:table-cell office:value-type="float" office:value="61.35" table:style-name="ce770">
            <text:p><text:s/>61.35<text:s/></text:p>
          </table:table-cell>
          <table:table-cell office:value-type="float" office:value="0" table:style-name="ce770">
            <text:p><text:s/>-<text:s/></text:p>
          </table:table-cell>
          <table:table-cell office:value-type="float" office:value="0" table:style-name="ce770">
            <text:p><text:s/>-<text:s/></text:p>
          </table:table-cell>
          <table:table-cell office:value-type="float" office:value="110.16" table:style-name="ce770">
            <text:p><text:s/>110.16<text:s/></text:p>
          </table:table-cell>
          <table:table-cell office:value-type="float" office:value="0" table:style-name="ce770">
            <text:p><text:s/>-<text:s/></text:p>
          </table:table-cell>
          <table:table-cell office:value-type="float" office:value="0" table:style-name="ce770">
            <text:p><text:s/>-<text:s/></text:p>
          </table:table-cell>
          <table:table-cell office:value-type="float" office:value="0" table:style-name="ce770">
            <text:p><text:s/>-<text:s/></text:p>
          </table:table-cell>
          <table:table-cell office:value-type="float" office:value="0" table:style-name="ce770">
            <text:p><text:s/>-<text:s/></text:p>
          </table:table-cell>
          <table:table-cell office:value-type="float" office:value="0" table:style-name="ce770">
            <text:p><text:s/>-<text:s/></text:p>
          </table:table-cell>
          <table:table-cell office:value-type="float" office:value="0" table:style-name="ce770">
            <text:p><text:s/>-<text:s/></text:p>
          </table:table-cell>
          <table:table-cell office:value-type="float" office:value="0" table:style-name="ce770">
            <text:p><text:s/>-<text:s/></text:p>
          </table:table-cell>
          <table:table-cell table:number-columns-repeated="16370" table:style-name="ce177"/>
        </table:table-row>
        <table:table-row table:style-name="ro12">
          <table:table-cell office:value-type="string" table:style-name="ce200">
            <text:p><text:span text:style-name="T8">填表</text:span></text:p>
          </table:table-cell>
          <table:table-cell table:style-name="ce201"/>
          <table:table-cell office:value-type="string" table:style-name="ce200">
            <text:p><text:span text:style-name="T8">審核</text:span></text:p>
          </table:table-cell>
          <table:table-cell table:style-name="ce200"/>
          <table:table-cell table:style-name="ce202"/>
          <table:table-cell office:value-type="string" table:style-name="ce202">
            <text:p><text:span text:style-name="T8">業務主管人員</text:span></text:p>
          </table:table-cell>
          <table:table-cell table:style-name="ce202"/>
          <table:table-cell table:style-name="ce131"/>
          <table:table-cell office:value-type="string" table:number-columns-spanned="2" table:number-rows-spanned="1" table:style-name="ce989">
            <text:p><text:span text:style-name="T8">機關首長</text:span></text:p>
          </table:table-cell>
          <table:covered-table-cell/>
          <table:table-cell table:style-name="ce131"/>
          <table:table-cell table:style-name="ce202"/>
          <table:table-cell table:style-name="ce203"/>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70" table:style-name="ce203"/>
        </table:table-row>
        <table:table-row table:style-name="ro12">
          <table:table-cell table:style-name="ce200"/>
          <table:table-cell table:number-columns-repeated="2" table:style-name="ce203"/>
          <table:table-cell table:number-columns-repeated="2" table:style-name="ce202"/>
          <table:table-cell office:value-type="string" table:style-name="ce202">
            <text:p><text:span text:style-name="T8">主辦統計人員</text:span></text:p>
          </table:table-cell>
          <table:table-cell table:number-columns-repeated="2" table:style-name="ce202"/>
          <table:table-cell table:number-columns-repeated="16376" table:style-name="ce203"/>
        </table:table-row>
        <table:table-row table:style-name="ro51">
          <table:table-cell table:style-name="ce177"/>
          <table:table-cell table:number-columns-repeated="5" table:style-name="ce167"/>
          <table:table-cell table:number-columns-repeated="6" table:style-name="ce177"/>
          <table:table-cell table:style-name="ce194"/>
          <table:table-cell table:number-columns-repeated="16371" table:style-name="ce177"/>
        </table:table-row>
        <table:table-row table:style-name="ro16">
          <table:table-cell office:value-type="string" table:style-name="ce204">
            <text:p><text:span text:style-name="T8">資料來源：本處森林遊憩科。</text:span></text:p>
          </table:table-cell>
          <table:table-cell table:number-columns-repeated="5" table:style-name="ce205"/>
          <table:table-cell table:style-name="ce204"/>
          <table:table-cell table:number-columns-repeated="5" table:style-name="ce177"/>
          <table:table-cell table:style-name="ce194"/>
          <table:table-cell table:number-columns-repeated="16371" table:style-name="ce177"/>
        </table:table-row>
        <table:table-row table:style-name="ro16">
          <table:table-cell office:value-type="string" table:style-name="ce204">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本處會計室，</text:span>1<text:span text:style-name="T8">份自存。　　　　</text:span></text:p>
          </table:table-cell>
          <table:table-cell table:style-name="ce167"/>
          <table:table-cell table:style-name="ce206"/>
          <table:table-cell table:number-columns-repeated="14" table:style-name="ce177"/>
          <table:table-cell table:number-columns-repeated="2" table:style-name="ce194"/>
          <table:table-cell table:number-columns-repeated="16365" table:style-name="ce177"/>
        </table:table-row>
        <table:table-row table:style-name="ro6">
          <table:table-cell office:value-type="string" table:number-columns-spanned="14" table:number-rows-spanned="1" table:style-name="ce979">
            <text:p>臺北市保安林面積編製說明</text:p>
          </table:table-cell>
          <table:covered-table-cell table:number-columns-repeated="13"/>
          <table:table-cell table:number-columns-repeated="16370" table:style-name="ce207"/>
        </table:table-row>
        <table:table-row table:style-name="ro14">
          <table:table-cell table:number-columns-repeated="12" table:style-name="ce208"/>
          <table:table-cell table:style-name="ce209"/>
          <table:table-cell table:number-columns-repeated="16371" table:style-name="ce210"/>
        </table:table-row>
        <table:table-row table:style-name="ro52">
          <table:table-cell office:value-type="string" table:style-name="ce211">
            <text:p><text:span text:style-name="T11">一、統計範圍及對象：</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凡在臺北市境內法令規定禁止採伐利用之保安林面積均為統計對象。</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二、統計標準時間：</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以當年底之事實為準。</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三、分類標準：</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一</text:span>)<text:span text:style-name="T11">縱行項目以水源涵養林、土砂扞止林、飛砂防止林、防風林、風景林、潮害防備林、水害防備林、漁業林、墜石防止林、</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 text:c="17"/><text:span text:style-name="T11">　</text:span><text:s text:c="3"/><text:span text:style-name="T11">衛生保健林及自然保育林為分類標準。</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二</text:span>)<text:span text:style-name="T11">橫列項目以行政區別為分類標準。</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四、統計項目定義：</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一</text:span>)<text:span text:style-name="T11">水源涵養林：涵養水源以維電源及增進水利為目的之林木。</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二</text:span>)<text:span text:style-name="T11">土砂扞止林：防止林地之沖蝕、土砂之崩坍及下塌所造之林木。</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三</text:span>)<text:span text:style-name="T11">飛砂防止林：以防止飛砂淤積阻塞為目的而造植之林木。</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四</text:span>)<text:span text:style-name="T11">防風林：以保護農田作物防風而造植之林木。</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五</text:span>)<text:span text:style-name="T11">風景林：美化環境，點綴風景，增加遊樂情趣而造之林木。</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六</text:span>)<text:span text:style-name="T11">潮害防備林：以防備海水怒潮侵害海岸土壤為目的而造植之林木。</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七</text:span>)<text:span text:style-name="T11">水害防備林：以防備水災崩山為目的而造植之林木。</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八</text:span>)<text:span text:style-name="T11">漁業林：招徠魚群使其繁殖魚類為目的所造植之林木。</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九</text:span>)<text:span text:style-name="T11">墜石防止林：為防止峻山巨石墜落而造植之林木。</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十</text:span>)<text:span text:style-name="T11">衛生保健林：為公共衛生而造植之林木。</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text:span>(<text:span text:style-name="T11">十一</text:span>)<text:span text:style-name="T11">自然保育林：為自然保育為目的之林木。</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五、資料蒐集方法及編製程序：</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由本處森林遊憩科依相關資料整理編製。</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六、編送對象：</text:span></text:p>
          </table:table-cell>
          <table:table-cell table:number-columns-repeated="11" table:style-name="ce211"/>
          <table:table-cell table:style-name="ce212"/>
          <table:table-cell table:number-columns-repeated="16371" table:style-name="ce211"/>
        </table:table-row>
        <table:table-row table:style-name="ro52">
          <table:table-cell office:value-type="string" table:style-name="ce211">
            <text:p><text:span text:style-name="T11">　　　　本表一式</text:span>5<text:span text:style-name="T11">份，</text:span>2<text:span text:style-name="T11">份送本府工務局統計室</text:span>(1<text:span text:style-name="T11">份轉送本府主計處</text:span>)<text:span text:style-name="T11">、</text:span>1<text:span text:style-name="T11">份送本府工務局公園大地科、</text:span>1<text:span text:style-name="T11">份送本處會計室，</text:span>1<text:span text:style-name="T11">份自存。　　</text:span></text:p>
          </table:table-cell>
          <table:table-cell table:number-columns-repeated="11" table:style-name="ce211"/>
          <table:table-cell table:style-name="ce212"/>
          <table:table-cell table:number-columns-repeated="16371" table:style-name="ce211"/>
        </table:table-row>
        <table:table-row table:number-rows-repeated="1048527" table:style-name="ro5">
          <table:table-cell table:number-columns-repeated="16384"/>
        </table:table-row>
      </table:table>
      <table:table table:name="苗木(年2)" table:style-name="ta2">
        <table:table-column table:style-name="co54" table:default-cell-style-name="ce248"/>
        <table:table-column table:style-name="co55" table:default-cell-style-name="ce248"/>
        <table:table-column table:style-name="co53" table:default-cell-style-name="ce248"/>
        <table:table-column table:style-name="co56" table:number-columns-repeated="3" table:default-cell-style-name="ce248"/>
        <table:table-column table:style-name="co15" table:default-cell-style-name="ce248"/>
        <table:table-column table:style-name="co57" table:default-cell-style-name="ce248"/>
        <table:table-column table:style-name="co10" table:number-columns-repeated="10" table:default-cell-style-name="ce248"/>
        <table:table-column table:style-name="co58" table:default-cell-style-name="ce248"/>
        <table:table-column table:style-name="co50" table:number-columns-repeated="16365" table:default-cell-style-name="ce248"/>
        <table:table-row table:style-name="ro26">
          <table:table-cell office:value-type="string" office:string-value="公開類" table:formula="of:=HYPERLINK(&quot;#'內容目錄'!A1&quot;;&quot;公開類&quot;)" table:style-name="ce216">
            <text:p>公開類</text:p>
          </table:table-cell>
          <table:table-cell office:value-type="string" table:style-name="ce217">
            <text:p><text:span text:style-name="T8">大地工程處次年</text:span>2<text:span text:style-name="T8">月</text:span>10<text:span text:style-name="T8">日前編報</text:span></text:p>
          </table:table-cell>
          <table:table-cell table:number-columns-repeated="12" table:style-name="ce218"/>
          <table:table-cell office:value-type="string" table:number-columns-spanned="2" table:number-rows-spanned="1" table:style-name="ce1316">
            <text:p><text:span text:style-name="T8">編製機關</text:span></text:p>
          </table:table-cell>
          <table:covered-table-cell/>
          <table:table-cell office:value-type="string" table:number-columns-spanned="3" table:number-rows-spanned="1" table:style-name="ce1317">
            <text:p>臺北市政府工務局</text:p>
            <text:p>大地工程處</text:p>
          </table:table-cell>
          <table:covered-table-cell table:number-columns-repeated="2"/>
          <table:table-cell table:style-name="ce218"/>
          <table:table-cell table:style-name="ce219"/>
          <table:table-cell table:number-columns-repeated="16363" table:style-name="ce218"/>
        </table:table-row>
        <table:table-row table:style-name="ro26">
          <table:table-cell office:value-type="string" table:style-name="ce220">
            <text:p><text:span text:style-name="T8">年報</text:span></text:p>
          </table:table-cell>
          <table:table-cell office:value-type="string" table:style-name="ce221">
            <text:p><text:span text:style-name="T8">工務局次年</text:span>2<text:span text:style-name="T8">月底前彙報</text:span></text:p>
          </table:table-cell>
          <table:table-cell table:number-columns-repeated="11" table:style-name="ce222"/>
          <table:table-cell office:value-type="string" table:style-name="ce66">
            <text:p>106.11.15<text:span text:style-name="T8">北市主公統字第</text:span>10631465700<text:span text:style-name="T8">號函修訂</text:span></text:p>
          </table:table-cell>
          <table:table-cell office:value-type="string" table:number-columns-spanned="2" table:number-rows-spanned="1" table:style-name="ce1316">
            <text:p><text:span text:style-name="T8">表</text:span><text:s text:c="4"/><text:span text:style-name="T8">號</text:span></text:p>
          </table:table-cell>
          <table:covered-table-cell/>
          <table:table-cell office:value-type="string" table:number-columns-spanned="3" table:number-rows-spanned="1" table:style-name="ce1316">
            <text:p>11233-02-02</text:p>
          </table:table-cell>
          <table:covered-table-cell table:number-columns-repeated="2"/>
          <table:table-cell table:number-columns-repeated="16365" table:style-name="ce218"/>
        </table:table-row>
        <table:table-row table:style-name="ro22">
          <table:table-cell office:value-type="string" table:number-columns-spanned="19" table:number-rows-spanned="1" table:style-name="ce999">
            <text:p>臺北市苗圃育苗數量</text:p>
          </table:table-cell>
          <table:covered-table-cell table:number-columns-repeated="18"/>
          <table:table-cell table:number-columns-repeated="16365" table:style-name="ce223"/>
        </table:table-row>
        <table:table-row table:style-name="ro7">
          <table:table-cell office:value-type="string" table:number-columns-spanned="19" table:number-rows-spanned="1" table:style-name="ce990">
            <text:p><text:span text:style-name="T8">中華民國</text:span><text:span text:style-name="T39">111</text:span><text:span text:style-name="T8">年</text:span></text:p>
          </table:table-cell>
          <table:covered-table-cell table:number-columns-repeated="18"/>
          <table:table-cell table:number-columns-repeated="16365" table:style-name="ce223"/>
        </table:table-row>
        <table:table-row table:style-name="ro12">
          <table:table-cell office:value-type="string" table:number-columns-spanned="1" table:number-rows-spanned="2" table:style-name="ce1013">
            <text:p><text:span text:style-name="T8">苗圃名稱</text:span></text:p>
            <text:p><text:span text:style-name="T8">或所在地</text:span></text:p>
          </table:table-cell>
          <table:table-cell office:value-type="string" table:number-columns-spanned="1" table:number-rows-spanned="2" table:style-name="ce1015">
            <text:p><text:span text:style-name="T8">計畫號碼</text:span></text:p>
          </table:table-cell>
          <table:table-cell office:value-type="string" table:number-columns-spanned="1" table:number-rows-spanned="2" table:style-name="ce1015">
            <text:p><text:span text:style-name="T8">所有權別</text:span></text:p>
          </table:table-cell>
          <table:table-cell office:value-type="string" table:number-columns-spanned="3" table:number-rows-spanned="2" table:style-name="ce1015">
            <text:p><text:span text:style-name="T8">育苗面積</text:span></text:p>
          </table:table-cell>
          <table:covered-table-cell table:number-columns-repeated="2"/>
          <table:table-cell office:value-type="string" table:number-columns-spanned="1" table:number-rows-spanned="2" table:style-name="ce1015">
            <text:p><text:span text:style-name="T8">苗床面積</text:span></text:p>
          </table:table-cell>
          <table:table-cell office:value-type="string" table:number-columns-spanned="1" table:number-rows-spanned="2" table:style-name="ce1015">
            <text:p><text:span text:style-name="T8">附屬地面積</text:span></text:p>
          </table:table-cell>
          <table:table-cell office:value-type="string" table:number-columns-spanned="11" table:number-rows-spanned="1" table:style-name="ce1001">
            <text:p>苗木株數</text:p>
          </table:table-cell>
          <table:covered-table-cell table:number-columns-repeated="10"/>
          <table:table-cell table:number-columns-repeated="16365" table:style-name="ce224"/>
        </table:table-row>
        <table:table-row table:style-name="ro12">
          <table:covered-table-cell/>
          <table:covered-table-cell/>
          <table:covered-table-cell/>
          <table:covered-table-cell/>
          <table:covered-table-cell table:number-columns-repeated="2"/>
          <table:covered-table-cell/>
          <table:covered-table-cell/>
          <table:table-cell office:value-type="string" table:style-name="ce225">
            <text:p><text:span text:style-name="T8">合計</text:span></text:p>
          </table:table-cell>
          <table:table-cell office:value-type="string" table:style-name="ce225">
            <text:p>(<text:span text:style-name="T8">樹種</text:span>)</text:p>
          </table:table-cell>
          <table:table-cell office:value-type="string" table:style-name="ce225">
            <text:p>(<text:span text:style-name="T8">樹種</text:span>)</text:p>
          </table:table-cell>
          <table:table-cell office:value-type="string" table:style-name="ce225">
            <text:p>(<text:span text:style-name="T8">樹種</text:span>)</text:p>
          </table:table-cell>
          <table:table-cell office:value-type="string" table:style-name="ce225">
            <text:p>(<text:span text:style-name="T8">樹種</text:span>)</text:p>
          </table:table-cell>
          <table:table-cell office:value-type="string" table:style-name="ce225">
            <text:p>(<text:span text:style-name="T8">樹種</text:span>)</text:p>
          </table:table-cell>
          <table:table-cell office:value-type="string" table:style-name="ce225">
            <text:p>(<text:span text:style-name="T8">樹種</text:span>)</text:p>
          </table:table-cell>
          <table:table-cell office:value-type="string" table:style-name="ce225">
            <text:p>(<text:span text:style-name="T8">樹種</text:span>)</text:p>
          </table:table-cell>
          <table:table-cell office:value-type="string" table:style-name="ce225">
            <text:p>(<text:span text:style-name="T8">樹種</text:span>)</text:p>
          </table:table-cell>
          <table:table-cell office:value-type="string" table:style-name="ce225">
            <text:p>(<text:span text:style-name="T8">樹種</text:span>)</text:p>
          </table:table-cell>
          <table:table-cell office:value-type="string" table:style-name="ce226">
            <text:p>(<text:span text:style-name="T8">樹種</text:span>)</text:p>
          </table:table-cell>
          <table:table-cell table:number-columns-repeated="16365" table:style-name="ce227"/>
        </table:table-row>
        <table:table-row table:style-name="ro14">
          <table:table-cell office:value-type="string" table:number-columns-spanned="3" table:number-rows-spanned="4" table:style-name="ce1010">
            <text:p><text:span text:style-name="T19">總計</text:span></text:p>
          </table:table-cell>
          <table:covered-table-cell table:number-columns-repeated="2"/>
          <table:table-cell office:value-type="string" table:number-columns-spanned="2" table:number-rows-spanned="1" table:style-name="ce1314">
            <text:p><text:span text:style-name="T19">總計</text:span></text:p>
          </table:table-cell>
          <table:covered-table-cell/>
          <table:table-cell table:style-name="ce228"/>
          <table:table-cell table:number-columns-repeated="13" table:style-name="ce229"/>
          <table:table-cell table:number-columns-repeated="16365" table:style-name="ce230"/>
        </table:table-row>
        <table:table-row table:style-name="ro14">
          <table:covered-table-cell/>
          <table:covered-table-cell table:number-columns-repeated="2"/>
          <table:table-cell office:value-type="string" table:number-columns-spanned="2" table:number-rows-spanned="1" table:style-name="ce1315">
            <text:p><text:span text:style-name="T19">已出栽</text:span></text:p>
          </table:table-cell>
          <table:covered-table-cell/>
          <table:table-cell table:style-name="ce228"/>
          <table:table-cell table:number-columns-repeated="13" table:style-name="ce229"/>
          <table:table-cell table:number-columns-repeated="16365" table:style-name="ce231"/>
        </table:table-row>
        <table:table-row table:style-name="ro14">
          <table:covered-table-cell/>
          <table:covered-table-cell table:number-columns-repeated="2"/>
          <table:table-cell office:value-type="string" table:number-columns-spanned="2" table:number-rows-spanned="1" table:style-name="ce1315">
            <text:p><text:span text:style-name="T19">可出栽</text:span></text:p>
          </table:table-cell>
          <table:covered-table-cell/>
          <table:table-cell table:style-name="ce228"/>
          <table:table-cell table:number-columns-repeated="13" table:style-name="ce229"/>
          <table:table-cell table:number-columns-repeated="16365" table:style-name="ce231"/>
        </table:table-row>
        <table:table-row table:style-name="ro14">
          <table:covered-table-cell/>
          <table:covered-table-cell table:number-columns-repeated="2"/>
          <table:table-cell office:value-type="string" table:number-columns-spanned="2" table:number-rows-spanned="1" table:style-name="ce1315">
            <text:p><text:span text:style-name="T19">不可出栽</text:span></text:p>
          </table:table-cell>
          <table:covered-table-cell/>
          <table:table-cell table:style-name="ce228"/>
          <table:table-cell table:number-columns-repeated="13" table:style-name="ce229"/>
          <table:table-cell table:number-columns-repeated="16365" table:style-name="ce231"/>
        </table:table-row>
        <table:table-row table:style-name="ro14">
          <table:table-cell office:value-type="string" table:number-columns-spanned="1" table:number-rows-spanned="3" table:style-name="ce1312">
            <text:p>內雙溪自然中心</text:p>
          </table:table-cell>
          <table:table-cell table:number-columns-spanned="1" table:number-rows-spanned="3" table:style-name="ce1313"/>
          <table:table-cell table:number-columns-spanned="1" table:number-rows-spanned="3" table:style-name="ce1024"/>
          <table:table-cell office:value-type="string" table:number-columns-spanned="2" table:number-rows-spanned="1" table:style-name="ce1015">
            <text:p><text:span text:style-name="T8">已出栽</text:span></text:p>
          </table:table-cell>
          <table:covered-table-cell/>
          <table:table-cell table:style-name="ce228"/>
          <table:table-cell table:number-columns-repeated="13" table:style-name="ce229"/>
          <table:table-cell table:number-columns-repeated="16365" table:style-name="ce231"/>
        </table:table-row>
        <table:table-row table:style-name="ro14">
          <table:covered-table-cell/>
          <table:covered-table-cell/>
          <table:covered-table-cell/>
          <table:table-cell office:value-type="string" table:number-columns-spanned="2" table:number-rows-spanned="1" table:style-name="ce1015">
            <text:p><text:span text:style-name="T8">可出栽</text:span></text:p>
          </table:table-cell>
          <table:covered-table-cell/>
          <table:table-cell table:style-name="ce228"/>
          <table:table-cell office:value-type="string" table:style-name="ce741">
            <text:p>20m<text:span text:style-name="T35">2</text:span></text:p>
          </table:table-cell>
          <table:table-cell office:value-type="string" table:style-name="ce741">
            <text:p>10m<text:span text:style-name="T35">2</text:span></text:p>
          </table:table-cell>
          <table:table-cell office:value-type="float" office:value="3100" table:formula="of:=SUM([.J12:.L12])" table:style-name="ce742">
            <text:p>3,100<text:s/></text:p>
          </table:table-cell>
          <table:table-cell office:value-type="float" office:value="200" table:style-name="ce742">
            <text:p>200<text:s/></text:p>
          </table:table-cell>
          <table:table-cell office:value-type="float" office:value="900" table:style-name="ce742">
            <text:p>900<text:s/></text:p>
          </table:table-cell>
          <table:table-cell office:value-type="float" office:value="2000" table:style-name="ce722">
            <text:p>2000</text:p>
          </table:table-cell>
          <table:table-cell table:number-columns-repeated="7" table:style-name="ce229"/>
          <table:table-cell table:number-columns-repeated="16365" table:style-name="ce231"/>
        </table:table-row>
        <table:table-row table:style-name="ro14">
          <table:covered-table-cell/>
          <table:covered-table-cell/>
          <table:covered-table-cell/>
          <table:table-cell office:value-type="string" table:number-columns-spanned="2" table:number-rows-spanned="1" table:style-name="ce1015">
            <text:p><text:span text:style-name="T8">不可出栽</text:span></text:p>
          </table:table-cell>
          <table:covered-table-cell/>
          <table:table-cell table:style-name="ce228"/>
          <table:table-cell table:number-columns-repeated="13" table:style-name="ce229"/>
          <table:table-cell table:number-columns-repeated="16365" table:style-name="ce231"/>
        </table:table-row>
        <table:table-row table:style-name="ro14">
          <table:table-cell table:number-columns-spanned="1" table:number-rows-spanned="3" table:style-name="ce1017"/>
          <table:table-cell table:number-columns-spanned="1" table:number-rows-spanned="3" table:style-name="ce1017"/>
          <table:table-cell table:number-columns-spanned="1" table:number-rows-spanned="3" table:style-name="ce1018"/>
          <table:table-cell office:value-type="string" table:number-columns-spanned="2" table:number-rows-spanned="1" table:style-name="ce1015">
            <text:p><text:span text:style-name="T8">已出栽</text:span></text:p>
          </table:table-cell>
          <table:covered-table-cell/>
          <table:table-cell table:style-name="ce228"/>
          <table:table-cell table:number-columns-repeated="13" table:style-name="ce229"/>
          <table:table-cell table:number-columns-repeated="16365" table:style-name="ce231"/>
        </table:table-row>
        <table:table-row table:style-name="ro14">
          <table:covered-table-cell/>
          <table:covered-table-cell/>
          <table:covered-table-cell/>
          <table:table-cell office:value-type="string" table:number-columns-spanned="2" table:number-rows-spanned="1" table:style-name="ce1015">
            <text:p><text:span text:style-name="T8">可出栽</text:span></text:p>
          </table:table-cell>
          <table:covered-table-cell/>
          <table:table-cell table:style-name="ce228"/>
          <table:table-cell table:number-columns-repeated="13" table:style-name="ce229"/>
          <table:table-cell table:number-columns-repeated="16365" table:style-name="ce231"/>
        </table:table-row>
        <table:table-row table:style-name="ro14">
          <table:covered-table-cell/>
          <table:covered-table-cell/>
          <table:covered-table-cell/>
          <table:table-cell office:value-type="string" table:number-columns-spanned="2" table:number-rows-spanned="1" table:style-name="ce1015">
            <text:p><text:span text:style-name="T8">不可出栽</text:span></text:p>
          </table:table-cell>
          <table:covered-table-cell/>
          <table:table-cell table:style-name="ce228"/>
          <table:table-cell table:number-columns-repeated="13" table:style-name="ce229"/>
          <table:table-cell table:number-columns-repeated="16365" table:style-name="ce231"/>
        </table:table-row>
        <table:table-row table:style-name="ro14">
          <table:table-cell table:number-columns-spanned="1" table:number-rows-spanned="3" table:style-name="ce1311"/>
          <table:table-cell table:number-columns-spanned="1" table:number-rows-spanned="3" table:style-name="ce1311"/>
          <table:table-cell table:number-columns-spanned="1" table:number-rows-spanned="3" table:style-name="ce1020"/>
          <table:table-cell office:value-type="string" table:number-columns-spanned="2" table:number-rows-spanned="1" table:style-name="ce1015">
            <text:p><text:span text:style-name="T8">已出栽</text:span></text:p>
          </table:table-cell>
          <table:covered-table-cell/>
          <table:table-cell table:style-name="ce228"/>
          <table:table-cell table:number-columns-repeated="13" table:style-name="ce229"/>
          <table:table-cell table:number-columns-repeated="16365" table:style-name="ce231"/>
        </table:table-row>
        <table:table-row table:style-name="ro14">
          <table:covered-table-cell/>
          <table:covered-table-cell/>
          <table:covered-table-cell/>
          <table:table-cell office:value-type="string" table:number-columns-spanned="2" table:number-rows-spanned="1" table:style-name="ce1015">
            <text:p><text:span text:style-name="T8">可出栽</text:span></text:p>
          </table:table-cell>
          <table:covered-table-cell/>
          <table:table-cell table:style-name="ce228"/>
          <table:table-cell table:number-columns-repeated="13" table:style-name="ce229"/>
          <table:table-cell table:number-columns-repeated="16365" table:style-name="ce231"/>
        </table:table-row>
        <table:table-row table:style-name="ro14">
          <table:covered-table-cell/>
          <table:covered-table-cell/>
          <table:covered-table-cell/>
          <table:table-cell office:value-type="string" table:number-columns-spanned="2" table:number-rows-spanned="1" table:style-name="ce1015">
            <text:p><text:span text:style-name="T8">不可出栽</text:span></text:p>
          </table:table-cell>
          <table:covered-table-cell/>
          <table:table-cell table:style-name="ce228"/>
          <table:table-cell table:number-columns-repeated="13" table:style-name="ce229"/>
          <table:table-cell table:number-columns-repeated="16365" table:style-name="ce231"/>
        </table:table-row>
        <table:table-row table:style-name="ro22">
          <table:table-cell office:value-type="string" table:style-name="ce232">
            <text:p><text:span text:style-name="T8">填表</text:span></text:p>
          </table:table-cell>
          <table:table-cell table:style-name="ce232"/>
          <table:table-cell table:style-name="ce233"/>
          <table:table-cell office:value-type="string" table:style-name="ce234">
            <text:p><text:span text:style-name="T8">審核</text:span></text:p>
          </table:table-cell>
          <table:table-cell table:number-columns-repeated="2" table:style-name="ce232"/>
          <table:table-cell table:style-name="ce233"/>
          <table:table-cell office:value-type="string" table:style-name="ce233">
            <text:p><text:span text:style-name="T8">業務主管人員</text:span></text:p>
          </table:table-cell>
          <table:table-cell table:number-columns-repeated="3" table:style-name="ce232"/>
          <table:table-cell office:value-type="string" table:style-name="ce235">
            <text:p><text:span text:style-name="T8">機關首長</text:span></text:p>
          </table:table-cell>
          <table:table-cell table:style-name="ce235"/>
          <table:table-cell table:number-columns-repeated="5" table:style-name="ce232"/>
          <table:table-cell office:value-type="string" table:style-name="ce827">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65" table:style-name="ce236"/>
        </table:table-row>
        <table:table-row table:style-name="ro22">
          <table:table-cell table:style-name="ce237"/>
          <table:table-cell table:number-columns-repeated="2" table:style-name="ce236"/>
          <table:table-cell table:style-name="ce238"/>
          <table:table-cell table:number-columns-repeated="2" table:style-name="ce236"/>
          <table:table-cell table:style-name="ce239"/>
          <table:table-cell office:value-type="string" table:style-name="ce239">
            <text:p><text:span text:style-name="T8">主辦統計人員</text:span></text:p>
          </table:table-cell>
          <table:table-cell table:number-columns-repeated="16376" table:style-name="ce236"/>
        </table:table-row>
        <table:table-row table:style-name="ro24">
          <table:table-cell table:style-name="ce237"/>
          <table:table-cell table:style-name="ce236"/>
          <table:table-cell table:style-name="ce240"/>
          <table:table-cell table:style-name="ce238"/>
          <table:table-cell table:number-columns-repeated="16380" table:style-name="ce236"/>
        </table:table-row>
        <table:table-row table:style-name="ro36">
          <table:table-cell office:value-type="string" table:style-name="ce230">
            <text:p><text:span text:style-name="T8">資料來源：本處會計室。</text:span></text:p>
          </table:table-cell>
          <table:table-cell table:style-name="ce241"/>
          <table:table-cell table:style-name="ce242"/>
          <table:table-cell table:number-columns-repeated="7" table:style-name="ce243"/>
          <table:table-cell table:number-columns-repeated="2" table:style-name="ce244"/>
          <table:table-cell table:style-name="ce243"/>
          <table:table-cell table:style-name="ce242"/>
          <table:table-cell table:number-columns-repeated="16370" table:style-name="ce243"/>
        </table:table-row>
        <table:table-row table:style-name="ro36">
          <table:table-cell office:value-type="string" table:style-name="ce230">
            <text:p><text:span text:style-name="T8">填表說明：本表一式</text:span>6<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行政院農業委員會林務局、</text:span>1<text:span text:style-name="T8">份送本處會計室、</text:span>1<text:span text:style-name="T8">份自存。</text:span></text:p>
          </table:table-cell>
          <table:table-cell table:style-name="ce241"/>
          <table:table-cell table:number-columns-repeated="8" table:style-name="ce243"/>
          <table:table-cell table:number-columns-repeated="2" table:style-name="ce244"/>
          <table:table-cell table:number-columns-repeated="16372" table:style-name="ce243"/>
        </table:table-row>
        <table:table-row table:style-name="ro6">
          <table:table-cell office:value-type="string" table:number-columns-spanned="19" table:number-rows-spanned="1" table:style-name="ce1022">
            <text:p>臺北市苗圃育苗數量編製說明</text:p>
          </table:table-cell>
          <table:covered-table-cell table:number-columns-repeated="18"/>
          <table:table-cell table:number-columns-repeated="16365" table:style-name="ce245"/>
        </table:table-row>
        <table:table-row table:style-name="ro7">
          <table:table-cell table:number-columns-repeated="16384" table:style-name="ce223"/>
        </table:table-row>
        <table:table-row table:style-name="ro34">
          <table:table-cell office:value-type="string" table:style-name="ce158">
            <text:p>一、統計範圍及對象：</text:p>
          </table:table-cell>
          <table:table-cell table:number-columns-repeated="16383" table:style-name="ce157"/>
        </table:table-row>
        <table:table-row table:style-name="ro34">
          <table:table-cell office:value-type="string" table:style-name="ce246">
            <text:p>　　　　凡在臺北市轄區內無論其所有權屬於國有、公有、私有林地之苗圃，均為統計對象。</text:p>
          </table:table-cell>
          <table:table-cell table:number-columns-repeated="16383" table:style-name="ce157"/>
        </table:table-row>
        <table:table-row table:style-name="ro34">
          <table:table-cell office:value-type="string" table:style-name="ce157">
            <text:p><text:span text:style-name="T11">二、統計標準時間：</text:span></text:p>
          </table:table-cell>
          <table:table-cell table:number-columns-repeated="16383" table:style-name="ce157"/>
        </table:table-row>
        <table:table-row table:style-name="ro34">
          <table:table-cell office:value-type="string" table:style-name="ce157">
            <text:p><text:span text:style-name="T11">　　　　以當年</text:span>1<text:span text:style-name="T11">月</text:span>1<text:span text:style-name="T11">日至</text:span>12<text:span text:style-name="T11">月</text:span>31<text:span text:style-name="T11">日之事實為準。</text:span></text:p>
          </table:table-cell>
          <table:table-cell table:number-columns-repeated="16383" table:style-name="ce157"/>
        </table:table-row>
        <table:table-row table:style-name="ro34">
          <table:table-cell office:value-type="string" table:style-name="ce157">
            <text:p><text:span text:style-name="T11">三、分類標準：</text:span></text:p>
          </table:table-cell>
          <table:table-cell table:number-columns-repeated="16383" table:style-name="ce157"/>
        </table:table-row>
        <table:table-row table:style-name="ro34">
          <table:table-cell office:value-type="string" table:style-name="ce157">
            <text:p><text:span text:style-name="T11">　　　　</text:span>(<text:span text:style-name="T11">一</text:span>)<text:span text:style-name="T11">縱行項目以計畫號碼、所有權別、育苗面積、苗床面積、附屬地面積及苗木株數為分類標準。</text:span></text:p>
          </table:table-cell>
          <table:table-cell table:number-columns-repeated="16383" table:style-name="ce157"/>
        </table:table-row>
        <table:table-row table:style-name="ro34">
          <table:table-cell office:value-type="string" table:style-name="ce157">
            <text:p><text:span text:style-name="T11">　　　　</text:span>(<text:span text:style-name="T11">二</text:span>)<text:span text:style-name="T11">橫列項目以苗圃名稱或所在地為分類標準。</text:span></text:p>
          </table:table-cell>
          <table:table-cell table:number-columns-repeated="16383" table:style-name="ce157"/>
        </table:table-row>
        <table:table-row table:style-name="ro34">
          <table:table-cell office:value-type="string" table:style-name="ce157">
            <text:p><text:span text:style-name="T11">四、統計項目定義：</text:span></text:p>
          </table:table-cell>
          <table:table-cell table:number-columns-repeated="16383" table:style-name="ce157"/>
        </table:table-row>
        <table:table-row table:style-name="ro34">
          <table:table-cell office:value-type="string" table:style-name="ce157">
            <text:p><text:span text:style-name="T11">　　　　</text:span>(<text:span text:style-name="T11">一</text:span>)<text:span text:style-name="T11">苗圃名稱或所在地：填苗圃名稱，如無苗圃名稱則填育苗之所在地名。</text:span></text:p>
          </table:table-cell>
          <table:table-cell table:number-columns-repeated="16383" table:style-name="ce157"/>
        </table:table-row>
        <table:table-row table:style-name="ro34">
          <table:table-cell office:value-type="string" table:style-name="ce157">
            <text:p><text:span text:style-name="T11">　　　　</text:span>(<text:span text:style-name="T11">二</text:span>)<text:span text:style-name="T11">計畫號碼：指造林機關或團體依年度擬訂育苗計畫所編定之號碼。</text:span></text:p>
          </table:table-cell>
          <table:table-cell table:number-columns-repeated="16383" table:style-name="ce157"/>
        </table:table-row>
        <table:table-row table:style-name="ro34">
          <table:table-cell office:value-type="string" table:style-name="ce157">
            <text:p><text:span text:style-name="T11">　　　　</text:span>(<text:span text:style-name="T11">三</text:span>)<text:span text:style-name="T11">所有權別：依苗圃所有權屬於國有、公有或私有填列。</text:span></text:p>
          </table:table-cell>
          <table:table-cell table:number-columns-repeated="16383" table:style-name="ce157"/>
        </table:table-row>
        <table:table-row table:style-name="ro34">
          <table:table-cell office:value-type="string" table:style-name="ce157">
            <text:p><text:span text:style-name="T11">　　　　</text:span>(<text:span text:style-name="T11">四</text:span>)<text:span text:style-name="T11">育苗面積：為苗床面積（約占三分之二）及附屬地面積（約占三分之一）之合計面積，不含相關造林計畫部分。</text:span></text:p>
          </table:table-cell>
          <table:table-cell table:number-columns-repeated="16383" table:style-name="ce157"/>
        </table:table-row>
        <table:table-row table:style-name="ro34">
          <table:table-cell office:value-type="string" table:style-name="ce157">
            <text:p><text:span text:style-name="T11">　　　　</text:span>(<text:span text:style-name="T11">五</text:span>)<text:span text:style-name="T11">苗床面積：實際已育苗之床地面積。</text:span></text:p>
          </table:table-cell>
          <table:table-cell table:number-columns-repeated="16383" table:style-name="ce157"/>
        </table:table-row>
        <table:table-row table:style-name="ro34">
          <table:table-cell office:value-type="string" table:style-name="ce157">
            <text:p><text:span text:style-name="T11">　　　　</text:span>(<text:span text:style-name="T11">六</text:span>)<text:span text:style-name="T11">附屬地面積：除苗床以外之其他用地。〔〕下空白欄應填各種苗木名稱。</text:span></text:p>
          </table:table-cell>
          <table:table-cell table:number-columns-repeated="16383" table:style-name="ce157"/>
        </table:table-row>
        <table:table-row table:style-name="ro34">
          <table:table-cell office:value-type="string" table:style-name="ce157">
            <text:p><text:span text:style-name="T11">　　　　</text:span>(<text:span text:style-name="T11">五</text:span>)<text:span text:style-name="T11">苗木株數：苗木名稱依序按扁柏、紅檜、肖楠、杉木、香杉、柳杉、臺灣杉、雲杉、華山松、相思樹、烏心石、木麻黃、櫸木、</text:span></text:p>
          </table:table-cell>
          <table:table-cell table:number-columns-repeated="16383" table:style-name="ce157"/>
        </table:table-row>
        <table:table-row table:style-name="ro34">
          <table:table-cell office:value-type="string" table:style-name="ce157">
            <text:p><text:span text:style-name="T11">　　　　</text:span><text:s text:c="13"/><text:span text:style-name="T11">光臘樹、樟樹、楓香、油桐、桃花心木、印度紫檀、白千層、其他等分類，草本植物不計列。</text:span></text:p>
          </table:table-cell>
          <table:table-cell table:number-columns-repeated="16383" table:style-name="ce157"/>
        </table:table-row>
        <table:table-row table:style-name="ro34">
          <table:table-cell office:value-type="string" table:style-name="ce157">
            <text:p><text:span text:style-name="T11">五、資料蒐集方法及編製程序：</text:span></text:p>
          </table:table-cell>
          <table:table-cell table:number-columns-repeated="16383" table:style-name="ce157"/>
        </table:table-row>
        <table:table-row table:style-name="ro34">
          <table:table-cell office:value-type="string" table:style-name="ce247">
            <text:p>　　　　由本處森林遊憩科依相關資料整理編製。</text:p>
          </table:table-cell>
          <table:table-cell table:number-columns-repeated="16383" table:style-name="ce157"/>
        </table:table-row>
        <table:table-row table:style-name="ro34">
          <table:table-cell office:value-type="string" table:style-name="ce157">
            <text:p><text:span text:style-name="T11">六、編送對象：</text:span></text:p>
          </table:table-cell>
          <table:table-cell table:number-columns-repeated="16383" table:style-name="ce157"/>
        </table:table-row>
        <table:table-row table:style-name="ro34">
          <table:table-cell office:value-type="string" table:style-name="ce157">
            <text:p><text:span text:style-name="T11">　　　　本表一式</text:span>6<text:span text:style-name="T11">份，</text:span>2<text:span text:style-name="T11">份送本府工務局統計室</text:span>(1<text:span text:style-name="T11">份轉送本府主計處</text:span>)<text:span text:style-name="T11">、</text:span>1<text:span text:style-name="T11">份送本府工務局公園大地科、</text:span>1<text:span text:style-name="T11">份送行政院農業委員會林務局、</text:span></text:p>
          </table:table-cell>
          <table:table-cell table:number-columns-repeated="16383" table:style-name="ce157"/>
        </table:table-row>
        <table:table-row table:style-name="ro41">
          <table:table-cell office:value-type="string" table:style-name="ce248">
            <text:p><text:span text:style-name="T11">　　　　</text:span>1<text:span text:style-name="T11">份送本處會計室、</text:span>1<text:span text:style-name="T11">份自存。</text:span></text:p>
          </table:table-cell>
          <table:table-cell table:number-columns-repeated="16383"/>
        </table:table-row>
        <table:table-row table:number-rows-repeated="1048529" table:style-name="ro5">
          <table:table-cell table:number-columns-repeated="16384"/>
        </table:table-row>
      </table:table>
      <table:table table:name="市區近郊行政區(年7)" table:style-name="ta8">
        <table:table-column table:style-name="co57" table:default-cell-style-name="ce253"/>
        <table:table-column table:style-name="co11" table:number-columns-repeated="17" table:default-cell-style-name="ce253"/>
        <table:table-column table:style-name="co59" table:default-cell-style-name="ce253"/>
        <table:table-column table:style-name="co11" table:number-columns-repeated="4" table:default-cell-style-name="ce253"/>
        <table:table-column table:style-name="co60" table:number-columns-repeated="16361" table:default-cell-style-name="ce253"/>
        <table:table-row table:style-name="ro5">
          <table:table-cell office:value-type="string" table:style-name="ce617">
            <text:p>市區及近郊公園綠地座數面積-行政區別(年7)<text:s/></text:p>
          </table:table-cell>
          <table:table-cell office:value-type="float" office:value="22" table:style-name="ce618">
            <text:p>22</text:p>
          </table:table-cell>
          <table:table-cell office:value-type="float" office:value="13" table:style-name="ce619">
            <text:p>13</text:p>
          </table:table-cell>
          <table:table-cell office:value-type="string" office:string-value="回目錄" table:formula="of:=HYPERLINK(&quot;#'內容目錄'!A1&quot;;&quot;回目錄&quot;)" table:style-name="ce620">
            <text:p>回目錄</text:p>
          </table:table-cell>
          <table:table-cell table:number-columns-repeated="16380" table:style-name="ce253"/>
        </table:table-row>
        <table:table-row table:style-name="ro7">
          <table:table-cell office:value-type="string" office:string-value="公開類" table:formula="of:=HYPERLINK(&quot;#'內容目錄'!A1&quot;;&quot;公開類&quot;)" table:style-name="ce621">
            <text:p>公開類</text:p>
          </table:table-cell>
          <table:table-cell table:number-columns-repeated="9" table:style-name="ce498"/>
          <table:table-cell table:number-columns-repeated="2" table:style-name="ce200"/>
          <table:table-cell table:number-columns-repeated="2" table:style-name="ce201"/>
          <table:table-cell table:number-columns-repeated="2" table:style-name="ce622"/>
          <table:table-cell table:style-name="ce623"/>
          <table:table-cell office:value-type="string" table:number-columns-spanned="2" table:number-rows-spanned="1" table:style-name="ce1027">
            <text:p><text:span text:style-name="T8">編製機關</text:span></text:p>
          </table:table-cell>
          <table:covered-table-cell/>
          <table:table-cell office:value-type="string" table:number-columns-spanned="4" table:number-rows-spanned="1" table:style-name="ce1028">
            <text:p>臺北市政府各機關</text:p>
          </table:table-cell>
          <table:covered-table-cell table:number-columns-repeated="3"/>
          <table:table-cell table:number-columns-repeated="16361" table:style-name="ce624"/>
        </table:table-row>
        <table:table-row table:style-name="ro53">
          <table:table-cell office:value-type="string" table:style-name="ce625">
            <text:p><text:span text:style-name="T8">年</text:span><text:s text:c="4"/><text:span text:style-name="T8">報</text:span></text:p>
          </table:table-cell>
          <table:table-cell office:value-type="string" table:style-name="ce626">
            <text:p><text:span text:style-name="T8">次年</text:span>2<text:span text:style-name="T8">月底前編報</text:span></text:p>
          </table:table-cell>
          <table:table-cell table:number-columns-repeated="9" table:style-name="ce627"/>
          <table:table-cell table:style-name="ce628"/>
          <table:table-cell table:style-name="ce627"/>
          <table:table-cell table:style-name="ce629"/>
          <table:table-cell table:style-name="ce630"/>
          <table:table-cell table:style-name="ce631"/>
          <table:table-cell office:value-type="string" table:style-name="ce572">
            <text:p>109.11.25<text:span text:style-name="T8">北市主公統字第</text:span>1093012271<text:span text:style-name="T8">號函修訂</text:span></text:p>
          </table:table-cell>
          <table:table-cell office:value-type="string" table:number-columns-spanned="2" table:number-rows-spanned="1" table:style-name="ce1027">
            <text:p><text:span text:style-name="T8">表</text:span><text:s text:c="8"/><text:span text:style-name="T8">號</text:span></text:p>
          </table:table-cell>
          <table:covered-table-cell/>
          <table:table-cell office:value-type="string" table:number-columns-spanned="4" table:number-rows-spanned="1" table:style-name="ce1027">
            <text:p>11239-51-08-21</text:p>
          </table:table-cell>
          <table:covered-table-cell table:number-columns-repeated="3"/>
          <table:table-cell table:number-columns-repeated="16361" table:style-name="ce624"/>
        </table:table-row>
        <table:table-row table:style-name="ro31">
          <table:table-cell office:value-type="string" table:number-columns-spanned="23" table:number-rows-spanned="1" table:style-name="ce1030">
            <text:p>臺北市市區及近郊公園綠地處數面積─行政區別</text:p>
          </table:table-cell>
          <table:covered-table-cell table:number-columns-repeated="22"/>
          <table:table-cell table:number-columns-repeated="16361" table:style-name="ce632"/>
        </table:table-row>
        <table:table-row table:style-name="ro7">
          <table:table-cell table:number-columns-repeated="3" table:style-name="ce200"/>
          <table:table-cell office:value-type="string" table:number-columns-spanned="15" table:number-rows-spanned="1" table:style-name="ce1025">
            <text:p><text:span text:style-name="T8">中華民國</text:span><text:span text:style-name="T39">111</text:span><text:span text:style-name="T8">年底</text:span></text:p>
          </table:table-cell>
          <table:covered-table-cell table:number-columns-repeated="14"/>
          <table:table-cell table:number-columns-repeated="4" table:style-name="ce200"/>
          <table:table-cell office:value-type="string" table:style-name="ce633">
            <text:p>單位：處、平方公尺<text:s/></text:p>
          </table:table-cell>
          <table:table-cell table:number-columns-repeated="16361" table:style-name="ce634"/>
        </table:table-row>
        <table:table-row table:style-name="ro22">
          <table:table-cell office:value-type="string" table:number-columns-spanned="1" table:number-rows-spanned="2" table:style-name="ce1034">
            <text:p><text:span text:style-name="T8">行政區別</text:span></text:p>
          </table:table-cell>
          <table:table-cell office:value-type="string" table:number-columns-spanned="2" table:number-rows-spanned="1" table:style-name="ce1031">
            <text:p><text:span text:style-name="T8">總計</text:span></text:p>
          </table:table-cell>
          <table:covered-table-cell/>
          <table:table-cell office:value-type="string" table:number-columns-spanned="2" table:number-rows-spanned="1" table:style-name="ce1027">
            <text:p><text:span text:style-name="T8">公園</text:span></text:p>
          </table:table-cell>
          <table:covered-table-cell/>
          <table:table-cell office:value-type="string" table:number-columns-spanned="2" table:number-rows-spanned="1" table:style-name="ce1027">
            <text:p><text:span text:style-name="T8">綠地</text:span></text:p>
          </table:table-cell>
          <table:covered-table-cell/>
          <table:table-cell office:value-type="string" table:number-columns-spanned="2" table:number-rows-spanned="1" table:style-name="ce1027">
            <text:p><text:span text:style-name="T8">兒童遊樂場</text:span></text:p>
          </table:table-cell>
          <table:covered-table-cell/>
          <table:table-cell office:value-type="string" table:number-columns-spanned="2" table:number-rows-spanned="1" table:style-name="ce1027">
            <text:p><text:span text:style-name="T8">廣場</text:span></text:p>
          </table:table-cell>
          <table:covered-table-cell/>
          <table:table-cell office:value-type="string" table:number-columns-spanned="2" table:number-rows-spanned="1" table:style-name="ce1031">
            <text:p><text:span text:style-name="T8">體育場</text:span></text:p>
          </table:table-cell>
          <table:covered-table-cell/>
          <table:table-cell office:value-type="string" table:number-columns-spanned="2" table:number-rows-spanned="1" table:style-name="ce1027">
            <text:p><text:span text:style-name="T8">教育園區</text:span></text:p>
          </table:table-cell>
          <table:covered-table-cell/>
          <table:table-cell office:value-type="string" table:number-columns-spanned="2" table:number-rows-spanned="1" table:style-name="ce1027">
            <text:p><text:span text:style-name="T8">保護區</text:span></text:p>
          </table:table-cell>
          <table:covered-table-cell/>
          <table:table-cell office:value-type="string" table:number-columns-spanned="2" table:number-rows-spanned="1" table:style-name="ce1027">
            <text:p><text:span text:style-name="T8">風景區</text:span></text:p>
          </table:table-cell>
          <table:covered-table-cell/>
          <table:table-cell office:value-type="string" table:number-columns-spanned="2" table:number-rows-spanned="1" table:style-name="ce1032">
            <text:p>河濱公園</text:p>
          </table:table-cell>
          <table:covered-table-cell/>
          <table:table-cell office:value-type="string" table:number-columns-spanned="2" table:number-rows-spanned="1" table:style-name="ce1033">
            <text:p><text:span text:style-name="T8">其他</text:span></text:p>
          </table:table-cell>
          <table:covered-table-cell/>
          <table:table-cell table:number-columns-repeated="16361" table:style-name="ce635"/>
        </table:table-row>
        <table:table-row table:style-name="ro22">
          <table:covered-table-cell/>
          <table:table-cell office:value-type="string" table:style-name="ce250">
            <text:p>處數</text:p>
          </table:table-cell>
          <table:table-cell office:value-type="string" table:style-name="ce636">
            <text:p><text:span text:style-name="T8">面積</text:span></text:p>
          </table:table-cell>
          <table:table-cell office:value-type="string" table:style-name="ce250">
            <text:p>處數</text:p>
          </table:table-cell>
          <table:table-cell office:value-type="string" table:style-name="ce637">
            <text:p><text:span text:style-name="T8">面積</text:span></text:p>
          </table:table-cell>
          <table:table-cell office:value-type="string" table:style-name="ce250">
            <text:p>處數</text:p>
          </table:table-cell>
          <table:table-cell office:value-type="string" table:style-name="ce637">
            <text:p><text:span text:style-name="T8">面積</text:span></text:p>
          </table:table-cell>
          <table:table-cell office:value-type="string" table:style-name="ce250">
            <text:p>處數</text:p>
          </table:table-cell>
          <table:table-cell office:value-type="string" table:style-name="ce637">
            <text:p><text:span text:style-name="T8">面積</text:span></text:p>
          </table:table-cell>
          <table:table-cell office:value-type="string" table:style-name="ce250">
            <text:p>處數</text:p>
          </table:table-cell>
          <table:table-cell office:value-type="string" table:style-name="ce637">
            <text:p><text:span text:style-name="T8">面積</text:span></text:p>
          </table:table-cell>
          <table:table-cell office:value-type="string" table:style-name="ce250">
            <text:p>處數</text:p>
          </table:table-cell>
          <table:table-cell office:value-type="string" table:style-name="ce637">
            <text:p><text:span text:style-name="T8">面積</text:span></text:p>
          </table:table-cell>
          <table:table-cell office:value-type="string" table:style-name="ce250">
            <text:p>處數</text:p>
          </table:table-cell>
          <table:table-cell office:value-type="string" table:style-name="ce637">
            <text:p><text:span text:style-name="T8">面積</text:span></text:p>
          </table:table-cell>
          <table:table-cell office:value-type="string" table:style-name="ce250">
            <text:p>處數</text:p>
          </table:table-cell>
          <table:table-cell office:value-type="string" table:style-name="ce637">
            <text:p><text:span text:style-name="T8">面積</text:span></text:p>
          </table:table-cell>
          <table:table-cell office:value-type="string" table:style-name="ce250">
            <text:p>處數</text:p>
          </table:table-cell>
          <table:table-cell office:value-type="string" table:style-name="ce637">
            <text:p><text:span text:style-name="T8">面積</text:span></text:p>
          </table:table-cell>
          <table:table-cell office:value-type="string" table:style-name="ce250">
            <text:p>處數</text:p>
          </table:table-cell>
          <table:table-cell office:value-type="string" table:style-name="ce637">
            <text:p><text:span text:style-name="T8">面積</text:span></text:p>
          </table:table-cell>
          <table:table-cell office:value-type="string" table:style-name="ce250">
            <text:p>處數</text:p>
          </table:table-cell>
          <table:table-cell office:value-type="string" table:style-name="ce638">
            <text:p><text:span text:style-name="T8">面積</text:span></text:p>
          </table:table-cell>
          <table:table-cell table:number-columns-repeated="16361" table:style-name="ce635"/>
        </table:table-row>
        <table:table-row table:style-name="ro2">
          <table:table-cell office:value-type="string" table:style-name="ce639">
            <text:p><text:span text:style-name="T19">總計</text:span></text:p>
          </table:table-cell>
          <table:table-cell table:style-name="ce640"/>
          <table:table-cell table:number-columns-repeated="6" table:style-name="ce641"/>
          <table:table-cell table:style-name="ce642"/>
          <table:table-cell table:style-name="ce641"/>
          <table:table-cell table:style-name="ce642"/>
          <table:table-cell table:style-name="ce641"/>
          <table:table-cell table:style-name="ce642"/>
          <table:table-cell table:number-columns-repeated="2" table:style-name="ce641"/>
          <table:table-cell office:value-type="float" office:value="2" table:formula="of:=SUM([.P9:.P20])" table:style-name="ce642">
            <text:p><text:s/>2<text:s/></text:p>
          </table:table-cell>
          <table:table-cell office:value-type="float" office:value="182400" table:formula="of:=SUM([.Q9:.Q20])" table:style-name="ce642">
            <text:p><text:s/>182,400<text:s/></text:p>
          </table:table-cell>
          <table:table-cell office:value-type="float" office:value="3" table:formula="of:=SUM([.R9:.R20])" table:style-name="ce743">
            <text:p><text:s/>3<text:s/></text:p>
          </table:table-cell>
          <table:table-cell office:value-type="float" office:value="1749000" table:formula="of:=SUM([.S9:.S20])" table:style-name="ce743">
            <text:p><text:s/>1,749,000<text:s/></text:p>
          </table:table-cell>
          <table:table-cell table:number-columns-repeated="4" table:style-name="ce641"/>
          <table:table-cell table:number-columns-repeated="16361" table:style-name="ce624"/>
        </table:table-row>
        <table:table-row table:style-name="ro2">
          <table:table-cell office:value-type="string" table:style-name="ce643">
            <text:p><text:span text:style-name="T8">松山區</text:span></text:p>
          </table:table-cell>
          <table:table-cell table:style-name="ce644"/>
          <table:table-cell table:number-columns-repeated="13" table:style-name="ce645"/>
          <table:table-cell office:value-type="float" office:value="0" table:style-name="ce744">
            <text:p><text:s/>-<text:s/></text:p>
          </table:table-cell>
          <table:table-cell office:value-type="float" office:value="0" table:style-name="ce744">
            <text:p><text:s/>-<text:s/></text:p>
          </table:table-cell>
          <table:table-cell office:value-type="float" office:value="0" table:style-name="ce745">
            <text:p><text:s/>-<text:s/></text:p>
          </table:table-cell>
          <table:table-cell office:value-type="float" office:value="0" table:style-name="ce745">
            <text:p><text:s/>-<text:s/></text:p>
          </table:table-cell>
          <table:table-cell table:number-columns-repeated="4" table:style-name="ce645"/>
          <table:table-cell table:number-columns-repeated="16361" table:style-name="ce624"/>
        </table:table-row>
        <table:table-row table:style-name="ro2">
          <table:table-cell office:value-type="string" table:style-name="ce643">
            <text:p><text:span text:style-name="T8">信義區</text:span></text:p>
          </table:table-cell>
          <table:table-cell table:style-name="ce644"/>
          <table:table-cell table:number-columns-repeated="13" table:style-name="ce645"/>
          <table:table-cell office:value-type="float" office:value="0" table:style-name="ce744">
            <text:p><text:s/>-<text:s/></text:p>
          </table:table-cell>
          <table:table-cell office:value-type="float" office:value="0" table:style-name="ce744">
            <text:p><text:s/>-<text:s/></text:p>
          </table:table-cell>
          <table:table-cell office:value-type="float" office:value="0" table:style-name="ce745">
            <text:p><text:s/>-<text:s/></text:p>
          </table:table-cell>
          <table:table-cell office:value-type="float" office:value="0" table:style-name="ce745">
            <text:p><text:s/>-<text:s/></text:p>
          </table:table-cell>
          <table:table-cell table:number-columns-repeated="4" table:style-name="ce645"/>
          <table:table-cell table:number-columns-repeated="16361" table:style-name="ce624"/>
        </table:table-row>
        <table:table-row table:style-name="ro2">
          <table:table-cell office:value-type="string" table:style-name="ce643">
            <text:p><text:span text:style-name="T8">大安區</text:span></text:p>
          </table:table-cell>
          <table:table-cell table:style-name="ce644"/>
          <table:table-cell table:number-columns-repeated="13" table:style-name="ce645"/>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table:number-columns-repeated="4" table:style-name="ce645"/>
          <table:table-cell table:number-columns-repeated="16361" table:style-name="ce624"/>
        </table:table-row>
        <table:table-row table:style-name="ro2">
          <table:table-cell office:value-type="string" table:style-name="ce643">
            <text:p><text:span text:style-name="T8">中山區</text:span></text:p>
          </table:table-cell>
          <table:table-cell table:style-name="ce644"/>
          <table:table-cell table:number-columns-repeated="13" table:style-name="ce645"/>
          <table:table-cell office:value-type="float" office:value="1" table:style-name="ce746">
            <text:p><text:s/>1<text:s/></text:p>
          </table:table-cell>
          <table:table-cell office:value-type="float" office:value="110000" table:style-name="ce746">
            <text:p><text:s/>110,000<text:s/></text:p>
          </table:table-cell>
          <table:table-cell office:value-type="float" office:value="1" table:style-name="ce746">
            <text:p><text:s/>1<text:s/></text:p>
          </table:table-cell>
          <table:table-cell office:value-type="float" office:value="1307000" table:style-name="ce746">
            <text:p><text:s/>1,307,000<text:s/></text:p>
          </table:table-cell>
          <table:table-cell table:number-columns-repeated="4" table:style-name="ce645"/>
          <table:table-cell table:number-columns-repeated="16361" table:style-name="ce624"/>
        </table:table-row>
        <table:table-row table:style-name="ro2">
          <table:table-cell office:value-type="string" table:style-name="ce643">
            <text:p><text:span text:style-name="T8">中正區</text:span></text:p>
          </table:table-cell>
          <table:table-cell table:style-name="ce644"/>
          <table:table-cell table:number-columns-repeated="13" table:style-name="ce645"/>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table:number-columns-repeated="4" table:style-name="ce645"/>
          <table:table-cell table:number-columns-repeated="16361" table:style-name="ce624"/>
        </table:table-row>
        <table:table-row table:style-name="ro2">
          <table:table-cell office:value-type="string" table:style-name="ce643">
            <text:p><text:span text:style-name="T8">大同區</text:span></text:p>
          </table:table-cell>
          <table:table-cell table:style-name="ce644"/>
          <table:table-cell table:number-columns-repeated="13" table:style-name="ce645"/>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table:number-columns-repeated="4" table:style-name="ce645"/>
          <table:table-cell table:number-columns-repeated="16361" table:style-name="ce624"/>
        </table:table-row>
        <table:table-row table:style-name="ro2">
          <table:table-cell office:value-type="string" table:style-name="ce643">
            <text:p><text:span text:style-name="T8">萬華區</text:span></text:p>
          </table:table-cell>
          <table:table-cell table:style-name="ce644"/>
          <table:table-cell table:number-columns-repeated="13" table:style-name="ce645"/>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table:number-columns-repeated="4" table:style-name="ce645"/>
          <table:table-cell table:number-columns-repeated="16361" table:style-name="ce624"/>
        </table:table-row>
        <table:table-row table:style-name="ro2">
          <table:table-cell office:value-type="string" table:style-name="ce643">
            <text:p><text:span text:style-name="T8">文山區</text:span></text:p>
          </table:table-cell>
          <table:table-cell table:style-name="ce644"/>
          <table:table-cell table:number-columns-repeated="13" table:style-name="ce645"/>
          <table:table-cell office:value-type="float" office:value="0" table:style-name="ce744">
            <text:p><text:s/>-<text:s/></text:p>
          </table:table-cell>
          <table:table-cell office:value-type="float" office:value="0" table:style-name="ce744">
            <text:p><text:s/>-<text:s/></text:p>
          </table:table-cell>
          <table:table-cell office:value-type="float" office:value="2" table:style-name="ce746">
            <text:p><text:s/>2<text:s/></text:p>
          </table:table-cell>
          <table:table-cell office:value-type="float" office:value="442000" table:style-name="ce744">
            <text:p><text:s/>442,000<text:s/></text:p>
          </table:table-cell>
          <table:table-cell table:number-columns-repeated="4" table:style-name="ce645"/>
          <table:table-cell table:number-columns-repeated="16361" table:style-name="ce624"/>
        </table:table-row>
        <table:table-row table:style-name="ro2">
          <table:table-cell office:value-type="string" table:style-name="ce643">
            <text:p><text:span text:style-name="T8">南港區</text:span></text:p>
          </table:table-cell>
          <table:table-cell table:style-name="ce644"/>
          <table:table-cell table:number-columns-repeated="13" table:style-name="ce645"/>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table:number-columns-repeated="4" table:style-name="ce645"/>
          <table:table-cell table:number-columns-repeated="16361" table:style-name="ce624"/>
        </table:table-row>
        <table:table-row table:style-name="ro2">
          <table:table-cell office:value-type="string" table:style-name="ce643">
            <text:p><text:span text:style-name="T8">內湖區</text:span></text:p>
          </table:table-cell>
          <table:table-cell table:style-name="ce644"/>
          <table:table-cell table:number-columns-repeated="13" table:style-name="ce645"/>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table:number-columns-repeated="4" table:style-name="ce645"/>
          <table:table-cell table:number-columns-repeated="16361" table:style-name="ce624"/>
        </table:table-row>
        <table:table-row table:style-name="ro2">
          <table:table-cell office:value-type="string" table:style-name="ce643">
            <text:p><text:span text:style-name="T8">士林區</text:span></text:p>
          </table:table-cell>
          <table:table-cell table:style-name="ce644"/>
          <table:table-cell table:number-columns-repeated="13" table:style-name="ce645"/>
          <table:table-cell office:value-type="float" office:value="1" table:style-name="ce747">
            <text:p><text:s/>1<text:s/></text:p>
          </table:table-cell>
          <table:table-cell office:value-type="float" office:value="72400" table:style-name="ce747">
            <text:p><text:s/>72,400<text:s/></text:p>
          </table:table-cell>
          <table:table-cell office:value-type="float" office:value="0" table:style-name="ce744">
            <text:p><text:s/>-<text:s/></text:p>
          </table:table-cell>
          <table:table-cell office:value-type="float" office:value="0" table:style-name="ce744">
            <text:p><text:s/>-<text:s/></text:p>
          </table:table-cell>
          <table:table-cell table:number-columns-repeated="4" table:style-name="ce645"/>
          <table:table-cell table:number-columns-repeated="16361" table:style-name="ce624"/>
        </table:table-row>
        <table:table-row table:style-name="ro2">
          <table:table-cell office:value-type="string" table:style-name="ce646">
            <text:p><text:span text:style-name="T8">北投區</text:span></text:p>
          </table:table-cell>
          <table:table-cell table:style-name="ce647"/>
          <table:table-cell table:number-columns-repeated="13" table:style-name="ce648"/>
          <table:table-cell office:value-type="float" office:value="0" table:style-name="ce748">
            <text:p><text:s/>-<text:s/></text:p>
          </table:table-cell>
          <table:table-cell office:value-type="float" office:value="0" table:style-name="ce748">
            <text:p><text:s/>-<text:s/></text:p>
          </table:table-cell>
          <table:table-cell office:value-type="float" office:value="0" table:style-name="ce748">
            <text:p><text:s/>-<text:s/></text:p>
          </table:table-cell>
          <table:table-cell office:value-type="float" office:value="0" table:style-name="ce748">
            <text:p><text:s/>-<text:s/></text:p>
          </table:table-cell>
          <table:table-cell table:number-columns-repeated="4" table:style-name="ce648"/>
          <table:table-cell table:number-columns-repeated="16361" table:style-name="ce624"/>
        </table:table-row>
        <table:table-row table:style-name="ro22">
          <table:table-cell office:value-type="string" table:style-name="ce200">
            <text:p><text:span text:style-name="T8">填表</text:span></text:p>
          </table:table-cell>
          <table:table-cell table:style-name="ce201"/>
          <table:table-cell table:style-name="ce202"/>
          <table:table-cell office:value-type="string" table:style-name="ce202">
            <text:p><text:span text:style-name="T8">審核</text:span></text:p>
          </table:table-cell>
          <table:table-cell table:number-columns-repeated="4" table:style-name="ce202"/>
          <table:table-cell office:value-type="string" table:style-name="ce200">
            <text:p><text:span text:style-name="T8">業務主管人員</text:span></text:p>
          </table:table-cell>
          <table:table-cell table:number-columns-repeated="5" table:style-name="ce649"/>
          <table:table-cell office:value-type="string" table:style-name="ce649">
            <text:p><text:span text:style-name="T8">機關首長</text:span></text:p>
          </table:table-cell>
          <table:table-cell table:number-columns-repeated="3" table:style-name="ce649"/>
          <table:table-cell table:number-columns-repeated="3" table:style-name="ce202"/>
          <table:table-cell table:style-name="ce203"/>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span text:style-name="T9"><text:s/></text:span></text:p>
          </table:table-cell>
          <table:table-cell table:number-columns-repeated="16361" table:style-name="ce634"/>
        </table:table-row>
        <table:table-row table:style-name="ro54">
          <table:table-cell table:style-name="ce200"/>
          <table:table-cell table:number-columns-repeated="2" table:style-name="ce203"/>
          <table:table-cell table:number-columns-repeated="5" table:style-name="ce202"/>
          <table:table-cell office:value-type="string" table:style-name="ce200">
            <text:p><text:span text:style-name="T8">主辦統計人員</text:span></text:p>
          </table:table-cell>
          <table:table-cell table:number-columns-repeated="14" table:style-name="ce203"/>
          <table:table-cell table:number-columns-repeated="16361" table:style-name="ce634"/>
        </table:table-row>
        <table:table-row table:style-name="ro55">
          <table:table-cell table:style-name="ce650"/>
          <table:table-cell table:number-columns-repeated="22" table:style-name="ce651"/>
          <table:table-cell table:number-columns-repeated="16361" table:style-name="ce624"/>
        </table:table-row>
        <table:table-row table:style-name="ro56">
          <table:table-cell office:value-type="string" table:style-name="ce652">
            <text:p>資料來源：臺北市政府各機關。</text:p>
          </table:table-cell>
          <table:table-cell table:number-columns-repeated="22" table:style-name="ce498"/>
          <table:table-cell table:number-columns-repeated="16361" table:style-name="ce624"/>
        </table:table-row>
        <table:table-row table:style-name="ro57">
          <table:table-cell office:value-type="string" table:style-name="ce498">
            <text:p><text:span text:style-name="T8">填表說明：本表一式</text:span>2<text:span text:style-name="T8">份，</text:span>1<text:span text:style-name="T8">份送本府工務局，</text:span>1<text:span text:style-name="T8">份自存。</text:span></text:p>
          </table:table-cell>
          <table:table-cell table:number-columns-repeated="22" table:style-name="ce498"/>
          <table:table-cell table:number-columns-repeated="16361" table:style-name="ce624"/>
        </table:table-row>
        <table:table-row table:style-name="ro58">
          <table:table-cell office:value-type="string" table:number-columns-spanned="23" table:number-rows-spanned="1" table:style-name="ce883">
            <text:p>臺北市市區及近郊公園綠地處數面積─行政區別編製說明</text:p>
          </table:table-cell>
          <table:covered-table-cell table:number-columns-repeated="22"/>
          <table:table-cell table:number-columns-repeated="16361" table:style-name="ce653"/>
        </table:table-row>
        <table:table-row table:style-name="ro19">
          <table:table-cell table:number-columns-repeated="23" table:style-name="ce654"/>
          <table:table-cell table:number-columns-repeated="15" table:style-name="ce655"/>
          <table:table-cell table:number-columns-repeated="16346" table:style-name="ce656"/>
        </table:table-row>
        <table:table-row table:style-name="ro19">
          <table:table-cell office:value-type="string" table:style-name="ce247">
            <text:p>一、統計範圍及對象：</text:p>
          </table:table-cell>
          <table:table-cell table:number-columns-repeated="22" table:style-name="ce1"/>
          <table:table-cell table:number-columns-repeated="15" table:style-name="ce657"/>
          <table:table-cell table:number-columns-repeated="16346" table:style-name="ce656"/>
        </table:table-row>
        <table:table-row table:style-name="ro19">
          <table:table-cell office:value-type="string" table:style-name="ce1">
            <text:p><text:s text:c="4"/><text:span text:style-name="T11">　　凡臺北市都市計畫及非都市計畫區內之市區及近郊公園綠地處數及面積等均為統計對象。</text:span></text:p>
          </table:table-cell>
          <table:table-cell table:number-columns-repeated="22" table:style-name="ce1"/>
          <table:table-cell table:number-columns-repeated="15" table:style-name="ce657"/>
          <table:table-cell table:number-columns-repeated="16346" table:style-name="ce656"/>
        </table:table-row>
        <table:table-row table:style-name="ro19">
          <table:table-cell office:value-type="string" table:style-name="ce1">
            <text:p><text:span text:style-name="T11">二、統計標準時間：</text:span></text:p>
          </table:table-cell>
          <table:table-cell table:number-columns-repeated="22" table:style-name="ce1"/>
          <table:table-cell table:number-columns-repeated="15" table:style-name="ce657"/>
          <table:table-cell table:number-columns-repeated="16346" table:style-name="ce656"/>
        </table:table-row>
        <table:table-row table:style-name="ro19">
          <table:table-cell office:value-type="string" table:style-name="ce1">
            <text:p><text:s text:c="4"/><text:span text:style-name="T11">　　以當年底之事實為準。</text:span></text:p>
          </table:table-cell>
          <table:table-cell table:number-columns-repeated="22" table:style-name="ce1"/>
          <table:table-cell table:number-columns-repeated="15" table:style-name="ce657"/>
          <table:table-cell table:number-columns-repeated="16346" table:style-name="ce656"/>
        </table:table-row>
        <table:table-row table:style-name="ro19">
          <table:table-cell office:value-type="string" table:style-name="ce1">
            <text:p><text:span text:style-name="T11">三、分類標準：</text:span></text:p>
          </table:table-cell>
          <table:table-cell table:number-columns-repeated="22" table:style-name="ce1"/>
          <table:table-cell table:number-columns-repeated="15" table:style-name="ce657"/>
          <table:table-cell table:number-columns-repeated="16346" table:style-name="ce656"/>
        </table:table-row>
        <table:table-row table:style-name="ro19">
          <table:table-cell office:value-type="string" table:style-name="ce252">
            <text:p><text:s text:c="4"/><text:span text:style-name="T11">　　</text:span>(<text:span text:style-name="T11">一</text:span>)<text:span text:style-name="T11">縱行項目以總計、公園、綠地、兒童遊樂場、廣場、體育場、教育園區、保護區、風景區、河濱公園、其他為分類標準。</text:span></text:p>
          </table:table-cell>
          <table:table-cell table:number-columns-repeated="22" table:style-name="ce1"/>
          <table:table-cell table:number-columns-repeated="15" table:style-name="ce657"/>
          <table:table-cell table:number-columns-repeated="16346" table:style-name="ce656"/>
        </table:table-row>
        <table:table-row table:style-name="ro19">
          <table:table-cell office:value-type="string" table:style-name="ce1">
            <text:p><text:s text:c="4"/><text:span text:style-name="T11">　　</text:span>(<text:span text:style-name="T11">二</text:span>)<text:span text:style-name="T11">橫列項目以臺北市行政區為分類標準。</text:span></text:p>
          </table:table-cell>
          <table:table-cell table:number-columns-repeated="22" table:style-name="ce1"/>
          <table:table-cell table:number-columns-repeated="15" table:style-name="ce657"/>
          <table:table-cell table:number-columns-repeated="16346" table:style-name="ce656"/>
        </table:table-row>
        <table:table-row table:style-name="ro19">
          <table:table-cell office:value-type="string" table:style-name="ce1">
            <text:p><text:span text:style-name="T11">四、統計項目定義：</text:span></text:p>
          </table:table-cell>
          <table:table-cell table:number-columns-repeated="22" table:style-name="ce1"/>
          <table:table-cell table:number-columns-repeated="15" table:style-name="ce657"/>
          <table:table-cell table:number-columns-repeated="16346" table:style-name="ce656"/>
        </table:table-row>
        <table:table-row table:style-name="ro19">
          <table:table-cell office:value-type="string" table:style-name="ce251">
            <text:p><text:span text:style-name="T11">　　　</text:span>(<text:span text:style-name="T11">一</text:span>)<text:span text:style-name="T11">公園：供公眾活動遊憩，藉以調劑身心之用地。</text:span></text:p>
          </table:table-cell>
          <table:table-cell table:number-columns-repeated="16383" table:style-name="ce252"/>
        </table:table-row>
        <table:table-row table:style-name="ro19">
          <table:table-cell office:value-type="string" table:style-name="ce251">
            <text:p><text:span text:style-name="T11">　　　</text:span>(<text:span text:style-name="T11">二</text:span>)<text:span text:style-name="T11">綠地：除為休憩性開放空間，並兼具隔離、緩衝機能之用地。</text:span></text:p>
          </table:table-cell>
          <table:table-cell table:number-columns-repeated="16383" table:style-name="ce252"/>
        </table:table-row>
        <table:table-row table:style-name="ro19">
          <table:table-cell office:value-type="string" table:style-name="ce251">
            <text:p><text:span text:style-name="T11">　　　</text:span>(<text:span text:style-name="T11">三</text:span>)<text:span text:style-name="T11">兒童遊樂場：供兒童遊戲而劃設之用地。</text:span></text:p>
          </table:table-cell>
          <table:table-cell table:number-columns-repeated="16383" table:style-name="ce252"/>
        </table:table-row>
        <table:table-row table:style-name="ro19">
          <table:table-cell office:value-type="string" table:style-name="ce251">
            <text:p><text:s/><text:span text:style-name="T11">　</text:span><text:s text:c="3"/><text:span text:style-name="T11">　</text:span>(<text:span text:style-name="T11">四</text:span>)<text:span text:style-name="T11">廣場：提供公共開放空間或廣場使用之用地。</text:span></text:p>
          </table:table-cell>
          <table:table-cell table:number-columns-repeated="16383" table:style-name="ce252"/>
        </table:table-row>
        <table:table-row table:style-name="ro19">
          <table:table-cell office:value-type="string" table:style-name="ce251">
            <text:p><text:span text:style-name="T11">　　　</text:span>(<text:span text:style-name="T11">五</text:span>)<text:span text:style-name="T11">體育場：提供公眾參與體育運動之開放式戶外用地。</text:span></text:p>
          </table:table-cell>
          <table:table-cell table:number-columns-repeated="16383" table:style-name="ce252"/>
        </table:table-row>
        <table:table-row table:style-name="ro19">
          <table:table-cell office:value-type="string" table:style-name="ce251">
            <text:p><text:span text:style-name="T11">　　　</text:span>(<text:span text:style-name="T11">六</text:span>)<text:span text:style-name="T11">教育園區：提供教育展示或研究之動植物生態用地，並在一年內至少有部分時間開放民眾參觀。</text:span></text:p>
          </table:table-cell>
          <table:table-cell table:number-columns-repeated="16383" table:style-name="ce252"/>
        </table:table-row>
        <table:table-row table:style-name="ro19">
          <table:table-cell office:value-type="string" table:style-name="ce251">
            <text:p><text:span text:style-name="T11">　　　</text:span>(<text:span text:style-name="T11">七</text:span>)<text:span text:style-name="T11">保護區：為國土保安、水土保持、維護天然資源與保護環境及生態功能而劃定之使用分區。</text:span></text:p>
          </table:table-cell>
          <table:table-cell table:number-columns-repeated="16383" table:style-name="ce252"/>
        </table:table-row>
        <table:table-row table:style-name="ro19">
          <table:table-cell office:value-type="string" table:style-name="ce251">
            <text:p><text:span text:style-name="T11">　　　</text:span>(<text:span text:style-name="T11">八</text:span>)<text:span text:style-name="T11">風景區：為保育及開發自然風景而劃定之使用分區。</text:span></text:p>
          </table:table-cell>
          <table:table-cell table:number-columns-repeated="16383" table:style-name="ce252"/>
        </table:table-row>
        <table:table-row table:style-name="ro19">
          <table:table-cell office:value-type="string" table:style-name="ce658">
            <text:p><text:s text:c="4"/><text:span text:style-name="T11">　　</text:span>(<text:span text:style-name="T11">九</text:span>)<text:span text:style-name="T11">河濱公園：本市轄河川低水河槽岸頂至堤前坡趾</text:span>(<text:span text:style-name="T11">或河岸坡趾</text:span>)<text:span text:style-name="T11">間之河床，在常流量之情況下無水流之堤外高灘地為河濱公園區域。</text:span></text:p>
          </table:table-cell>
          <table:table-cell table:number-columns-repeated="16383" table:style-name="ce1"/>
        </table:table-row>
        <table:table-row table:style-name="ro19">
          <table:table-cell office:value-type="string" table:style-name="ce658">
            <text:p><text:s text:c="4"/><text:span text:style-name="T11">　　</text:span>(<text:span text:style-name="T11">十</text:span>)<text:span text:style-name="T11">其他：不屬上列各項之綠資源土地。</text:span>(<text:span text:style-name="T11">包含安全島、綠帶、樹穴、橋下空間及線形公園等</text:span>)<text:span text:style-name="T11">。</text:span></text:p>
          </table:table-cell>
          <table:table-cell table:number-columns-repeated="16383" table:style-name="ce1"/>
        </table:table-row>
        <table:table-row table:style-name="ro19">
          <table:table-cell office:value-type="string" table:style-name="ce1">
            <text:p><text:span text:style-name="T11">五、資料蒐集方法及編製程序：</text:span></text:p>
          </table:table-cell>
          <table:table-cell table:number-columns-repeated="22" table:style-name="ce1"/>
          <table:table-cell table:number-columns-repeated="15" table:style-name="ce657"/>
          <table:table-cell table:number-columns-repeated="16346" table:style-name="ce656"/>
        </table:table-row>
        <table:table-row table:style-name="ro19">
          <table:table-cell office:value-type="string" table:style-name="ce1">
            <text:p><text:s text:c="3"/><text:span text:style-name="T11">　　</text:span><text:s/><text:span text:style-name="T11">臺北市政府各局處每年依據所轄本市綠資源相關資料報送明細一覽表。</text:span></text:p>
          </table:table-cell>
          <table:table-cell table:number-columns-repeated="22" table:style-name="ce1"/>
          <table:table-cell table:number-columns-repeated="15" table:style-name="ce657"/>
          <table:table-cell table:number-columns-repeated="16346" table:style-name="ce656"/>
        </table:table-row>
        <table:table-row table:style-name="ro19">
          <table:table-cell office:value-type="string" table:style-name="ce1">
            <text:p><text:span text:style-name="T11">六、編送對象：</text:span></text:p>
          </table:table-cell>
          <table:table-cell table:number-columns-repeated="22" table:style-name="ce1"/>
          <table:table-cell table:number-columns-repeated="15" table:style-name="ce657"/>
          <table:table-cell table:number-columns-repeated="16346" table:style-name="ce656"/>
        </table:table-row>
        <table:table-row table:style-name="ro19">
          <table:table-cell office:value-type="string" table:style-name="ce1">
            <text:p><text:s text:c="4"/><text:span text:style-name="T11">　　本表一式</text:span>2<text:span text:style-name="T11">份，</text:span>1<text:span text:style-name="T11">份送本府工務局，</text:span>1<text:span text:style-name="T11">份自存。</text:span></text:p>
          </table:table-cell>
          <table:table-cell table:number-columns-repeated="22" table:style-name="ce1"/>
          <table:table-cell table:number-columns-repeated="15" table:style-name="ce657"/>
          <table:table-cell table:number-columns-repeated="16346" table:style-name="ce656"/>
        </table:table-row>
        <table:table-row table:style-name="ro5">
          <table:table-cell table:number-columns-repeated="23" table:style-name="ce483"/>
          <table:table-cell table:number-columns-repeated="15" table:style-name="ce253"/>
          <table:table-cell table:number-columns-repeated="16346" table:style-name="ce656"/>
        </table:table-row>
        <table:table-row table:number-rows-repeated="1048526" table:style-name="ro5">
          <table:table-cell table:number-columns-repeated="16384"/>
        </table:table-row>
      </table:table>
      <table:table table:name="坡地水保(年15)" table:style-name="ta9">
        <table:table-column table:style-name="co61" table:default-cell-style-name="ce60"/>
        <table:table-column table:style-name="co62" table:default-cell-style-name="ce60"/>
        <table:table-column table:style-name="co5" table:default-cell-style-name="ce60"/>
        <table:table-column table:style-name="co45" table:default-cell-style-name="ce60"/>
        <table:table-column table:style-name="co63" table:default-cell-style-name="ce60"/>
        <table:table-column table:style-name="co16" table:default-cell-style-name="ce60"/>
        <table:table-column table:style-name="co34" table:default-cell-style-name="ce60"/>
        <table:table-column table:style-name="co64" table:default-cell-style-name="ce60"/>
        <table:table-column table:style-name="co62" table:default-cell-style-name="ce60"/>
        <table:table-column table:style-name="co58" table:default-cell-style-name="ce60"/>
        <table:table-column table:style-name="co65" table:default-cell-style-name="ce60"/>
        <table:table-column table:style-name="co44" table:default-cell-style-name="ce60"/>
        <table:table-column table:style-name="co45" table:number-columns-repeated="2" table:default-cell-style-name="ce60"/>
        <table:table-column table:style-name="co66" table:default-cell-style-name="ce60"/>
        <table:table-column table:style-name="co32" table:default-cell-style-name="ce60"/>
        <table:table-column table:style-name="co45" table:default-cell-style-name="ce60"/>
        <table:table-column table:style-name="co17" table:number-columns-repeated="16367" table:default-cell-style-name="ce60"/>
        <table:table-row table:style-name="ro6">
          <table:table-cell office:value-type="string" office:string-value="公開類" table:formula="of:=HYPERLINK(&quot;#'內容目錄'!A1&quot;;&quot;公開類&quot;)" table:style-name="ce22">
            <text:p>公開類</text:p>
          </table:table-cell>
          <table:table-cell office:value-type="string" table:style-name="ce165">
            <text:p><text:span text:style-name="T8">大地工程處次年</text:span>2<text:span text:style-name="T8">月</text:span>10<text:span text:style-name="T8">日前編報</text:span></text:p>
          </table:table-cell>
          <table:table-cell table:number-columns-repeated="9" table:style-name="ce24"/>
          <table:table-cell table:style-name="ce23"/>
          <table:table-cell table:number-columns-repeated="2" table:style-name="ce24"/>
          <table:table-cell office:value-type="string" table:style-name="ce61">
            <text:p><text:span text:style-name="T8">編製機關</text:span></text:p>
          </table:table-cell>
          <table:table-cell office:value-type="string" table:number-columns-spanned="2" table:number-rows-spanned="1" table:style-name="ce1285">
            <text:p><text:span text:style-name="T8">臺北市政府工務局</text:span></text:p>
            <text:p><text:span text:style-name="T8">大地工程處</text:span></text:p>
          </table:table-cell>
          <table:covered-table-cell/>
          <table:table-cell table:number-columns-repeated="16367" table:style-name="ce24"/>
        </table:table-row>
        <table:table-row table:style-name="ro7">
          <table:table-cell office:value-type="string" table:style-name="ce25">
            <text:p><text:span text:style-name="T8">年報</text:span></text:p>
          </table:table-cell>
          <table:table-cell office:value-type="string" table:style-name="ce26">
            <text:p><text:span text:style-name="T8">工務局次年</text:span>2<text:span text:style-name="T8">月底前彙報</text:span></text:p>
          </table:table-cell>
          <table:table-cell table:number-columns-repeated="9" table:style-name="ce27"/>
          <table:table-cell table:style-name="ce28"/>
          <table:table-cell table:style-name="ce27"/>
          <table:table-cell office:value-type="string" table:style-name="ce249">
            <text:p>109.11.25<text:span text:style-name="T8">北市主公統字第</text:span>1093012271<text:span text:style-name="T8">號函修訂</text:span></text:p>
          </table:table-cell>
          <table:table-cell office:value-type="string" table:style-name="ce254">
            <text:p><text:span text:style-name="T8">表</text:span><text:s text:c="4"/><text:span text:style-name="T8">號</text:span></text:p>
          </table:table-cell>
          <table:table-cell office:value-type="string" table:number-columns-spanned="2" table:number-rows-spanned="1" table:style-name="ce1319">
            <text:p>11243-02-04</text:p>
          </table:table-cell>
          <table:covered-table-cell/>
          <table:table-cell table:number-columns-repeated="16367" table:style-name="ce24"/>
        </table:table-row>
        <table:table-row table:style-name="ro22">
          <table:table-cell office:value-type="string" table:number-columns-spanned="17" table:number-rows-spanned="1" table:style-name="ce1320">
            <text:p>臺北市山坡地水保</text:p>
          </table:table-cell>
          <table:covered-table-cell table:number-columns-repeated="16"/>
          <table:table-cell table:number-columns-repeated="16367" table:style-name="ce29"/>
        </table:table-row>
        <table:table-row table:style-name="ro7">
          <table:table-cell office:value-type="string" table:number-columns-spanned="17" table:number-rows-spanned="1" table:style-name="ce1037">
            <text:p><text:span text:style-name="T8">中華民國</text:span><text:span text:style-name="T39">111</text:span><text:span text:style-name="T8">年</text:span></text:p>
          </table:table-cell>
          <table:covered-table-cell table:number-columns-repeated="16"/>
          <table:table-cell table:number-columns-repeated="16367" table:style-name="ce30"/>
        </table:table-row>
        <table:table-row table:style-name="ro18">
          <table:table-cell office:value-type="string" table:number-columns-spanned="1" table:number-rows-spanned="3" table:style-name="ce1288">
            <text:p><text:span text:style-name="T8">項目別</text:span></text:p>
          </table:table-cell>
          <table:table-cell office:value-type="string" table:number-columns-spanned="3" table:number-rows-spanned="2" table:style-name="ce1321">
            <text:p>未擬具水土保持計畫擅自施工</text:p>
          </table:table-cell>
          <table:covered-table-cell table:number-columns-repeated="2"/>
          <table:table-cell office:value-type="string" table:number-columns-spanned="1" table:number-rows-spanned="2" table:style-name="ce846">
            <text:p><text:span text:style-name="T8">違規案件會同水土保持服務團專業技師現場輔導改正次數</text:span></text:p>
          </table:table-cell>
          <table:table-cell office:value-type="string" table:number-columns-spanned="1" table:number-rows-spanned="2" table:style-name="ce846">
            <text:p><text:span text:style-name="T8">水土保持服務團諮詢及輔導次數</text:span></text:p>
          </table:table-cell>
          <table:table-cell office:value-type="string" table:number-columns-spanned="2" table:number-rows-spanned="2" table:style-name="ce1321">
            <text:p>溪流清疏</text:p>
          </table:table-cell>
          <table:covered-table-cell/>
          <table:table-cell office:value-type="string" table:number-columns-spanned="1" table:number-rows-spanned="2" table:style-name="ce846">
            <text:p><text:span text:style-name="T8">沉砂池清疏數量</text:span></text:p>
          </table:table-cell>
          <table:table-cell office:value-type="string" table:number-columns-spanned="1" table:number-rows-spanned="2" table:style-name="ce848">
            <text:p>土石流防災地圖更新</text:p>
          </table:table-cell>
          <table:table-cell office:value-type="string" table:number-columns-spanned="2" table:number-rows-spanned="2" table:style-name="ce1318">
            <text:p><text:span text:style-name="T8">土石流保全</text:span></text:p>
          </table:table-cell>
          <table:covered-table-cell/>
          <table:table-cell office:value-type="string" table:number-columns-spanned="1" table:number-rows-spanned="2" table:style-name="ce846">
            <text:p><text:span text:style-name="T8">土石流防災教育宣導說明會場次</text:span></text:p>
          </table:table-cell>
          <table:table-cell office:value-type="string" table:number-columns-spanned="1" table:number-rows-spanned="2" table:style-name="ce846">
            <text:p><text:span text:style-name="T8">土石流疏散避難實地演練場次</text:span></text:p>
          </table:table-cell>
          <table:table-cell office:value-type="string" table:number-columns-spanned="1" table:number-rows-spanned="2" table:style-name="ce846">
            <text:p><text:span text:style-name="T8">輔導成立自主防災組織及辦理防災課程之社區處數</text:span></text:p>
          </table:table-cell>
          <table:table-cell office:value-type="string" table:number-columns-spanned="1" table:number-rows-spanned="2" table:style-name="ce846">
            <text:p><text:span text:style-name="T8">校園型水土保持宣導場次</text:span></text:p>
          </table:table-cell>
          <table:table-cell office:value-type="string" table:number-columns-spanned="1" table:number-rows-spanned="2" table:style-name="ce849">
            <text:p>老舊聚落防災地圖更新</text:p>
          </table:table-cell>
          <table:table-cell table:number-columns-repeated="16367" table:style-name="ce30"/>
        </table:table-row>
        <table:table-row table:style-name="ro29">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0"/>
        </table:table-row>
        <table:table-row table:style-name="ro33">
          <table:covered-table-cell/>
          <table:table-cell office:value-type="string" table:style-name="ce32">
            <text:p><text:span text:style-name="T8">案件數</text:span></text:p>
            <text:p>(<text:span text:style-name="T8">件</text:span>)</text:p>
          </table:table-cell>
          <table:table-cell office:value-type="string" table:style-name="ce255">
            <text:p>違規使用面積</text:p>
            <text:p>(平方公尺)</text:p>
          </table:table-cell>
          <table:table-cell office:value-type="string" table:style-name="ce255">
            <text:p>改善百分比</text:p>
            <text:p>(%)</text:p>
          </table:table-cell>
          <table:table-cell office:value-type="string" table:style-name="ce255">
            <text:p>(次)</text:p>
          </table:table-cell>
          <table:table-cell office:value-type="string" table:style-name="ce255">
            <text:p>(次)</text:p>
          </table:table-cell>
          <table:table-cell office:value-type="string" table:style-name="ce256">
            <text:p>數量</text:p>
            <text:p>(條)</text:p>
          </table:table-cell>
          <table:table-cell office:value-type="string" table:style-name="ce257">
            <text:p>面積<text:span text:style-name="T9"/></text:p>
            <text:p><text:span text:style-name="T9">(</text:span>平方公尺<text:span text:style-name="T9">)</text:span></text:p>
          </table:table-cell>
          <table:table-cell office:value-type="string" table:style-name="ce258">
            <text:p>(處)</text:p>
          </table:table-cell>
          <table:table-cell office:value-type="string" table:style-name="ce258">
            <text:p>(幅)</text:p>
          </table:table-cell>
          <table:table-cell office:value-type="string" table:style-name="ce258">
            <text:p>戶數</text:p>
            <text:p>(戶)</text:p>
          </table:table-cell>
          <table:table-cell office:value-type="string" table:style-name="ce259">
            <text:p>人數</text:p>
            <text:p>(人)</text:p>
          </table:table-cell>
          <table:table-cell office:value-type="string" table:style-name="ce255">
            <text:p>(次)</text:p>
          </table:table-cell>
          <table:table-cell office:value-type="string" table:style-name="ce255">
            <text:p>(次)</text:p>
          </table:table-cell>
          <table:table-cell office:value-type="string" table:style-name="ce255">
            <text:p>(處)</text:p>
          </table:table-cell>
          <table:table-cell office:value-type="string" table:style-name="ce258">
            <text:p>(次)</text:p>
          </table:table-cell>
          <table:table-cell office:value-type="string" table:style-name="ce260">
            <text:p>(幅)</text:p>
          </table:table-cell>
          <table:table-cell table:number-columns-repeated="16367" table:style-name="ce30"/>
        </table:table-row>
        <table:table-row table:style-name="ro22">
          <table:table-cell office:value-type="string" table:style-name="ce74">
            <text:p><text:span text:style-name="T8">總計</text:span></text:p>
          </table:table-cell>
          <table:table-cell office:value-type="float" office:value="17" table:style-name="ce759">
            <text:p><text:s/>17<text:s/></text:p>
          </table:table-cell>
          <table:table-cell office:value-type="float" office:value="4113.8" table:style-name="ce723">
            <text:p><text:s/>4,114<text:s/></text:p>
          </table:table-cell>
          <table:table-cell office:value-type="float" office:value="0.94117647058823528" table:style-name="ce723">
            <text:p><text:s/>1<text:s/></text:p>
          </table:table-cell>
          <table:table-cell office:value-type="float" office:value="102" table:style-name="ce723">
            <text:p><text:s/>102<text:s/></text:p>
          </table:table-cell>
          <table:table-cell office:value-type="float" office:value="262" table:style-name="ce738">
            <text:p><text:s/>262<text:s/></text:p>
          </table:table-cell>
          <table:table-cell office:value-type="float" office:value="50" table:style-name="ce738">
            <text:p><text:s/>50<text:s/></text:p>
          </table:table-cell>
          <table:table-cell office:value-type="float" office:value="147204" table:style-name="ce738">
            <text:p><text:s/>147,204<text:s/></text:p>
          </table:table-cell>
          <table:table-cell office:value-type="float" office:value="50" table:style-name="ce738">
            <text:p><text:s/>50<text:s/></text:p>
          </table:table-cell>
          <table:table-cell office:value-type="float" office:value="8" table:style-name="ce738">
            <text:p><text:s/>8<text:s/></text:p>
          </table:table-cell>
          <table:table-cell office:value-type="float" office:value="105" table:style-name="ce738">
            <text:p><text:s/>105<text:s/></text:p>
          </table:table-cell>
          <table:table-cell office:value-type="float" office:value="266" table:style-name="ce738">
            <text:p><text:s/>266<text:s/></text:p>
          </table:table-cell>
          <table:table-cell office:value-type="float" office:value="6" table:style-name="ce738">
            <text:p><text:s/>6<text:s/></text:p>
          </table:table-cell>
          <table:table-cell office:value-type="float" office:value="4" table:style-name="ce738">
            <text:p><text:s/>4<text:s/></text:p>
          </table:table-cell>
          <table:table-cell office:value-type="float" office:value="8" table:style-name="ce738">
            <text:p><text:s/>8<text:s/></text:p>
          </table:table-cell>
          <table:table-cell office:value-type="float" office:value="5" table:style-name="ce738">
            <text:p><text:s/>5<text:s/></text:p>
          </table:table-cell>
          <table:table-cell office:value-type="float" office:value="24" table:style-name="ce738">
            <text:p><text:s/>24<text:s/></text:p>
          </table:table-cell>
          <table:table-cell table:number-columns-repeated="16367" table:style-name="ce30"/>
        </table:table-row>
        <table:table-row table:style-name="ro3">
          <table:table-cell table:style-name="ce38"/>
          <table:table-cell table:style-name="ce261"/>
          <table:table-cell table:number-columns-repeated="4" table:style-name="ce262"/>
          <table:table-cell table:number-columns-repeated="11" table:style-name="ce263"/>
          <table:table-cell table:number-columns-repeated="16367" table:style-name="ce30"/>
        </table:table-row>
        <table:table-row table:style-name="ro3">
          <table:table-cell table:style-name="ce38"/>
          <table:table-cell table:style-name="ce39"/>
          <table:table-cell table:number-columns-repeated="3" table:style-name="ce40"/>
          <table:table-cell table:number-columns-repeated="6" table:style-name="ce37"/>
          <table:table-cell table:number-columns-repeated="2" table:style-name="ce40"/>
          <table:table-cell table:number-columns-repeated="4" table:style-name="ce37"/>
          <table:table-cell table:number-columns-repeated="16367" table:style-name="ce30"/>
        </table:table-row>
        <table:table-row table:number-rows-repeated="5" table:style-name="ro3">
          <table:table-cell table:style-name="ce38"/>
          <table:table-cell table:style-name="ce41"/>
          <table:table-cell table:number-columns-repeated="3" table:style-name="ce42"/>
          <table:table-cell table:number-columns-repeated="4" table:style-name="ce37"/>
          <table:table-cell table:number-columns-repeated="4" table:style-name="ce42"/>
          <table:table-cell table:number-columns-repeated="2" table:style-name="ce37"/>
          <table:table-cell table:number-columns-repeated="2" table:style-name="ce42"/>
          <table:table-cell table:number-columns-repeated="16367" table:style-name="ce30"/>
        </table:table-row>
        <table:table-row table:style-name="ro3">
          <table:table-cell table:style-name="ce44"/>
          <table:table-cell table:style-name="ce45"/>
          <table:table-cell table:number-columns-repeated="3" table:style-name="ce46"/>
          <table:table-cell table:number-columns-repeated="4" table:style-name="ce47"/>
          <table:table-cell table:number-columns-repeated="4" table:style-name="ce46"/>
          <table:table-cell table:number-columns-repeated="2" table:style-name="ce47"/>
          <table:table-cell table:number-columns-repeated="2" table:style-name="ce46"/>
          <table:table-cell table:number-columns-repeated="16367" table:style-name="ce30"/>
        </table:table-row>
        <table:table-row table:style-name="ro3">
          <table:table-cell office:value-type="string" table:style-name="ce48">
            <text:p><text:span text:style-name="T8">填表</text:span></text:p>
          </table:table-cell>
          <table:table-cell table:style-name="ce48"/>
          <table:table-cell office:value-type="string" table:style-name="ce49">
            <text:p><text:span text:style-name="T8">審核</text:span></text:p>
          </table:table-cell>
          <table:table-cell table:style-name="ce48"/>
          <table:table-cell table:number-columns-repeated="2" table:style-name="ce49"/>
          <table:table-cell office:value-type="string" table:style-name="ce49">
            <text:p><text:span text:style-name="T8">業務主管人員</text:span></text:p>
          </table:table-cell>
          <table:table-cell table:style-name="ce49"/>
          <table:table-cell table:number-columns-repeated="3" table:style-name="ce50"/>
          <table:table-cell table:style-name="ce54"/>
          <table:table-cell office:value-type="string" table:style-name="ce54">
            <text:p>機關首長</text:p>
          </table:table-cell>
          <table:table-cell table:number-columns-repeated="2" table:style-name="ce50"/>
          <table:table-cell table:style-name="ce51"/>
          <table:table-cell office:value-type="string" table:style-name="ce52">
            <text:p><text:span text:style-name="T8">中華民國112年1月12日編製</text:span></text:p>
          </table:table-cell>
          <table:table-cell table:number-columns-repeated="16367" table:style-name="ce30"/>
        </table:table-row>
        <table:table-row table:style-name="ro3">
          <table:table-cell table:style-name="ce48"/>
          <table:table-cell table:number-columns-repeated="2" table:style-name="ce50"/>
          <table:table-cell table:number-columns-repeated="3" table:style-name="ce49"/>
          <table:table-cell office:value-type="string" table:style-name="ce49">
            <text:p><text:span text:style-name="T8">主辦統計人員</text:span></text:p>
          </table:table-cell>
          <table:table-cell table:style-name="ce49"/>
          <table:table-cell table:number-columns-repeated="9" table:style-name="ce50"/>
          <table:table-cell table:number-columns-repeated="16367" table:style-name="ce30"/>
        </table:table-row>
        <table:table-row table:style-name="ro3">
          <table:table-cell office:value-type="string" table:style-name="ce53">
            <text:p><text:span text:style-name="T8">資料來源：本處會計室。</text:span></text:p>
          </table:table-cell>
          <table:table-cell table:number-columns-repeated="16383" table:style-name="ce30"/>
        </table:table-row>
        <table:table-row table:style-name="ro3">
          <table:table-cell office:value-type="string" table:style-name="ce50">
            <text:p><text:span text:style-name="T8">填表說明：本表一式</text:span>4<text:span text:style-name="T8">份，</text:span>2<text:span text:style-name="T8">份送本府工務局統計室</text:span>(1<text:span text:style-name="T8">份轉送本府主計處</text:span>)<text:span text:style-name="T8">、</text:span>1<text:span text:style-name="T8">份送本府工務局公園大地科</text:span><text:span text:style-name="T8">，</text:span>1<text:span text:style-name="T8">份自存</text:span><text:span text:style-name="T8">。</text:span></text:p>
          </table:table-cell>
          <table:table-cell table:number-columns-repeated="16383" table:style-name="ce30"/>
        </table:table-row>
        <table:table-row table:style-name="ro59">
          <table:table-cell table:style-name="ce48"/>
          <table:table-cell table:number-columns-repeated="16" table:style-name="ce30"/>
          <table:table-cell table:number-columns-repeated="16367" table:style-name="ce50"/>
        </table:table-row>
        <table:table-row table:style-name="ro60">
          <table:table-cell table:style-name="ce48"/>
          <table:table-cell table:number-columns-repeated="16" table:style-name="ce30"/>
          <table:table-cell table:number-columns-repeated="16367" table:style-name="ce50"/>
        </table:table-row>
        <table:table-row table:style-name="ro26">
          <table:table-cell office:value-type="string" table:number-columns-spanned="17" table:number-rows-spanned="1" table:style-name="ce850">
            <text:p>臺北市山坡地水保編製說明</text:p>
          </table:table-cell>
          <table:covered-table-cell table:number-columns-repeated="16"/>
          <table:table-cell table:number-columns-repeated="16367" table:style-name="ce50"/>
        </table:table-row>
        <table:table-row table:style-name="ro61">
          <table:table-cell table:number-columns-repeated="9" table:style-name="ce56"/>
          <table:table-cell table:number-columns-repeated="8" table:style-name="ce57"/>
          <table:table-cell table:number-columns-repeated="16367" table:style-name="ce30"/>
        </table:table-row>
        <table:table-row table:style-name="ro16">
          <table:table-cell office:value-type="string" table:style-name="ce58">
            <text:p><text:span text:style-name="T11">一、統計範圍及對象：</text:span></text:p>
          </table:table-cell>
          <table:table-cell table:number-columns-repeated="16" table:style-name="ce58"/>
          <table:table-cell table:number-columns-repeated="16367" table:style-name="ce30"/>
        </table:table-row>
        <table:table-row table:style-name="ro16">
          <table:table-cell office:value-type="string" table:style-name="ce58">
            <text:p><text:span text:style-name="T11">　　　　凡屬本局大地工程處管轄之山坡地均為統計對象。</text:span></text:p>
          </table:table-cell>
          <table:table-cell table:number-columns-repeated="16" table:style-name="ce58"/>
          <table:table-cell table:number-columns-repeated="16367" table:style-name="ce55"/>
        </table:table-row>
        <table:table-row table:style-name="ro16">
          <table:table-cell office:value-type="string" table:style-name="ce58">
            <text:p><text:span text:style-name="T11">二、統計標準時間：</text:span></text:p>
          </table:table-cell>
          <table:table-cell table:number-columns-repeated="16" table:style-name="ce58"/>
          <table:table-cell table:number-columns-repeated="16367" table:style-name="ce57"/>
        </table:table-row>
        <table:table-row table:style-name="ro16">
          <table:table-cell office:value-type="string" table:style-name="ce58">
            <text:p><text:span text:style-name="T11">　　　　以當年</text:span>1<text:span text:style-name="T11">月</text:span>1<text:span text:style-name="T11">日至</text:span>12<text:span text:style-name="T11">月</text:span>31<text:span text:style-name="T11">日之事實為準。</text:span></text:p>
          </table:table-cell>
          <table:table-cell table:number-columns-repeated="16383" table:style-name="ce58"/>
        </table:table-row>
        <table:table-row table:style-name="ro16">
          <table:table-cell office:value-type="string" table:style-name="ce58">
            <text:p><text:span text:style-name="T11">三、分類標準：</text:span></text:p>
          </table:table-cell>
          <table:table-cell table:number-columns-repeated="16383" table:style-name="ce58"/>
        </table:table-row>
        <table:table-row table:style-name="ro16">
          <table:table-cell office:value-type="string" table:style-name="ce59">
            <text:p>　　　 <text:s/>縱行項目以未擬具水土保持計畫擅自施工、違規案件會同水土保持服務團專業技師現場輔導改正次數、水土保持服務團諮詢及輔導次數、溪流清疏、</text:p>
          </table:table-cell>
          <table:table-cell table:number-columns-repeated="16383" table:style-name="ce58"/>
        </table:table-row>
        <table:table-row table:style-name="ro16">
          <table:table-cell office:value-type="string" table:style-name="ce58">
            <text:p><text:span text:style-name="T11">　　　</text:span><text:s text:c="5"/><text:span text:style-name="T11">沉砂池清疏數量、土石流防災地圖更新、土石流保全、土石流防災教育宣導說明會場次、土石流疏散避難實地演練場次、輔導成立自主防災組織及</text:span></text:p>
          </table:table-cell>
          <table:table-cell table:number-columns-repeated="16383" table:style-name="ce58"/>
        </table:table-row>
        <table:table-row table:style-name="ro16">
          <table:table-cell office:value-type="string" table:style-name="ce58">
            <text:p><text:span text:style-name="T11">　　　</text:span><text:s text:c="5"/><text:span text:style-name="T11">辦理防災課程之社區處數、校園型水土保持宣導場次、老舊聚落防災地圖更新。</text:span></text:p>
          </table:table-cell>
          <table:table-cell table:number-columns-repeated="16" table:style-name="ce264"/>
          <table:table-cell table:number-columns-repeated="16367" table:style-name="ce58"/>
        </table:table-row>
        <table:table-row table:style-name="ro16">
          <table:table-cell office:value-type="string" table:style-name="ce58">
            <text:p><text:span text:style-name="T11">四、統計項目定義：</text:span></text:p>
          </table:table-cell>
          <table:table-cell table:number-columns-repeated="16383" table:style-name="ce58"/>
        </table:table-row>
        <table:table-row table:style-name="ro16">
          <table:table-cell office:value-type="string" table:style-name="ce58">
            <text:p><text:span text:style-name="T11">　　　　</text:span>(<text:span text:style-name="T11">一</text:span>)<text:span text:style-name="T11">未擬具水土保持計畫擅自施工：未依水土保持法第</text:span>12<text:span text:style-name="T11">條規定先擬具水土保持計畫，即擅自施工之案件數量、違規使用面積及後續改正完成</text:span></text:p>
          </table:table-cell>
          <table:table-cell table:number-columns-repeated="16" table:style-name="ce58"/>
          <table:table-cell table:number-columns-repeated="16367" table:style-name="ce264"/>
        </table:table-row>
        <table:table-row table:style-name="ro16">
          <table:table-cell office:value-type="string" table:style-name="ce59">
            <text:p>　　　　 <text:s text:c="2"/>並結案之面積占總違規面積比率。</text:p>
          </table:table-cell>
          <table:table-cell table:number-columns-repeated="16" table:style-name="ce59"/>
          <table:table-cell table:number-columns-repeated="16367" table:style-name="ce264"/>
        </table:table-row>
        <table:table-row table:style-name="ro16">
          <table:table-cell office:value-type="string" table:style-name="ce58">
            <text:p><text:span text:style-name="T11">　　　　</text:span>(<text:span text:style-name="T11">二</text:span>)<text:span text:style-name="T11">違規案件會同水土保持服務團專業技師現場輔導改正次數：違反水土保持法案件，經會同水土保持服務團進行輔導改正之次數。</text:span></text:p>
          </table:table-cell>
          <table:table-cell table:number-columns-repeated="16383" table:style-name="ce58"/>
        </table:table-row>
        <table:table-row table:style-name="ro16">
          <table:table-cell office:value-type="string" table:style-name="ce58">
            <text:p><text:span text:style-name="T11">　　　　</text:span>(<text:span text:style-name="T11">三</text:span>)<text:span text:style-name="T11">水土保持服務團諮詢及輔導次數：水土保持服務團提供諮詢</text:span>(<text:span text:style-name="T11">包括電話、現勘、水土保持申請書件審查等</text:span>)<text:span text:style-name="T11">及輔導之次數。</text:span></text:p>
          </table:table-cell>
          <table:table-cell table:number-columns-repeated="16383" table:style-name="ce58"/>
        </table:table-row>
        <table:table-row table:style-name="ro16">
          <table:table-cell office:value-type="string" table:style-name="ce58">
            <text:p><text:span text:style-name="T11">　　　　</text:span>(<text:span text:style-name="T11">四</text:span>)<text:span text:style-name="T11">溪流清疏：溪溝及列管土石流潛勢溪流清疏作業之溪流數量及面積。</text:span></text:p>
          </table:table-cell>
          <table:table-cell table:number-columns-repeated="16383" table:style-name="ce58"/>
        </table:table-row>
        <table:table-row table:style-name="ro16">
          <table:table-cell office:value-type="string" table:style-name="ce58">
            <text:p><text:span text:style-name="T11">　　　　</text:span>(<text:span text:style-name="T11">五</text:span>)<text:span text:style-name="T11">沉砂池清疏數量：檢視並完成沉砂池清疏作業之沉砂池數。</text:span></text:p>
          </table:table-cell>
          <table:table-cell table:number-columns-repeated="16383" table:style-name="ce58"/>
        </table:table-row>
        <table:table-row table:style-name="ro16">
          <table:table-cell office:value-type="string" table:style-name="ce58">
            <text:p><text:span text:style-name="T11">　　　　</text:span>(<text:span text:style-name="T11">六</text:span>)<text:span text:style-name="T11">土石流防災地圖更新：檢視及更新土石流潛勢溪流轄區防災地圖。</text:span></text:p>
          </table:table-cell>
          <table:table-cell table:number-columns-repeated="16383" table:style-name="ce58"/>
        </table:table-row>
        <table:table-row table:style-name="ro16">
          <table:table-cell office:value-type="string" table:style-name="ce58">
            <text:p><text:span text:style-name="T11">　　　　</text:span>(<text:span text:style-name="T11">七</text:span>)<text:span text:style-name="T11">土石流保全戶數及人數：統計土石流潛勢溪流影響範圍內保全住戶戶數及人數。</text:span></text:p>
          </table:table-cell>
          <table:table-cell table:number-columns-repeated="16383" table:style-name="ce58"/>
        </table:table-row>
        <table:table-row table:style-name="ro16">
          <table:table-cell office:value-type="string" table:style-name="ce58">
            <text:p><text:span text:style-name="T11">　　　　</text:span>(<text:span text:style-name="T11">八</text:span>)<text:span text:style-name="T11">土石流防災教育宣導說明會場次：至土石流潛勢溪流影響區里辦理土石流防災教育宣導場次。</text:span></text:p>
          </table:table-cell>
          <table:table-cell table:number-columns-repeated="16383" table:style-name="ce58"/>
        </table:table-row>
        <table:table-row table:style-name="ro16">
          <table:table-cell office:value-type="string" table:style-name="ce58">
            <text:p><text:span text:style-name="T11">　　　　</text:span>(<text:span text:style-name="T11">九</text:span>)<text:span text:style-name="T11">土石流疏散避難實地演練場次：</text:span><text:s/><text:span text:style-name="T11">請土石流潛勢溪流轄區公所辦理土石流疏散避難演練場次，提升里民及相關防救災單位面對災害之應變能力。</text:span></text:p>
          </table:table-cell>
          <table:table-cell table:number-columns-repeated="16383" table:style-name="ce58"/>
        </table:table-row>
        <table:table-row table:style-name="ro16">
          <table:table-cell office:value-type="string" table:style-name="ce58">
            <text:p><text:span text:style-name="T11">　　　　</text:span>(<text:span text:style-name="T11">十</text:span>)<text:span text:style-name="T11">輔導成立自主防災組織及辦理防災課程之社區處數：輔導山坡地社區居民成立自主防災組織，進行相關教育訓練及配合社區週遭環境因素實際演練場次數</text:span></text:p>
          </table:table-cell>
          <table:table-cell table:number-columns-repeated="16383" table:style-name="ce58"/>
        </table:table-row>
        <table:table-row table:style-name="ro16">
          <table:table-cell office:value-type="string" table:style-name="ce59">
            <text:p>　　　　 <text:s text:c="2"/>，以提升社區民眾面對災害之應變能力。</text:p>
          </table:table-cell>
          <table:table-cell table:number-columns-repeated="16383" table:style-name="ce58"/>
        </table:table-row>
        <table:table-row table:style-name="ro16">
          <table:table-cell office:value-type="string" table:style-name="ce58">
            <text:p><text:span text:style-name="T11">　　　　</text:span>(<text:span text:style-name="T11">十一</text:span>)<text:span text:style-name="T11">校園型水土保持宣導場次：辦理中小學校園型水土保持宣導會場次數，以生動教導方式將山坡地防災觀向下扎根。</text:span></text:p>
          </table:table-cell>
          <table:table-cell table:number-columns-repeated="16383" table:style-name="ce58"/>
        </table:table-row>
        <table:table-row table:style-name="ro16">
          <table:table-cell office:value-type="string" table:style-name="ce58">
            <text:p><text:span text:style-name="T11">　　　　</text:span>(<text:span text:style-name="T11">十二</text:span>)<text:span text:style-name="T11">老舊聚落防災地圖更新：檢視及更新老舊聚落防災地圖。</text:span></text:p>
          </table:table-cell>
          <table:table-cell table:number-columns-repeated="16" table:style-name="ce84"/>
          <table:table-cell table:number-columns-repeated="16367" table:style-name="ce58"/>
        </table:table-row>
        <table:table-row table:style-name="ro16">
          <table:table-cell office:value-type="string" table:style-name="ce59">
            <text:p>五、資料蒐集方法及編製程序：</text:p>
          </table:table-cell>
          <table:table-cell table:number-columns-repeated="16" table:style-name="ce58"/>
          <table:table-cell table:number-columns-repeated="16367" table:style-name="ce84"/>
        </table:table-row>
        <table:table-row table:style-name="ro16">
          <table:table-cell office:value-type="string" table:style-name="ce59">
            <text:p>　　　　由本處會計室彙整土石流防治科、審查管理科及坡地住宅科相關資料編製。</text:p>
          </table:table-cell>
          <table:table-cell table:number-columns-repeated="16383" table:style-name="ce58"/>
        </table:table-row>
        <table:table-row table:style-name="ro16">
          <table:table-cell office:value-type="string" table:style-name="ce58">
            <text:p><text:span text:style-name="T11">六、編送對象：</text:span></text:p>
          </table:table-cell>
          <table:table-cell table:number-columns-repeated="16383" table:style-name="ce58"/>
        </table:table-row>
        <table:table-row table:style-name="ro16">
          <table:table-cell office:value-type="string" table:style-name="ce58">
            <text:p><text:span text:style-name="T11">　　　　本表一式</text:span>4<text:span text:style-name="T11">份，</text:span>2<text:span text:style-name="T11">份送本府工務局統計室</text:span>(1<text:span text:style-name="T11">份轉送本府主計處</text:span>)<text:span text:style-name="T11">、</text:span>1<text:span text:style-name="T11">份送本府工務局公園大地科，</text:span>1<text:span text:style-name="T11">份自存。</text:span></text:p>
          </table:table-cell>
          <table:table-cell table:number-columns-repeated="16383" table:style-name="ce58"/>
        </table:table-row>
        <table:table-row table:number-rows-repeated="1048525" table:style-name="ro5">
          <table:table-cell table:number-columns-repeated="16384"/>
        </table:table-row>
        <table:named-expressions>
          <table:named-range table:name="Print_Area" table:cell-range-address="坡地水保(年15).$A$1:坡地水保(年15).$Q$51" table:base-cell-address="坡地水保(年15).$A$1"/>
        </table:named-expressions>
      </table:table>
      <table:table table:name="治山防災(年16)" table:style-name="ta10">
        <table:table-column table:style-name="co67" table:default-cell-style-name="ce213"/>
        <table:table-column table:style-name="co20" table:default-cell-style-name="ce214"/>
        <table:table-column table:style-name="co68" table:default-cell-style-name="ce213"/>
        <table:table-column table:style-name="co41" table:default-cell-style-name="ce213"/>
        <table:table-column table:style-name="co69" table:default-cell-style-name="ce213"/>
        <table:table-column table:style-name="co41" table:default-cell-style-name="ce213"/>
        <table:table-column table:style-name="co70" table:default-cell-style-name="ce213"/>
        <table:table-column table:style-name="co71" table:default-cell-style-name="ce213"/>
        <table:table-column table:style-name="co11" table:default-cell-style-name="ce213"/>
        <table:table-column table:style-name="co22" table:number-columns-repeated="2" table:default-cell-style-name="ce213"/>
        <table:table-column table:style-name="co61" table:default-cell-style-name="ce213"/>
        <table:table-column table:style-name="co72" table:default-cell-style-name="ce213"/>
        <table:table-column table:style-name="co17" table:default-cell-style-name="ce213"/>
        <table:table-column table:style-name="co72" table:default-cell-style-name="ce213"/>
        <table:table-column table:style-name="co73" table:default-cell-style-name="ce213"/>
        <table:table-column table:style-name="co17" table:number-columns-repeated="2" table:default-cell-style-name="ce215"/>
        <table:table-column table:style-name="co17" table:number-columns-repeated="16366" table:default-cell-style-name="ce213"/>
        <table:table-row table:style-name="ro62">
          <table:table-cell office:value-type="string" office:string-value="公開類" table:formula="of:=HYPERLINK(&quot;#'內容目錄'!A1&quot;;&quot;公開類&quot;)" table:style-name="ce164">
            <text:p>公開類</text:p>
          </table:table-cell>
          <table:table-cell office:value-type="string" table:style-name="ce165">
            <text:p><text:span text:style-name="T8">大地工程處次年</text:span>2<text:span text:style-name="T8">月</text:span>10<text:span text:style-name="T8">日前編報</text:span></text:p>
          </table:table-cell>
          <table:table-cell table:style-name="ce166"/>
          <table:table-cell table:number-columns-repeated="10" table:style-name="ce167"/>
          <table:table-cell office:value-type="string" table:style-name="ce265">
            <text:p><text:span text:style-name="T8">編製機關</text:span></text:p>
          </table:table-cell>
          <table:table-cell office:value-type="string" table:number-columns-spanned="2" table:number-rows-spanned="1" table:style-name="ce1309">
            <text:p><text:span text:style-name="T8">臺北市政府工務局</text:span></text:p>
            <text:p><text:span text:style-name="T8">大地工程處</text:span></text:p>
          </table:table-cell>
          <table:covered-table-cell/>
          <table:table-cell table:number-columns-repeated="16368" table:style-name="ce167"/>
        </table:table-row>
        <table:table-row table:style-name="ro7">
          <table:table-cell office:value-type="string" table:style-name="ce169">
            <text:p><text:span text:style-name="T8">年</text:span><text:s text:c="4"/><text:span text:style-name="T8">報</text:span></text:p>
          </table:table-cell>
          <table:table-cell office:value-type="string" table:style-name="ce28">
            <text:p><text:span text:style-name="T8">工務局次年</text:span>2<text:span text:style-name="T8">月底前彙報</text:span></text:p>
          </table:table-cell>
          <table:table-cell table:style-name="ce171"/>
          <table:table-cell table:number-columns-repeated="4" table:style-name="ce172"/>
          <table:table-cell table:style-name="ce266"/>
          <table:table-cell table:number-columns-repeated="3" table:style-name="ce167"/>
          <table:table-cell table:style-name="ce266"/>
          <table:table-cell office:value-type="string" table:style-name="ce66">
            <text:p>111.9.26<text:span text:style-name="T8">北市主公統字第</text:span>1113009019<text:span text:style-name="T8">號函修訂</text:span></text:p>
          </table:table-cell>
          <table:table-cell office:value-type="string" table:style-name="ce169">
            <text:p><text:span text:style-name="T8">表</text:span><text:s text:c="4"/><text:span text:style-name="T8">號</text:span></text:p>
          </table:table-cell>
          <table:table-cell office:value-type="string" table:number-columns-spanned="2" table:number-rows-spanned="1" table:style-name="ce1323">
            <text:p>11249-02-01</text:p>
          </table:table-cell>
          <table:covered-table-cell/>
          <table:table-cell table:number-columns-repeated="16368" table:style-name="ce167"/>
        </table:table-row>
        <table:table-row table:style-name="ro22">
          <table:table-cell office:value-type="string" table:number-columns-spanned="16" table:number-rows-spanned="1" table:style-name="ce1059">
            <text:p>臺北市治山防災整體治理工程</text:p>
          </table:table-cell>
          <table:covered-table-cell table:number-columns-repeated="15"/>
          <table:table-cell table:number-columns-repeated="16368" table:style-name="ce173"/>
        </table:table-row>
        <table:table-row table:style-name="ro7">
          <table:table-cell office:value-type="string" table:number-columns-spanned="16" table:number-rows-spanned="1" table:style-name="ce1060">
            <text:p><text:span text:style-name="T8">中華民國</text:span><text:span text:style-name="T39">111</text:span><text:span text:style-name="T8">年</text:span></text:p>
          </table:table-cell>
          <table:covered-table-cell table:number-columns-repeated="15"/>
          <table:table-cell table:number-columns-repeated="16368" table:style-name="ce177"/>
        </table:table-row>
        <table:table-row table:style-name="ro22">
          <table:table-cell office:value-type="string" table:number-columns-spanned="1" table:number-rows-spanned="3" table:style-name="ce1141">
            <text:p><text:span text:style-name="T8">工程名稱</text:span></text:p>
          </table:table-cell>
          <table:table-cell office:value-type="string" table:number-columns-spanned="1" table:number-rows-spanned="3" table:style-name="ce1309">
            <text:p><text:span text:style-name="T8">地點</text:span></text:p>
            <text:p>(<text:span text:style-name="T8">行政</text:span></text:p>
            <text:p><text:span text:style-name="T8">區別</text:span>)</text:p>
          </table:table-cell>
          <table:table-cell office:value-type="string" table:number-columns-spanned="4" table:number-rows-spanned="1" table:style-name="ce1309">
            <text:p><text:span text:style-name="T8">總工程費</text:span>(<text:span text:style-name="T8">元</text:span>)</text:p>
          </table:table-cell>
          <table:covered-table-cell table:number-columns-repeated="3"/>
          <table:table-cell office:value-type="string" table:number-columns-spanned="10" table:number-rows-spanned="1" table:style-name="ce1068">
            <text:p><text:span text:style-name="T8">工作數量</text:span></text:p>
          </table:table-cell>
          <table:covered-table-cell table:number-columns-repeated="9"/>
          <table:table-cell table:number-columns-repeated="16368" table:style-name="ce167"/>
        </table:table-row>
        <table:table-row table:style-name="ro63">
          <table:covered-table-cell/>
          <table:covered-table-cell/>
          <table:table-cell office:value-type="string" table:number-columns-spanned="1" table:number-rows-spanned="2" table:style-name="ce1322">
            <text:p><text:span text:style-name="T8">總計</text:span></text:p>
          </table:table-cell>
          <table:table-cell office:value-type="string" table:number-columns-spanned="1" table:number-rows-spanned="2" table:style-name="ce1322">
            <text:p><text:span text:style-name="T8">中央</text:span></text:p>
          </table:table-cell>
          <table:table-cell office:value-type="string" table:number-columns-spanned="1" table:number-rows-spanned="2" table:style-name="ce1309">
            <text:p><text:span text:style-name="T8">本市</text:span></text:p>
          </table:table-cell>
          <table:table-cell office:value-type="string" table:number-columns-spanned="1" table:number-rows-spanned="2" table:style-name="ce1322">
            <text:p><text:span text:style-name="T8">其他</text:span></text:p>
          </table:table-cell>
          <table:table-cell office:value-type="string" table:style-name="ce267">
            <text:p><text:span text:style-name="T8">防砂壩</text:span></text:p>
          </table:table-cell>
          <table:table-cell office:value-type="string" table:style-name="ce267">
            <text:p><text:span text:style-name="T8">整流</text:span></text:p>
          </table:table-cell>
          <table:table-cell office:value-type="string" table:style-name="ce268">
            <text:p><text:span text:style-name="T8">固床工</text:span></text:p>
          </table:table-cell>
          <table:table-cell office:value-type="string" table:style-name="ce269">
            <text:p><text:span text:style-name="T8">護岸</text:span></text:p>
          </table:table-cell>
          <table:table-cell office:value-type="string" table:style-name="ce269">
            <text:p><text:span text:style-name="T8">魚道</text:span></text:p>
          </table:table-cell>
          <table:table-cell office:value-type="string" table:style-name="ce269">
            <text:p><text:span text:style-name="T8">蝕溝</text:span></text:p>
            <text:p><text:span text:style-name="T8">控制</text:span></text:p>
          </table:table-cell>
          <table:table-cell office:value-type="string" table:style-name="ce269">
            <text:p><text:span text:style-name="T8">崩塌地</text:span></text:p>
            <text:p><text:span text:style-name="T8">處理</text:span></text:p>
          </table:table-cell>
          <table:table-cell office:value-type="string" table:style-name="ce269">
            <text:p><text:span text:style-name="T8">植生</text:span></text:p>
            <text:p><text:span text:style-name="T8">綠美化</text:span></text:p>
          </table:table-cell>
          <table:table-cell office:value-type="string" table:style-name="ce269">
            <text:p><text:span text:style-name="T8">生物通道</text:span></text:p>
          </table:table-cell>
          <table:table-cell office:value-type="string" table:style-name="ce270">
            <text:p>其他</text:p>
          </table:table-cell>
          <table:table-cell table:number-columns-repeated="16368" table:style-name="ce167"/>
        </table:table-row>
        <table:table-row table:style-name="ro30">
          <table:covered-table-cell/>
          <table:covered-table-cell/>
          <table:covered-table-cell/>
          <table:covered-table-cell/>
          <table:covered-table-cell/>
          <table:covered-table-cell/>
          <table:table-cell office:value-type="string" table:style-name="ce271">
            <text:p>(<text:span text:style-name="T8">座</text:span>)</text:p>
          </table:table-cell>
          <table:table-cell office:value-type="string" table:style-name="ce271">
            <text:p>(<text:span text:style-name="T8">公尺</text:span>)</text:p>
          </table:table-cell>
          <table:table-cell office:value-type="string" table:style-name="ce271">
            <text:p>(<text:span text:style-name="T8">座</text:span>)</text:p>
          </table:table-cell>
          <table:table-cell office:value-type="string" table:style-name="ce169">
            <text:p>(<text:span text:style-name="T8">公尺</text:span>)</text:p>
          </table:table-cell>
          <table:table-cell office:value-type="string" table:style-name="ce169">
            <text:p>(<text:span text:style-name="T8">座</text:span>)</text:p>
          </table:table-cell>
          <table:table-cell office:value-type="string" table:style-name="ce169">
            <text:p>(<text:span text:style-name="T8">公尺</text:span>)</text:p>
          </table:table-cell>
          <table:table-cell office:value-type="string" table:style-name="ce169">
            <text:p>(<text:span text:style-name="T8">公頃</text:span>)</text:p>
          </table:table-cell>
          <table:table-cell office:value-type="string" table:style-name="ce272">
            <text:p>(<text:span text:style-name="T28">平方公尺</text:span>)</text:p>
          </table:table-cell>
          <table:table-cell office:value-type="string" table:style-name="ce272">
            <text:p>(<text:span text:style-name="T28">座</text:span>)</text:p>
          </table:table-cell>
          <table:table-cell table:style-name="ce273"/>
          <table:table-cell table:number-columns-repeated="16368" table:style-name="ce167"/>
        </table:table-row>
        <table:table-row table:style-name="ro25">
          <table:table-cell office:value-type="string" table:style-name="ce184">
            <text:p><text:span text:style-name="T19">總</text:span><text:s text:c="2"/><text:span text:style-name="T19">計</text:span></text:p>
          </table:table-cell>
          <table:table-cell table:style-name="ce185"/>
          <table:table-cell office:value-type="float" office:value="221417418" table:formula="of:=SUM([.C9:.C16])" table:style-name="ce733">
            <text:p><text:s/>221,417,418<text:s/></text:p>
          </table:table-cell>
          <table:table-cell office:value-type="float" office:value="0" table:formula="of:=SUM([.D9:.D16])" table:style-name="ce733">
            <text:p><text:s/>-<text:s text:c="3"/></text:p>
          </table:table-cell>
          <table:table-cell office:value-type="float" office:value="221417418" table:formula="of:=SUM([.E9:.E16])" table:style-name="ce733">
            <text:p><text:s/>221,417,418<text:s/></text:p>
          </table:table-cell>
          <table:table-cell office:value-type="float" office:value="0" table:formula="of:=SUM([.F9:.F16])" table:style-name="ce733">
            <text:p><text:s/>-<text:s text:c="3"/></text:p>
          </table:table-cell>
          <table:table-cell office:value-type="float" office:value="0" table:formula="of:=SUM([.G9:.G16])" table:style-name="ce733">
            <text:p><text:s/>-<text:s text:c="3"/></text:p>
          </table:table-cell>
          <table:table-cell office:value-type="float" office:value="0" table:formula="of:=SUM([.H9:.H16])" table:style-name="ce733">
            <text:p><text:s/>-<text:s text:c="3"/></text:p>
          </table:table-cell>
          <table:table-cell office:value-type="float" office:value="25" table:formula="of:=SUM([.I9:.I16])" table:style-name="ce733">
            <text:p><text:s/>25<text:s/></text:p>
          </table:table-cell>
          <table:table-cell office:value-type="float" office:value="462.7" table:formula="of:=SUM([.J9:.J16])" table:style-name="ce733">
            <text:p><text:s/>463<text:s/></text:p>
          </table:table-cell>
          <table:table-cell office:value-type="float" office:value="0" table:formula="of:=SUM([.K9:.K16])" table:style-name="ce733">
            <text:p><text:s/>-<text:s text:c="3"/></text:p>
          </table:table-cell>
          <table:table-cell office:value-type="float" office:value="0" table:formula="of:=SUM([.L9:.L16])" table:style-name="ce733">
            <text:p><text:s/>-<text:s text:c="3"/></text:p>
          </table:table-cell>
          <table:table-cell office:value-type="float" office:value="0" table:formula="of:=SUM([.M9:.M16])" table:style-name="ce733">
            <text:p><text:s/>-<text:s text:c="3"/></text:p>
          </table:table-cell>
          <table:table-cell office:value-type="float" office:value="0" table:formula="of:=SUM([.N9:.N16])" table:style-name="ce733">
            <text:p><text:s/>-<text:s text:c="3"/></text:p>
          </table:table-cell>
          <table:table-cell office:value-type="float" office:value="0" table:formula="of:=SUM([.O9:.O16])" table:style-name="ce733">
            <text:p><text:s/>-<text:s text:c="3"/></text:p>
          </table:table-cell>
          <table:table-cell office:value-type="float" office:value="0" table:formula="of:=SUM([.P9:.P11])" table:style-name="ce731">
            <text:p><text:s/>-<text:s text:c="3"/></text:p>
          </table:table-cell>
          <table:table-cell table:number-columns-repeated="16368" table:style-name="ce177"/>
        </table:table-row>
        <table:table-row table:style-name="ro64">
          <table:table-cell office:value-type="string" table:style-name="ce724">
            <text:p>111<text:span text:style-name="T8">年度臺北市山坡地溪溝更新預約式工程</text:span>(<text:span text:style-name="T8">北區</text:span>)</text:p>
          </table:table-cell>
          <table:table-cell office:value-type="string" table:style-name="ce725">
            <text:p><text:span text:style-name="T8">北投信義南港</text:span></text:p>
          </table:table-cell>
          <table:table-cell office:value-type="float" office:value="20260000" table:formula="of:=SUM([.D9:.F9])" table:style-name="ce729">
            <text:p><text:s/>20,260,000<text:s/></text:p>
          </table:table-cell>
          <table:table-cell office:value-type="float" office:value="0" table:style-name="ce732">
            <text:p><text:s/>-<text:s text:c="3"/></text:p>
          </table:table-cell>
          <table:table-cell office:value-type="float" office:value="20260000" table:style-name="ce729">
            <text:p><text:s/>20,260,000<text:s/></text:p>
          </table:table-cell>
          <table:table-cell office:value-type="float" office:value="0" table:style-name="ce726">
            <text:p><text:s/></text:p>
          </table:table-cell>
          <table:table-cell table:number-columns-repeated="2" table:style-name="ce726"/>
          <table:table-cell table:style-name="ce730"/>
          <table:table-cell table:style-name="ce724"/>
          <table:table-cell table:number-columns-repeated="2" table:style-name="ce727"/>
          <table:table-cell table:number-columns-repeated="4" table:style-name="ce726"/>
          <table:table-cell table:number-columns-repeated="16368" table:style-name="ce728"/>
        </table:table-row>
        <table:table-row table:style-name="ro64">
          <table:table-cell office:value-type="string" table:style-name="ce724">
            <text:p>111<text:span text:style-name="T8">年度臺北市山坡地溪溝更新預約式工程</text:span>(<text:span text:style-name="T8">南區</text:span>)</text:p>
          </table:table-cell>
          <table:table-cell office:value-type="string" table:style-name="ce725">
            <text:p><text:span text:style-name="T8">士林文山中山內湖</text:span></text:p>
          </table:table-cell>
          <table:table-cell office:value-type="float" office:value="20260000" table:formula="of:=SUM([.D10:.F10])" table:style-name="ce729">
            <text:p><text:s/>20,260,000<text:s/></text:p>
          </table:table-cell>
          <table:table-cell office:value-type="float" office:value="0" table:style-name="ce732">
            <text:p><text:s/>-<text:s text:c="3"/></text:p>
          </table:table-cell>
          <table:table-cell office:value-type="float" office:value="20260000" table:style-name="ce729">
            <text:p><text:s/>20,260,000<text:s/></text:p>
          </table:table-cell>
          <table:table-cell office:value-type="float" office:value="0" table:style-name="ce726">
            <text:p><text:s/></text:p>
          </table:table-cell>
          <table:table-cell table:number-columns-repeated="2" table:style-name="ce726"/>
          <table:table-cell office:value-type="float" office:value="10" table:style-name="ce730">
            <text:p>10<text:s/></text:p>
          </table:table-cell>
          <table:table-cell office:value-type="float" office:value="223.5" table:style-name="ce724">
            <text:p>223.5</text:p>
          </table:table-cell>
          <table:table-cell table:number-columns-repeated="2" table:style-name="ce727"/>
          <table:table-cell table:number-columns-repeated="4" table:style-name="ce726"/>
          <table:table-cell table:number-columns-repeated="16368" table:style-name="ce728"/>
        </table:table-row>
        <table:table-row table:style-name="ro64">
          <table:table-cell office:value-type="string" table:style-name="ce727">
            <text:p>111<text:span text:style-name="T8">年度臺北市山坡地溪溝改善及設施維護工程</text:span></text:p>
          </table:table-cell>
          <table:table-cell office:value-type="string" table:style-name="ce725">
            <text:p><text:span text:style-name="T8">北投內湖文山</text:span></text:p>
          </table:table-cell>
          <table:table-cell office:value-type="float" office:value="30292268" table:formula="of:=SUM([.D11:.F11])" table:style-name="ce729">
            <text:p><text:s/>30,292,268<text:s/></text:p>
          </table:table-cell>
          <table:table-cell office:value-type="float" office:value="0" table:style-name="ce732">
            <text:p><text:s/>-<text:s text:c="3"/></text:p>
          </table:table-cell>
          <table:table-cell office:value-type="float" office:value="30292268" table:style-name="ce729">
            <text:p><text:s/>30,292,268<text:s/></text:p>
          </table:table-cell>
          <table:table-cell office:value-type="float" office:value="0" table:style-name="ce726">
            <text:p><text:s/></text:p>
          </table:table-cell>
          <table:table-cell table:number-columns-repeated="2" table:style-name="ce726"/>
          <table:table-cell office:value-type="float" office:value="15" table:style-name="ce730">
            <text:p>15<text:s/></text:p>
          </table:table-cell>
          <table:table-cell office:value-type="float" office:value="239.2" table:style-name="ce724">
            <text:p>239.2</text:p>
          </table:table-cell>
          <table:table-cell table:number-columns-repeated="2" table:style-name="ce727"/>
          <table:table-cell table:number-columns-repeated="4" table:style-name="ce726"/>
          <table:table-cell table:number-columns-repeated="16368" table:style-name="ce728"/>
        </table:table-row>
        <table:table-row table:style-name="ro65">
          <table:table-cell office:value-type="string" table:style-name="ce727">
            <text:p>111<text:span text:style-name="T8">年度臺北市山坡地邊坡</text:span>(<text:span text:style-name="T8">北區</text:span>)<text:span text:style-name="T8">維護預約式及代履行工程</text:span></text:p>
          </table:table-cell>
          <table:table-cell office:value-type="string" table:style-name="ce725">
            <text:p><text:span text:style-name="T8">臺北市</text:span></text:p>
          </table:table-cell>
          <table:table-cell office:value-type="float" office:value="34550000" table:formula="of:=SUM([.D12:.F12])" table:style-name="ce729">
            <text:p><text:s/>34,550,000<text:s/></text:p>
          </table:table-cell>
          <table:table-cell office:value-type="float" office:value="0" table:style-name="ce732">
            <text:p><text:s/>-<text:s text:c="3"/></text:p>
          </table:table-cell>
          <table:table-cell office:value-type="float" office:value="34550000" table:style-name="ce729">
            <text:p><text:s/>34,550,000<text:s/></text:p>
          </table:table-cell>
          <table:table-cell table:number-columns-repeated="3" table:style-name="ce726"/>
          <table:table-cell table:style-name="ce730"/>
          <table:table-cell table:style-name="ce724"/>
          <table:table-cell table:number-columns-repeated="2" table:style-name="ce727"/>
          <table:table-cell table:number-columns-repeated="3" table:style-name="ce726"/>
          <table:table-cell office:value-type="string" table:style-name="ce771">
            <text:p><text:span text:style-name="T8">地錨複拉</text:span>24<text:span text:style-name="T8">支</text:span></text:p>
            <text:p><text:span text:style-name="T8">錨頭更新改善</text:span>93<text:span text:style-name="T8">支</text:span></text:p>
            <text:p>HDPE<text:span text:style-name="T8">排水管鑽設</text:span>320m</text:p>
            <text:p><text:span text:style-name="T8">防落石柵更新</text:span>78.8m</text:p>
            <text:p><text:span text:style-name="T8">集水井</text:span>1.2m*1.2m*1.2~1.5m<text:span text:style-name="T8">共</text:span>3<text:span text:style-name="T8">座</text:span></text:p>
            <text:p>RPC<text:span text:style-name="T8">埋設</text:span>33.2m</text:p>
            <text:p><text:span text:style-name="T8">矩形明溝</text:span>87.2m</text:p>
            <text:p><text:span text:style-name="T8">噴漿溝</text:span>112.35m</text:p>
            <text:p><text:span text:style-name="T8">噴漿坡面</text:span>17.05m²</text:p>
            <text:p>60cm<text:span text:style-name="T8">排樁</text:span>340m(40<text:span text:style-name="T8">支</text:span>)</text:p>
            <text:p><text:span text:style-name="T8">排樁壓樑</text:span>52.9m</text:p>
            <text:p><text:span text:style-name="T8">造型護欄</text:span>52.6m</text:p>
            <text:p><text:span text:style-name="T8">矩形加蓋溝</text:span>41m</text:p>
            <text:p>30cm<text:span text:style-name="T8">鋼軌樁</text:span>475m(50<text:span text:style-name="T8">支</text:span>)</text:p>
            <text:p><text:span text:style-name="T8">新設擋土牆</text:span>73.24m²</text:p>
            <text:p><text:span text:style-name="T8">地坪修復</text:span>19.5m²</text:p>
            <text:p>AC<text:span text:style-name="T8">刨鋪</text:span>927.32m²</text:p>
            <text:p><text:span text:style-name="T8">標線</text:span>142.9m</text:p>
            <text:p><text:span text:style-name="T8">木作地坪更換</text:span>156.6m²</text:p>
            <text:p><text:span text:style-name="T8">木護欄更換</text:span>32.2m</text:p>
          </table:table-cell>
          <table:table-cell table:number-columns-repeated="16368" table:style-name="ce728"/>
        </table:table-row>
        <table:table-row table:style-name="ro66">
          <table:table-cell office:value-type="string" table:style-name="ce727">
            <text:p>111<text:span text:style-name="T8">年度臺北市山坡地邊坡</text:span>(<text:span text:style-name="T8">南區</text:span>)<text:span text:style-name="T8">暨農業環境維護預約式工程</text:span></text:p>
          </table:table-cell>
          <table:table-cell office:value-type="string" table:style-name="ce725">
            <text:p><text:span text:style-name="T8">臺北市</text:span></text:p>
          </table:table-cell>
          <table:table-cell office:value-type="float" office:value="34550000" table:formula="of:=SUM([.D13:.F13])" table:style-name="ce729">
            <text:p><text:s/>34,550,000<text:s/></text:p>
          </table:table-cell>
          <table:table-cell office:value-type="float" office:value="0" table:style-name="ce732">
            <text:p><text:s/>-<text:s text:c="3"/></text:p>
          </table:table-cell>
          <table:table-cell office:value-type="float" office:value="34550000" table:style-name="ce729">
            <text:p><text:s/>34,550,000<text:s/></text:p>
          </table:table-cell>
          <table:table-cell table:number-columns-repeated="3" table:style-name="ce726"/>
          <table:table-cell table:style-name="ce730"/>
          <table:table-cell table:style-name="ce724"/>
          <table:table-cell table:number-columns-repeated="2" table:style-name="ce727"/>
          <table:table-cell table:number-columns-repeated="3" table:style-name="ce726"/>
          <table:table-cell office:value-type="string" table:style-name="ce771">
            <text:p><text:span text:style-name="T8">微型樁</text:span>27<text:span text:style-name="T8">支</text:span></text:p>
            <text:p><text:span text:style-name="T8">低壓灌漿</text:span>10<text:span text:style-name="T8">孔</text:span></text:p>
            <text:p><text:span text:style-name="T8">鐵橋拆除</text:span>1<text:span text:style-name="T8">處</text:span></text:p>
            <text:p><text:span text:style-name="T8">鐵橋基礎及欄杆</text:span>1<text:span text:style-name="T8">座</text:span></text:p>
            <text:p><text:span text:style-name="T8">擋土牆</text:span>20m</text:p>
            <text:p><text:span text:style-name="T8">平台</text:span>1<text:span text:style-name="T8">處</text:span></text:p>
            <text:p><text:span text:style-name="T8">仿燒杉欄杆</text:span>100m</text:p>
            <text:p><text:span text:style-name="T8">不鏽鋼欄杆</text:span>10m</text:p>
          </table:table-cell>
          <table:table-cell table:number-columns-repeated="16368" table:style-name="ce728"/>
        </table:table-row>
        <table:table-row table:style-name="ro67">
          <table:table-cell office:value-type="string" table:style-name="ce727">
            <text:p>111<text:span text:style-name="T8">年度臺北市山坡地農業環境改善工程</text:span></text:p>
          </table:table-cell>
          <table:table-cell office:value-type="string" table:style-name="ce725">
            <text:p><text:span text:style-name="T8">臺北市</text:span></text:p>
          </table:table-cell>
          <table:table-cell office:value-type="float" office:value="30000000" table:formula="of:=SUM([.D14:.F14])" table:style-name="ce729">
            <text:p><text:s/>30,000,000<text:s/></text:p>
          </table:table-cell>
          <table:table-cell office:value-type="float" office:value="0" table:style-name="ce732">
            <text:p><text:s/>-<text:s text:c="3"/></text:p>
          </table:table-cell>
          <table:table-cell office:value-type="float" office:value="30000000" table:style-name="ce729">
            <text:p><text:s/>30,000,000<text:s/></text:p>
          </table:table-cell>
          <table:table-cell table:number-columns-repeated="3" table:style-name="ce726"/>
          <table:table-cell table:style-name="ce730"/>
          <table:table-cell table:style-name="ce724"/>
          <table:table-cell table:number-columns-repeated="2" table:style-name="ce727"/>
          <table:table-cell table:number-columns-repeated="3" table:style-name="ce726"/>
          <table:table-cell office:value-type="string" table:style-name="ce771">
            <text:p><text:span text:style-name="T8">安山岩鋪面</text:span>192m²</text:p>
            <text:p><text:span text:style-name="T8">漿砌整型塊石</text:span>37.1m²</text:p>
            <text:p><text:span text:style-name="T8">鋼構欄杆</text:span>42m</text:p>
            <text:p><text:span text:style-name="T8">木棧道</text:span>(<text:span text:style-name="T8">一</text:span>)70.2m</text:p>
            <text:p><text:span text:style-name="T8">砌原型塊石</text:span>321.70m²</text:p>
            <text:p><text:span text:style-name="T8">水圳修復</text:span>391m</text:p>
            <text:p><text:span text:style-name="T8">休憩花架</text:span>1<text:span text:style-name="T8">座</text:span></text:p>
            <text:p><text:span text:style-name="T8">仿木鋪面</text:span>745m</text:p>
          </table:table-cell>
          <table:table-cell table:number-columns-repeated="16368" table:style-name="ce728"/>
        </table:table-row>
        <table:table-row table:style-name="ro68">
          <table:table-cell office:value-type="string" table:style-name="ce727">
            <text:p>111<text:span text:style-name="T8">年度臺北市山坡地邊坡改善與設施維護工程</text:span></text:p>
          </table:table-cell>
          <table:table-cell office:value-type="string" table:style-name="ce725">
            <text:p><text:span text:style-name="T8">臺北市</text:span></text:p>
          </table:table-cell>
          <table:table-cell office:value-type="float" office:value="30275150" table:formula="of:=SUM([.D15:.F15])" table:style-name="ce729">
            <text:p><text:s/>30,275,150<text:s/></text:p>
          </table:table-cell>
          <table:table-cell office:value-type="float" office:value="0" table:style-name="ce732">
            <text:p><text:s/>-<text:s text:c="3"/></text:p>
          </table:table-cell>
          <table:table-cell office:value-type="float" office:value="30275150" table:style-name="ce729">
            <text:p><text:s/>30,275,150<text:s/></text:p>
          </table:table-cell>
          <table:table-cell table:number-columns-repeated="3" table:style-name="ce726"/>
          <table:table-cell table:style-name="ce730"/>
          <table:table-cell table:style-name="ce724"/>
          <table:table-cell table:number-columns-repeated="2" table:style-name="ce727"/>
          <table:table-cell table:number-columns-repeated="3" table:style-name="ce726"/>
          <table:table-cell office:value-type="string" table:style-name="ce771">
            <text:p><text:span text:style-name="T8">新設地錨施加預力</text:span>39<text:span text:style-name="T8">支</text:span></text:p>
            <text:p><text:span text:style-name="T8">電阻式地錨荷重計</text:span>6<text:span text:style-name="T8">組</text:span></text:p>
            <text:p><text:span text:style-name="T8">光纖光柵地錨荷重計</text:span>3<text:span text:style-name="T8">組</text:span></text:p>
            <text:p><text:span text:style-name="T8">簡易式量測地錨荷重</text:span>3<text:span text:style-name="T8">組</text:span></text:p>
            <text:p><text:span text:style-name="T8">拆卸既有地錨荷重計</text:span>1<text:span text:style-name="T8">組</text:span></text:p>
          </table:table-cell>
          <table:table-cell table:number-columns-repeated="16368" table:style-name="ce728"/>
        </table:table-row>
        <table:table-row table:style-name="ro69">
          <table:table-cell office:value-type="string" table:style-name="ce812">
            <text:p>111<text:span text:style-name="T32">年度山坡地住宅邊坡及老舊聚落預約式維護工程</text:span></text:p>
          </table:table-cell>
          <table:table-cell office:value-type="string" table:style-name="ce725">
            <text:p><text:span text:style-name="T8">臺北市</text:span></text:p>
          </table:table-cell>
          <table:table-cell office:value-type="float" office:value="21230000" table:formula="of:=SUM([.D16:.F16])" table:style-name="ce729">
            <text:p><text:s/>21,230,000<text:s/></text:p>
          </table:table-cell>
          <table:table-cell office:value-type="float" office:value="0" table:style-name="ce732">
            <text:p><text:s/>-<text:s text:c="3"/></text:p>
          </table:table-cell>
          <table:table-cell office:value-type="float" office:value="21230000" table:style-name="ce813">
            <text:p>21,230,000</text:p>
          </table:table-cell>
          <table:table-cell table:number-columns-repeated="4" table:style-name="ce193"/>
          <table:table-cell table:number-columns-repeated="3" table:style-name="ce194"/>
          <table:table-cell table:number-columns-repeated="3" table:style-name="ce193"/>
          <table:table-cell office:value-type="string" table:style-name="ce814">
            <text:p><text:span text:style-name="T32">地錨複拉</text:span>24<text:span text:style-name="T32">支</text:span><text:span text:style-name="T32"/></text:p>
            <text:p><text:span text:style-name="T32">錨頭更新改善</text:span>93<text:span text:style-name="T32">支</text:span><text:span text:style-name="T32"/></text:p>
            <text:p>HDPE<text:span text:style-name="T32">排水管鑽設</text:span>320m</text:p>
            <text:p><text:span text:style-name="T32">防落石柵更新</text:span>78.8m</text:p>
            <text:p><text:span text:style-name="T32">集水井</text:span>1.2m*1.2m*1.2~1.5m<text:span text:style-name="T32">共</text:span>3<text:span text:style-name="T32">座</text:span><text:span text:style-name="T32"/></text:p>
            <text:p>RPC<text:span text:style-name="T32">埋設</text:span>33.2m</text:p>
            <text:p><text:span text:style-name="T32">矩形明溝</text:span>87.2m</text:p>
            <text:p><text:span text:style-name="T32">噴漿溝</text:span>112.35m</text:p>
            <text:p><text:span text:style-name="T32">噴漿坡面</text:span>17.05m²</text:p>
            <text:p>60cm<text:span text:style-name="T32">排樁</text:span>340m(40<text:span text:style-name="T32">支</text:span>)</text:p>
            <text:p><text:span text:style-name="T32">排樁壓樑</text:span>52.9m</text:p>
            <text:p><text:span text:style-name="T32">造型護欄</text:span>52.6m</text:p>
            <text:p><text:span text:style-name="T32">矩形加蓋溝</text:span>41m</text:p>
            <text:p>30cm<text:span text:style-name="T32">鋼軌樁</text:span>475m(50<text:span text:style-name="T32">支</text:span>)</text:p>
            <text:p><text:span text:style-name="T32">新設擋土牆</text:span>73.24m²</text:p>
            <text:p><text:span text:style-name="T32">地坪修復</text:span>19.5m²</text:p>
            <text:p>AC<text:span text:style-name="T32">刨鋪</text:span>927.32m²</text:p>
            <text:p><text:span text:style-name="T32">標線</text:span>142.9m</text:p>
            <text:p><text:span text:style-name="T32">木作地坪更換</text:span>156.6m²</text:p>
            <text:p><text:span text:style-name="T32">木護欄更換</text:span>32.2m</text:p>
          </table:table-cell>
          <table:table-cell table:number-columns-repeated="16368" table:style-name="ce177"/>
        </table:table-row>
        <table:table-row table:style-name="ro25">
          <table:table-cell table:style-name="ce198"/>
          <table:table-cell table:style-name="ce197"/>
          <table:table-cell table:number-columns-repeated="3" table:style-name="ce198"/>
          <table:table-cell table:number-columns-repeated="4" table:style-name="ce199"/>
          <table:table-cell table:number-columns-repeated="3" table:style-name="ce198"/>
          <table:table-cell table:number-columns-repeated="4" table:style-name="ce199"/>
          <table:table-cell table:number-columns-repeated="16368" table:style-name="ce177"/>
        </table:table-row>
        <table:table-row table:style-name="ro12">
          <table:table-cell office:value-type="string" table:style-name="ce200">
            <text:p><text:span text:style-name="T8">填表</text:span></text:p>
          </table:table-cell>
          <table:table-cell table:style-name="ce201"/>
          <table:table-cell office:value-type="string" table:style-name="ce202">
            <text:p><text:span text:style-name="T8">審核</text:span></text:p>
          </table:table-cell>
          <table:table-cell table:style-name="ce200"/>
          <table:table-cell table:number-columns-repeated="2" table:style-name="ce202"/>
          <table:table-cell office:value-type="string" table:style-name="ce202">
            <text:p><text:span text:style-name="T8">業務主管人員</text:span></text:p>
          </table:table-cell>
          <table:table-cell table:number-columns-repeated="2" table:style-name="ce202"/>
          <table:table-cell table:style-name="ce131"/>
          <table:table-cell office:value-type="string" table:style-name="ce131">
            <text:p><text:span text:style-name="T8">機關首長</text:span></text:p>
          </table:table-cell>
          <table:table-cell table:number-columns-repeated="4" table:style-name="ce131"/>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68" table:style-name="ce203"/>
        </table:table-row>
        <table:table-row table:style-name="ro12">
          <table:table-cell table:style-name="ce200"/>
          <table:table-cell table:number-columns-repeated="2" table:style-name="ce203"/>
          <table:table-cell table:number-columns-repeated="3" table:style-name="ce202"/>
          <table:table-cell office:value-type="string" table:style-name="ce202">
            <text:p><text:span text:style-name="T8">主辦統計人員</text:span></text:p>
          </table:table-cell>
          <table:table-cell table:number-columns-repeated="2" table:style-name="ce202"/>
          <table:table-cell table:number-columns-repeated="16375" table:style-name="ce203"/>
        </table:table-row>
        <table:table-row table:style-name="ro19">
          <table:table-cell table:style-name="ce177"/>
          <table:table-cell table:style-name="ce167"/>
          <table:table-cell table:number-columns-repeated="16382" table:style-name="ce177"/>
        </table:table-row>
        <table:table-row table:style-name="ro7">
          <table:table-cell office:value-type="string" table:style-name="ce274">
            <text:p><text:span text:style-name="T8">資料來源：本處會計室。</text:span></text:p>
          </table:table-cell>
          <table:table-cell table:style-name="ce205"/>
          <table:table-cell table:style-name="ce204"/>
          <table:table-cell table:number-columns-repeated="16381" table:style-name="ce177"/>
        </table:table-row>
        <table:table-row table:style-name="ro7">
          <table:table-cell office:value-type="string" table:style-name="ce204">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行政院農業委員會水土保持局，</text:span>1<text:span text:style-name="T8">份自存。</text:span></text:p>
          </table:table-cell>
          <table:table-cell table:style-name="ce167"/>
          <table:table-cell table:style-name="ce206"/>
          <table:table-cell table:number-columns-repeated="16381" table:style-name="ce177"/>
        </table:table-row>
        <table:table-row table:style-name="ro6">
          <table:table-cell office:value-type="string" table:number-columns-spanned="16" table:number-rows-spanned="1" table:style-name="ce1054">
            <text:p>臺北市治山防災整體治理工程編製說明</text:p>
          </table:table-cell>
          <table:covered-table-cell table:number-columns-repeated="15"/>
          <table:table-cell table:number-columns-repeated="16368" table:style-name="ce207"/>
        </table:table-row>
        <table:table-row table:style-name="ro14">
          <table:table-cell table:number-columns-repeated="8" table:style-name="ce208"/>
          <table:table-cell table:number-columns-repeated="4" table:style-name="ce210"/>
          <table:table-cell table:number-columns-repeated="4" table:style-name="ce208"/>
          <table:table-cell table:number-columns-repeated="16368" table:style-name="ce210"/>
        </table:table-row>
        <table:table-row table:style-name="ro26">
          <table:table-cell office:value-type="string" table:style-name="ce211">
            <text:p><text:span text:style-name="T11">一、統計範圍及對象：</text:span></text:p>
          </table:table-cell>
          <table:table-cell table:number-columns-repeated="16383" table:style-name="ce211"/>
        </table:table-row>
        <table:table-row table:style-name="ro26">
          <table:table-cell office:value-type="string" table:style-name="ce211">
            <text:p><text:span text:style-name="T11">　　　　凡在臺北市境內辦理治山防災工程者，均為統計對象。</text:span></text:p>
          </table:table-cell>
          <table:table-cell table:number-columns-repeated="16383" table:style-name="ce211"/>
        </table:table-row>
        <table:table-row table:style-name="ro26">
          <table:table-cell office:value-type="string" table:style-name="ce211">
            <text:p><text:span text:style-name="T11">二、統計標準時間：</text:span></text:p>
          </table:table-cell>
          <table:table-cell table:number-columns-repeated="16383" table:style-name="ce211"/>
        </table:table-row>
        <table:table-row table:style-name="ro26">
          <table:table-cell office:value-type="string" table:style-name="ce211">
            <text:p><text:span text:style-name="T11">　　　　以當年</text:span>1<text:span text:style-name="T11">月</text:span>1<text:span text:style-name="T11">日至</text:span>12<text:span text:style-name="T11">月</text:span>31<text:span text:style-name="T11">日之事實為準。</text:span></text:p>
          </table:table-cell>
          <table:table-cell table:number-columns-repeated="16383" table:style-name="ce211"/>
        </table:table-row>
        <table:table-row table:style-name="ro26">
          <table:table-cell office:value-type="string" table:style-name="ce211">
            <text:p><text:span text:style-name="T11">三、分類標準：</text:span></text:p>
          </table:table-cell>
          <table:table-cell table:number-columns-repeated="16383" table:style-name="ce211"/>
        </table:table-row>
        <table:table-row table:style-name="ro26">
          <table:table-cell office:value-type="string" table:style-name="ce275">
            <text:p><text:span text:style-name="T11">　　　　</text:span><text:span text:style-name="T7">(</text:span><text:span text:style-name="T11">一</text:span><text:span text:style-name="T7">)</text:span><text:span text:style-name="T11">縱行項目以地點（行政區別）、總工程費及工作數量為分類標準。</text:span></text:p>
          </table:table-cell>
          <table:table-cell table:number-columns-repeated="16383" table:style-name="ce211"/>
        </table:table-row>
        <table:table-row table:style-name="ro26">
          <table:table-cell office:value-type="string" table:style-name="ce211">
            <text:p><text:span text:style-name="T11">　　　　</text:span>(<text:span text:style-name="T11">二</text:span>)<text:span text:style-name="T11">橫列項目以工程名稱為分類標準。</text:span></text:p>
          </table:table-cell>
          <table:table-cell table:number-columns-repeated="16383" table:style-name="ce211"/>
        </table:table-row>
        <table:table-row table:style-name="ro26">
          <table:table-cell office:value-type="string" table:style-name="ce211">
            <text:p><text:span text:style-name="T11">四、統計項目定義：</text:span></text:p>
          </table:table-cell>
          <table:table-cell table:number-columns-repeated="16383" table:style-name="ce211"/>
        </table:table-row>
        <table:table-row table:style-name="ro26">
          <table:table-cell office:value-type="string" table:style-name="ce211">
            <text:p><text:span text:style-name="T11">　　　　總工程費：本年已完工者以工程結算書填報，未完工者以發包金額或發包後實際需要工程費填報，惟不含管理費在內。</text:span></text:p>
          </table:table-cell>
          <table:table-cell table:number-columns-repeated="16383" table:style-name="ce211"/>
        </table:table-row>
        <table:table-row table:style-name="ro26">
          <table:table-cell office:value-type="string" table:style-name="ce211">
            <text:p><text:span text:style-name="T11">五、資料蒐集方法及編製程序：</text:span></text:p>
          </table:table-cell>
          <table:table-cell table:number-columns-repeated="16383" table:style-name="ce211"/>
        </table:table-row>
        <table:table-row table:style-name="ro26">
          <table:table-cell office:value-type="string" table:style-name="ce132">
            <text:p><text:span text:style-name="T11">　　　　由本處會計室彙整土石流防治科、坡地整治科及坡地住宅科相關資料編製。</text:span></text:p>
          </table:table-cell>
          <table:table-cell table:number-columns-repeated="16383" table:style-name="ce211"/>
        </table:table-row>
        <table:table-row table:style-name="ro26">
          <table:table-cell office:value-type="string" table:style-name="ce211">
            <text:p><text:span text:style-name="T11">六、編送對象：</text:span></text:p>
          </table:table-cell>
          <table:table-cell table:number-columns-repeated="16383" table:style-name="ce211"/>
        </table:table-row>
        <table:table-row table:style-name="ro26">
          <table:table-cell office:value-type="string" table:style-name="ce275">
            <text:p><text:span text:style-name="T11">　　　　本表一式</text:span><text:span text:style-name="T7">5</text:span><text:span text:style-name="T11">份，</text:span><text:span text:style-name="T7">2</text:span><text:span text:style-name="T11">份送本府工務局統計室</text:span><text:span text:style-name="T7">(1</text:span><text:span text:style-name="T11">份轉送本府主計處</text:span><text:span text:style-name="T7">)</text:span><text:span text:style-name="T11">，</text:span><text:span text:style-name="T7">1</text:span><text:span text:style-name="T11">份送本府工務局公園大地科，</text:span><text:span text:style-name="T7">1</text:span><text:span text:style-name="T11">份送行政院農業委員會</text:span></text:p>
          </table:table-cell>
          <table:table-cell table:number-columns-repeated="16383" table:style-name="ce211"/>
        </table:table-row>
        <table:table-row table:style-name="ro34">
          <table:table-cell office:value-type="string" table:style-name="ce275">
            <text:p><text:span text:style-name="T11">　　　　水土保持局，</text:span><text:span text:style-name="T7">1</text:span><text:span text:style-name="T11">份自存。</text:span></text:p>
          </table:table-cell>
          <table:table-cell table:style-name="ce214"/>
          <table:table-cell table:number-columns-repeated="16382" table:style-name="ce213"/>
        </table:table-row>
        <table:table-row table:number-rows-repeated="1048538" table:style-name="ro5">
          <table:table-cell table:number-columns-repeated="16384"/>
        </table:table-row>
        <table:named-expressions>
          <table:named-range table:name="Print_Area" table:cell-range-address="治山防災(年16).$A$1:治山防災(年16).$P$38" table:base-cell-address="治山防災(年16).$A$1"/>
        </table:named-expressions>
      </table:table>
      <table:table table:name="水保設施災損(年18)" table:style-name="ta2">
        <table:table-column table:style-name="co74" table:default-cell-style-name="ce285"/>
        <table:table-column table:style-name="co75" table:default-cell-style-name="ce285"/>
        <table:table-column table:style-name="co2" table:default-cell-style-name="ce285"/>
        <table:table-column table:style-name="co47" table:default-cell-style-name="ce285"/>
        <table:table-column table:style-name="co76" table:number-columns-repeated="3" table:default-cell-style-name="ce285"/>
        <table:table-column table:style-name="co47" table:default-cell-style-name="ce285"/>
        <table:table-column table:style-name="co77" table:default-cell-style-name="ce285"/>
        <table:table-column table:style-name="co17" table:number-columns-repeated="16375" table:default-cell-style-name="ce285"/>
        <table:table-row table:style-name="ro70">
          <table:table-cell office:value-type="string" office:string-value="公開類" table:formula="of:=HYPERLINK(&quot;#'內容目錄'!A1&quot;;&quot;公開類&quot;)" table:style-name="ce276">
            <text:p>公開類</text:p>
          </table:table-cell>
          <table:table-cell office:value-type="string" table:style-name="ce165">
            <text:p><text:span text:style-name="T8">大地工程處次年</text:span>2<text:span text:style-name="T8">月</text:span>10<text:span text:style-name="T8">日前編報</text:span></text:p>
          </table:table-cell>
          <table:table-cell table:number-columns-repeated="5" table:style-name="ce277"/>
          <table:table-cell office:value-type="string" table:style-name="ce278">
            <text:p><text:span text:style-name="T8">編製機關</text:span></text:p>
          </table:table-cell>
          <table:table-cell office:value-type="string" table:style-name="ce279">
            <text:p><text:span text:style-name="T8">臺北市政府工務局</text:span></text:p>
            <text:p><text:span text:style-name="T8">大地工程處</text:span></text:p>
          </table:table-cell>
          <table:table-cell table:number-columns-repeated="16375" table:style-name="ce277"/>
        </table:table-row>
        <table:table-row table:style-name="ro7">
          <table:table-cell office:value-type="string" table:style-name="ce280">
            <text:p><text:span text:style-name="T8">年</text:span><text:s text:c="3"/><text:span text:style-name="T8">報</text:span></text:p>
          </table:table-cell>
          <table:table-cell office:value-type="string" table:style-name="ce28">
            <text:p><text:span text:style-name="T8">工務局次年</text:span>2<text:span text:style-name="T8">月底前彙報</text:span></text:p>
          </table:table-cell>
          <table:table-cell table:number-columns-repeated="4" table:style-name="ce281"/>
          <table:table-cell office:value-type="string" table:style-name="ce66">
            <text:p>106.11.15<text:span text:style-name="T8">北市主公統字第</text:span>10631465700<text:span text:style-name="T8">號函修訂</text:span></text:p>
          </table:table-cell>
          <table:table-cell office:value-type="string" table:style-name="ce278">
            <text:p><text:span text:style-name="T8">表</text:span><text:s text:c="8"/><text:span text:style-name="T8">號</text:span></text:p>
          </table:table-cell>
          <table:table-cell office:value-type="string" table:style-name="ce282">
            <text:p>11260-90-05</text:p>
          </table:table-cell>
          <table:table-cell table:number-columns-repeated="16375" table:style-name="ce277"/>
        </table:table-row>
        <table:table-row table:style-name="ro31">
          <table:table-cell office:value-type="string" table:style-name="ce283">
            <text:p><text:span text:style-name="T16">臺北市天然災害水土保持設施損失情形</text:span></text:p>
          </table:table-cell>
          <table:table-cell table:number-columns-repeated="8" table:style-name="ce284"/>
          <table:table-cell table:number-columns-repeated="16375"/>
        </table:table-row>
        <table:table-row table:style-name="ro7">
          <table:table-cell table:number-columns-repeated="3" table:style-name="ce286"/>
          <table:table-cell office:value-type="string" table:number-columns-spanned="3" table:number-rows-spanned="1" table:style-name="ce1072">
            <text:p><text:span text:style-name="T8">中華民國</text:span><text:span text:style-name="T39">111</text:span><text:span text:style-name="T8">年</text:span></text:p>
          </table:table-cell>
          <table:covered-table-cell table:number-columns-repeated="2"/>
          <table:table-cell table:number-columns-repeated="2" table:style-name="ce281"/>
          <table:table-cell office:value-type="string" table:style-name="ce287">
            <text:p><text:span text:style-name="T8">單位：千元</text:span></text:p>
          </table:table-cell>
          <table:table-cell table:number-columns-repeated="16375" table:style-name="ce288"/>
        </table:table-row>
        <table:table-row table:style-name="ro25">
          <table:table-cell office:value-type="string" table:number-columns-spanned="2" table:number-rows-spanned="2" table:style-name="ce1325">
            <text:p><text:span text:style-name="T8">災害種類</text:span></text:p>
            <text:p>(<text:s/><text:span text:style-name="T8">災害名稱</text:span><text:s/>)</text:p>
          </table:table-cell>
          <table:covered-table-cell/>
          <table:table-cell office:value-type="string" table:number-columns-spanned="1" table:number-rows-spanned="2" table:style-name="ce1326">
            <text:p><text:span text:style-name="T8">行政區別</text:span></text:p>
          </table:table-cell>
          <table:table-cell office:value-type="string" table:number-columns-spanned="1" table:number-rows-spanned="2" table:style-name="ce1326">
            <text:p><text:span text:style-name="T8">發生時間</text:span></text:p>
          </table:table-cell>
          <table:table-cell office:value-type="string" table:number-columns-spanned="4" table:number-rows-spanned="1" table:style-name="ce1326">
            <text:p><text:span text:style-name="T8">搶修</text:span>(<text:s/><text:span text:style-name="T8">復建</text:span><text:s/>)<text:span text:style-name="T8">經費</text:span></text:p>
          </table:table-cell>
          <table:covered-table-cell table:number-columns-repeated="3"/>
          <table:table-cell office:value-type="string" table:number-columns-spanned="1" table:number-rows-spanned="2" table:style-name="ce1327">
            <text:p><text:span text:style-name="T8">備註</text:span></text:p>
          </table:table-cell>
          <table:table-cell table:number-columns-repeated="16375" table:style-name="ce288"/>
        </table:table-row>
        <table:table-row table:style-name="ro70">
          <table:covered-table-cell/>
          <table:covered-table-cell/>
          <table:covered-table-cell/>
          <table:covered-table-cell/>
          <table:table-cell office:value-type="string" table:style-name="ce289">
            <text:p><text:span text:style-name="T8">總</text:span><text:s text:c="4"/><text:span text:style-name="T8">計</text:span></text:p>
          </table:table-cell>
          <table:table-cell office:value-type="string" table:style-name="ce290">
            <text:p><text:span text:style-name="T8">農</text:span><text:s text:c="4"/><text:span text:style-name="T8">路</text:span></text:p>
          </table:table-cell>
          <table:table-cell office:value-type="string" table:style-name="ce291">
            <text:p><text:span text:style-name="T8">治山防災</text:span></text:p>
            <text:p><text:span text:style-name="T8">設施</text:span></text:p>
          </table:table-cell>
          <table:table-cell office:value-type="string" table:style-name="ce292">
            <text:p><text:span text:style-name="T8">一般水土</text:span></text:p>
            <text:p><text:span text:style-name="T8">保持設施</text:span></text:p>
          </table:table-cell>
          <table:covered-table-cell/>
          <table:table-cell table:number-columns-repeated="16375" table:style-name="ce288"/>
        </table:table-row>
        <table:table-row table:style-name="ro71">
          <table:table-cell office:value-type="string" table:number-columns-spanned="2" table:number-rows-spanned="1" table:style-name="ce1324">
            <text:p><text:span text:style-name="T19">總計</text:span></text:p>
          </table:table-cell>
          <table:covered-table-cell/>
          <table:table-cell table:style-name="ce293"/>
          <table:table-cell table:style-name="ce294"/>
          <table:table-cell table:number-columns-repeated="2" table:style-name="ce295"/>
          <table:table-cell table:style-name="ce294"/>
          <table:table-cell table:number-columns-repeated="2" table:style-name="ce295"/>
          <table:table-cell table:number-columns-repeated="16375" table:style-name="ce296"/>
        </table:table-row>
        <table:table-row table:style-name="ro17">
          <table:table-cell office:value-type="string" table:style-name="ce297">
            <text:p><text:span text:style-name="T8">地震</text:span></text:p>
          </table:table-cell>
          <table:table-cell office:value-type="string" table:style-name="ce298">
            <text:p><text:span text:style-name="T8">合計</text:span></text:p>
          </table:table-cell>
          <table:table-cell table:style-name="ce299"/>
          <table:table-cell table:number-columns-repeated="6" table:style-name="ce300"/>
          <table:table-cell table:number-columns-repeated="16375"/>
        </table:table-row>
        <table:table-row table:style-name="ro45">
          <table:table-cell table:style-name="ce297"/>
          <table:table-cell office:value-type="string" table:style-name="ce298">
            <text:p>(<text:span text:style-name="T8">災害名稱</text:span>)</text:p>
          </table:table-cell>
          <table:table-cell table:style-name="ce299"/>
          <table:table-cell table:number-columns-repeated="6" table:style-name="ce300"/>
          <table:table-cell table:number-columns-repeated="16375"/>
        </table:table-row>
        <table:table-row table:style-name="ro6">
          <table:table-cell table:style-name="ce297"/>
          <table:table-cell table:style-name="ce298"/>
          <table:table-cell table:style-name="ce299"/>
          <table:table-cell table:number-columns-repeated="6" table:style-name="ce300"/>
          <table:table-cell table:number-columns-repeated="16375"/>
        </table:table-row>
        <table:table-row table:style-name="ro17">
          <table:table-cell office:value-type="string" table:style-name="ce297">
            <text:p><text:span text:style-name="T8">颱風</text:span></text:p>
          </table:table-cell>
          <table:table-cell office:value-type="string" table:style-name="ce298">
            <text:p><text:span text:style-name="T8">合計</text:span></text:p>
          </table:table-cell>
          <table:table-cell table:style-name="ce299"/>
          <table:table-cell table:number-columns-repeated="6" table:style-name="ce300"/>
          <table:table-cell table:number-columns-repeated="16375"/>
        </table:table-row>
        <table:table-row table:style-name="ro72">
          <table:table-cell table:style-name="ce297"/>
          <table:table-cell office:value-type="string" table:style-name="ce298">
            <text:p>(<text:span text:style-name="T8">災害名稱</text:span>)</text:p>
          </table:table-cell>
          <table:table-cell table:style-name="ce299"/>
          <table:table-cell table:number-columns-repeated="6" table:style-name="ce300"/>
          <table:table-cell table:number-columns-repeated="16375"/>
        </table:table-row>
        <table:table-row table:style-name="ro34">
          <table:table-cell table:style-name="ce297"/>
          <table:table-cell table:style-name="ce298"/>
          <table:table-cell table:style-name="ce299"/>
          <table:table-cell table:number-columns-repeated="6" table:style-name="ce300"/>
          <table:table-cell table:number-columns-repeated="16375"/>
        </table:table-row>
        <table:table-row table:style-name="ro17">
          <table:table-cell office:value-type="string" table:style-name="ce297">
            <text:p><text:span text:style-name="T8">水災</text:span></text:p>
          </table:table-cell>
          <table:table-cell office:value-type="string" table:style-name="ce298">
            <text:p><text:span text:style-name="T8">合計</text:span></text:p>
          </table:table-cell>
          <table:table-cell table:style-name="ce299"/>
          <table:table-cell table:number-columns-repeated="6" table:style-name="ce300"/>
          <table:table-cell table:number-columns-repeated="16375"/>
        </table:table-row>
        <table:table-row table:style-name="ro17">
          <table:table-cell table:style-name="ce297"/>
          <table:table-cell office:value-type="string" table:style-name="ce298">
            <text:p>(<text:span text:style-name="T8">災害名稱</text:span>)</text:p>
          </table:table-cell>
          <table:table-cell table:style-name="ce299"/>
          <table:table-cell table:number-columns-repeated="6" table:style-name="ce300"/>
          <table:table-cell table:number-columns-repeated="16375"/>
        </table:table-row>
        <table:table-row table:style-name="ro6">
          <table:table-cell table:style-name="ce297"/>
          <table:table-cell table:style-name="ce298"/>
          <table:table-cell table:style-name="ce299"/>
          <table:table-cell table:number-columns-repeated="6" table:style-name="ce300"/>
          <table:table-cell table:number-columns-repeated="16375"/>
        </table:table-row>
        <table:table-row table:style-name="ro17">
          <table:table-cell office:value-type="string" table:style-name="ce297">
            <text:p><text:span text:style-name="T8">其他災害</text:span></text:p>
          </table:table-cell>
          <table:table-cell office:value-type="string" table:style-name="ce298">
            <text:p><text:span text:style-name="T8">合計</text:span></text:p>
          </table:table-cell>
          <table:table-cell table:style-name="ce299"/>
          <table:table-cell table:number-columns-repeated="6" table:style-name="ce300"/>
          <table:table-cell table:number-columns-repeated="16375" table:style-name="ce285"/>
        </table:table-row>
        <table:table-row table:style-name="ro17">
          <table:table-cell table:style-name="ce297"/>
          <table:table-cell office:value-type="string" table:style-name="ce298">
            <text:p>(<text:span text:style-name="T8">災害名稱</text:span>)</text:p>
          </table:table-cell>
          <table:table-cell table:style-name="ce299"/>
          <table:table-cell table:number-columns-repeated="6" table:style-name="ce300"/>
          <table:table-cell table:number-columns-repeated="16375" table:style-name="ce285"/>
        </table:table-row>
        <table:table-row table:style-name="ro6">
          <table:table-cell table:style-name="ce301"/>
          <table:table-cell table:style-name="ce302"/>
          <table:table-cell table:style-name="ce303"/>
          <table:table-cell table:number-columns-repeated="6" table:style-name="ce304"/>
          <table:table-cell table:number-columns-repeated="16375" table:style-name="ce285"/>
        </table:table-row>
        <table:table-row table:style-name="ro12">
          <table:table-cell office:value-type="string" table:style-name="ce200">
            <text:p><text:span text:style-name="T8">填表</text:span></text:p>
          </table:table-cell>
          <table:table-cell office:value-type="string" table:style-name="ce201">
            <text:p><text:span text:style-name="T8">審核</text:span></text:p>
          </table:table-cell>
          <table:table-cell table:style-name="ce200"/>
          <table:table-cell office:value-type="string" table:style-name="ce202">
            <text:p><text:span text:style-name="T8">業務主管人員</text:span></text:p>
          </table:table-cell>
          <table:table-cell table:style-name="ce305"/>
          <table:table-cell office:value-type="string" table:style-name="ce202">
            <text:p><text:s/><text:span text:style-name="T8">機關首長</text:span></text:p>
          </table:table-cell>
          <table:table-cell table:number-columns-repeated="2" table:style-name="ce202"/>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style-name="ce306"/>
          <table:table-cell table:number-columns-repeated="3" table:style-name="ce307"/>
          <table:table-cell table:number-columns-repeated="2" table:style-name="ce202"/>
          <table:table-cell table:number-columns-repeated="16369" table:style-name="ce203"/>
        </table:table-row>
        <table:table-row table:style-name="ro12">
          <table:table-cell table:style-name="ce200"/>
          <table:table-cell table:number-columns-repeated="2" table:style-name="ce203"/>
          <table:table-cell office:value-type="string" table:style-name="ce202">
            <text:p><text:span text:style-name="T8">主辦統計人員</text:span></text:p>
          </table:table-cell>
          <table:table-cell table:number-columns-repeated="4" table:style-name="ce202"/>
          <table:table-cell table:number-columns-repeated="16376" table:style-name="ce203"/>
        </table:table-row>
        <table:table-row table:style-name="ro24">
          <table:table-cell table:number-columns-repeated="16384" table:style-name="ce288"/>
        </table:table-row>
        <table:table-row table:style-name="ro37">
          <table:table-cell office:value-type="string" table:style-name="ce274">
            <text:p><text:span text:style-name="T8">資料來源：本處會計室。</text:span></text:p>
          </table:table-cell>
          <table:table-cell table:number-columns-repeated="16383" table:style-name="ce288"/>
        </table:table-row>
        <table:table-row table:style-name="ro14">
          <table:table-cell office:value-type="string" table:style-name="ce204">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行政院農業委員會水土保持局，</text:span>1<text:span text:style-name="T8">份自存。　　</text:span></text:p>
          </table:table-cell>
          <table:table-cell table:number-columns-repeated="16383" table:style-name="ce288"/>
        </table:table-row>
        <table:table-row table:style-name="ro6">
          <table:table-cell office:value-type="string" table:number-columns-spanned="9" table:number-rows-spanned="1" table:style-name="ce1071">
            <text:p>臺北市天然災害水土保持設施損失情形編製說明</text:p>
          </table:table-cell>
          <table:covered-table-cell table:number-columns-repeated="8"/>
          <table:table-cell table:number-columns-repeated="16375" table:style-name="ce308"/>
        </table:table-row>
        <table:table-row table:style-name="ro14">
          <table:table-cell table:number-columns-repeated="16384" table:style-name="ce309"/>
        </table:table-row>
        <table:table-row table:style-name="ro2">
          <table:table-cell office:value-type="string" table:style-name="ce252">
            <text:p><text:span text:style-name="T11">一、統計範圍及對象：</text:span></text:p>
          </table:table-cell>
          <table:table-cell table:number-columns-repeated="16383" table:style-name="ce252"/>
        </table:table-row>
        <table:table-row table:style-name="ro2">
          <table:table-cell office:value-type="string" table:style-name="ce252">
            <text:p><text:span text:style-name="T11">　　　　凡臺北市因天然災害所造成水土保持設施損失均為統計對象。</text:span></text:p>
          </table:table-cell>
          <table:table-cell table:number-columns-repeated="16383" table:style-name="ce252"/>
        </table:table-row>
        <table:table-row table:style-name="ro2">
          <table:table-cell office:value-type="string" table:style-name="ce252">
            <text:p><text:span text:style-name="T11">二、統計標準時間：</text:span></text:p>
          </table:table-cell>
          <table:table-cell table:number-columns-repeated="16383" table:style-name="ce252"/>
        </table:table-row>
        <table:table-row table:style-name="ro2">
          <table:table-cell office:value-type="string" table:style-name="ce252">
            <text:p><text:span text:style-name="T11">　　　　以當年</text:span>1<text:span text:style-name="T11">月</text:span>1<text:span text:style-name="T11">日至</text:span>12<text:span text:style-name="T11">月</text:span>31<text:span text:style-name="T11">日之事實為準。</text:span></text:p>
          </table:table-cell>
          <table:table-cell table:number-columns-repeated="16383" table:style-name="ce252"/>
        </table:table-row>
        <table:table-row table:style-name="ro2">
          <table:table-cell office:value-type="string" table:style-name="ce252">
            <text:p><text:span text:style-name="T11">三、分類標準：</text:span></text:p>
          </table:table-cell>
          <table:table-cell table:number-columns-repeated="16383" table:style-name="ce252"/>
        </table:table-row>
        <table:table-row table:style-name="ro2">
          <table:table-cell office:value-type="string" table:style-name="ce252">
            <text:p><text:span text:style-name="T11">　　　　</text:span>(<text:span text:style-name="T11">一</text:span>)<text:span text:style-name="T11">縱行項目以行政區別、發生時間、搶修</text:span>(<text:s/><text:span text:style-name="T11">復建</text:span><text:s/>)<text:span text:style-name="T11">經費為分類標準。</text:span></text:p>
          </table:table-cell>
          <table:table-cell table:number-columns-repeated="16383" table:style-name="ce252"/>
        </table:table-row>
        <table:table-row table:style-name="ro2">
          <table:table-cell office:value-type="string" table:style-name="ce252">
            <text:p><text:span text:style-name="T11">　　　　</text:span>(<text:span text:style-name="T11">二</text:span>)<text:span text:style-name="T11">橫列項目以災害種類為分類標準。</text:span></text:p>
          </table:table-cell>
          <table:table-cell table:number-columns-repeated="16383" table:style-name="ce252"/>
        </table:table-row>
        <table:table-row table:style-name="ro2">
          <table:table-cell office:value-type="string" table:style-name="ce252">
            <text:p><text:span text:style-name="T11">四、統計項目定義：</text:span></text:p>
          </table:table-cell>
          <table:table-cell table:number-columns-repeated="16383" table:style-name="ce252"/>
        </table:table-row>
        <table:table-row table:style-name="ro2">
          <table:table-cell office:value-type="string" table:style-name="ce252">
            <text:p><text:span text:style-name="T11">　　　　</text:span>(<text:span text:style-name="T11">一</text:span>)<text:span text:style-name="T11">災害種類：指地震、颱風、水災及其他災害等天然災害。</text:span></text:p>
          </table:table-cell>
          <table:table-cell table:number-columns-repeated="16383" table:style-name="ce252"/>
        </table:table-row>
        <table:table-row table:style-name="ro2">
          <table:table-cell office:value-type="string" table:style-name="ce252">
            <text:p><text:span text:style-name="T11">　　　　</text:span>(<text:span text:style-name="T11">二</text:span>)<text:span text:style-name="T11">搶修（復建）經費：指遭受天然災害損害之水土保持設施搶修（復建）經費，依設施項目分為農路、治山防災設施及</text:span></text:p>
          </table:table-cell>
          <table:table-cell table:number-columns-repeated="16383" table:style-name="ce252"/>
        </table:table-row>
        <table:table-row table:style-name="ro2">
          <table:table-cell office:value-type="string" table:style-name="ce252">
            <text:p><text:s text:c="34"/><text:span text:style-name="T11">　　</text:span><text:s text:c="22"/><text:span text:style-name="T11">一般水土保持設施等搶修（復建）經費。</text:span></text:p>
          </table:table-cell>
          <table:table-cell table:number-columns-repeated="16383" table:style-name="ce252"/>
        </table:table-row>
        <table:table-row table:style-name="ro2">
          <table:table-cell office:value-type="string" table:style-name="ce252">
            <text:p><text:span text:style-name="T11">　　　　</text:span>(<text:span text:style-name="T11">三</text:span>)<text:span text:style-name="T11">一般水土保持設施：指治山防災除外之一般水土保持設施。</text:span></text:p>
          </table:table-cell>
          <table:table-cell table:number-columns-repeated="16383" table:style-name="ce252"/>
        </table:table-row>
        <table:table-row table:style-name="ro2">
          <table:table-cell office:value-type="string" table:style-name="ce252">
            <text:p><text:span text:style-name="T11">五、資料蒐集方法及編製程序：</text:span></text:p>
          </table:table-cell>
          <table:table-cell table:number-columns-repeated="16383" table:style-name="ce252"/>
        </table:table-row>
        <table:table-row table:style-name="ro2">
          <table:table-cell office:value-type="string" table:style-name="ce252">
            <text:p><text:span text:style-name="T11">　　　　由本處會計室彙整道路步道科、土石流防治科、坡地整治科、坡地住宅科等相關資料整理編製。</text:span></text:p>
          </table:table-cell>
          <table:table-cell table:number-columns-repeated="16383" table:style-name="ce252"/>
        </table:table-row>
        <table:table-row table:style-name="ro2">
          <table:table-cell office:value-type="string" table:style-name="ce252">
            <text:p><text:span text:style-name="T11">六、編送對象：</text:span></text:p>
          </table:table-cell>
          <table:table-cell table:number-columns-repeated="16383" table:style-name="ce252"/>
        </table:table-row>
        <table:table-row table:style-name="ro2">
          <table:table-cell office:value-type="string" table:style-name="ce211">
            <text:p><text:span text:style-name="T11">　　　　本表一式</text:span>5<text:span text:style-name="T11">份，</text:span>2<text:span text:style-name="T11">份送本府工務局統計室</text:span>(1<text:span text:style-name="T11">份轉送本府主計處</text:span>)<text:span text:style-name="T11">，</text:span>1<text:span text:style-name="T11">份送本府工務局公園大地科，</text:span>1<text:span text:style-name="T11">份送行政院農業委員會水土保持局，</text:span></text:p>
          </table:table-cell>
          <table:table-cell table:number-columns-repeated="16383" table:style-name="ce252"/>
        </table:table-row>
        <table:table-row table:style-name="ro2">
          <table:table-cell office:value-type="string" table:style-name="ce211">
            <text:p><text:span text:style-name="T11">　　　　</text:span>1<text:span text:style-name="T11">份自存。</text:span></text:p>
          </table:table-cell>
          <table:table-cell table:number-columns-repeated="16383" table:style-name="ce252"/>
        </table:table-row>
        <table:table-row table:number-rows-repeated="1048533" table:style-name="ro5">
          <table:table-cell table:number-columns-repeated="16384"/>
        </table:table-row>
      </table:table>
      <table:table table:name="農路改善(年21)" table:style-name="ta2">
        <table:table-column table:style-name="co78" table:default-cell-style-name="ce213"/>
        <table:table-column table:style-name="co79" table:default-cell-style-name="ce214"/>
        <table:table-column table:style-name="co80" table:default-cell-style-name="ce213"/>
        <table:table-column table:style-name="co81" table:default-cell-style-name="ce213"/>
        <table:table-column table:style-name="co79" table:number-columns-repeated="3" table:default-cell-style-name="ce213"/>
        <table:table-column table:style-name="co79" table:default-cell-style-name="ce215"/>
        <table:table-column table:style-name="co17" table:number-columns-repeated="16376" table:default-cell-style-name="ce213"/>
        <table:table-row table:style-name="ro3">
          <table:table-cell office:value-type="string" office:string-value="公開類" table:formula="of:=HYPERLINK(&quot;#'內容目錄'!A1&quot;;&quot;公開類&quot;)" table:style-name="ce164">
            <text:p>公開類</text:p>
          </table:table-cell>
          <table:table-cell office:value-type="string" table:style-name="ce165">
            <text:p><text:span text:style-name="T8">大地工程處次年</text:span>2<text:span text:style-name="T8">月</text:span>10<text:span text:style-name="T8">日前編報</text:span></text:p>
          </table:table-cell>
          <table:table-cell table:style-name="ce166"/>
          <table:table-cell table:number-columns-repeated="3" table:style-name="ce167"/>
          <table:table-cell office:value-type="string" table:style-name="ce168">
            <text:p><text:span text:style-name="T8">編製機關</text:span></text:p>
          </table:table-cell>
          <table:table-cell office:value-type="string" table:style-name="ce279">
            <text:p><text:span text:style-name="T8">臺北市政府工務局</text:span></text:p>
            <text:p><text:span text:style-name="T8">大地工程處</text:span></text:p>
          </table:table-cell>
          <table:table-cell table:number-columns-repeated="16376" table:style-name="ce167"/>
        </table:table-row>
        <table:table-row table:style-name="ro7">
          <table:table-cell office:value-type="string" table:style-name="ce169">
            <text:p><text:span text:style-name="T8">年</text:span><text:s text:c="4"/><text:span text:style-name="T8">報</text:span></text:p>
          </table:table-cell>
          <table:table-cell office:value-type="string" table:style-name="ce28">
            <text:p><text:span text:style-name="T8">工務局次年</text:span>2<text:span text:style-name="T8">月底前彙報</text:span></text:p>
          </table:table-cell>
          <table:table-cell table:style-name="ce171"/>
          <table:table-cell table:number-columns-repeated="2" table:style-name="ce172"/>
          <table:table-cell office:value-type="string" table:style-name="ce66">
            <text:p>106.11.15<text:span text:style-name="T8">北市主公統字第</text:span>10631465700<text:span text:style-name="T8">號函修訂</text:span></text:p>
          </table:table-cell>
          <table:table-cell office:value-type="string" table:style-name="ce168">
            <text:p><text:span text:style-name="T8">表</text:span><text:s text:c="4"/><text:span text:style-name="T8">號</text:span></text:p>
          </table:table-cell>
          <table:table-cell office:value-type="string" table:style-name="ce310">
            <text:p>20329-02-01</text:p>
          </table:table-cell>
          <table:table-cell table:number-columns-repeated="16376" table:style-name="ce167"/>
        </table:table-row>
        <table:table-row table:style-name="ro22">
          <table:table-cell office:value-type="string" table:number-columns-spanned="8" table:number-rows-spanned="1" table:style-name="ce983">
            <text:p><text:span text:style-name="T16">臺北市農路改善及維護工程</text:span></text:p>
          </table:table-cell>
          <table:covered-table-cell table:number-columns-repeated="7"/>
          <table:table-cell table:number-columns-repeated="16376" table:style-name="ce173"/>
        </table:table-row>
        <table:table-row table:style-name="ro7">
          <table:table-cell office:value-type="string" table:number-columns-spanned="8" table:number-rows-spanned="1" table:style-name="ce1060">
            <text:p><text:span text:style-name="T8">中華民國</text:span><text:span text:style-name="T39">111</text:span><text:span text:style-name="T8">年</text:span></text:p>
          </table:table-cell>
          <table:covered-table-cell table:number-columns-repeated="7"/>
          <table:table-cell table:number-columns-repeated="16376" table:style-name="ce177"/>
        </table:table-row>
        <table:table-row table:style-name="ro22">
          <table:table-cell office:value-type="string" table:number-columns-spanned="1" table:number-rows-spanned="2" table:style-name="ce1141">
            <text:p><text:span text:style-name="T8">工程名稱</text:span></text:p>
          </table:table-cell>
          <table:table-cell office:value-type="string" table:number-columns-spanned="1" table:number-rows-spanned="2" table:style-name="ce1309">
            <text:p><text:span text:style-name="T8">地點</text:span></text:p>
            <text:p>(<text:span text:style-name="T8">行政區別</text:span>)</text:p>
          </table:table-cell>
          <table:table-cell office:value-type="string" table:number-columns-spanned="2" table:number-rows-spanned="1" table:style-name="ce1309">
            <text:p><text:span text:style-name="T8">道路總長度</text:span>(<text:span text:style-name="T8">公里</text:span>)</text:p>
          </table:table-cell>
          <table:covered-table-cell/>
          <table:table-cell office:value-type="string" table:number-columns-spanned="4" table:number-rows-spanned="1" table:style-name="ce1103">
            <text:p><text:span text:style-name="T8">總工程費</text:span>(<text:span text:style-name="T8">元</text:span>)</text:p>
          </table:table-cell>
          <table:covered-table-cell table:number-columns-repeated="3"/>
          <table:table-cell table:number-columns-repeated="16376" table:style-name="ce167"/>
        </table:table-row>
        <table:table-row table:style-name="ro3">
          <table:covered-table-cell/>
          <table:covered-table-cell/>
          <table:table-cell office:value-type="string" table:style-name="ce311">
            <text:p><text:span text:style-name="T8">改善</text:span></text:p>
          </table:table-cell>
          <table:table-cell office:value-type="string" table:style-name="ce311">
            <text:p><text:span text:style-name="T8">維護</text:span></text:p>
          </table:table-cell>
          <table:table-cell office:value-type="string" table:style-name="ce311">
            <text:p><text:span text:style-name="T8">總計</text:span></text:p>
          </table:table-cell>
          <table:table-cell office:value-type="string" table:style-name="ce312">
            <text:p><text:span text:style-name="T8">中央</text:span></text:p>
          </table:table-cell>
          <table:table-cell office:value-type="string" table:style-name="ce312">
            <text:p><text:span text:style-name="T8">本市</text:span></text:p>
          </table:table-cell>
          <table:table-cell office:value-type="string" table:style-name="ce313">
            <text:p><text:span text:style-name="T8">其他</text:span></text:p>
          </table:table-cell>
          <table:table-cell table:number-columns-repeated="16376" table:style-name="ce167"/>
        </table:table-row>
        <table:table-row table:style-name="ro22">
          <table:table-cell office:value-type="string" table:style-name="ce184">
            <text:p><text:span text:style-name="T19">總</text:span><text:s text:c="2"/><text:span text:style-name="T19">計</text:span></text:p>
          </table:table-cell>
          <table:table-cell table:style-name="ce185"/>
          <table:table-cell table:number-columns-repeated="2" table:style-name="ce186"/>
          <table:table-cell table:number-columns-repeated="4" table:style-name="ce187"/>
          <table:table-cell table:number-columns-repeated="16376" table:style-name="ce177"/>
        </table:table-row>
        <table:table-row table:style-name="ro22">
          <table:table-cell office:value-type="string" table:style-name="ce166">
            <text:p>……………<text:span text:style-name="T8">工程</text:span></text:p>
          </table:table-cell>
          <table:table-cell table:style-name="ce190"/>
          <table:table-cell table:style-name="ce191"/>
          <table:table-cell table:style-name="ce192"/>
          <table:table-cell table:number-columns-repeated="4" table:style-name="ce193"/>
          <table:table-cell table:number-columns-repeated="16376" table:style-name="ce177"/>
        </table:table-row>
        <table:table-row table:style-name="ro22">
          <table:table-cell table:style-name="ce195"/>
          <table:table-cell table:style-name="ce190"/>
          <table:table-cell table:style-name="ce195"/>
          <table:table-cell table:style-name="ce192"/>
          <table:table-cell table:number-columns-repeated="4" table:style-name="ce193"/>
          <table:table-cell table:number-columns-repeated="16376" table:style-name="ce177"/>
        </table:table-row>
        <table:table-row table:number-rows-repeated="7" table:style-name="ro22">
          <table:table-cell table:style-name="ce194"/>
          <table:table-cell table:style-name="ce190"/>
          <table:table-cell table:number-columns-repeated="2" table:style-name="ce194"/>
          <table:table-cell table:number-columns-repeated="4" table:style-name="ce193"/>
          <table:table-cell table:number-columns-repeated="16376" table:style-name="ce177"/>
        </table:table-row>
        <table:table-row table:style-name="ro12">
          <table:table-cell table:style-name="ce198"/>
          <table:table-cell table:style-name="ce197"/>
          <table:table-cell table:number-columns-repeated="2" table:style-name="ce198"/>
          <table:table-cell table:number-columns-repeated="4" table:style-name="ce199"/>
          <table:table-cell table:number-columns-repeated="16376" table:style-name="ce177"/>
        </table:table-row>
        <table:table-row table:style-name="ro12">
          <table:table-cell office:value-type="string" table:style-name="ce200">
            <text:p><text:span text:style-name="T8">填表</text:span></text:p>
          </table:table-cell>
          <table:table-cell office:value-type="string" table:style-name="ce201">
            <text:p><text:span text:style-name="T8">審核</text:span></text:p>
          </table:table-cell>
          <table:table-cell office:value-type="string" table:number-columns-spanned="2" table:number-rows-spanned="1" table:style-name="ce1084">
            <text:p><text:span text:style-name="T8">業務主管人員</text:span></text:p>
          </table:table-cell>
          <table:covered-table-cell/>
          <table:table-cell office:value-type="string" table:number-columns-spanned="2" table:number-rows-spanned="1" table:style-name="ce1084">
            <text:p><text:s/><text:span text:style-name="T8">機關首長</text:span></text:p>
          </table:table-cell>
          <table:covered-table-cell/>
          <table:table-cell table:style-name="ce200"/>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2" table:style-name="ce202"/>
          <table:table-cell table:style-name="ce306"/>
          <table:table-cell table:number-columns-repeated="3" table:style-name="ce307"/>
          <table:table-cell table:number-columns-repeated="2" table:style-name="ce202"/>
          <table:table-cell table:number-columns-repeated="16368" table:style-name="ce203"/>
        </table:table-row>
        <table:table-row table:style-name="ro12">
          <table:table-cell table:style-name="ce200"/>
          <table:table-cell table:style-name="ce203"/>
          <table:table-cell office:value-type="string" table:number-columns-spanned="2" table:number-rows-spanned="1" table:style-name="ce1085">
            <text:p><text:span text:style-name="T8">主辦統計人員</text:span></text:p>
          </table:table-cell>
          <table:covered-table-cell/>
          <table:table-cell table:style-name="ce201"/>
          <table:table-cell table:style-name="ce202"/>
          <table:table-cell table:number-columns-repeated="16378" table:style-name="ce203"/>
        </table:table-row>
        <table:table-row table:style-name="ro39">
          <table:table-cell table:style-name="ce177"/>
          <table:table-cell table:style-name="ce167"/>
          <table:table-cell table:number-columns-repeated="5" table:style-name="ce177"/>
          <table:table-cell table:style-name="ce194"/>
          <table:table-cell table:number-columns-repeated="16376" table:style-name="ce177"/>
        </table:table-row>
        <table:table-row table:style-name="ro36">
          <table:table-cell office:value-type="string" table:style-name="ce204">
            <text:p><text:span text:style-name="T8">資料來源：本處道路步道科。</text:span></text:p>
          </table:table-cell>
          <table:table-cell table:style-name="ce205"/>
          <table:table-cell table:style-name="ce204"/>
          <table:table-cell table:number-columns-repeated="4" table:style-name="ce177"/>
          <table:table-cell table:style-name="ce194"/>
          <table:table-cell table:number-columns-repeated="16376" table:style-name="ce177"/>
        </table:table-row>
        <table:table-row table:style-name="ro19">
          <table:table-cell office:value-type="string" table:style-name="ce204">
            <text:p><text:span text:style-name="T8">填表說明：本表一式</text:span>6<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行政院農業委員會水土保持局、</text:span>1<text:span text:style-name="T8">份送本處會計室，</text:span>1<text:span text:style-name="T8">份自存。</text:span></text:p>
          </table:table-cell>
          <table:table-cell table:style-name="ce167"/>
          <table:table-cell table:style-name="ce206"/>
          <table:table-cell table:number-columns-repeated="4" table:style-name="ce177"/>
          <table:table-cell table:style-name="ce194"/>
          <table:table-cell table:number-columns-repeated="16376" table:style-name="ce177"/>
        </table:table-row>
        <table:table-row table:style-name="ro19">
          <table:table-cell office:value-type="string" table:style-name="ce206">
            <text:p><text:span text:style-name="T8">　　</text:span><text:s text:c="2"/><text:span text:style-name="T8">　　　　　</text:span></text:p>
          </table:table-cell>
          <table:table-cell table:style-name="ce167"/>
          <table:table-cell table:style-name="ce206"/>
          <table:table-cell table:number-columns-repeated="4" table:style-name="ce177"/>
          <table:table-cell table:style-name="ce194"/>
          <table:table-cell table:number-columns-repeated="16376" table:style-name="ce177"/>
        </table:table-row>
        <table:table-row table:style-name="ro6">
          <table:table-cell office:value-type="string" table:number-columns-spanned="8" table:number-rows-spanned="1" table:style-name="ce1054">
            <text:p>臺北市農路改善及維護工程編製說明</text:p>
          </table:table-cell>
          <table:covered-table-cell table:number-columns-repeated="7"/>
          <table:table-cell table:number-columns-repeated="16376" table:style-name="ce207"/>
        </table:table-row>
        <table:table-row table:style-name="ro14">
          <table:table-cell table:number-columns-repeated="7" table:style-name="ce208"/>
          <table:table-cell table:style-name="ce209"/>
          <table:table-cell table:number-columns-repeated="16376" table:style-name="ce210"/>
        </table:table-row>
        <table:table-row table:style-name="ro22">
          <table:table-cell office:value-type="string" table:style-name="ce211">
            <text:p><text:span text:style-name="T11">一、統計範圍及對象：</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　　　　凡在臺北市境內各行政區鄰里道路、產業道路等鄰側支線及末端之地區間，為運輸農產物及農業生產材需要而改善及</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　　　　維護之農村道路，均為統計對象。</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二、統計標準時間：</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　　　　以當年</text:span>1<text:span text:style-name="T11">月</text:span>1<text:span text:style-name="T11">日至</text:span>12<text:span text:style-name="T11">月</text:span>31<text:span text:style-name="T11">日之事實為準。</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三、分類標準：</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　　　　</text:span>(<text:span text:style-name="T11">一</text:span>)<text:span text:style-name="T11">縱行項目以地點（行政區別）、道路總長度、總工程費為分類標準。</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　　　　</text:span>(<text:span text:style-name="T11">二</text:span>)<text:span text:style-name="T11">橫列項目以工程名稱為分類標準。</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四、統計項目定義：</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　　　　總工程費：本年已完工者以工程結算書填報，未完工者以發包金額或發包後實際需要工程費填報，惟不含管理費在內。</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五、資料蒐集方法及編製程序：</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　　　　本處道路步道科依相關資料整理編製。</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六、編送對象：</text:span></text:p>
          </table:table-cell>
          <table:table-cell table:number-columns-repeated="6" table:style-name="ce211"/>
          <table:table-cell table:style-name="ce212"/>
          <table:table-cell table:number-columns-repeated="16376" table:style-name="ce211"/>
        </table:table-row>
        <table:table-row table:style-name="ro22">
          <table:table-cell office:value-type="string" table:style-name="ce211">
            <text:p><text:span text:style-name="T11">　　　　本表一式</text:span>6<text:span text:style-name="T11">份，</text:span>2<text:span text:style-name="T11">份送本府工務局統計室</text:span>(1<text:span text:style-name="T11">份轉送本府主計處</text:span>)<text:span text:style-name="T11">、</text:span>1<text:span text:style-name="T11">份送本府工務局公園大地科、</text:span>1<text:span text:style-name="T11">份送行政院農業委員會水土保持局、</text:span></text:p>
          </table:table-cell>
          <table:table-cell table:number-columns-repeated="6" table:style-name="ce211"/>
          <table:table-cell table:style-name="ce212"/>
          <table:table-cell table:number-columns-repeated="16376" table:style-name="ce211"/>
        </table:table-row>
        <table:table-row table:style-name="ro43">
          <table:table-cell office:value-type="string" table:style-name="ce211">
            <text:p><text:span text:style-name="T11">　　　　</text:span>1<text:span text:style-name="T11">份送本處會計室，</text:span>1<text:span text:style-name="T11">份自存。　</text:span></text:p>
          </table:table-cell>
          <table:table-cell table:style-name="ce214"/>
          <table:table-cell table:number-columns-repeated="5" table:style-name="ce213"/>
          <table:table-cell table:style-name="ce215"/>
          <table:table-cell table:number-columns-repeated="16376"/>
        </table:table-row>
        <table:table-row table:number-rows-repeated="1048536" table:style-name="ro5">
          <table:table-cell table:number-columns-repeated="16384"/>
        </table:table-row>
        <table:named-expressions>
          <table:named-range table:name="Print_Area" table:cell-range-address="農路改善(年21).$A$1:農路改善(年21).$H$40" table:base-cell-address="農路改善(年21).$A$1"/>
        </table:named-expressions>
      </table:table>
      <table:table table:name="山區道路改善(年22)" table:style-name="ta2">
        <table:table-column table:style-name="co78" table:default-cell-style-name="ce340"/>
        <table:table-column table:style-name="co79" table:default-cell-style-name="ce339"/>
        <table:table-column table:style-name="co80" table:default-cell-style-name="ce340"/>
        <table:table-column table:style-name="co81" table:default-cell-style-name="ce340"/>
        <table:table-column table:style-name="co79" table:number-columns-repeated="3" table:default-cell-style-name="ce340"/>
        <table:table-column table:style-name="co79" table:default-cell-style-name="ce341"/>
        <table:table-column table:style-name="co17" table:number-columns-repeated="16376" table:default-cell-style-name="ce340"/>
        <table:table-row table:style-name="ro3">
          <table:table-cell office:value-type="string" office:string-value="公開類" table:formula="of:=HYPERLINK(&quot;#'內容目錄'!A1&quot;;&quot;公開類&quot;)" table:style-name="ce314">
            <text:p>公開類</text:p>
          </table:table-cell>
          <table:table-cell office:value-type="string" table:style-name="ce165">
            <text:p><text:span text:style-name="T8">大地工程處次年</text:span>2<text:span text:style-name="T8">月</text:span>10<text:span text:style-name="T8">日前編報</text:span></text:p>
          </table:table-cell>
          <table:table-cell table:style-name="ce315"/>
          <table:table-cell table:number-columns-repeated="3" table:style-name="ce148"/>
          <table:table-cell office:value-type="string" table:style-name="ce316">
            <text:p><text:span text:style-name="T8">編製機關</text:span></text:p>
          </table:table-cell>
          <table:table-cell office:value-type="string" table:style-name="ce279">
            <text:p><text:span text:style-name="T8">臺北市政府工務局</text:span></text:p>
            <text:p><text:span text:style-name="T8">大地工程處</text:span></text:p>
          </table:table-cell>
          <table:table-cell table:number-columns-repeated="16376" table:style-name="ce148"/>
        </table:table-row>
        <table:table-row table:style-name="ro7">
          <table:table-cell office:value-type="string" table:style-name="ce271">
            <text:p><text:span text:style-name="T8">年</text:span><text:s text:c="4"/><text:span text:style-name="T8">報</text:span></text:p>
          </table:table-cell>
          <table:table-cell office:value-type="string" table:style-name="ce28">
            <text:p><text:span text:style-name="T8">工務局次年</text:span>2<text:span text:style-name="T8">月底前彙報</text:span></text:p>
          </table:table-cell>
          <table:table-cell table:style-name="ce317"/>
          <table:table-cell table:number-columns-repeated="2" table:style-name="ce318"/>
          <table:table-cell office:value-type="string" table:style-name="ce66">
            <text:p>108.7.2<text:span text:style-name="T8">北市主公統字第</text:span>1083007544<text:span text:style-name="T8">號函增訂</text:span></text:p>
          </table:table-cell>
          <table:table-cell office:value-type="string" table:style-name="ce316">
            <text:p><text:span text:style-name="T8">表</text:span><text:s text:c="4"/><text:span text:style-name="T8">號</text:span></text:p>
          </table:table-cell>
          <table:table-cell office:value-type="string" table:style-name="ce319">
            <text:p>20329-02-02</text:p>
          </table:table-cell>
          <table:table-cell table:number-columns-repeated="16376" table:style-name="ce148"/>
        </table:table-row>
        <table:table-row table:style-name="ro22">
          <table:table-cell office:value-type="string" table:number-columns-spanned="8" table:number-rows-spanned="1" table:style-name="ce1088">
            <text:p>臺北市山區道路改善及維護工程</text:p>
          </table:table-cell>
          <table:covered-table-cell table:number-columns-repeated="7"/>
          <table:table-cell table:number-columns-repeated="16376" table:style-name="ce320"/>
        </table:table-row>
        <table:table-row table:style-name="ro7">
          <table:table-cell office:value-type="string" table:number-columns-spanned="8" table:number-rows-spanned="1" table:style-name="ce1091">
            <text:p><text:span text:style-name="T8">中華民國</text:span><text:span text:style-name="T39">111</text:span><text:span text:style-name="T8">年</text:span></text:p>
          </table:table-cell>
          <table:covered-table-cell table:number-columns-repeated="7"/>
          <table:table-cell table:number-columns-repeated="16376" table:style-name="ce146"/>
        </table:table-row>
        <table:table-row table:style-name="ro22">
          <table:table-cell office:value-type="string" table:number-columns-spanned="1" table:number-rows-spanned="2" table:style-name="ce1328">
            <text:p><text:span text:style-name="T8">工程名稱</text:span></text:p>
          </table:table-cell>
          <table:table-cell office:value-type="string" table:number-columns-spanned="1" table:number-rows-spanned="2" table:style-name="ce1285">
            <text:p><text:span text:style-name="T8">地點</text:span></text:p>
            <text:p>(<text:span text:style-name="T8">行政區別</text:span>)</text:p>
          </table:table-cell>
          <table:table-cell office:value-type="string" table:number-columns-spanned="2" table:number-rows-spanned="1" table:style-name="ce1285">
            <text:p><text:span text:style-name="T8">道路總長度</text:span>(<text:span text:style-name="T8">公里</text:span>)</text:p>
          </table:table-cell>
          <table:covered-table-cell/>
          <table:table-cell office:value-type="string" table:number-columns-spanned="4" table:number-rows-spanned="1" table:style-name="ce1329">
            <text:p><text:span text:style-name="T8">總工程費</text:span>(<text:span text:style-name="T8">元</text:span>)</text:p>
          </table:table-cell>
          <table:covered-table-cell table:number-columns-repeated="3"/>
          <table:table-cell table:number-columns-repeated="16376" table:style-name="ce148"/>
        </table:table-row>
        <table:table-row table:style-name="ro3">
          <table:covered-table-cell/>
          <table:covered-table-cell/>
          <table:table-cell office:value-type="string" table:style-name="ce321">
            <text:p><text:span text:style-name="T8">改善</text:span></text:p>
          </table:table-cell>
          <table:table-cell office:value-type="string" table:style-name="ce321">
            <text:p><text:span text:style-name="T8">維護</text:span></text:p>
          </table:table-cell>
          <table:table-cell office:value-type="string" table:style-name="ce321">
            <text:p><text:span text:style-name="T8">總計</text:span></text:p>
          </table:table-cell>
          <table:table-cell office:value-type="string" table:style-name="ce267">
            <text:p><text:span text:style-name="T8">中央</text:span></text:p>
          </table:table-cell>
          <table:table-cell office:value-type="string" table:style-name="ce267">
            <text:p><text:span text:style-name="T8">本市</text:span></text:p>
          </table:table-cell>
          <table:table-cell office:value-type="string" table:style-name="ce322">
            <text:p><text:span text:style-name="T8">其他</text:span></text:p>
          </table:table-cell>
          <table:table-cell table:number-columns-repeated="16376" table:style-name="ce148"/>
        </table:table-row>
        <table:table-row table:style-name="ro22">
          <table:table-cell office:value-type="string" table:style-name="ce323">
            <text:p><text:span text:style-name="T19">總</text:span><text:s text:c="2"/><text:span text:style-name="T19">計</text:span></text:p>
          </table:table-cell>
          <table:table-cell table:style-name="ce268"/>
          <table:table-cell office:value-type="float" office:value="31.83" table:formula="of:=SUM([.C8:.C15])" table:style-name="ce786">
            <text:p><text:s/>31.830<text:s/></text:p>
          </table:table-cell>
          <table:table-cell office:value-type="float" office:value="94.75500000000001" table:formula="of:=SUM([.D8:.D15])" table:style-name="ce786">
            <text:p><text:s/>94.755<text:s/></text:p>
          </table:table-cell>
          <table:table-cell office:value-type="float" office:value="265032373" table:formula="of:=SUM([.E8:.E15])" table:style-name="ce787">
            <text:p><text:s/>265,032,373<text:s/></text:p>
          </table:table-cell>
          <table:table-cell office:value-type="float" office:value="0" table:formula="of:=SUM([.F8:.F15])" table:style-name="ce786">
            <text:p><text:s/>-<text:s text:c="3"/></text:p>
          </table:table-cell>
          <table:table-cell office:value-type="float" office:value="265032373" table:formula="of:=SUM([.G8:.G15])" table:style-name="ce787">
            <text:p><text:s/>265,032,373<text:s/></text:p>
          </table:table-cell>
          <table:table-cell table:style-name="ce324"/>
          <table:table-cell table:number-columns-repeated="16376" table:style-name="ce146"/>
        </table:table-row>
        <table:table-row table:style-name="ro73">
          <table:table-cell office:value-type="string" table:style-name="ce777">
            <text:p>111<text:span text:style-name="T32">年度臺北市山區道路緊急處理工程</text:span>(<text:span text:style-name="T32">士林及南港區</text:span>)</text:p>
          </table:table-cell>
          <table:table-cell office:value-type="string" table:style-name="ce734">
            <text:p><text:span text:style-name="T8">士林及南港區</text:span></text:p>
          </table:table-cell>
          <table:table-cell office:value-type="float" office:value="0" table:style-name="ce790">
            <text:p><text:s/>-<text:s text:c="3"/></text:p>
          </table:table-cell>
          <table:table-cell office:value-type="float" office:value="3.1829999999999998" table:style-name="ce790">
            <text:p><text:s/>3.183<text:s/></text:p>
          </table:table-cell>
          <table:table-cell office:value-type="float" office:value="49427000" table:style-name="ce789">
            <text:p><text:s/>49,427,000<text:s/></text:p>
          </table:table-cell>
          <table:table-cell table:style-name="ce789"/>
          <table:table-cell office:value-type="float" office:value="49427000" table:style-name="ce789">
            <text:p><text:s/>49,427,000<text:s/></text:p>
          </table:table-cell>
          <table:table-cell office:value-type="float" office:value="0" table:style-name="ce735">
            <text:p><text:s/></text:p>
          </table:table-cell>
          <table:table-cell table:number-columns-repeated="16376" table:style-name="ce146"/>
        </table:table-row>
        <table:table-row table:style-name="ro73">
          <table:table-cell office:value-type="string" table:style-name="ce777">
            <text:p>111<text:span text:style-name="T32">年度臺北市山區道路緊急處理工程</text:span>(<text:span text:style-name="T32">北投及信義區</text:span>)</text:p>
          </table:table-cell>
          <table:table-cell office:value-type="string" table:style-name="ce778">
            <text:p>北投及信義區</text:p>
          </table:table-cell>
          <table:table-cell office:value-type="float" office:value="1.65" table:style-name="ce791">
            <text:p><text:s/>1.65<text:s/></text:p>
          </table:table-cell>
          <table:table-cell office:value-type="float" office:value="30.8" table:style-name="ce788">
            <text:p><text:s/>30.8<text:s/></text:p>
          </table:table-cell>
          <table:table-cell office:value-type="float" office:value="40091000" table:style-name="ce789">
            <text:p><text:s/>40,091,000<text:s/></text:p>
          </table:table-cell>
          <table:table-cell table:style-name="ce789"/>
          <table:table-cell office:value-type="float" office:value="40091000" table:style-name="ce789">
            <text:p><text:s/>40,091,000<text:s/></text:p>
          </table:table-cell>
          <table:table-cell table:style-name="ce326"/>
          <table:table-cell table:number-columns-repeated="16376" table:style-name="ce146"/>
        </table:table-row>
        <table:table-row table:style-name="ro73">
          <table:table-cell office:value-type="string" table:style-name="ce779">
            <text:p>111年度山區道路AC路面銑鋪及改善維護預約式工程</text:p>
          </table:table-cell>
          <table:table-cell office:value-type="string" table:style-name="ce780">
            <text:p>內湖及南港區</text:p>
          </table:table-cell>
          <table:table-cell office:value-type="float" office:value="8.8000000000000007" table:style-name="ce788">
            <text:p><text:s/>8.8<text:s/></text:p>
          </table:table-cell>
          <table:table-cell office:value-type="float" office:value="0.252" table:style-name="ce790">
            <text:p><text:s/>0.252<text:s/></text:p>
          </table:table-cell>
          <table:table-cell office:value-type="float" office:value="38282000" table:style-name="ce789">
            <text:p><text:s/>38,282,000<text:s/></text:p>
          </table:table-cell>
          <table:table-cell table:style-name="ce789"/>
          <table:table-cell office:value-type="float" office:value="38282000" table:style-name="ce789">
            <text:p><text:s/>38,282,000<text:s/></text:p>
          </table:table-cell>
          <table:table-cell table:style-name="ce326"/>
          <table:table-cell table:number-columns-repeated="16376" table:style-name="ce146"/>
        </table:table-row>
        <table:table-row table:style-name="ro73">
          <table:table-cell office:value-type="string" table:style-name="ce779">
            <text:p>111年度山區道路改善及維護工程(北投區、文山區)</text:p>
          </table:table-cell>
          <table:table-cell office:value-type="string" table:style-name="ce781">
            <text:p>北投區、文山區</text:p>
          </table:table-cell>
          <table:table-cell office:value-type="float" office:value="2.75" table:style-name="ce791">
            <text:p><text:s/>2.75<text:s/></text:p>
          </table:table-cell>
          <table:table-cell office:value-type="float" office:value="0" table:style-name="ce790">
            <text:p><text:s/>-<text:s text:c="3"/></text:p>
          </table:table-cell>
          <table:table-cell office:value-type="float" office:value="28349237" table:style-name="ce789">
            <text:p><text:s/>28,349,237<text:s/></text:p>
          </table:table-cell>
          <table:table-cell table:style-name="ce789"/>
          <table:table-cell office:value-type="float" office:value="28349237" table:style-name="ce789">
            <text:p><text:s/>28,349,237<text:s/></text:p>
          </table:table-cell>
          <table:table-cell table:style-name="ce326"/>
          <table:table-cell table:number-columns-repeated="16376" table:style-name="ce146"/>
        </table:table-row>
        <table:table-row table:style-name="ro73">
          <table:table-cell office:value-type="string" table:style-name="ce779">
            <text:p>111<text:span text:style-name="T8">年度山區道路改善及維護工程(第一期)</text:span></text:p>
          </table:table-cell>
          <table:table-cell office:value-type="string" table:style-name="ce781">
            <text:p>內湖區</text:p>
          </table:table-cell>
          <table:table-cell office:value-type="float" office:value="1.85" table:style-name="ce791">
            <text:p><text:s/>1.85<text:s/></text:p>
          </table:table-cell>
          <table:table-cell office:value-type="float" office:value="2.7" table:style-name="ce788">
            <text:p><text:s/>2.7<text:s/></text:p>
          </table:table-cell>
          <table:table-cell office:value-type="float" office:value="38519136" table:style-name="ce789">
            <text:p><text:s/>38,519,136<text:s/></text:p>
          </table:table-cell>
          <table:table-cell table:style-name="ce789"/>
          <table:table-cell office:value-type="float" office:value="38519136" table:style-name="ce789">
            <text:p><text:s/>38,519,136<text:s/></text:p>
          </table:table-cell>
          <table:table-cell table:style-name="ce326"/>
          <table:table-cell table:number-columns-repeated="16376" table:style-name="ce146"/>
        </table:table-row>
        <table:table-row table:style-name="ro74">
          <table:table-cell office:value-type="string" table:style-name="ce782">
            <text:p>110<text:span text:style-name="T38">年度臺北市山區道路維護更新預約式工程（內湖區）</text:span>(111<text:span text:style-name="T38">年度續約</text:span>)</text:p>
          </table:table-cell>
          <table:table-cell office:value-type="string" table:style-name="ce783">
            <text:p><text:span text:style-name="T38">內湖區</text:span></text:p>
          </table:table-cell>
          <table:table-cell office:value-type="float" office:value="14.03" table:style-name="ce791">
            <text:p><text:s/>14.03<text:s/></text:p>
          </table:table-cell>
          <table:table-cell office:value-type="float" office:value="57.82" table:style-name="ce791">
            <text:p><text:s/>57.82<text:s/></text:p>
          </table:table-cell>
          <table:table-cell office:value-type="float" office:value="23827000" table:formula="of:=[.F13]+[.G13]+[.H13]" table:style-name="ce789">
            <text:p><text:s/>23,827,000<text:s/></text:p>
          </table:table-cell>
          <table:table-cell table:style-name="ce789"/>
          <table:table-cell office:value-type="float" office:value="23827000" table:style-name="ce789">
            <text:p><text:s/>23,827,000<text:s/></text:p>
          </table:table-cell>
          <table:table-cell table:style-name="ce326"/>
          <table:table-cell table:number-columns-repeated="16376" table:style-name="ce146"/>
        </table:table-row>
        <table:table-row table:style-name="ro75">
          <table:table-cell office:value-type="string" table:style-name="ce784">
            <text:p>110年度臺北市山區道路緊急處理工程(大安及文山區) (111年續約)</text:p>
          </table:table-cell>
          <table:table-cell office:value-type="string" table:style-name="ce785">
            <text:p>大安及文山區</text:p>
          </table:table-cell>
          <table:table-cell office:value-type="float" office:value="2.75" table:style-name="ce791">
            <text:p><text:s/>2.75<text:s/></text:p>
          </table:table-cell>
          <table:table-cell office:value-type="float" office:value="0" table:style-name="ce791">
            <text:p><text:s/>-<text:s text:c="3"/></text:p>
          </table:table-cell>
          <table:table-cell office:value-type="float" office:value="23827000" table:style-name="ce789">
            <text:p><text:s/>23,827,000<text:s/></text:p>
          </table:table-cell>
          <table:table-cell table:style-name="ce789"/>
          <table:table-cell office:value-type="float" office:value="23827000" table:style-name="ce789">
            <text:p><text:s/>23,827,000<text:s/></text:p>
          </table:table-cell>
          <table:table-cell table:style-name="ce326"/>
          <table:table-cell table:number-columns-repeated="16376" table:style-name="ce146"/>
        </table:table-row>
        <table:table-row table:style-name="ro76">
          <table:table-cell office:value-type="string" table:style-name="ce784">
            <text:p>110年度山坡地遊憩場域及山區道路(中山區)緊急處理工程 (111年續約)</text:p>
          </table:table-cell>
          <table:table-cell office:value-type="string" table:style-name="ce785">
            <text:p>中山區</text:p>
          </table:table-cell>
          <table:table-cell office:value-type="float" office:value="0" table:style-name="ce790">
            <text:p><text:s/>-<text:s text:c="3"/></text:p>
          </table:table-cell>
          <table:table-cell office:value-type="float" office:value="0" table:style-name="ce790">
            <text:p><text:s/>-<text:s text:c="3"/></text:p>
          </table:table-cell>
          <table:table-cell office:value-type="float" office:value="22710000" table:style-name="ce789">
            <text:p><text:s/>22,710,000<text:s/></text:p>
          </table:table-cell>
          <table:table-cell table:style-name="ce789"/>
          <table:table-cell office:value-type="float" office:value="22710000" table:style-name="ce789">
            <text:p><text:s/>22,710,000<text:s/></text:p>
          </table:table-cell>
          <table:table-cell table:style-name="ce326"/>
          <table:table-cell table:number-columns-repeated="16376" table:style-name="ce146"/>
        </table:table-row>
        <table:table-row table:style-name="ro22">
          <table:table-cell table:style-name="ce327"/>
          <table:table-cell table:style-name="ce325"/>
          <table:table-cell table:number-columns-repeated="2" table:style-name="ce327"/>
          <table:table-cell table:number-columns-repeated="4" table:style-name="ce326"/>
          <table:table-cell table:number-columns-repeated="16376" table:style-name="ce146"/>
        </table:table-row>
        <table:table-row table:style-name="ro12">
          <table:table-cell table:style-name="ce328"/>
          <table:table-cell table:style-name="ce329"/>
          <table:table-cell table:number-columns-repeated="2" table:style-name="ce328"/>
          <table:table-cell table:number-columns-repeated="4" table:style-name="ce330"/>
          <table:table-cell table:number-columns-repeated="16376" table:style-name="ce146"/>
        </table:table-row>
        <table:table-row table:style-name="ro12">
          <table:table-cell office:value-type="string" table:style-name="ce200">
            <text:p><text:span text:style-name="T8">填表</text:span></text:p>
          </table:table-cell>
          <table:table-cell office:value-type="string" table:style-name="ce201">
            <text:p><text:span text:style-name="T8">審核</text:span></text:p>
          </table:table-cell>
          <table:table-cell office:value-type="string" table:number-columns-spanned="2" table:number-rows-spanned="1" table:style-name="ce1084">
            <text:p><text:span text:style-name="T8">業務主管人員</text:span></text:p>
          </table:table-cell>
          <table:covered-table-cell/>
          <table:table-cell office:value-type="string" table:number-columns-spanned="2" table:number-rows-spanned="1" table:style-name="ce1084">
            <text:p><text:s/><text:span text:style-name="T8">機關首長</text:span></text:p>
          </table:table-cell>
          <table:covered-table-cell/>
          <table:table-cell table:style-name="ce200"/>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2" table:style-name="ce202"/>
          <table:table-cell table:style-name="ce331"/>
          <table:table-cell table:number-columns-repeated="3" table:style-name="ce332"/>
          <table:table-cell table:number-columns-repeated="2" table:style-name="ce202"/>
          <table:table-cell table:number-columns-repeated="16368" table:style-name="ce203"/>
        </table:table-row>
        <table:table-row table:style-name="ro12">
          <table:table-cell table:style-name="ce200"/>
          <table:table-cell table:style-name="ce203"/>
          <table:table-cell office:value-type="string" table:number-columns-spanned="2" table:number-rows-spanned="1" table:style-name="ce1085">
            <text:p><text:span text:style-name="T8">主辦統計人員</text:span></text:p>
          </table:table-cell>
          <table:covered-table-cell/>
          <table:table-cell table:style-name="ce201"/>
          <table:table-cell table:style-name="ce202"/>
          <table:table-cell table:number-columns-repeated="16378" table:style-name="ce203"/>
        </table:table-row>
        <table:table-row table:style-name="ro39">
          <table:table-cell table:style-name="ce146"/>
          <table:table-cell table:style-name="ce148"/>
          <table:table-cell table:number-columns-repeated="5" table:style-name="ce146"/>
          <table:table-cell table:style-name="ce327"/>
          <table:table-cell table:number-columns-repeated="16376" table:style-name="ce146"/>
        </table:table-row>
        <table:table-row table:style-name="ro36">
          <table:table-cell office:value-type="string" table:style-name="ce333">
            <text:p><text:span text:style-name="T8">資料來源：本處道路步道科。</text:span></text:p>
          </table:table-cell>
          <table:table-cell table:style-name="ce334"/>
          <table:table-cell table:style-name="ce333"/>
          <table:table-cell table:number-columns-repeated="4" table:style-name="ce146"/>
          <table:table-cell table:style-name="ce327"/>
          <table:table-cell table:number-columns-repeated="16376" table:style-name="ce146"/>
        </table:table-row>
        <table:table-row table:style-name="ro19">
          <table:table-cell office:value-type="string" table:style-name="ce333">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本處會計室，</text:span>1<text:span text:style-name="T8">份自存。</text:span></text:p>
          </table:table-cell>
          <table:table-cell table:style-name="ce148"/>
          <table:table-cell table:style-name="ce144"/>
          <table:table-cell table:number-columns-repeated="4" table:style-name="ce146"/>
          <table:table-cell table:style-name="ce327"/>
          <table:table-cell table:number-columns-repeated="16376" table:style-name="ce146"/>
        </table:table-row>
        <table:table-row table:style-name="ro19">
          <table:table-cell office:value-type="string" table:style-name="ce144">
            <text:p><text:span text:style-name="T8">　　</text:span><text:s text:c="2"/><text:span text:style-name="T8">　　　　　</text:span></text:p>
          </table:table-cell>
          <table:table-cell table:style-name="ce148"/>
          <table:table-cell table:style-name="ce144"/>
          <table:table-cell table:number-columns-repeated="4" table:style-name="ce146"/>
          <table:table-cell table:style-name="ce327"/>
          <table:table-cell table:number-columns-repeated="16376" table:style-name="ce146"/>
        </table:table-row>
        <table:table-row table:style-name="ro6">
          <table:table-cell office:value-type="string" table:number-columns-spanned="8" table:number-rows-spanned="1" table:style-name="ce1087">
            <text:p>臺北市山區道路改善及維護工程編製說明</text:p>
          </table:table-cell>
          <table:covered-table-cell table:number-columns-repeated="7"/>
          <table:table-cell table:number-columns-repeated="16376" table:style-name="ce335"/>
        </table:table-row>
        <table:table-row table:style-name="ro14">
          <table:table-cell table:number-columns-repeated="7" table:style-name="ce336"/>
          <table:table-cell table:style-name="ce337"/>
          <table:table-cell table:number-columns-repeated="16376" table:style-name="ce338"/>
        </table:table-row>
        <table:table-row table:style-name="ro22">
          <table:table-cell office:value-type="string" table:style-name="ce161">
            <text:p><text:span text:style-name="T11">一、統計範圍及對象：</text:span></text:p>
          </table:table-cell>
          <table:table-cell table:number-columns-repeated="6" table:style-name="ce161"/>
          <table:table-cell table:style-name="ce162"/>
          <table:table-cell table:number-columns-repeated="16376" table:style-name="ce161"/>
        </table:table-row>
        <table:table-row table:style-name="ro22">
          <table:table-cell office:value-type="string" table:style-name="ce160">
            <text:p>　　　　凡在臺北市山坡地範圍內為公眾通行需要而改善及維護之山區道路(不包含都市計畫道路)，均為統計對象。</text:p>
          </table:table-cell>
          <table:table-cell table:number-columns-repeated="6" table:style-name="ce161"/>
          <table:table-cell table:style-name="ce162"/>
          <table:table-cell table:number-columns-repeated="16376" table:style-name="ce161"/>
        </table:table-row>
        <table:table-row table:style-name="ro22">
          <table:table-cell office:value-type="string" table:style-name="ce161">
            <text:p><text:span text:style-name="T11">二、統計標準時間：</text:span></text:p>
          </table:table-cell>
          <table:table-cell table:number-columns-repeated="6" table:style-name="ce161"/>
          <table:table-cell table:style-name="ce162"/>
          <table:table-cell table:number-columns-repeated="16376" table:style-name="ce161"/>
        </table:table-row>
        <table:table-row table:style-name="ro22">
          <table:table-cell office:value-type="string" table:style-name="ce161">
            <text:p><text:span text:style-name="T11">　　　　以當年</text:span>1<text:span text:style-name="T11">月</text:span>1<text:span text:style-name="T11">日至</text:span>12<text:span text:style-name="T11">月</text:span>31<text:span text:style-name="T11">日之事實為準。</text:span></text:p>
          </table:table-cell>
          <table:table-cell table:number-columns-repeated="6" table:style-name="ce161"/>
          <table:table-cell table:style-name="ce162"/>
          <table:table-cell table:number-columns-repeated="16376" table:style-name="ce161"/>
        </table:table-row>
        <table:table-row table:style-name="ro22">
          <table:table-cell office:value-type="string" table:style-name="ce161">
            <text:p><text:span text:style-name="T11">三、分類標準：</text:span></text:p>
          </table:table-cell>
          <table:table-cell table:number-columns-repeated="6" table:style-name="ce161"/>
          <table:table-cell table:style-name="ce162"/>
          <table:table-cell table:number-columns-repeated="16376" table:style-name="ce161"/>
        </table:table-row>
        <table:table-row table:style-name="ro22">
          <table:table-cell office:value-type="string" table:style-name="ce161">
            <text:p><text:span text:style-name="T11">　　　　</text:span>(<text:span text:style-name="T11">一</text:span>)<text:span text:style-name="T11">縱行項目以地點（行政區別）、道路總長度、總工程費為分類標準。</text:span></text:p>
          </table:table-cell>
          <table:table-cell table:number-columns-repeated="6" table:style-name="ce161"/>
          <table:table-cell table:style-name="ce162"/>
          <table:table-cell table:number-columns-repeated="16376" table:style-name="ce161"/>
        </table:table-row>
        <table:table-row table:style-name="ro22">
          <table:table-cell office:value-type="string" table:style-name="ce161">
            <text:p><text:span text:style-name="T11">　　　　</text:span>(<text:span text:style-name="T11">二</text:span>)<text:span text:style-name="T11">橫列項目以工程名稱為分類標準。</text:span></text:p>
          </table:table-cell>
          <table:table-cell table:number-columns-repeated="6" table:style-name="ce161"/>
          <table:table-cell table:style-name="ce162"/>
          <table:table-cell table:number-columns-repeated="16376" table:style-name="ce161"/>
        </table:table-row>
        <table:table-row table:style-name="ro22">
          <table:table-cell office:value-type="string" table:style-name="ce161">
            <text:p><text:span text:style-name="T11">四、統計項目定義：</text:span></text:p>
          </table:table-cell>
          <table:table-cell table:number-columns-repeated="6" table:style-name="ce161"/>
          <table:table-cell table:style-name="ce162"/>
          <table:table-cell table:number-columns-repeated="16376" table:style-name="ce161"/>
        </table:table-row>
        <table:table-row table:style-name="ro22">
          <table:table-cell office:value-type="string" table:style-name="ce161">
            <text:p><text:span text:style-name="T11">　　　　總工程費：本年已完工者以工程結算書填報，未完工者以發包金額或發包後實際需要工程費填報，惟不含管理費在內。</text:span></text:p>
          </table:table-cell>
          <table:table-cell table:number-columns-repeated="6" table:style-name="ce161"/>
          <table:table-cell table:style-name="ce162"/>
          <table:table-cell table:number-columns-repeated="16376" table:style-name="ce161"/>
        </table:table-row>
        <table:table-row table:style-name="ro22">
          <table:table-cell office:value-type="string" table:style-name="ce161">
            <text:p><text:span text:style-name="T11">五、資料蒐集方法及編製程序：</text:span></text:p>
          </table:table-cell>
          <table:table-cell table:number-columns-repeated="6" table:style-name="ce161"/>
          <table:table-cell table:style-name="ce162"/>
          <table:table-cell table:number-columns-repeated="16376" table:style-name="ce161"/>
        </table:table-row>
        <table:table-row table:style-name="ro22">
          <table:table-cell office:value-type="string" table:style-name="ce161">
            <text:p><text:span text:style-name="T11">　　　　本處道路步道科依相關資料整理編製。</text:span></text:p>
          </table:table-cell>
          <table:table-cell table:number-columns-repeated="6" table:style-name="ce161"/>
          <table:table-cell table:style-name="ce162"/>
          <table:table-cell table:number-columns-repeated="16376" table:style-name="ce161"/>
        </table:table-row>
        <table:table-row table:style-name="ro22">
          <table:table-cell office:value-type="string" table:style-name="ce161">
            <text:p><text:span text:style-name="T11">六、編送對象：</text:span></text:p>
          </table:table-cell>
          <table:table-cell table:number-columns-repeated="6" table:style-name="ce161"/>
          <table:table-cell table:style-name="ce162"/>
          <table:table-cell table:number-columns-repeated="16376" table:style-name="ce161"/>
        </table:table-row>
        <table:table-row table:style-name="ro22">
          <table:table-cell office:value-type="string" table:style-name="ce161">
            <text:p><text:span text:style-name="T11">　　　　本表一式</text:span>5<text:span text:style-name="T11">份，</text:span>2<text:span text:style-name="T11">份送本府工務局統計室</text:span>(1<text:span text:style-name="T11">份轉送本府主計處</text:span>)<text:span text:style-name="T11">、</text:span>1<text:span text:style-name="T11">份送本府工務局公園大地科、</text:span>1<text:span text:style-name="T11">份送本處會計室，</text:span>1<text:span text:style-name="T11">份自存。</text:span></text:p>
          </table:table-cell>
          <table:table-cell table:number-columns-repeated="6" table:style-name="ce161"/>
          <table:table-cell table:style-name="ce162"/>
          <table:table-cell table:number-columns-repeated="16376" table:style-name="ce161"/>
        </table:table-row>
        <table:table-row table:style-name="ro43">
          <table:table-cell office:value-type="string" table:style-name="ce160">
            <text:p>　　　　　</text:p>
          </table:table-cell>
          <table:table-cell table:style-name="ce339"/>
          <table:table-cell table:number-columns-repeated="5" table:style-name="ce340"/>
          <table:table-cell table:style-name="ce341"/>
          <table:table-cell table:number-columns-repeated="16376"/>
        </table:table-row>
        <table:table-row table:number-rows-repeated="1048537" table:style-name="ro5">
          <table:table-cell table:number-columns-repeated="16384"/>
        </table:table-row>
      </table:table>
      <table:table table:name="林業生產(年23)" table:style-name="ta2">
        <table:table-column table:style-name="co82" table:default-cell-style-name="ce213"/>
        <table:table-column table:style-name="co83" table:default-cell-style-name="ce214"/>
        <table:table-column table:style-name="co84" table:default-cell-style-name="ce214"/>
        <table:table-column table:style-name="co29" table:default-cell-style-name="ce213"/>
        <table:table-column table:style-name="co5" table:default-cell-style-name="ce213"/>
        <table:table-column table:style-name="co85" table:default-cell-style-name="ce213"/>
        <table:table-column table:style-name="co25" table:number-columns-repeated="3" table:default-cell-style-name="ce213"/>
        <table:table-column table:style-name="co21" table:default-cell-style-name="ce215"/>
        <table:table-column table:style-name="co25" table:default-cell-style-name="ce213"/>
        <table:table-column table:style-name="co29" table:default-cell-style-name="ce213"/>
        <table:table-column table:style-name="co25" table:number-columns-repeated="2" table:default-cell-style-name="ce213"/>
        <table:table-column table:style-name="co55" table:number-columns-repeated="2" table:default-cell-style-name="ce213"/>
        <table:table-column table:style-name="co17" table:number-columns-repeated="16368" table:default-cell-style-name="ce213"/>
        <table:table-row table:style-name="ro71">
          <table:table-cell office:value-type="string" office:string-value="公開類" table:formula="of:=HYPERLINK(&quot;#'內容目錄'!A1&quot;;&quot;公開類&quot;)" table:style-name="ce164">
            <text:p>公開類</text:p>
          </table:table-cell>
          <table:table-cell office:value-type="string" table:style-name="ce165">
            <text:p><text:span text:style-name="T8">大地工程處次年</text:span>2<text:span text:style-name="T8">月</text:span>10<text:span text:style-name="T8">日前編報</text:span></text:p>
          </table:table-cell>
          <table:table-cell table:number-columns-repeated="2" table:style-name="ce166"/>
          <table:table-cell table:number-columns-repeated="8" table:style-name="ce167"/>
          <table:table-cell office:value-type="string" table:number-columns-spanned="2" table:number-rows-spanned="1" table:style-name="ce1322">
            <text:p><text:span text:style-name="T8">編製機關</text:span></text:p>
          </table:table-cell>
          <table:covered-table-cell/>
          <table:table-cell office:value-type="string" table:number-columns-spanned="2" table:number-rows-spanned="1" table:style-name="ce1309">
            <text:p><text:span text:style-name="T8">臺北市政府工務局</text:span></text:p>
            <text:p><text:span text:style-name="T8">大地工程處</text:span></text:p>
          </table:table-cell>
          <table:covered-table-cell/>
          <table:table-cell table:number-columns-repeated="16368" table:style-name="ce167"/>
        </table:table-row>
        <table:table-row table:style-name="ro53">
          <table:table-cell office:value-type="string" table:style-name="ce169">
            <text:p><text:span text:style-name="T8">年</text:span><text:s text:c="4"/><text:span text:style-name="T8">報</text:span></text:p>
          </table:table-cell>
          <table:table-cell office:value-type="string" table:style-name="ce28">
            <text:p><text:span text:style-name="T8">工務局次年</text:span>2<text:span text:style-name="T8">月底前彙報</text:span></text:p>
          </table:table-cell>
          <table:table-cell table:style-name="ce170"/>
          <table:table-cell table:style-name="ce171"/>
          <table:table-cell table:number-columns-repeated="7" table:style-name="ce172"/>
          <table:table-cell office:value-type="string" table:style-name="ce66">
            <text:p>106.11.15<text:span text:style-name="T8">北市主公統字第</text:span>10631465700<text:span text:style-name="T8">號函修訂</text:span></text:p>
          </table:table-cell>
          <table:table-cell office:value-type="string" table:number-columns-spanned="2" table:number-rows-spanned="1" table:style-name="ce1322">
            <text:p><text:span text:style-name="T8">表</text:span><text:s text:c="4"/><text:span text:style-name="T8">號</text:span></text:p>
          </table:table-cell>
          <table:covered-table-cell/>
          <table:table-cell office:value-type="string" table:number-columns-spanned="2" table:number-rows-spanned="1" table:style-name="ce1323">
            <text:p>20331-04-01</text:p>
          </table:table-cell>
          <table:covered-table-cell/>
          <table:table-cell table:number-columns-repeated="16368" table:style-name="ce167"/>
        </table:table-row>
        <table:table-row table:style-name="ro22">
          <table:table-cell office:value-type="string" table:number-columns-spanned="16" table:number-rows-spanned="1" table:style-name="ce983">
            <text:p><text:span text:style-name="T16">臺北市林業（伐木業）生產成本</text:span></text:p>
          </table:table-cell>
          <table:covered-table-cell table:number-columns-repeated="10"/>
          <table:covered-table-cell>
            <draw:g draw:z-index="1" draw:name="Group 1" draw:id="id3">
              <svg:title/>
              <svg:desc/>
              <draw:frame draw:id="id0" draw:style-name="a8" draw:name="Text Box 2" svg:x="1.90158in" svg:y="0.125in" svg:width="1.09842in" svg:height="0.4375in">
                <draw:text-box>
                  <text:p text:style-name="a3" text:class-names="" text:cond-style-name=""><text:span text:style-name="a0" text:class-names="">林木</text:span><text:span text:style-name="a1" text:class-names="">-</text:span><text:span text:style-name="a2" text:class-names="">立方公尺</text:span></text:p>
                  <text:p text:style-name="a7" text:class-names="" text:cond-style-name=""><text:span text:style-name="a4" text:class-names="">竹</text:span><text:span text:style-name="a5" text:class-names="">-</text:span><text:span text:style-name="a6" text:class-names="">支</text:span></text:p>
                </draw:text-box>
                <svg:title/>
                <svg:desc/>
              </draw:frame>
              <draw:custom-shape svg:x="1.72374in" svg:y="0.22222in" svg:width="0.16738in" svg:height="0.31597in" draw:id="id1" draw:style-name="a9" draw:name="AutoShape 3">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542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2" draw:style-name="a12" draw:name="Text Box 4" svg:x="0.55208in" svg:y="0.23438in" svg:width="1.11935in" svg:height="0.29167in">
                <draw:text-box>
                  <text:p text:style-name="a11" text:class-names="" text:cond-style-name=""><text:span text:style-name="a10" text:class-names="">單位：生產數量</text:span></text:p>
                </draw:text-box>
                <svg:title/>
                <svg:desc/>
              </draw:frame>
            </draw:g>
          </table:covered-table-cell>
          <table:covered-table-cell table:number-columns-repeated="4"/>
          <table:table-cell table:number-columns-repeated="16368" table:style-name="ce173"/>
        </table:table-row>
        <table:table-row table:style-name="ro7">
          <table:table-cell table:style-name="ce177"/>
          <table:table-cell table:number-columns-repeated="3" table:style-name="ce174"/>
          <table:table-cell office:value-type="string" table:number-columns-spanned="7" table:number-rows-spanned="1" table:style-name="ce1060">
            <text:p><text:span text:style-name="T8">中華民國</text:span><text:span text:style-name="T39">111</text:span><text:span text:style-name="T8">年</text:span></text:p>
          </table:table-cell>
          <table:covered-table-cell table:number-columns-repeated="6"/>
          <table:table-cell table:number-columns-repeated="4" table:style-name="ce177"/>
          <table:table-cell table:style-name="ce342"/>
          <table:table-cell table:number-columns-repeated="16368" table:style-name="ce177"/>
        </table:table-row>
        <table:table-row table:style-name="ro22">
          <table:table-cell office:value-type="string" table:number-columns-spanned="1" table:number-rows-spanned="2" table:style-name="ce1056">
            <text:p><text:span text:style-name="T8">廠商</text:span></text:p>
            <text:p>(<text:span text:style-name="T8">伐木者</text:span>)</text:p>
          </table:table-cell>
          <table:table-cell office:value-type="string" table:number-columns-spanned="1" table:number-rows-spanned="2" table:style-name="ce1309">
            <text:p><text:span text:style-name="T8">所有別</text:span></text:p>
          </table:table-cell>
          <table:table-cell office:value-type="string" table:number-columns-spanned="1" table:number-rows-spanned="2" table:style-name="ce1309">
            <text:p><text:span text:style-name="T8">樹種</text:span></text:p>
          </table:table-cell>
          <table:table-cell office:value-type="string" table:number-columns-spanned="2" table:number-rows-spanned="1" table:style-name="ce1330">
            <text:p><text:span text:style-name="T8">生產量值</text:span></text:p>
          </table:table-cell>
          <table:covered-table-cell/>
          <table:table-cell office:value-type="string" table:number-columns-spanned="11" table:number-rows-spanned="1" table:style-name="ce1103">
            <text:p><text:span text:style-name="T8">生產費用</text:span>(<text:span text:style-name="T8">元</text:span>)</text:p>
          </table:table-cell>
          <table:covered-table-cell table:number-columns-repeated="10"/>
          <table:table-cell table:number-columns-repeated="16368" table:style-name="ce167"/>
        </table:table-row>
        <table:table-row table:style-name="ro8">
          <table:covered-table-cell/>
          <table:covered-table-cell/>
          <table:covered-table-cell/>
          <table:table-cell office:value-type="string" table:style-name="ce343">
            <text:p><text:span text:style-name="T8">數量</text:span></text:p>
          </table:table-cell>
          <table:table-cell office:value-type="string" table:style-name="ce344">
            <text:p><text:span text:style-name="T8">總售價</text:span></text:p>
            <text:p>(<text:span text:style-name="T8">元</text:span>)</text:p>
          </table:table-cell>
          <table:table-cell office:value-type="string" table:style-name="ce345">
            <text:p><text:span text:style-name="T8">總計</text:span></text:p>
          </table:table-cell>
          <table:table-cell office:value-type="string" table:style-name="ce346">
            <text:p><text:span text:style-name="T8">立木</text:span></text:p>
            <text:p><text:span text:style-name="T8">價金</text:span></text:p>
          </table:table-cell>
          <table:table-cell office:value-type="string" table:style-name="ce346">
            <text:p><text:span text:style-name="T8">伐木</text:span></text:p>
            <text:p><text:span text:style-name="T8">造材費</text:span></text:p>
          </table:table-cell>
          <table:table-cell office:value-type="string" table:style-name="ce346">
            <text:p><text:span text:style-name="T8">集材費</text:span></text:p>
          </table:table-cell>
          <table:table-cell office:value-type="string" table:style-name="ce346">
            <text:p><text:span text:style-name="T8">運費</text:span></text:p>
          </table:table-cell>
          <table:table-cell office:value-type="string" table:style-name="ce346">
            <text:p><text:span text:style-name="T8">開設</text:span></text:p>
            <text:p><text:span text:style-name="T8">林道費</text:span></text:p>
          </table:table-cell>
          <table:table-cell office:value-type="string" table:style-name="ce346">
            <text:p><text:span text:style-name="T8">設施折舊</text:span></text:p>
            <text:p><text:span text:style-name="T8">及維護費</text:span></text:p>
          </table:table-cell>
          <table:table-cell office:value-type="string" table:style-name="ce346">
            <text:p><text:span text:style-name="T8">管理費</text:span>(<text:span text:style-name="T8">薪資</text:span>)</text:p>
          </table:table-cell>
          <table:table-cell office:value-type="string" table:style-name="ce346">
            <text:p><text:span text:style-name="T8">稅金</text:span></text:p>
          </table:table-cell>
          <table:table-cell office:value-type="string" table:style-name="ce346">
            <text:p><text:span text:style-name="T8">利息</text:span></text:p>
          </table:table-cell>
          <table:table-cell office:value-type="string" table:style-name="ce347">
            <text:p><text:span text:style-name="T8">其他</text:span></text:p>
          </table:table-cell>
          <table:table-cell table:number-columns-repeated="16368" table:style-name="ce167"/>
        </table:table-row>
        <table:table-row table:style-name="ro34">
          <table:table-cell office:value-type="string" table:style-name="ce184">
            <text:p><text:span text:style-name="T19">總</text:span><text:s text:c="2"/><text:span text:style-name="T19">計</text:span></text:p>
          </table:table-cell>
          <table:table-cell office:value-type="string" table:number-columns-spanned="15" table:number-rows-spanned="1" table:style-name="ce1105">
            <text:p>本年無資料</text:p>
          </table:table-cell>
          <table:covered-table-cell table:number-columns-repeated="14"/>
          <table:table-cell table:number-columns-repeated="16368" table:style-name="ce177"/>
        </table:table-row>
        <table:table-row table:style-name="ro52">
          <table:table-cell table:style-name="ce166"/>
          <table:table-cell table:style-name="ce190"/>
          <table:table-cell table:style-name="ce166"/>
          <table:table-cell table:style-name="ce191"/>
          <table:table-cell table:style-name="ce192"/>
          <table:table-cell table:number-columns-repeated="5" table:style-name="ce193"/>
          <table:table-cell table:number-columns-repeated="6" table:style-name="ce194"/>
          <table:table-cell table:number-columns-repeated="16368" table:style-name="ce177"/>
        </table:table-row>
        <table:table-row table:style-name="ro52">
          <table:table-cell table:style-name="ce195"/>
          <table:table-cell table:style-name="ce190"/>
          <table:table-cell table:style-name="ce166"/>
          <table:table-cell table:style-name="ce195"/>
          <table:table-cell table:style-name="ce192"/>
          <table:table-cell table:number-columns-repeated="5" table:style-name="ce193"/>
          <table:table-cell table:number-columns-repeated="6" table:style-name="ce194"/>
          <table:table-cell table:number-columns-repeated="16368" table:style-name="ce177"/>
        </table:table-row>
        <table:table-row table:number-rows-repeated="8" table:style-name="ro52">
          <table:table-cell table:style-name="ce194"/>
          <table:table-cell table:style-name="ce190"/>
          <table:table-cell table:style-name="ce166"/>
          <table:table-cell table:number-columns-repeated="2" table:style-name="ce194"/>
          <table:table-cell table:number-columns-repeated="5" table:style-name="ce193"/>
          <table:table-cell table:number-columns-repeated="6" table:style-name="ce194"/>
          <table:table-cell table:number-columns-repeated="16368" table:style-name="ce177"/>
        </table:table-row>
        <table:table-row table:style-name="ro52">
          <table:table-cell table:style-name="ce198"/>
          <table:table-cell table:style-name="ce197"/>
          <table:table-cell table:style-name="ce172"/>
          <table:table-cell table:number-columns-repeated="2" table:style-name="ce198"/>
          <table:table-cell table:number-columns-repeated="5" table:style-name="ce199"/>
          <table:table-cell table:number-columns-repeated="6" table:style-name="ce198"/>
          <table:table-cell table:number-columns-repeated="16368" table:style-name="ce177"/>
        </table:table-row>
        <table:table-row table:style-name="ro12">
          <table:table-cell office:value-type="string" table:style-name="ce200">
            <text:p><text:span text:style-name="T8">填表</text:span></text:p>
          </table:table-cell>
          <table:table-cell table:style-name="ce201"/>
          <table:table-cell office:value-type="string" table:style-name="ce200">
            <text:p><text:span text:style-name="T8">審核</text:span></text:p>
          </table:table-cell>
          <table:table-cell table:style-name="ce200"/>
          <table:table-cell table:style-name="ce202"/>
          <table:table-cell office:value-type="string" table:style-name="ce202">
            <text:p><text:span text:style-name="T8">業務主管人員</text:span></text:p>
          </table:table-cell>
          <table:table-cell table:number-columns-repeated="3" table:style-name="ce202"/>
          <table:table-cell office:value-type="string" table:number-columns-spanned="2" table:number-rows-spanned="1" table:style-name="ce989">
            <text:p><text:span text:style-name="T8">機關首長</text:span></text:p>
          </table:table-cell>
          <table:covered-table-cell/>
          <table:table-cell table:number-columns-repeated="2" table:style-name="ce131"/>
          <table:table-cell table:style-name="ce202"/>
          <table:table-cell table:style-name="ce203"/>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68" table:style-name="ce203"/>
        </table:table-row>
        <table:table-row table:style-name="ro12">
          <table:table-cell table:style-name="ce200"/>
          <table:table-cell table:number-columns-repeated="2" table:style-name="ce203"/>
          <table:table-cell table:number-columns-repeated="2" table:style-name="ce202"/>
          <table:table-cell office:value-type="string" table:style-name="ce202">
            <text:p><text:span text:style-name="T8">主辦統計人員</text:span></text:p>
          </table:table-cell>
          <table:table-cell table:number-columns-repeated="3" table:style-name="ce202"/>
          <table:table-cell table:number-columns-repeated="16375" table:style-name="ce203"/>
        </table:table-row>
        <table:table-row table:style-name="ro19">
          <table:table-cell table:style-name="ce177"/>
          <table:table-cell table:number-columns-repeated="2" table:style-name="ce167"/>
          <table:table-cell table:number-columns-repeated="6" table:style-name="ce177"/>
          <table:table-cell table:style-name="ce194"/>
          <table:table-cell table:number-columns-repeated="16374" table:style-name="ce177"/>
        </table:table-row>
        <table:table-row table:style-name="ro77">
          <table:table-cell office:value-type="string" table:style-name="ce204">
            <text:p><text:span text:style-name="T8">資料來源：本處森林遊憩科。</text:span></text:p>
          </table:table-cell>
          <table:table-cell table:number-columns-repeated="2" table:style-name="ce205"/>
          <table:table-cell table:style-name="ce204"/>
          <table:table-cell table:number-columns-repeated="5" table:style-name="ce177"/>
          <table:table-cell table:style-name="ce194"/>
          <table:table-cell table:number-columns-repeated="16374" table:style-name="ce177"/>
        </table:table-row>
        <table:table-row table:style-name="ro77">
          <table:table-cell office:value-type="string" table:style-name="ce204">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本處會計室，</text:span>1<text:span text:style-name="T8">份自存。　　</text:span></text:p>
          </table:table-cell>
          <table:table-cell table:style-name="ce167"/>
          <table:table-cell table:style-name="ce206"/>
          <table:table-cell table:number-columns-repeated="14" table:style-name="ce177"/>
          <table:table-cell table:number-columns-repeated="2" table:style-name="ce194"/>
          <table:table-cell table:number-columns-repeated="16365" table:style-name="ce177"/>
        </table:table-row>
        <table:table-row table:style-name="ro6">
          <table:table-cell office:value-type="string" table:number-columns-spanned="16" table:number-rows-spanned="1" table:style-name="ce1054">
            <text:p>臺北市林業（伐木業）生產成本編製說明</text:p>
          </table:table-cell>
          <table:covered-table-cell table:number-columns-repeated="15"/>
          <table:table-cell table:number-columns-repeated="16368" table:style-name="ce207"/>
        </table:table-row>
        <table:table-row table:style-name="ro35">
          <table:table-cell table:number-columns-repeated="9" table:style-name="ce208"/>
          <table:table-cell table:style-name="ce209"/>
          <table:table-cell table:number-columns-repeated="16374" table:style-name="ce210"/>
        </table:table-row>
        <table:table-row table:style-name="ro78">
          <table:table-cell office:value-type="string" table:style-name="ce211">
            <text:p><text:span text:style-name="T11">一、統計範圍及對象：</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211">
            <text:p><text:span text:style-name="T11">　　　　凡在臺北市轄區內有砍伐木竹之伐木業者均統計對象。</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211">
            <text:p><text:span text:style-name="T11">二、統計標準時間：</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211">
            <text:p><text:span text:style-name="T11">　　　　以當年</text:span>1<text:span text:style-name="T11">月</text:span>1<text:span text:style-name="T11">日至</text:span>12<text:span text:style-name="T11">月</text:span>31<text:span text:style-name="T11">日之事實為準。</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211">
            <text:p><text:span text:style-name="T11">三、分類標準：</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211">
            <text:p><text:span text:style-name="T11">　　　　</text:span>(<text:span text:style-name="T11">一</text:span>)<text:span text:style-name="T11">縱行項目以所有別、樹種、生產量值及生產費用為分類標準。</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211">
            <text:p><text:span text:style-name="T11">　　　　</text:span>(<text:span text:style-name="T11">二</text:span>)<text:span text:style-name="T11">橫列項目以廠商（伐木者）為分類標準。</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211">
            <text:p><text:span text:style-name="T11">四、統計項目定義：</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211">
            <text:p><text:span text:style-name="T11">　　　　</text:span>(<text:span text:style-name="T11">一</text:span>)<text:span text:style-name="T11">所有別：指森林主產物之所有權屬，如國有、公有、私有。</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348">
            <text:p><text:span text:style-name="T11">　　　　</text:span>(<text:span text:style-name="T11">二</text:span>)<text:span text:style-name="T11">樹種：按針一級原木、針二級原木、闊葉原木、竹分別填列。</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348">
            <text:p><text:span text:style-name="T11">　　　　</text:span>(<text:span text:style-name="T11">三</text:span>)<text:span text:style-name="T11">生產量值：對於公開標售者，依標售量填列，自行砍伐出售者，按實際銷售量值（總售價以市價估算）填列。</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211">
            <text:p><text:span text:style-name="T11">　　　　</text:span>(<text:span text:style-name="T11">四</text:span>)<text:span text:style-name="T11">生產費用按實際情形估列之：</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349">
            <text:p><text:span text:style-name="T11">　</text:span><text:s/><text:span text:style-name="T11">　</text:span><text:s text:c="12"/>1.<text:span text:style-name="T11">立木價金：按得標或承購總金額＝〔林產物總售價／（</text:span>1<text:span text:style-name="T11">＋利潤率＋資金利率）〕－生產費。</text:span></text:p>
          </table:table-cell>
          <table:table-cell table:number-columns-repeated="2" table:style-name="ce214"/>
          <table:table-cell table:number-columns-repeated="6" table:style-name="ce213"/>
          <table:table-cell table:style-name="ce215"/>
          <table:table-cell table:number-columns-repeated="16374"/>
        </table:table-row>
        <table:table-row table:style-name="ro78">
          <table:table-cell office:value-type="string" table:style-name="ce349">
            <text:p><text:span text:style-name="T11">　</text:span><text:s/><text:span text:style-name="T11">　</text:span><text:s text:c="12"/>2.<text:span text:style-name="T11">伐木造材費：鏈鋸、手鋸等伐木造材費用。</text:span></text:p>
          </table:table-cell>
          <table:table-cell table:number-columns-repeated="2" table:style-name="ce214"/>
          <table:table-cell table:number-columns-repeated="6" table:style-name="ce213"/>
          <table:table-cell table:style-name="ce215"/>
          <table:table-cell table:number-columns-repeated="16374"/>
        </table:table-row>
        <table:table-row table:style-name="ro78">
          <table:table-cell office:value-type="string" table:style-name="ce349">
            <text:p><text:span text:style-name="T11">　</text:span><text:s/><text:span text:style-name="T11">　</text:span><text:s text:c="12"/>3.<text:span text:style-name="T11">集材費：人力集材、機械集材費用。</text:span></text:p>
          </table:table-cell>
          <table:table-cell table:number-columns-repeated="2" table:style-name="ce214"/>
          <table:table-cell table:number-columns-repeated="6" table:style-name="ce213"/>
          <table:table-cell table:style-name="ce215"/>
          <table:table-cell table:number-columns-repeated="16374"/>
        </table:table-row>
        <table:table-row table:style-name="ro78">
          <table:table-cell office:value-type="string" table:style-name="ce349">
            <text:p><text:span text:style-name="T11">　</text:span><text:s text:c="6"/><text:span text:style-name="T11">　</text:span><text:s text:c="7"/>4.<text:span text:style-name="T11">運費：包括</text:span>(1)<text:span text:style-name="T11">火車、</text:span>(2)<text:span text:style-name="T11">汽車、</text:span>(3)<text:span text:style-name="T11">其他等搬運費。</text:span></text:p>
          </table:table-cell>
          <table:table-cell table:number-columns-repeated="2" table:style-name="ce214"/>
          <table:table-cell table:number-columns-repeated="6" table:style-name="ce213"/>
          <table:table-cell table:style-name="ce215"/>
          <table:table-cell table:number-columns-repeated="16374"/>
        </table:table-row>
        <table:table-row table:style-name="ro78">
          <table:table-cell office:value-type="string" table:style-name="ce349">
            <text:p><text:span text:style-name="T11">　</text:span><text:s/><text:span text:style-name="T11">　　</text:span><text:s text:c="8"/>5.<text:span text:style-name="T11">開設林道費：台車路、鐵牛車路、卡車路等開設費。</text:span></text:p>
          </table:table-cell>
          <table:table-cell table:number-columns-repeated="2" table:style-name="ce214"/>
          <table:table-cell table:number-columns-repeated="6" table:style-name="ce213"/>
          <table:table-cell table:style-name="ce215"/>
          <table:table-cell table:number-columns-repeated="16374"/>
        </table:table-row>
        <table:table-row table:style-name="ro78">
          <table:table-cell office:value-type="string" table:style-name="ce349">
            <text:p><text:span text:style-name="T11">　</text:span><text:s/><text:span text:style-name="T11">　　</text:span><text:s text:c="8"/>6.<text:span text:style-name="T11">設施折舊及維護費：包括索道、卡車路、鐵牛車路等設施折舊及維護費。</text:span></text:p>
          </table:table-cell>
          <table:table-cell table:number-columns-repeated="2" table:style-name="ce214"/>
          <table:table-cell table:number-columns-repeated="6" table:style-name="ce213"/>
          <table:table-cell table:style-name="ce215"/>
          <table:table-cell table:number-columns-repeated="16374"/>
        </table:table-row>
        <table:table-row table:style-name="ro78">
          <table:table-cell office:value-type="string" table:style-name="ce349">
            <text:p><text:span text:style-name="T11">　</text:span><text:s/><text:span text:style-name="T11">　　</text:span><text:s text:c="8"/>7.<text:span text:style-name="T11">管理費（薪資）：即作業現場管理所需人事費用，包括僱用現場負責人及職員薪資。</text:span></text:p>
          </table:table-cell>
          <table:table-cell table:number-columns-repeated="2" table:style-name="ce214"/>
          <table:table-cell table:number-columns-repeated="6" table:style-name="ce213"/>
          <table:table-cell table:style-name="ce215"/>
          <table:table-cell table:number-columns-repeated="16374"/>
        </table:table-row>
        <table:table-row table:style-name="ro78">
          <table:table-cell office:value-type="string" table:style-name="ce349">
            <text:p><text:span text:style-name="T11">　</text:span><text:s/><text:span text:style-name="T11">　　</text:span><text:s text:c="8"/>8.<text:span text:style-name="T11">稅金：即廠商應繳稅捐。</text:span></text:p>
          </table:table-cell>
          <table:table-cell table:number-columns-repeated="2" table:style-name="ce214"/>
          <table:table-cell table:number-columns-repeated="6" table:style-name="ce213"/>
          <table:table-cell table:style-name="ce215"/>
          <table:table-cell table:number-columns-repeated="16374"/>
        </table:table-row>
        <table:table-row table:style-name="ro78">
          <table:table-cell office:value-type="string" table:style-name="ce349">
            <text:p><text:span text:style-name="T11">　</text:span><text:s/><text:span text:style-name="T11">　　</text:span><text:s text:c="8"/>9.<text:span text:style-name="T11">利息：請按應付利息數額填列。</text:span></text:p>
          </table:table-cell>
          <table:table-cell table:number-columns-repeated="2" table:style-name="ce214"/>
          <table:table-cell table:number-columns-repeated="6" table:style-name="ce213"/>
          <table:table-cell table:style-name="ce215"/>
          <table:table-cell table:number-columns-repeated="16374"/>
        </table:table-row>
        <table:table-row table:style-name="ro78">
          <table:table-cell office:value-type="string" table:style-name="ce349">
            <text:p><text:span text:style-name="T11">　</text:span><text:s/><text:span text:style-name="T11">　　</text:span><text:s text:c="6"/>10.<text:span text:style-name="T11">其他：凡不屬上項所列之支出均列本項。</text:span></text:p>
          </table:table-cell>
          <table:table-cell table:number-columns-repeated="2" table:style-name="ce214"/>
          <table:table-cell table:number-columns-repeated="6" table:style-name="ce213"/>
          <table:table-cell table:style-name="ce215"/>
          <table:table-cell table:number-columns-repeated="16374"/>
        </table:table-row>
        <table:table-row table:style-name="ro78">
          <table:table-cell office:value-type="string" table:style-name="ce211">
            <text:p><text:span text:style-name="T11">五、資料蒐集方法及編製程序：</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211">
            <text:p><text:span text:style-name="T11">　　　　由本處森林遊憩科依相關資料整理編製。</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211">
            <text:p><text:span text:style-name="T11">六、編送對象：</text:span></text:p>
          </table:table-cell>
          <table:table-cell table:number-columns-repeated="8" table:style-name="ce211"/>
          <table:table-cell table:style-name="ce212"/>
          <table:table-cell table:number-columns-repeated="16374" table:style-name="ce211"/>
        </table:table-row>
        <table:table-row table:style-name="ro78">
          <table:table-cell office:value-type="string" table:style-name="ce211">
            <text:p><text:span text:style-name="T11">　　　　本表一式</text:span>5<text:span text:style-name="T11">份，</text:span>2<text:span text:style-name="T11">份送本府工務局統計室</text:span>(1<text:span text:style-name="T11">份轉送本府主計處</text:span>)<text:span text:style-name="T11">、</text:span>1<text:span text:style-name="T11">份送本府工務局公園大地科、</text:span>1<text:span text:style-name="T11">份送本處會計室，</text:span>1<text:span text:style-name="T11">份自存。　　</text:span></text:p>
          </table:table-cell>
          <table:table-cell table:number-columns-repeated="8" table:style-name="ce211"/>
          <table:table-cell table:style-name="ce212"/>
          <table:table-cell table:number-columns-repeated="16374" table:style-name="ce211"/>
        </table:table-row>
        <table:table-row table:number-rows-repeated="1048525" table:style-name="ro5">
          <table:table-cell table:number-columns-repeated="16384"/>
        </table:table-row>
      </table:table>
      <table:table table:name="公有建築(年32)" table:style-name="ta11">
        <table:table-column table:style-name="co86" table:default-cell-style-name="ce88"/>
        <table:table-column table:style-name="co50" table:default-cell-style-name="ce88"/>
        <table:table-column table:style-name="co25" table:default-cell-style-name="ce88"/>
        <table:table-column table:style-name="co55" table:number-columns-repeated="2" table:default-cell-style-name="ce88"/>
        <table:table-column table:style-name="co9" table:default-cell-style-name="ce88"/>
        <table:table-column table:style-name="co44" table:default-cell-style-name="ce88"/>
        <table:table-column table:style-name="co50" table:number-columns-repeated="2" table:default-cell-style-name="ce88"/>
        <table:table-column table:style-name="co87" table:default-cell-style-name="ce88"/>
        <table:table-column table:style-name="co71" table:default-cell-style-name="ce88"/>
        <table:table-column table:style-name="co50" table:number-columns-repeated="2" table:default-cell-style-name="ce88"/>
        <table:table-column table:style-name="co54" table:default-cell-style-name="ce88"/>
        <table:table-column table:style-name="co5" table:default-cell-style-name="ce88"/>
        <table:table-column table:style-name="co88" table:default-cell-style-name="ce88"/>
        <table:table-column table:style-name="co17" table:number-columns-repeated="16368" table:default-cell-style-name="ce88"/>
        <table:table-row table:style-name="ro41">
          <table:table-cell office:value-type="string" table:style-name="ce511">
            <text:p>公有建築(年27)</text:p>
          </table:table-cell>
          <table:table-cell office:value-type="float" office:value="15" table:style-name="ce512">
            <text:p>15</text:p>
          </table:table-cell>
          <table:table-cell office:value-type="string" table:style-name="ce659">
            <text:p>？</text:p>
          </table:table-cell>
          <table:table-cell office:value-type="string" office:string-value="回目錄" table:formula="of:=HYPERLINK(&quot;#'內容目錄'!A1&quot;;&quot;回目錄&quot;)" table:style-name="ce660">
            <text:p>回目錄</text:p>
          </table:table-cell>
          <table:table-cell table:number-columns-repeated="16380" table:style-name="ce88"/>
        </table:table-row>
        <table:table-row table:style-name="ro79">
          <table:table-cell office:value-type="string" table:style-name="ce515">
            <text:p><text:span text:style-name="T8">公開類</text:span></text:p>
          </table:table-cell>
          <table:table-cell table:style-name="ce23"/>
          <table:table-cell table:number-columns-repeated="3" table:style-name="ce441"/>
          <table:table-cell table:number-columns-repeated="7" table:style-name="ce201"/>
          <table:table-cell office:value-type="string" table:number-columns-spanned="2" table:number-rows-spanned="1" table:style-name="ce1332">
            <text:p><text:span text:style-name="T8">編製機關</text:span></text:p>
          </table:table-cell>
          <table:covered-table-cell/>
          <table:table-cell office:value-type="string" table:number-columns-spanned="2" table:number-rows-spanned="1" table:style-name="ce1336">
            <text:p>新建工程處</text:p>
            <text:p>水利工程處</text:p>
            <text:p>公園路燈工程管理處</text:p>
            <text:p>衛生下水道工程處</text:p>
            <text:p>大地工程處</text:p>
          </table:table-cell>
          <table:covered-table-cell/>
          <table:table-cell table:number-columns-repeated="16368" table:style-name="ce580"/>
        </table:table-row>
        <table:table-row table:style-name="ro22">
          <table:table-cell office:value-type="string" table:style-name="ce99">
            <text:p><text:span text:style-name="T8">年</text:span><text:s text:c="4"/><text:span text:style-name="T8">報</text:span></text:p>
          </table:table-cell>
          <table:table-cell office:value-type="string" table:style-name="ce26">
            <text:p><text:span text:style-name="T8">次年</text:span>2<text:span text:style-name="T8">月</text:span>10<text:span text:style-name="T8">日前編報</text:span></text:p>
          </table:table-cell>
          <table:table-cell table:style-name="ce661"/>
          <table:table-cell table:number-columns-repeated="2" table:style-name="ce662"/>
          <table:table-cell table:number-columns-repeated="3" table:style-name="ce442"/>
          <table:table-cell table:number-columns-repeated="3" table:style-name="ce441"/>
          <table:table-cell office:value-type="string" table:style-name="ce663">
            <text:p>110.7.6<text:span text:style-name="T8">北市主公統字第</text:span>1103005979<text:span text:style-name="T8">號函修訂</text:span></text:p>
          </table:table-cell>
          <table:table-cell office:value-type="string" table:number-columns-spanned="2" table:number-rows-spanned="1" table:style-name="ce1337">
            <text:p><text:span text:style-name="T8">表</text:span><text:s text:c="8"/><text:span text:style-name="T8">號</text:span></text:p>
          </table:table-cell>
          <table:covered-table-cell/>
          <table:table-cell office:value-type="string" table:number-columns-spanned="2" table:number-rows-spanned="1" table:style-name="ce1338">
            <text:p>20535-04-01-21</text:p>
          </table:table-cell>
          <table:covered-table-cell/>
          <table:table-cell table:number-columns-repeated="16368" table:style-name="ce580"/>
        </table:table-row>
        <table:table-row table:style-name="ro22">
          <table:table-cell office:value-type="string" table:number-columns-spanned="16" table:number-rows-spanned="1" table:style-name="ce1339">
            <text:p>臺北市政府工務局辦理公有建築物興建及修繕工程</text:p>
          </table:table-cell>
          <table:covered-table-cell table:number-columns-repeated="15"/>
          <table:table-cell table:number-columns-repeated="16368" table:style-name="ce664"/>
        </table:table-row>
        <table:table-row table:style-name="ro7">
          <table:table-cell office:value-type="string" table:number-columns-spanned="16" table:number-rows-spanned="1" table:style-name="ce1107">
            <text:p><text:span text:style-name="T8">中華民國</text:span><text:span text:style-name="T39">111</text:span><text:span text:style-name="T8">年</text:span></text:p>
          </table:table-cell>
          <table:covered-table-cell table:number-columns-repeated="15"/>
          <table:table-cell table:number-columns-repeated="16368" table:style-name="ce665"/>
        </table:table-row>
        <table:table-row table:style-name="ro80">
          <table:table-cell office:value-type="string" table:number-columns-spanned="1" table:number-rows-spanned="3" table:style-name="ce1333">
            <text:p><text:span text:style-name="T8">工程名稱</text:span></text:p>
          </table:table-cell>
          <table:table-cell office:value-type="string" table:number-columns-spanned="1" table:number-rows-spanned="2" table:style-name="ce1118">
            <text:p><text:span text:style-name="T8">工程費</text:span></text:p>
          </table:table-cell>
          <table:table-cell office:value-type="string" table:number-columns-spanned="4" table:number-rows-spanned="1" table:style-name="ce1334">
            <text:p><text:span text:style-name="T8">新建</text:span></text:p>
          </table:table-cell>
          <table:covered-table-cell table:number-columns-repeated="3"/>
          <table:table-cell office:value-type="string" table:number-columns-spanned="4" table:number-rows-spanned="1" table:style-name="ce1334">
            <text:p><text:span text:style-name="T8">增建</text:span></text:p>
          </table:table-cell>
          <table:covered-table-cell table:number-columns-repeated="3"/>
          <table:table-cell office:value-type="string" table:number-columns-spanned="4" table:number-rows-spanned="1" table:style-name="ce1334">
            <text:p><text:span text:style-name="T8">修繕</text:span></text:p>
          </table:table-cell>
          <table:covered-table-cell table:number-columns-repeated="3"/>
          <table:table-cell office:value-type="string" table:number-columns-spanned="1" table:number-rows-spanned="3" table:style-name="ce1335">
            <text:p><text:span text:style-name="T8">開工</text:span></text:p>
            <text:p><text:span text:style-name="T8">年月</text:span></text:p>
          </table:table-cell>
          <table:table-cell office:value-type="string" table:number-columns-spanned="1" table:number-rows-spanned="3" table:style-name="ce1331">
            <text:p><text:span text:style-name="T8">完工</text:span></text:p>
            <text:p><text:span text:style-name="T8">年月</text:span></text:p>
          </table:table-cell>
          <table:table-cell table:number-columns-repeated="16368" table:style-name="ce580"/>
        </table:table-row>
        <table:table-row table:style-name="ro3">
          <table:covered-table-cell/>
          <table:covered-table-cell/>
          <table:table-cell office:value-type="string" table:style-name="ce666">
            <text:p><text:span text:style-name="T8">棟數</text:span></text:p>
          </table:table-cell>
          <table:table-cell office:value-type="string" table:number-columns-spanned="2" table:number-rows-spanned="1" table:style-name="ce1332">
            <text:p><text:span text:style-name="T8">層數</text:span>(<text:span text:style-name="T8">層</text:span>)</text:p>
          </table:table-cell>
          <table:covered-table-cell/>
          <table:table-cell office:value-type="string" table:style-name="ce666">
            <text:p><text:span text:style-name="T8">樓地板</text:span></text:p>
            <text:p><text:span text:style-name="T8">面積</text:span></text:p>
          </table:table-cell>
          <table:table-cell office:value-type="string" table:style-name="ce666">
            <text:p><text:span text:style-name="T8">棟數</text:span></text:p>
          </table:table-cell>
          <table:table-cell office:value-type="string" table:number-columns-spanned="2" table:number-rows-spanned="1" table:style-name="ce1332">
            <text:p><text:span text:style-name="T8">層數</text:span>(<text:span text:style-name="T8">層</text:span>)</text:p>
          </table:table-cell>
          <table:covered-table-cell/>
          <table:table-cell office:value-type="string" table:style-name="ce666">
            <text:p><text:span text:style-name="T8">樓地板</text:span></text:p>
            <text:p><text:span text:style-name="T8">面積</text:span></text:p>
          </table:table-cell>
          <table:table-cell office:value-type="string" table:style-name="ce666">
            <text:p><text:span text:style-name="T8">棟數</text:span></text:p>
          </table:table-cell>
          <table:table-cell office:value-type="string" table:number-columns-spanned="2" table:number-rows-spanned="1" table:style-name="ce1332">
            <text:p><text:span text:style-name="T8">層數</text:span>(<text:span text:style-name="T8">層</text:span>)</text:p>
          </table:table-cell>
          <table:covered-table-cell/>
          <table:table-cell office:value-type="string" table:style-name="ce667">
            <text:p><text:span text:style-name="T8">樓地板</text:span></text:p>
            <text:p><text:span text:style-name="T8">面積</text:span></text:p>
          </table:table-cell>
          <table:covered-table-cell/>
          <table:covered-table-cell/>
          <table:table-cell table:number-columns-repeated="16368" table:style-name="ce580"/>
        </table:table-row>
        <table:table-row table:style-name="ro12">
          <table:covered-table-cell/>
          <table:table-cell office:value-type="string" table:style-name="ce668">
            <text:p>(<text:span text:style-name="T8">千元</text:span>)</text:p>
          </table:table-cell>
          <table:table-cell office:value-type="string" table:style-name="ce669">
            <text:p>(<text:span text:style-name="T8">棟</text:span>)</text:p>
          </table:table-cell>
          <table:table-cell office:value-type="string" table:style-name="ce670">
            <text:p><text:span text:style-name="T8">地上</text:span></text:p>
          </table:table-cell>
          <table:table-cell office:value-type="string" table:style-name="ce670">
            <text:p><text:span text:style-name="T8">地下</text:span></text:p>
          </table:table-cell>
          <table:table-cell office:value-type="string" table:style-name="ce669">
            <text:p>(<text:span text:style-name="T8">平方公尺</text:span>)</text:p>
          </table:table-cell>
          <table:table-cell office:value-type="string" table:style-name="ce669">
            <text:p>(<text:span text:style-name="T8">棟</text:span>)</text:p>
          </table:table-cell>
          <table:table-cell office:value-type="string" table:style-name="ce670">
            <text:p><text:span text:style-name="T8">地上</text:span></text:p>
          </table:table-cell>
          <table:table-cell office:value-type="string" table:style-name="ce670">
            <text:p><text:span text:style-name="T8">地下</text:span></text:p>
          </table:table-cell>
          <table:table-cell office:value-type="string" table:style-name="ce669">
            <text:p>(<text:span text:style-name="T8">平方公尺</text:span>)</text:p>
          </table:table-cell>
          <table:table-cell office:value-type="string" table:style-name="ce669">
            <text:p>(<text:span text:style-name="T8">棟</text:span>)</text:p>
          </table:table-cell>
          <table:table-cell office:value-type="string" table:style-name="ce670">
            <text:p><text:span text:style-name="T8">地上</text:span></text:p>
          </table:table-cell>
          <table:table-cell office:value-type="string" table:style-name="ce670">
            <text:p><text:span text:style-name="T8">地下</text:span></text:p>
          </table:table-cell>
          <table:table-cell office:value-type="string" table:style-name="ce671">
            <text:p>(<text:span text:style-name="T8">平方公尺</text:span>)</text:p>
          </table:table-cell>
          <table:covered-table-cell/>
          <table:covered-table-cell/>
          <table:table-cell table:number-columns-repeated="16368" table:style-name="ce665"/>
        </table:table-row>
        <table:table-row table:style-name="ro20">
          <table:table-cell office:value-type="string" table:style-name="ce672">
            <text:p>完工總計</text:p>
          </table:table-cell>
          <table:table-cell table:style-name="ce673"/>
          <table:table-cell table:number-columns-repeated="3" table:style-name="ce674"/>
          <table:table-cell table:style-name="ce675"/>
          <table:table-cell table:number-columns-repeated="4" table:style-name="ce676"/>
          <table:table-cell table:number-columns-repeated="3" table:style-name="ce677"/>
          <table:table-cell table:style-name="ce678"/>
          <table:table-cell table:number-columns-repeated="2" table:style-name="ce518"/>
          <table:table-cell table:number-columns-repeated="16368" table:style-name="ce665"/>
        </table:table-row>
        <table:table-row table:style-name="ro81">
          <table:table-cell office:value-type="string" table:style-name="ce760">
            <text:p>臺北市內湖區舊宗公共住宅新建工程</text:p>
          </table:table-cell>
          <table:table-cell office:value-type="float" office:value="534628" table:style-name="ce764">
            <text:p><text:s/>534,628<text:s/></text:p>
          </table:table-cell>
          <table:table-cell office:value-type="float" office:value="1" table:style-name="ce761">
            <text:p>1</text:p>
          </table:table-cell>
          <table:table-cell table:number-columns-repeated="3" table:style-name="ce761"/>
          <table:table-cell table:number-columns-repeated="5" table:style-name="ce762"/>
          <table:table-cell table:number-columns-repeated="2" table:style-name="ce761"/>
          <table:table-cell table:style-name="ce762"/>
          <table:table-cell office:value-type="string" table:style-name="ce763">
            <text:p>109.02.25</text:p>
          </table:table-cell>
          <table:table-cell table:style-name="ce763"/>
          <table:table-cell table:number-columns-repeated="16368" table:style-name="ce665"/>
        </table:table-row>
        <table:table-row table:style-name="ro63">
          <table:table-cell office:value-type="string" table:style-name="ce816">
            <text:p><text:span text:style-name="T32">碧山露營場管理室新建工程</text:span></text:p>
          </table:table-cell>
          <table:table-cell office:value-type="float" office:value="15170" table:style-name="ce817">
            <text:p><text:s/>15,170<text:s/></text:p>
          </table:table-cell>
          <table:table-cell office:value-type="float" office:value="1" table:style-name="ce818">
            <text:p>1</text:p>
          </table:table-cell>
          <table:table-cell office:value-type="float" office:value="1" table:style-name="ce521">
            <text:p>1</text:p>
          </table:table-cell>
          <table:table-cell table:style-name="ce521"/>
          <table:table-cell office:value-type="float" office:value="105.09" table:style-name="ce521">
            <text:p>105.09</text:p>
          </table:table-cell>
          <table:table-cell table:number-columns-repeated="5" table:style-name="ce679"/>
          <table:table-cell table:number-columns-repeated="2" table:style-name="ce521"/>
          <table:table-cell table:style-name="ce679"/>
          <table:table-cell office:value-type="string" table:style-name="ce818">
            <text:p>109.12.28</text:p>
          </table:table-cell>
          <table:table-cell office:value-type="string" table:style-name="ce818">
            <text:p>111.05.24</text:p>
          </table:table-cell>
          <table:table-cell table:number-columns-repeated="16368" table:style-name="ce665"/>
        </table:table-row>
        <table:table-row table:style-name="ro25">
          <table:table-cell table:style-name="ce499"/>
          <table:table-cell table:style-name="ce441"/>
          <table:table-cell table:number-columns-repeated="4" table:style-name="ce521"/>
          <table:table-cell table:number-columns-repeated="5" table:style-name="ce679"/>
          <table:table-cell table:number-columns-repeated="2" table:style-name="ce521"/>
          <table:table-cell table:style-name="ce679"/>
          <table:table-cell table:number-columns-repeated="2" table:style-name="ce518"/>
          <table:table-cell table:number-columns-repeated="16368" table:style-name="ce665"/>
        </table:table-row>
        <table:table-row table:style-name="ro82">
          <table:table-cell table:style-name="ce499"/>
          <table:table-cell table:style-name="ce441"/>
          <table:table-cell table:number-columns-repeated="4" table:style-name="ce521"/>
          <table:table-cell table:number-columns-repeated="5" table:style-name="ce679"/>
          <table:table-cell table:number-columns-repeated="2" table:style-name="ce521"/>
          <table:table-cell table:style-name="ce679"/>
          <table:table-cell table:number-columns-repeated="2" table:style-name="ce518"/>
          <table:table-cell table:number-columns-repeated="16368" table:style-name="ce665"/>
        </table:table-row>
        <table:table-row table:style-name="ro81">
          <table:table-cell table:style-name="ce680"/>
          <table:table-cell table:style-name="ce441"/>
          <table:table-cell table:number-columns-repeated="4" table:style-name="ce521"/>
          <table:table-cell table:number-columns-repeated="5" table:style-name="ce679"/>
          <table:table-cell table:number-columns-repeated="2" table:style-name="ce521"/>
          <table:table-cell table:style-name="ce679"/>
          <table:table-cell table:number-columns-repeated="2" table:style-name="ce518"/>
          <table:table-cell table:number-columns-repeated="16368" table:style-name="ce665"/>
        </table:table-row>
        <table:table-row table:style-name="ro12">
          <table:table-cell table:style-name="ce499"/>
          <table:table-cell table:style-name="ce441"/>
          <table:table-cell table:number-columns-repeated="4" table:style-name="ce521"/>
          <table:table-cell table:number-columns-repeated="5" table:style-name="ce679"/>
          <table:table-cell table:number-columns-repeated="2" table:style-name="ce521"/>
          <table:table-cell table:style-name="ce679"/>
          <table:table-cell table:number-columns-repeated="2" table:style-name="ce518"/>
          <table:table-cell table:number-columns-repeated="16368" table:style-name="ce665"/>
        </table:table-row>
        <table:table-row table:style-name="ro22">
          <table:table-cell table:style-name="ce681"/>
          <table:table-cell table:number-columns-repeated="5" table:style-name="ce682"/>
          <table:table-cell table:number-columns-repeated="4" table:style-name="ce683"/>
          <table:table-cell table:number-columns-repeated="2" table:style-name="ce682"/>
          <table:table-cell table:style-name="ce684"/>
          <table:table-cell table:number-columns-repeated="3" table:style-name="ce682"/>
          <table:table-cell table:number-columns-repeated="16368" table:style-name="ce665"/>
        </table:table-row>
        <table:table-row table:style-name="ro12">
          <table:table-cell office:value-type="string" table:style-name="ce200">
            <text:p><text:span text:style-name="T8">填表</text:span></text:p>
          </table:table-cell>
          <table:table-cell office:value-type="string" table:style-name="ce202">
            <text:p><text:span text:style-name="T8">審核</text:span></text:p>
          </table:table-cell>
          <table:table-cell table:number-columns-repeated="3" table:style-name="ce200"/>
          <table:table-cell office:value-type="string" table:style-name="ce200">
            <text:p><text:span text:style-name="T8">業務主管人員</text:span></text:p>
          </table:table-cell>
          <table:table-cell table:style-name="ce201"/>
          <table:table-cell table:number-columns-repeated="2" table:style-name="ce202"/>
          <table:table-cell office:value-type="string" table:style-name="ce52">
            <text:p><text:span text:style-name="T8">機關首長</text:span></text:p>
          </table:table-cell>
          <table:table-cell table:number-columns-repeated="2" table:style-name="ce51"/>
          <table:table-cell table:number-columns-repeated="2" table:style-name="ce108"/>
          <table:table-cell table:style-name="ce203"/>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68" table:style-name="ce203"/>
        </table:table-row>
        <table:table-row table:style-name="ro12">
          <table:table-cell table:style-name="ce200"/>
          <table:table-cell table:number-columns-repeated="3" table:style-name="ce203"/>
          <table:table-cell table:style-name="ce202"/>
          <table:table-cell office:value-type="string" table:style-name="ce200">
            <text:p><text:span text:style-name="T8">主辦統計人員</text:span></text:p>
          </table:table-cell>
          <table:table-cell table:style-name="ce201"/>
          <table:table-cell table:number-columns-repeated="3" table:style-name="ce202"/>
          <table:table-cell table:number-columns-repeated="16374" table:style-name="ce203"/>
        </table:table-row>
        <table:table-row table:style-name="ro45">
          <table:table-cell table:number-columns-repeated="16" table:style-name="ce518"/>
          <table:table-cell table:number-columns-repeated="16368" table:style-name="ce665"/>
        </table:table-row>
        <table:table-row table:style-name="ro34">
          <table:table-cell office:value-type="string" table:style-name="ce549">
            <text:p><text:span text:style-name="T8">資料來源：新建工程處、水利工程處、公園路燈工程管理處、衛生下水道工程處、大地工程處。</text:span></text:p>
          </table:table-cell>
          <table:table-cell table:number-columns-repeated="4" table:style-name="ce529"/>
          <table:table-cell table:number-columns-repeated="9" table:style-name="ce518"/>
          <table:table-cell table:number-columns-repeated="2" table:style-name="ce203"/>
          <table:table-cell table:number-columns-repeated="16368" table:style-name="ce560"/>
        </table:table-row>
        <table:table-row table:style-name="ro34">
          <table:table-cell office:value-type="string" table:style-name="ce111">
            <text:p><text:span text:style-name="T8">填表說明：本表一式</text:span>4<text:span text:style-name="T8">份，</text:span>1<text:span text:style-name="T8">份送工務局統計室、</text:span>1<text:span text:style-name="T8">份送工務局督導科、</text:span>1<text:span text:style-name="T8">份送本處會計室、</text:span>1<text:span text:style-name="T8">份自存。</text:span></text:p>
          </table:table-cell>
          <table:table-cell table:style-name="ce529"/>
          <table:table-cell table:number-columns-repeated="3" table:style-name="ce200"/>
          <table:table-cell table:number-columns-repeated="9" table:style-name="ce518"/>
          <table:table-cell table:number-columns-repeated="16370" table:style-name="ce20"/>
        </table:table-row>
        <table:table-row table:style-name="ro83">
          <table:table-cell office:value-type="string" table:number-columns-spanned="16" table:number-rows-spanned="1" table:style-name="ce883">
            <text:p>臺北市政府工務局辦理公有建築物興建及修繕工程編製說明</text:p>
          </table:table-cell>
          <table:covered-table-cell table:number-columns-repeated="15"/>
          <table:table-cell table:number-columns-repeated="16368" table:style-name="ce132"/>
        </table:table-row>
        <table:table-row table:style-name="ro84">
          <table:table-cell table:number-columns-repeated="10" table:style-name="ce505"/>
          <table:table-cell table:number-columns-repeated="4" table:style-name="ce506"/>
          <table:table-cell table:number-columns-repeated="2" table:style-name="ce1"/>
          <table:table-cell table:number-columns-repeated="16368" table:style-name="ce132"/>
        </table:table-row>
        <table:table-row table:style-name="ro85">
          <table:table-cell office:value-type="string" table:style-name="ce1">
            <text:p><text:span text:style-name="T11">一、統計範圍及對象：</text:span></text:p>
          </table:table-cell>
          <table:table-cell table:number-columns-repeated="15" table:style-name="ce1"/>
          <table:table-cell table:number-columns-repeated="16368" table:style-name="ce132"/>
        </table:table-row>
        <table:table-row table:style-name="ro85">
          <table:table-cell office:value-type="string" table:style-name="ce360">
            <text:p>　　　　凡臺北市都市計畫區內本局新建、增建或裝修之公有建築物均為統計對象。</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二、統計標準時間：</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　　　　以當年</text:span>1<text:span text:style-name="T11">月</text:span>1<text:span text:style-name="T11">日至</text:span>12<text:span text:style-name="T11">月</text:span>31<text:span text:style-name="T11">日之事實為準。</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三、分類標準：</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　　　　</text:span>(<text:span text:style-name="T11">一</text:span>)<text:span text:style-name="T11">縱行以工程費、新建、增建、修繕、開工年月、完工年月為分類標準。</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　　　　</text:span>(<text:span text:style-name="T11">二</text:span>)<text:span text:style-name="T11">橫列以工程名稱為分類標準。</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四、統計項目定義：</text:span></text:p>
          </table:table-cell>
          <table:table-cell table:number-columns-repeated="15" table:style-name="ce1"/>
          <table:table-cell table:number-columns-repeated="16368" table:style-name="ce132"/>
        </table:table-row>
        <table:table-row table:style-name="ro85">
          <table:table-cell office:value-type="string" table:style-name="ce685">
            <text:p><text:span text:style-name="T11">　　　　</text:span>(<text:span text:style-name="T11">一</text:span>)<text:span text:style-name="T11">工程費：係指發包工程款（含工程施工期間之追加、減費用），包括施工費、材料費、委辦費、工程管理費、工程準備金等。</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　　　　</text:span>(<text:span text:style-name="T11">二</text:span>)<text:span text:style-name="T11">新建：為新建之建築物或將原建築物全部拆除而重新建築者。</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　　　　</text:span>(<text:span text:style-name="T11">三</text:span>)<text:span text:style-name="T11">增建：於原建築物增加其面積或高度者，但以過廊與原建築物連接者，應視為新建。</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　　　　</text:span>(<text:span text:style-name="T11">四</text:span>)<text:span text:style-name="T11">修繕：指公有建築物超過保固期</text:span>(<text:span text:style-name="T11">結構工程</text:span>2<text:span text:style-name="T11">年、防水工程</text:span>5<text:span text:style-name="T11">年</text:span>)<text:span text:style-name="T11">後，土木建築物因結構、功能、外觀未達標準或使用需求，</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　　　　</text:span><text:s text:c="20"/><text:span text:style-name="T11">所對建築物進行修補整治，如</text:span>:<text:span text:style-name="T11">建築物結構補強、防水工程等。</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　　　　</text:span>(<text:span text:style-name="T11">五</text:span>)<text:span text:style-name="T11">棟數：指建築物興建之數量。</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　　　　</text:span>(<text:span text:style-name="T11">六</text:span>)<text:span text:style-name="T11">層數：地上層為基地地面以上樓層數之和，地下層為基地地面以下樓層數之和。建物內層數不同，則以最高之層數</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　　　　</text:span><text:s text:c="20"/><text:span text:style-name="T11">為該建物之層數。</text:span></text:p>
          </table:table-cell>
          <table:table-cell table:number-columns-repeated="15" table:style-name="ce1"/>
          <table:table-cell table:number-columns-repeated="16368" table:style-name="ce132"/>
        </table:table-row>
        <table:table-row table:style-name="ro85">
          <table:table-cell office:value-type="string" table:style-name="ce685">
            <text:p><text:span text:style-name="T11">　　　　</text:span>(<text:span text:style-name="T11">七</text:span>)<text:span text:style-name="T11">樓地板面積：建築物各層樓地板或其一部分，在該區畫中心線以內之水平投影面積。但不包括露臺、陽臺及法定騎樓面積。</text:span></text:p>
          </table:table-cell>
          <table:table-cell table:number-columns-repeated="15" table:style-name="ce1"/>
          <table:table-cell table:number-columns-repeated="16368" table:style-name="ce132"/>
        </table:table-row>
        <table:table-row table:style-name="ro85">
          <table:table-cell office:value-type="string" table:style-name="ce1">
            <text:p><text:span text:style-name="T11">五、資料蒐集方法及編製程序：</text:span></text:p>
          </table:table-cell>
          <table:table-cell table:number-columns-repeated="9" table:style-name="ce1"/>
          <table:table-cell table:number-columns-repeated="4" table:style-name="ce60"/>
          <table:table-cell table:number-columns-repeated="2" table:style-name="ce1"/>
          <table:table-cell table:number-columns-repeated="16368" table:style-name="ce132"/>
        </table:table-row>
        <table:table-row table:style-name="ro85">
          <table:table-cell office:value-type="string" table:style-name="ce247">
            <text:p>　　　　由新建工程處、水利工程處、公園路燈工程管理處、衛生下水道工程處、大地工程處依據有關公務登記之相關資料整理編製統計報表後報送本局。</text:p>
          </table:table-cell>
          <table:table-cell table:number-columns-repeated="9" table:style-name="ce1"/>
          <table:table-cell table:number-columns-repeated="4" table:style-name="ce60"/>
          <table:table-cell table:number-columns-repeated="2" table:style-name="ce1"/>
          <table:table-cell table:number-columns-repeated="16368" table:style-name="ce132"/>
        </table:table-row>
        <table:table-row table:style-name="ro85">
          <table:table-cell office:value-type="string" table:style-name="ce1">
            <text:p><text:span text:style-name="T11">六、編送對象：</text:span></text:p>
          </table:table-cell>
          <table:table-cell table:number-columns-repeated="9" table:style-name="ce1"/>
          <table:table-cell table:number-columns-repeated="6" table:style-name="ce60"/>
          <table:table-cell table:number-columns-repeated="16368"/>
        </table:table-row>
        <table:table-row table:style-name="ro85">
          <table:table-cell office:value-type="string" table:style-name="ce119">
            <text:p><text:span text:style-name="T11">　　　　本表一式</text:span>4<text:span text:style-name="T11">份，</text:span>1<text:span text:style-name="T11">份送工務局統計室、</text:span>1<text:span text:style-name="T11">份送工務局督導科、</text:span>1<text:span text:style-name="T11">份送本處會計室、</text:span>1<text:span text:style-name="T11">份自存。</text:span></text:p>
          </table:table-cell>
          <table:table-cell table:number-columns-repeated="9" table:style-name="ce1"/>
          <table:table-cell table:number-columns-repeated="16374" table:style-name="ce60"/>
        </table:table-row>
        <table:table-row table:number-rows-repeated="1048532" table:style-name="ro5">
          <table:table-cell table:number-columns-repeated="16384"/>
        </table:table-row>
      </table:table>
      <table:table table:name="滯洪池及沉砂池(年55)" table:style-name="ta2">
        <table:table-column table:style-name="co89" table:default-cell-style-name="ce376"/>
        <table:table-column table:style-name="co90" table:number-columns-repeated="7" table:default-cell-style-name="ce376"/>
        <table:table-column table:style-name="co1" table:number-columns-repeated="16376" table:default-cell-style-name="ce376"/>
        <table:table-row table:style-name="ro23">
          <table:table-cell office:value-type="string" office:string-value="公開類" table:formula="of:=HYPERLINK(&quot;#'內容目錄'!A1&quot;;&quot;公開類&quot;)" table:style-name="ce361">
            <text:p>公開類</text:p>
          </table:table-cell>
          <table:table-cell table:style-name="ce362"/>
          <table:table-cell table:number-columns-repeated="3" table:style-name="ce363"/>
          <table:table-cell table:style-name="ce364"/>
          <table:table-cell office:value-type="string" table:style-name="ce365">
            <text:p><text:span text:style-name="T8">編製機關</text:span></text:p>
          </table:table-cell>
          <table:table-cell office:value-type="string" table:style-name="ce366">
            <text:p>臺北市政府工務局</text:p>
          </table:table-cell>
          <table:table-cell table:number-columns-repeated="2" table:style-name="ce367"/>
          <table:table-cell table:style-name="ce363"/>
          <table:table-cell table:style-name="ce368"/>
          <table:table-cell table:number-columns-repeated="16372" table:style-name="ce367"/>
        </table:table-row>
        <table:table-row table:style-name="ro19">
          <table:table-cell office:value-type="string" table:style-name="ce369">
            <text:p><text:span text:style-name="T8">年</text:span><text:s text:c="5"/><text:span text:style-name="T8">報</text:span></text:p>
          </table:table-cell>
          <table:table-cell office:value-type="string" table:style-name="ce370">
            <text:p><text:span text:style-name="T8">次年</text:span>2<text:span text:style-name="T8">月底前編報</text:span></text:p>
          </table:table-cell>
          <table:table-cell table:number-columns-repeated="3" table:style-name="ce371"/>
          <table:table-cell office:value-type="string" table:style-name="ce372">
            <text:p>109.11.25<text:span text:style-name="T8">北市主公統字第</text:span>1093012271<text:span text:style-name="T8">號函增訂</text:span></text:p>
          </table:table-cell>
          <table:table-cell office:value-type="string" table:style-name="ce365">
            <text:p><text:span text:style-name="T8">表</text:span><text:s text:c="4"/><text:span text:style-name="T8">號</text:span></text:p>
          </table:table-cell>
          <table:table-cell office:value-type="string" table:style-name="ce373">
            <text:p>20535-09-09</text:p>
          </table:table-cell>
          <table:table-cell table:number-columns-repeated="2" table:style-name="ce367"/>
          <table:table-cell table:style-name="ce374"/>
          <table:table-cell table:style-name="ce368"/>
          <table:table-cell table:number-columns-repeated="16372" table:style-name="ce367"/>
        </table:table-row>
        <table:table-row table:style-name="ro3">
          <table:table-cell office:value-type="string" table:number-columns-spanned="8" table:number-rows-spanned="1" table:style-name="ce1128">
            <text:p>臺北市現有滯洪池及沉砂池</text:p>
          </table:table-cell>
          <table:covered-table-cell table:number-columns-repeated="7"/>
          <table:table-cell table:style-name="ce375"/>
          <table:table-cell table:number-columns-repeated="16375" table:style-name="ce376"/>
        </table:table-row>
        <table:table-row table:style-name="ro22">
          <table:table-cell office:value-type="string" table:number-columns-spanned="8" table:number-rows-spanned="1" table:style-name="ce1132">
            <text:p><text:span text:style-name="T8">中華民國</text:span><text:span text:style-name="T9">111</text:span><text:span text:style-name="T8">年底</text:span><text:span text:style-name="T9"><text:s text:c="2"/></text:span></text:p>
          </table:table-cell>
          <table:covered-table-cell table:number-columns-repeated="7"/>
          <table:table-cell table:style-name="ce363"/>
          <table:table-cell table:number-columns-repeated="16375" table:style-name="ce367"/>
        </table:table-row>
        <table:table-row table:style-name="ro71">
          <table:table-cell office:value-type="string" table:number-columns-spanned="1" table:number-rows-spanned="3" table:style-name="ce1340">
            <text:p>機關別</text:p>
          </table:table-cell>
          <table:table-cell office:value-type="string" table:number-columns-spanned="2" table:number-rows-spanned="1" table:style-name="ce1341">
            <text:p><text:span text:style-name="T8">滯洪池</text:span></text:p>
          </table:table-cell>
          <table:covered-table-cell/>
          <table:table-cell office:value-type="string" table:number-columns-spanned="2" table:number-rows-spanned="1" table:style-name="ce1341">
            <text:p><text:span text:style-name="T8">沉砂池</text:span></text:p>
          </table:table-cell>
          <table:covered-table-cell/>
          <table:table-cell office:value-type="string" table:number-columns-spanned="3" table:number-rows-spanned="1" table:style-name="ce1342">
            <text:p>共構</text:p>
          </table:table-cell>
          <table:covered-table-cell table:number-columns-repeated="2"/>
          <table:table-cell table:number-columns-repeated="16376" table:style-name="ce377"/>
        </table:table-row>
        <table:table-row table:style-name="ro12">
          <table:covered-table-cell/>
          <table:table-cell office:value-type="string" table:style-name="ce378">
            <text:p><text:span text:style-name="T8">座數</text:span></text:p>
            <text:p/>
          </table:table-cell>
          <table:table-cell office:value-type="string" table:style-name="ce378">
            <text:p><text:span text:style-name="T8">滯洪量</text:span></text:p>
            <text:p/>
          </table:table-cell>
          <table:table-cell office:value-type="string" table:style-name="ce378">
            <text:p><text:span text:style-name="T8">座數</text:span></text:p>
            <text:p/>
          </table:table-cell>
          <table:table-cell office:value-type="string" table:style-name="ce379">
            <text:p><text:span text:style-name="T8">沉積量</text:span></text:p>
            <text:p/>
          </table:table-cell>
          <table:table-cell office:value-type="string" table:style-name="ce378">
            <text:p><text:span text:style-name="T8">座數</text:span></text:p>
            <text:p/>
          </table:table-cell>
          <table:table-cell office:value-type="string" table:style-name="ce378">
            <text:p><text:span text:style-name="T8">滯洪量</text:span></text:p>
            <text:p/>
          </table:table-cell>
          <table:table-cell office:value-type="string" table:style-name="ce379">
            <text:p><text:span text:style-name="T8">沉積量</text:span></text:p>
            <text:p/>
          </table:table-cell>
          <table:table-cell table:number-columns-repeated="16376" table:style-name="ce377"/>
        </table:table-row>
        <table:table-row table:style-name="ro19">
          <table:covered-table-cell/>
          <table:table-cell office:value-type="string" table:style-name="ce380">
            <text:p>(<text:span text:style-name="T8">座</text:span>)</text:p>
          </table:table-cell>
          <table:table-cell office:value-type="string" table:style-name="ce381">
            <text:p>(<text:span text:style-name="T8">立方公尺</text:span>)</text:p>
          </table:table-cell>
          <table:table-cell office:value-type="string" table:style-name="ce380">
            <text:p>(<text:span text:style-name="T8">座</text:span>)</text:p>
          </table:table-cell>
          <table:table-cell office:value-type="string" table:style-name="ce382">
            <text:p>(<text:span text:style-name="T8">立方公尺</text:span>)</text:p>
          </table:table-cell>
          <table:table-cell office:value-type="string" table:style-name="ce380">
            <text:p>(<text:span text:style-name="T8">座</text:span>)</text:p>
          </table:table-cell>
          <table:table-cell office:value-type="string" table:style-name="ce381">
            <text:p>(<text:span text:style-name="T8">立方公尺</text:span>)</text:p>
          </table:table-cell>
          <table:table-cell office:value-type="string" table:style-name="ce382">
            <text:p>(<text:span text:style-name="T8">立方公尺</text:span>)</text:p>
          </table:table-cell>
          <table:table-cell table:number-columns-repeated="16376" table:style-name="ce377"/>
        </table:table-row>
        <table:table-row table:style-name="ro86">
          <table:table-cell table:style-name="ce383"/>
          <table:table-cell table:number-columns-repeated="4" table:style-name="ce384"/>
          <table:table-cell table:number-columns-repeated="3" table:style-name="ce385"/>
          <table:table-cell table:number-columns-repeated="16376" table:style-name="ce377"/>
        </table:table-row>
        <table:table-row table:style-name="ro87">
          <table:table-cell office:value-type="string" table:style-name="ce386">
            <text:p>總計</text:p>
          </table:table-cell>
          <table:table-cell table:number-columns-repeated="6" table:style-name="ce387"/>
          <table:table-cell table:style-name="ce388"/>
          <table:table-cell table:number-columns-repeated="4" table:style-name="ce377"/>
          <table:table-cell table:number-columns-spanned="2" table:number-rows-spanned="1" table:style-name="ce1125"/>
          <table:covered-table-cell/>
          <table:table-cell table:number-columns-repeated="16370" table:style-name="ce377"/>
        </table:table-row>
        <table:table-row table:style-name="ro76">
          <table:table-cell office:value-type="string" table:style-name="ce389">
            <text:p>水利工程處</text:p>
          </table:table-cell>
          <table:table-cell table:number-columns-repeated="4" table:style-name="ce390"/>
          <table:table-cell table:number-columns-repeated="3" table:style-name="ce391"/>
          <table:table-cell table:number-columns-repeated="4" table:style-name="ce377"/>
          <table:table-cell table:number-columns-repeated="2" table:style-name="ce392"/>
          <table:table-cell table:number-columns-repeated="16370" table:style-name="ce377"/>
        </table:table-row>
        <table:table-row table:style-name="ro76">
          <table:table-cell office:value-type="string" table:style-name="ce389">
            <text:p>公園路燈工程管理處</text:p>
          </table:table-cell>
          <table:table-cell table:number-columns-repeated="4" table:style-name="ce390"/>
          <table:table-cell table:number-columns-repeated="3" table:style-name="ce391"/>
          <table:table-cell table:number-columns-repeated="16376" table:style-name="ce377"/>
        </table:table-row>
        <table:table-row table:style-name="ro76">
          <table:table-cell office:value-type="string" table:style-name="ce389">
            <text:p>大地工程處</text:p>
          </table:table-cell>
          <table:table-cell table:number-columns-repeated="2" table:style-name="ce390"/>
          <table:table-cell office:value-type="float" office:value="50" table:style-name="ce736">
            <text:p>50</text:p>
          </table:table-cell>
          <table:table-cell office:value-type="float" office:value="10973" table:style-name="ce736">
            <text:p>10973</text:p>
          </table:table-cell>
          <table:table-cell table:number-columns-repeated="3" table:style-name="ce737"/>
          <table:table-cell table:number-columns-repeated="16376" table:style-name="ce377"/>
        </table:table-row>
        <table:table-row table:style-name="ro84">
          <table:table-cell table:style-name="ce393"/>
          <table:table-cell table:number-columns-repeated="4" table:style-name="ce394"/>
          <table:table-cell table:number-columns-repeated="3" table:style-name="ce395"/>
          <table:table-cell table:number-columns-repeated="16376" table:style-name="ce377"/>
        </table:table-row>
        <table:table-row table:style-name="ro7">
          <table:table-cell office:value-type="string" table:style-name="ce396">
            <text:p><text:span text:style-name="T8">填表</text:span></text:p>
          </table:table-cell>
          <table:table-cell office:value-type="string" table:style-name="ce397">
            <text:p><text:span text:style-name="T8">審核</text:span></text:p>
          </table:table-cell>
          <table:table-cell table:style-name="ce397"/>
          <table:table-cell office:value-type="string" table:style-name="ce397">
            <text:p><text:span text:style-name="T8">業務主管人員</text:span></text:p>
          </table:table-cell>
          <table:table-cell table:style-name="ce397"/>
          <table:table-cell office:value-type="string" table:style-name="ce398">
            <text:p>機關首長</text:p>
          </table:table-cell>
          <table:table-cell table:style-name="ce398"/>
          <table:table-cell office:value-type="string" table:style-name="ce828">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76" table:style-name="ce399"/>
        </table:table-row>
        <table:table-row table:style-name="ro24">
          <table:table-cell table:number-columns-repeated="2" table:style-name="ce396"/>
          <table:table-cell table:style-name="ce397"/>
          <table:table-cell office:value-type="string" table:style-name="ce397">
            <text:p><text:span text:style-name="T8">主辦統計人員</text:span></text:p>
          </table:table-cell>
          <table:table-cell table:style-name="ce397"/>
          <table:table-cell table:number-columns-repeated="3" table:style-name="ce396"/>
          <table:table-cell table:number-columns-repeated="16376" table:style-name="ce399"/>
        </table:table-row>
        <table:table-row table:style-name="ro88">
          <table:table-cell table:number-columns-repeated="5" table:style-name="ce367"/>
          <table:table-cell table:number-columns-repeated="3" table:style-name="ce400"/>
          <table:table-cell table:number-columns-repeated="16376" table:style-name="ce367"/>
        </table:table-row>
        <table:table-row table:style-name="ro19">
          <table:table-cell office:value-type="string" table:style-name="ce401">
            <text:p>資料來源：本局統計室。</text:p>
          </table:table-cell>
          <table:table-cell table:number-columns-repeated="4" table:style-name="ce401"/>
          <table:table-cell table:number-columns-repeated="16379" table:style-name="ce367"/>
        </table:table-row>
        <table:table-row table:style-name="ro19">
          <table:table-cell office:value-type="string" table:style-name="ce50">
            <text:p><text:span text:style-name="T8">填表說明：本表一式</text:span>2<text:span text:style-name="T8">份，</text:span>1<text:span text:style-name="T8">份送本府主計處</text:span><text:span text:style-name="T8">，</text:span>1<text:span text:style-name="T8">份自存</text:span><text:span text:style-name="T8">。</text:span></text:p>
          </table:table-cell>
          <table:table-cell table:number-columns-repeated="16383" table:style-name="ce367"/>
        </table:table-row>
        <table:table-row table:style-name="ro89">
          <table:table-cell office:value-type="string" table:number-columns-spanned="8" table:number-rows-spanned="1" table:style-name="ce1127">
            <text:p>臺北市現有滯洪池及沉砂池編製說明</text:p>
          </table:table-cell>
          <table:covered-table-cell table:number-columns-repeated="7"/>
          <table:table-cell table:number-columns-repeated="16376" table:style-name="ce402"/>
        </table:table-row>
        <table:table-row table:style-name="ro61">
          <table:table-cell table:number-columns-repeated="7" table:style-name="ce403"/>
          <table:table-cell table:number-columns-repeated="16377" table:style-name="ce404"/>
        </table:table-row>
        <table:table-row table:style-name="ro14">
          <table:table-cell office:value-type="string" table:style-name="ce404">
            <text:p><text:span text:style-name="T11">一、統計範圍及對象：</text:span></text:p>
          </table:table-cell>
          <table:table-cell table:number-columns-repeated="4" table:style-name="ce404"/>
          <table:table-cell table:number-columns-repeated="3" table:style-name="ce405"/>
          <table:table-cell table:number-columns-repeated="16376" table:style-name="ce404"/>
        </table:table-row>
        <table:table-row table:style-name="ro71">
          <table:table-cell office:value-type="string" table:style-name="ce406">
            <text:p>　　　　以臺北市政府工務局管轄之滯洪池及沉砂池設施為統計對象。</text:p>
          </table:table-cell>
          <table:table-cell table:number-columns-repeated="4" table:style-name="ce406"/>
          <table:table-cell table:number-columns-repeated="3" table:style-name="ce405"/>
          <table:table-cell table:number-columns-repeated="16376" table:style-name="ce404"/>
        </table:table-row>
        <table:table-row table:style-name="ro14">
          <table:table-cell office:value-type="string" table:style-name="ce404">
            <text:p><text:span text:style-name="T11">二、統計標準時間：</text:span></text:p>
          </table:table-cell>
          <table:table-cell table:number-columns-repeated="16383" table:style-name="ce404"/>
        </table:table-row>
        <table:table-row table:style-name="ro14">
          <table:table-cell office:value-type="string" table:style-name="ce406">
            <text:p>　　　　以當年底之事實為準。</text:p>
          </table:table-cell>
          <table:table-cell table:number-columns-repeated="4" table:style-name="ce58"/>
          <table:table-cell table:number-columns-repeated="3" table:style-name="ce405"/>
          <table:table-cell table:number-columns-repeated="16376" table:style-name="ce404"/>
        </table:table-row>
        <table:table-row table:style-name="ro14">
          <table:table-cell office:value-type="string" table:style-name="ce404">
            <text:p><text:span text:style-name="T11">三、分類標準：</text:span></text:p>
          </table:table-cell>
          <table:table-cell table:number-columns-repeated="16383" table:style-name="ce404"/>
        </table:table-row>
        <table:table-row table:style-name="ro14">
          <table:table-cell office:value-type="string" table:style-name="ce404">
            <text:p><text:span text:style-name="T11">　　　　</text:span>(<text:span text:style-name="T11">一</text:span>)<text:span text:style-name="T11">縱行項目以滯洪池、沉砂池及共構為分類標準。</text:span></text:p>
          </table:table-cell>
          <table:table-cell table:number-columns-repeated="4" table:style-name="ce406"/>
          <table:table-cell table:number-columns-repeated="16379" table:style-name="ce404"/>
        </table:table-row>
        <table:table-row table:style-name="ro14">
          <table:table-cell office:value-type="string" table:style-name="ce126">
            <text:p><text:span text:style-name="T11">　　　　</text:span>(<text:span text:style-name="T11">二</text:span>)<text:span text:style-name="T11">橫列項目以機關別為分類標準。</text:span></text:p>
          </table:table-cell>
          <table:table-cell table:number-columns-repeated="4" table:style-name="ce406"/>
          <table:table-cell table:number-columns-repeated="16379" table:style-name="ce404"/>
        </table:table-row>
        <table:table-row table:style-name="ro14">
          <table:table-cell office:value-type="string" table:style-name="ce407">
            <text:p><text:span text:style-name="T11">四、統計項目定義：</text:span></text:p>
          </table:table-cell>
          <table:table-cell table:number-columns-repeated="4" table:style-name="ce407"/>
          <table:table-cell table:number-columns-repeated="16379" table:style-name="ce404"/>
        </table:table-row>
        <table:table-row table:style-name="ro26">
          <table:table-cell office:value-type="string" table:style-name="ce404">
            <text:p><text:span text:style-name="T11">　　　　</text:span>(<text:span text:style-name="T11">一</text:span>)<text:span text:style-name="T11">滯洪池：具有適當容量可調節降雨時尖峰流量之貯留池。</text:span></text:p>
          </table:table-cell>
          <table:table-cell table:number-columns-repeated="16383" table:style-name="ce404"/>
        </table:table-row>
        <table:table-row table:style-name="ro26">
          <table:table-cell office:value-type="string" table:style-name="ce404">
            <text:p><text:span text:style-name="T11">　　　　</text:span>(<text:span text:style-name="T11">二</text:span>)<text:span text:style-name="T11">沉砂池：為攔截或沉積土石之構造物。</text:span></text:p>
          </table:table-cell>
          <table:table-cell table:number-columns-repeated="16383" table:style-name="ce404"/>
        </table:table-row>
        <table:table-row table:style-name="ro26">
          <table:table-cell office:value-type="string" table:style-name="ce404">
            <text:p><text:span text:style-name="T11">　　　　</text:span>(<text:span text:style-name="T11">三</text:span>)<text:span text:style-name="T11">共構：滯洪池及沉砂池共構者之數量。</text:span></text:p>
          </table:table-cell>
          <table:table-cell table:number-columns-repeated="16383" table:style-name="ce404"/>
        </table:table-row>
        <table:table-row table:style-name="ro22">
          <table:table-cell office:value-type="string" table:style-name="ce404">
            <text:p><text:span text:style-name="T11">五、資料蒐集方法及編製程序：</text:span></text:p>
          </table:table-cell>
          <table:table-cell table:number-columns-repeated="16383" table:style-name="ce404"/>
        </table:table-row>
        <table:table-row table:style-name="ro22">
          <table:table-cell office:value-type="string" table:style-name="ce406">
            <text:p>　　　　由本局統計室彙整水利工程處、公園路燈工程管理處、大地工程處提供之相關資料編製。</text:p>
          </table:table-cell>
          <table:table-cell table:number-columns-repeated="4" table:style-name="ce406"/>
          <table:table-cell table:number-columns-repeated="16379" table:style-name="ce404"/>
        </table:table-row>
        <table:table-row table:style-name="ro25">
          <table:table-cell office:value-type="string" table:style-name="ce404">
            <text:p><text:span text:style-name="T11">六、編送對象：</text:span></text:p>
          </table:table-cell>
          <table:table-cell table:number-columns-repeated="16383" table:style-name="ce404"/>
        </table:table-row>
        <table:table-row table:style-name="ro25">
          <table:table-cell office:value-type="string" table:style-name="ce58">
            <text:p><text:span text:style-name="T11">　　　　本表一式</text:span>2<text:span text:style-name="T11">份，</text:span>1<text:span text:style-name="T11">份送本府主計處</text:span><text:span text:style-name="T11">，</text:span>1<text:span text:style-name="T11">份自存</text:span><text:span text:style-name="T11">。</text:span></text:p>
          </table:table-cell>
          <table:table-cell table:number-columns-repeated="16383" table:style-name="ce404"/>
        </table:table-row>
        <table:table-row table:number-rows-repeated="1048541" table:style-name="ro5">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滯洪池及沉砂池(年55).$A$1:滯洪池及沉砂池(年55).$H$35" table:base-cell-address="滯洪池及沉砂池(年55).$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登山步道整建(年59)" table:style-name="ta12">
        <table:table-column table:style-name="co51" table:default-cell-style-name="ce213"/>
        <table:table-column table:style-name="co61" table:default-cell-style-name="ce214"/>
        <table:table-column table:style-name="co5" table:default-cell-style-name="ce213"/>
        <table:table-column table:style-name="co50" table:default-cell-style-name="ce213"/>
        <table:table-column table:style-name="co22" table:default-cell-style-name="ce213"/>
        <table:table-column table:style-name="co55" table:default-cell-style-name="ce213"/>
        <table:table-column table:style-name="co11" table:default-cell-style-name="ce213"/>
        <table:table-column table:style-name="co25" table:number-columns-repeated="7" table:default-cell-style-name="ce213"/>
        <table:table-column table:style-name="co23" table:default-cell-style-name="ce213"/>
        <table:table-column table:style-name="co25" table:default-cell-style-name="ce213"/>
        <table:table-column table:style-name="co85" table:default-cell-style-name="ce213"/>
        <table:table-column table:style-name="co91" table:default-cell-style-name="ce213"/>
        <table:table-column table:style-name="co72" table:default-cell-style-name="ce213"/>
        <table:table-column table:style-name="co13" table:default-cell-style-name="ce213"/>
        <table:table-column table:style-name="co6" table:default-cell-style-name="ce213"/>
        <table:table-column table:style-name="co70" table:default-cell-style-name="ce213"/>
        <table:table-column table:style-name="co6" table:default-cell-style-name="ce213"/>
        <table:table-column table:style-name="co58" table:default-cell-style-name="ce213"/>
        <table:table-column table:style-name="co62" table:default-cell-style-name="ce213"/>
        <table:table-column table:style-name="co46" table:default-cell-style-name="ce213"/>
        <table:table-column table:style-name="co25" table:default-cell-style-name="ce213"/>
        <table:table-column table:style-name="co58" table:default-cell-style-name="ce213"/>
        <table:table-column table:style-name="co92" table:number-columns-repeated="5" table:default-cell-style-name="ce213"/>
        <table:table-column table:style-name="co58" table:default-cell-style-name="ce213"/>
        <table:table-column table:style-name="co20" table:default-cell-style-name="ce213"/>
        <table:table-column table:style-name="co93" table:default-cell-style-name="ce213"/>
        <table:table-column table:style-name="co14" table:default-cell-style-name="ce213"/>
        <table:table-column table:style-name="co16" table:default-cell-style-name="ce213"/>
        <table:table-column table:style-name="co62" table:default-cell-style-name="ce213"/>
        <table:table-column table:style-name="co37" table:default-cell-style-name="ce213"/>
        <table:table-column table:style-name="co32" table:default-cell-style-name="ce213"/>
        <table:table-column table:style-name="co40" table:default-cell-style-name="ce213"/>
        <table:table-column table:style-name="co84" table:default-cell-style-name="ce213"/>
        <table:table-column table:style-name="co40" table:default-cell-style-name="ce213"/>
        <table:table-column table:style-name="co11" table:number-columns-repeated="4" table:default-cell-style-name="ce213"/>
        <table:table-column table:style-name="co6" table:default-cell-style-name="ce213"/>
        <table:table-column table:style-name="co20" table:default-cell-style-name="ce213"/>
        <table:table-column table:style-name="co17" table:number-columns-repeated="16334" table:default-cell-style-name="ce213"/>
        <table:table-row table:style-name="ro29">
          <table:table-cell office:value-type="string" office:string-value="公開類" table:formula="of:=HYPERLINK(&quot;#'內容目錄'!A1&quot;;&quot;公開類&quot;)" table:style-name="ce164">
            <text:p>公開類</text:p>
          </table:table-cell>
          <table:table-cell office:value-type="string" table:style-name="ce165">
            <text:p><text:span text:style-name="T8">大地工程處次年</text:span>2<text:span text:style-name="T8">月</text:span>10<text:span text:style-name="T8">日前編報</text:span></text:p>
          </table:table-cell>
          <table:table-cell table:style-name="ce166"/>
          <table:table-cell table:number-columns-repeated="10" table:style-name="ce167"/>
          <table:table-cell office:value-type="string" table:number-columns-spanned="2" table:number-rows-spanned="1" table:style-name="ce1322">
            <text:p><text:span text:style-name="T8">編製機關</text:span></text:p>
          </table:table-cell>
          <table:covered-table-cell/>
          <table:table-cell office:value-type="string" table:number-columns-spanned="2" table:number-rows-spanned="1" table:style-name="ce1309">
            <text:p><text:span text:style-name="T8">臺北市政府工務局</text:span></text:p>
            <text:p><text:span text:style-name="T8">大地工程處</text:span></text:p>
          </table:table-cell>
          <table:covered-table-cell/>
          <table:table-cell office:value-type="string" table:style-name="ce265">
            <text:p><text:span text:style-name="T8">公開類</text:span></text:p>
          </table:table-cell>
          <table:table-cell office:value-type="string" table:style-name="ce165">
            <text:p><text:span text:style-name="T8">大地工程處次年</text:span>2<text:span text:style-name="T8">月</text:span>10<text:span text:style-name="T8">日前編報</text:span></text:p>
          </table:table-cell>
          <table:table-cell table:style-name="ce166"/>
          <table:table-cell table:number-columns-repeated="11" table:style-name="ce167"/>
          <table:table-cell office:value-type="string" table:number-columns-spanned="2" table:number-rows-spanned="1" table:style-name="ce1322">
            <text:p><text:span text:style-name="T8">編製機關</text:span></text:p>
          </table:table-cell>
          <table:covered-table-cell/>
          <table:table-cell office:value-type="string" table:number-columns-spanned="2" table:number-rows-spanned="1" table:style-name="ce1309">
            <text:p><text:span text:style-name="T8">臺北市政府工務局</text:span></text:p>
            <text:p><text:span text:style-name="T8">大地工程處</text:span></text:p>
          </table:table-cell>
          <table:covered-table-cell/>
          <table:table-cell office:value-type="string" table:style-name="ce265">
            <text:p><text:span text:style-name="T8">公開類</text:span></text:p>
          </table:table-cell>
          <table:table-cell office:value-type="string" table:style-name="ce165">
            <text:p><text:span text:style-name="T8">大地工程處次年</text:span>2<text:span text:style-name="T8">月</text:span>10<text:span text:style-name="T8">日前編報</text:span></text:p>
          </table:table-cell>
          <table:table-cell table:style-name="ce166"/>
          <table:table-cell table:number-columns-repeated="8" table:style-name="ce167"/>
          <table:table-cell office:value-type="string" table:number-columns-spanned="2" table:number-rows-spanned="1" table:style-name="ce1322">
            <text:p><text:span text:style-name="T8">編製機關</text:span></text:p>
          </table:table-cell>
          <table:covered-table-cell/>
          <table:table-cell office:value-type="string" table:number-columns-spanned="2" table:number-rows-spanned="1" table:style-name="ce1309">
            <text:p><text:span text:style-name="T8">臺北市政府工務局</text:span></text:p>
            <text:p><text:span text:style-name="T8">大地工程處</text:span></text:p>
          </table:table-cell>
          <table:covered-table-cell/>
          <table:table-cell table:number-columns-repeated="16334" table:style-name="ce167"/>
        </table:table-row>
        <table:table-row table:style-name="ro49">
          <table:table-cell office:value-type="string" table:style-name="ce169">
            <text:p><text:span text:style-name="T8">年</text:span><text:s text:c="4"/><text:span text:style-name="T8">報</text:span></text:p>
          </table:table-cell>
          <table:table-cell office:value-type="string" table:style-name="ce28">
            <text:p><text:span text:style-name="T8">工務局次年</text:span>2<text:span text:style-name="T8">月底前彙報</text:span></text:p>
          </table:table-cell>
          <table:table-cell table:style-name="ce171"/>
          <table:table-cell table:number-columns-repeated="5" table:style-name="ce172"/>
          <table:table-cell table:style-name="ce266"/>
          <table:table-cell table:number-columns-repeated="3" table:style-name="ce167"/>
          <table:table-cell office:value-type="string" table:style-name="ce66">
            <text:p>106.11.15<text:span text:style-name="T8">北市主公統字第</text:span>10631465700<text:span text:style-name="T8">號函修訂</text:span></text:p>
          </table:table-cell>
          <table:table-cell office:value-type="string" table:number-columns-spanned="2" table:number-rows-spanned="1" table:style-name="ce1322">
            <text:p><text:span text:style-name="T8">表</text:span><text:s text:c="4"/><text:span text:style-name="T8">號</text:span></text:p>
          </table:table-cell>
          <table:covered-table-cell/>
          <table:table-cell office:value-type="string" table:number-columns-spanned="2" table:number-rows-spanned="1" table:style-name="ce1343">
            <text:p>20709-04-01</text:p>
          </table:table-cell>
          <table:covered-table-cell/>
          <table:table-cell office:value-type="string" table:style-name="ce169">
            <text:p><text:span text:style-name="T8">年</text:span><text:s text:c="4"/><text:span text:style-name="T8">報</text:span></text:p>
          </table:table-cell>
          <table:table-cell office:value-type="string" table:style-name="ce28">
            <text:p><text:span text:style-name="T8">工務局次年</text:span>2<text:span text:style-name="T8">月底前彙報</text:span></text:p>
          </table:table-cell>
          <table:table-cell table:style-name="ce171"/>
          <table:table-cell table:number-columns-repeated="5" table:style-name="ce172"/>
          <table:table-cell table:style-name="ce266"/>
          <table:table-cell table:number-columns-repeated="4" table:style-name="ce167"/>
          <table:table-cell table:style-name="ce408"/>
          <table:table-cell office:value-type="string" table:number-columns-spanned="2" table:number-rows-spanned="1" table:style-name="ce1322">
            <text:p><text:span text:style-name="T8">表</text:span><text:s text:c="4"/><text:span text:style-name="T8">號</text:span></text:p>
          </table:table-cell>
          <table:covered-table-cell/>
          <table:table-cell office:value-type="string" table:number-columns-spanned="2" table:number-rows-spanned="1" table:style-name="ce1343">
            <text:p>20709-04-01</text:p>
          </table:table-cell>
          <table:covered-table-cell/>
          <table:table-cell office:value-type="string" table:style-name="ce169">
            <text:p><text:span text:style-name="T8">年</text:span><text:s text:c="4"/><text:span text:style-name="T8">報</text:span></text:p>
          </table:table-cell>
          <table:table-cell office:value-type="string" table:style-name="ce28">
            <text:p><text:span text:style-name="T8">工務局次年</text:span>2<text:span text:style-name="T8">月底前彙報</text:span></text:p>
          </table:table-cell>
          <table:table-cell table:style-name="ce171"/>
          <table:table-cell table:number-columns-repeated="5" table:style-name="ce172"/>
          <table:table-cell table:style-name="ce266"/>
          <table:table-cell table:style-name="ce409"/>
          <table:table-cell table:style-name="ce408"/>
          <table:table-cell office:value-type="string" table:number-columns-spanned="2" table:number-rows-spanned="1" table:style-name="ce1322">
            <text:p><text:span text:style-name="T8">表</text:span><text:s text:c="4"/><text:span text:style-name="T8">號</text:span></text:p>
          </table:table-cell>
          <table:covered-table-cell/>
          <table:table-cell office:value-type="string" table:number-columns-spanned="2" table:number-rows-spanned="1" table:style-name="ce1343">
            <text:p>20709-04-01</text:p>
          </table:table-cell>
          <table:covered-table-cell/>
          <table:table-cell table:number-columns-repeated="16334" table:style-name="ce167"/>
        </table:table-row>
        <table:table-row table:style-name="ro22">
          <table:table-cell office:value-type="string" table:number-columns-spanned="17" table:number-rows-spanned="1" table:style-name="ce983">
            <text:p><text:span text:style-name="T16">臺北市登山步道遊憩設施整建工程</text:span></text:p>
          </table:table-cell>
          <table:covered-table-cell table:number-columns-repeated="16"/>
          <table:table-cell office:value-type="string" table:number-columns-spanned="18" table:number-rows-spanned="1" table:style-name="ce983">
            <text:p><text:span text:style-name="T16">臺北市登山步道遊憩設施整建工程（續</text:span>1<text:span text:style-name="T16">）</text:span></text:p>
          </table:table-cell>
          <table:covered-table-cell table:number-columns-repeated="17"/>
          <table:table-cell office:value-type="string" table:number-columns-spanned="15" table:number-rows-spanned="1" table:style-name="ce983">
            <text:p><text:span text:style-name="T16">臺北市登山步道遊憩設施整建工程（續</text:span>2<text:span text:style-name="T16">完）</text:span></text:p>
          </table:table-cell>
          <table:covered-table-cell table:number-columns-repeated="14"/>
          <table:table-cell table:number-columns-repeated="16334" table:style-name="ce173"/>
        </table:table-row>
        <table:table-row table:style-name="ro7">
          <table:table-cell office:value-type="string" table:number-columns-spanned="17" table:number-rows-spanned="1" table:style-name="ce1060">
            <text:p><text:span text:style-name="T8">中華民國</text:span><text:span text:style-name="T9">111</text:span><text:span text:style-name="T8">年</text:span></text:p>
          </table:table-cell>
          <table:covered-table-cell table:number-columns-repeated="16"/>
          <table:table-cell office:value-type="string" table:number-columns-spanned="18" table:number-rows-spanned="1" table:style-name="ce1060">
            <text:p><text:span text:style-name="T8">中華民國</text:span><text:span text:style-name="T9">111</text:span><text:span text:style-name="T8">年</text:span></text:p>
          </table:table-cell>
          <table:covered-table-cell table:number-columns-repeated="17"/>
          <table:table-cell office:value-type="string" table:number-columns-spanned="15" table:number-rows-spanned="1" table:style-name="ce1143">
            <text:p><text:span text:style-name="T8">中華民國</text:span><text:s text:c="8"/><text:span text:style-name="T8">年</text:span></text:p>
          </table:table-cell>
          <table:covered-table-cell table:number-columns-repeated="14"/>
          <table:table-cell table:number-columns-repeated="16334" table:style-name="ce177"/>
        </table:table-row>
        <table:table-row table:style-name="ro12">
          <table:table-cell office:value-type="string" table:number-columns-spanned="1" table:number-rows-spanned="3" table:style-name="ce1141">
            <text:p><text:span text:style-name="T8">月別</text:span></text:p>
          </table:table-cell>
          <table:table-cell office:value-type="string" table:number-columns-spanned="1" table:number-rows-spanned="2" table:style-name="ce1050">
            <text:p><text:span text:style-name="T8">整建工程</text:span></text:p>
            <text:p><text:span text:style-name="T8">完工項數</text:span></text:p>
          </table:table-cell>
          <table:table-cell office:value-type="string" table:number-columns-spanned="1" table:number-rows-spanned="2" table:style-name="ce1050">
            <text:p><text:span text:style-name="T8">工程</text:span></text:p>
            <text:p><text:span text:style-name="T8">總費用</text:span></text:p>
          </table:table-cell>
          <table:table-cell office:value-type="string" table:number-columns-spanned="2" table:number-rows-spanned="1" table:style-name="ce1330">
            <text:p><text:span text:style-name="T8">工程類別</text:span></text:p>
          </table:table-cell>
          <table:covered-table-cell/>
          <table:table-cell office:value-type="string" table:number-columns-spanned="12" table:number-rows-spanned="1" table:style-name="ce1154">
            <text:p><text:span text:style-name="T8">主要遊憩設施</text:span></text:p>
          </table:table-cell>
          <table:covered-table-cell table:number-columns-repeated="11"/>
          <table:table-cell office:value-type="string" table:number-columns-spanned="1" table:number-rows-spanned="3" table:style-name="ce1141">
            <text:p><text:span text:style-name="T8">月別</text:span></text:p>
          </table:table-cell>
          <table:table-cell office:value-type="string" table:number-columns-spanned="17" table:number-rows-spanned="1" table:style-name="ce1147">
            <text:p><text:span text:style-name="T8">主要遊憩設施</text:span></text:p>
          </table:table-cell>
          <table:covered-table-cell table:number-columns-repeated="16"/>
          <table:table-cell office:value-type="string" table:number-columns-spanned="1" table:number-rows-spanned="3" table:style-name="ce1141">
            <text:p><text:span text:style-name="T8">月別</text:span></text:p>
          </table:table-cell>
          <table:table-cell office:value-type="string" table:number-columns-spanned="14" table:number-rows-spanned="1" table:style-name="ce1147">
            <text:p><text:span text:style-name="T8">主要遊憩設施</text:span></text:p>
          </table:table-cell>
          <table:covered-table-cell table:number-columns-repeated="13"/>
          <table:table-cell table:number-columns-repeated="16334" table:style-name="ce167"/>
        </table:table-row>
        <table:table-row table:style-name="ro90">
          <table:covered-table-cell/>
          <table:covered-table-cell/>
          <table:covered-table-cell/>
          <table:table-cell office:value-type="string" table:style-name="ce410">
            <text:p><text:span text:style-name="T8">新闢</text:span></text:p>
          </table:table-cell>
          <table:table-cell office:value-type="string" table:style-name="ce410">
            <text:p><text:span text:style-name="T8">維修</text:span></text:p>
          </table:table-cell>
          <table:table-cell office:value-type="string" table:style-name="ce411">
            <text:p><text:span text:style-name="T8">露營</text:span></text:p>
            <text:p><text:span text:style-name="T8">場地</text:span></text:p>
          </table:table-cell>
          <table:table-cell office:value-type="string" table:style-name="ce411">
            <text:p><text:span text:style-name="T8">登山</text:span></text:p>
            <text:p><text:span text:style-name="T8">步道</text:span></text:p>
          </table:table-cell>
          <table:table-cell office:value-type="string" table:style-name="ce411">
            <text:p><text:span text:style-name="T8">登山</text:span></text:p>
            <text:p><text:span text:style-name="T8">指路標</text:span></text:p>
          </table:table-cell>
          <table:table-cell office:value-type="string" table:style-name="ce411">
            <text:p><text:span text:style-name="T8">安全</text:span></text:p>
            <text:p><text:span text:style-name="T8">護欄</text:span></text:p>
          </table:table-cell>
          <table:table-cell office:value-type="string" table:style-name="ce411">
            <text:p><text:span text:style-name="T8">涼亭</text:span></text:p>
          </table:table-cell>
          <table:table-cell office:value-type="string" table:style-name="ce411">
            <text:p><text:span text:style-name="T8">蓄水池</text:span></text:p>
          </table:table-cell>
          <table:table-cell office:value-type="string" table:style-name="ce411">
            <text:p><text:span text:style-name="T8">野餐桌</text:span></text:p>
          </table:table-cell>
          <table:table-cell office:value-type="string" table:style-name="ce411">
            <text:p><text:span text:style-name="T8">野餐椅</text:span></text:p>
          </table:table-cell>
          <table:table-cell office:value-type="string" table:style-name="ce411">
            <text:p><text:span text:style-name="T8">運動體能設施</text:span></text:p>
          </table:table-cell>
          <table:table-cell office:value-type="string" table:style-name="ce411">
            <text:p><text:span text:style-name="T8">指路</text:span></text:p>
            <text:p><text:span text:style-name="T8">標牌</text:span></text:p>
          </table:table-cell>
          <table:table-cell office:value-type="string" table:style-name="ce411">
            <text:p><text:span text:style-name="T8">駁坎</text:span></text:p>
          </table:table-cell>
          <table:table-cell office:value-type="string" table:style-name="ce411">
            <text:p><text:span text:style-name="T8">排水溝</text:span></text:p>
          </table:table-cell>
          <table:covered-table-cell/>
          <table:table-cell office:value-type="string" table:style-name="ce412">
            <text:p><text:span text:style-name="T8">柏油</text:span></text:p>
            <text:p><text:span text:style-name="T8">路面</text:span></text:p>
          </table:table-cell>
          <table:table-cell office:value-type="string" table:style-name="ce411">
            <text:p><text:span text:style-name="T8">綠美化植樹</text:span></text:p>
          </table:table-cell>
          <table:table-cell office:value-type="string" table:style-name="ce411">
            <text:p><text:span text:style-name="T8">植草</text:span></text:p>
          </table:table-cell>
          <table:table-cell office:value-type="string" table:style-name="ce411">
            <text:p><text:span text:style-name="T8">解說牌</text:span></text:p>
          </table:table-cell>
          <table:table-cell office:value-type="string" table:style-name="ce411">
            <text:p><text:span text:style-name="T8">擋土牆</text:span></text:p>
          </table:table-cell>
          <table:table-cell office:value-type="string" table:style-name="ce411">
            <text:p><text:span text:style-name="T8">大門</text:span></text:p>
          </table:table-cell>
          <table:table-cell office:value-type="string" table:style-name="ce411">
            <text:p><text:span text:style-name="T8">燈</text:span></text:p>
            <text:p>(<text:span text:style-name="T8">含步道燈及路燈</text:span>)</text:p>
          </table:table-cell>
          <table:table-cell office:value-type="string" table:style-name="ce411">
            <text:p><text:span text:style-name="T8">健康步道</text:span></text:p>
          </table:table-cell>
          <table:table-cell office:value-type="string" table:style-name="ce411">
            <text:p><text:span text:style-name="T8">砌花圃砌磚</text:span></text:p>
          </table:table-cell>
          <table:table-cell office:value-type="string" table:style-name="ce411">
            <text:p><text:span text:style-name="T8">圍籬</text:span></text:p>
          </table:table-cell>
          <table:table-cell office:value-type="string" table:style-name="ce411">
            <text:p><text:span text:style-name="T8">觀景</text:span></text:p>
            <text:p><text:span text:style-name="T8">平台</text:span></text:p>
          </table:table-cell>
          <table:table-cell office:value-type="string" table:style-name="ce411">
            <text:p><text:span text:style-name="T8">休閒</text:span></text:p>
            <text:p><text:span text:style-name="T8">座椅</text:span></text:p>
          </table:table-cell>
          <table:table-cell office:value-type="string" table:style-name="ce411">
            <text:p><text:span text:style-name="T8">汽車</text:span></text:p>
            <text:p><text:span text:style-name="T8">營位</text:span></text:p>
          </table:table-cell>
          <table:table-cell office:value-type="string" table:style-name="ce411">
            <text:p><text:span text:style-name="T8">停車場</text:span></text:p>
          </table:table-cell>
          <table:table-cell office:value-type="string" table:style-name="ce411">
            <text:p><text:span text:style-name="T8">木營位</text:span></text:p>
          </table:table-cell>
          <table:table-cell office:value-type="string" table:style-name="ce411">
            <text:p><text:span text:style-name="T8">草皮</text:span></text:p>
            <text:p><text:span text:style-name="T8">營位</text:span></text:p>
          </table:table-cell>
          <table:table-cell office:value-type="string" table:style-name="ce411">
            <text:p><text:span text:style-name="T8">浴廁</text:span></text:p>
          </table:table-cell>
          <table:covered-table-cell/>
          <table:table-cell office:value-type="string" table:style-name="ce312">
            <text:p><text:span text:style-name="T8">照明設施</text:span></text:p>
          </table:table-cell>
          <table:table-cell office:value-type="string" table:style-name="ce312">
            <text:p><text:span text:style-name="T8">消防設施</text:span></text:p>
          </table:table-cell>
          <table:table-cell office:value-type="string" table:style-name="ce312">
            <text:p><text:span text:style-name="T8">緊急</text:span></text:p>
            <text:p><text:span text:style-name="T8">通報系統</text:span></text:p>
          </table:table-cell>
          <table:table-cell office:value-type="string" table:style-name="ce312">
            <text:p><text:span text:style-name="T8">集中</text:span></text:p>
            <text:p><text:span text:style-name="T8">炊事場</text:span></text:p>
          </table:table-cell>
          <table:table-cell office:value-type="string" table:style-name="ce312">
            <text:p><text:span text:style-name="T8">木屋營位</text:span></text:p>
          </table:table-cell>
          <table:table-cell office:value-type="string" table:style-name="ce312">
            <text:p><text:span text:style-name="T8">污水</text:span></text:p>
            <text:p><text:span text:style-name="T8">處理設施</text:span></text:p>
          </table:table-cell>
          <table:table-cell office:value-type="string" table:style-name="ce312">
            <text:p><text:span text:style-name="T8">警衛</text:span></text:p>
            <text:p><text:span text:style-name="T8">管理室</text:span></text:p>
          </table:table-cell>
          <table:table-cell office:value-type="string" table:style-name="ce312">
            <text:p><text:span text:style-name="T8">遊客</text:span></text:p>
            <text:p><text:span text:style-name="T8">服務中心</text:span></text:p>
          </table:table-cell>
          <table:table-cell table:number-columns-repeated="5" table:style-name="ce312"/>
          <table:table-cell table:style-name="ce413"/>
          <table:table-cell table:number-columns-repeated="16334" table:style-name="ce167"/>
        </table:table-row>
        <table:table-row table:style-name="ro7">
          <table:covered-table-cell/>
          <table:table-cell office:value-type="string" table:style-name="ce414">
            <text:p>(<text:span text:style-name="T8">項</text:span>)</text:p>
          </table:table-cell>
          <table:table-cell office:value-type="string" table:style-name="ce415">
            <text:p>(<text:span text:style-name="T8">元</text:span>)</text:p>
          </table:table-cell>
          <table:table-cell table:number-columns-repeated="2" table:style-name="ce415"/>
          <table:table-cell office:value-type="string" table:style-name="ce415">
            <text:p>(<text:span text:style-name="T8">處</text:span>)</text:p>
          </table:table-cell>
          <table:table-cell office:value-type="string" table:style-name="ce415">
            <text:p>(<text:span text:style-name="T8">㎡</text:span>)</text:p>
          </table:table-cell>
          <table:table-cell office:value-type="string" table:style-name="ce415">
            <text:p>(<text:span text:style-name="T8">支</text:span>)</text:p>
          </table:table-cell>
          <table:table-cell office:value-type="string" table:style-name="ce415">
            <text:p>(<text:span text:style-name="T8">ｍ</text:span>)</text:p>
          </table:table-cell>
          <table:table-cell office:value-type="string" table:style-name="ce415">
            <text:p>(<text:span text:style-name="T8">座</text:span>)</text:p>
          </table:table-cell>
          <table:table-cell office:value-type="string" table:style-name="ce415">
            <text:p>(<text:span text:style-name="T8">座</text:span>)</text:p>
          </table:table-cell>
          <table:table-cell office:value-type="string" table:style-name="ce415">
            <text:p>(<text:span text:style-name="T8">張</text:span>)</text:p>
          </table:table-cell>
          <table:table-cell office:value-type="string" table:style-name="ce415">
            <text:p>(<text:span text:style-name="T8">張</text:span>)</text:p>
          </table:table-cell>
          <table:table-cell office:value-type="string" table:style-name="ce415">
            <text:p>(<text:span text:style-name="T8">組</text:span>)</text:p>
          </table:table-cell>
          <table:table-cell office:value-type="string" table:style-name="ce415">
            <text:p>(<text:span text:style-name="T8">面</text:span>)</text:p>
          </table:table-cell>
          <table:table-cell office:value-type="string" table:style-name="ce415">
            <text:p>(<text:span text:style-name="T8">ｍ</text:span>)</text:p>
          </table:table-cell>
          <table:table-cell office:value-type="string" table:style-name="ce415">
            <text:p>(<text:span text:style-name="T8">ｍ</text:span>)</text:p>
          </table:table-cell>
          <table:covered-table-cell/>
          <table:table-cell office:value-type="string" table:style-name="ce416">
            <text:p>(<text:span text:style-name="T8">㎡</text:span>)</text:p>
          </table:table-cell>
          <table:table-cell office:value-type="string" table:style-name="ce169">
            <text:p>(<text:span text:style-name="T8">株</text:span>)</text:p>
          </table:table-cell>
          <table:table-cell office:value-type="string" table:style-name="ce169">
            <text:p>(<text:span text:style-name="T8">㎡</text:span>)</text:p>
          </table:table-cell>
          <table:table-cell office:value-type="string" table:style-name="ce169">
            <text:p>(<text:span text:style-name="T8">面</text:span>)</text:p>
          </table:table-cell>
          <table:table-cell office:value-type="string" table:style-name="ce169">
            <text:p>(<text:span text:style-name="T8">ｍ</text:span>)</text:p>
          </table:table-cell>
          <table:table-cell office:value-type="string" table:style-name="ce169">
            <text:p>(<text:span text:style-name="T8">座</text:span>)</text:p>
          </table:table-cell>
          <table:table-cell office:value-type="string" table:style-name="ce169">
            <text:p>(<text:span text:style-name="T8">支</text:span>)</text:p>
          </table:table-cell>
          <table:table-cell office:value-type="string" table:style-name="ce169">
            <text:p>(<text:span text:style-name="T8">ｍ</text:span>)</text:p>
          </table:table-cell>
          <table:table-cell office:value-type="string" table:style-name="ce169">
            <text:p>(<text:span text:style-name="T8">座</text:span>)</text:p>
          </table:table-cell>
          <table:table-cell office:value-type="string" table:style-name="ce169">
            <text:p>(<text:span text:style-name="T8">ｍ</text:span>)</text:p>
          </table:table-cell>
          <table:table-cell office:value-type="string" table:style-name="ce169">
            <text:p>(<text:span text:style-name="T8">座</text:span>)</text:p>
          </table:table-cell>
          <table:table-cell office:value-type="string" table:style-name="ce169">
            <text:p>(<text:span text:style-name="T8">座</text:span>)</text:p>
          </table:table-cell>
          <table:table-cell office:value-type="string" table:style-name="ce169">
            <text:p>(<text:span text:style-name="T8">座</text:span>)</text:p>
          </table:table-cell>
          <table:table-cell office:value-type="string" table:style-name="ce169">
            <text:p>(<text:span text:style-name="T8">㎡</text:span>)</text:p>
          </table:table-cell>
          <table:table-cell office:value-type="string" table:style-name="ce169">
            <text:p>(<text:span text:style-name="T8">座</text:span>)</text:p>
          </table:table-cell>
          <table:table-cell office:value-type="string" table:style-name="ce169">
            <text:p>(<text:span text:style-name="T8">座</text:span>)</text:p>
          </table:table-cell>
          <table:table-cell office:value-type="string" table:style-name="ce169">
            <text:p>(<text:span text:style-name="T8">座</text:span>)</text:p>
          </table:table-cell>
          <table:covered-table-cell/>
          <table:table-cell office:value-type="string" table:style-name="ce169">
            <text:p>(<text:span text:style-name="T8">座</text:span>)</text:p>
          </table:table-cell>
          <table:table-cell office:value-type="string" table:style-name="ce169">
            <text:p>(<text:span text:style-name="T8">座</text:span>)</text:p>
          </table:table-cell>
          <table:table-cell office:value-type="string" table:style-name="ce169">
            <text:p>(<text:span text:style-name="T8">座</text:span>)</text:p>
          </table:table-cell>
          <table:table-cell office:value-type="string" table:style-name="ce169">
            <text:p>(<text:span text:style-name="T8">座</text:span>)</text:p>
          </table:table-cell>
          <table:table-cell office:value-type="string" table:style-name="ce169">
            <text:p>(<text:span text:style-name="T8">座</text:span>)</text:p>
          </table:table-cell>
          <table:table-cell office:value-type="string" table:style-name="ce169">
            <text:p>(<text:span text:style-name="T8">座</text:span>)</text:p>
          </table:table-cell>
          <table:table-cell office:value-type="string" table:style-name="ce169">
            <text:p>(<text:span text:style-name="T8">座</text:span>)</text:p>
          </table:table-cell>
          <table:table-cell office:value-type="string" table:style-name="ce169">
            <text:p>(<text:span text:style-name="T8">座</text:span>)</text:p>
          </table:table-cell>
          <table:table-cell table:number-columns-repeated="5" table:style-name="ce169"/>
          <table:table-cell table:style-name="ce166"/>
          <table:table-cell table:number-columns-repeated="16334" table:style-name="ce177"/>
        </table:table-row>
        <table:table-row table:style-name="ro52">
          <table:table-cell office:value-type="string" table:style-name="ce417">
            <text:p><text:span text:style-name="T19">總計</text:span></text:p>
          </table:table-cell>
          <table:table-cell table:style-name="ce834"/>
          <table:table-cell table:style-name="ce835"/>
          <table:table-cell table:number-columns-repeated="3" table:style-name="ce186"/>
          <table:table-cell office:value-type="float" office:value="1334" table:formula="of:=SUM([.G9:.G20])" table:style-name="ce819">
            <text:p>1,334<text:s/></text:p>
          </table:table-cell>
          <table:table-cell office:value-type="float" office:value="23" table:formula="of:=SUM([.H9:.H20])" table:style-name="ce819">
            <text:p>23<text:s/></text:p>
          </table:table-cell>
          <table:table-cell office:value-type="float" office:value="115" table:formula="of:=SUM([.I9:.I20])" table:style-name="ce819">
            <text:p>115<text:s/></text:p>
          </table:table-cell>
          <table:table-cell table:style-name="ce819"/>
          <table:table-cell table:number-columns-repeated="3" table:style-name="ce820"/>
          <table:table-cell table:style-name="ce819"/>
          <table:table-cell office:value-type="float" office:value="33" table:formula="of:=SUM([.O9:.O20])" table:style-name="ce819">
            <text:p>33<text:s/></text:p>
          </table:table-cell>
          <table:table-cell office:value-type="float" office:value="6" table:formula="of:=SUM([.P9:.P20])" table:style-name="ce819">
            <text:p>6<text:s/></text:p>
          </table:table-cell>
          <table:table-cell table:style-name="ce819"/>
          <table:table-cell office:value-type="string" table:style-name="ce418">
            <text:p><text:span text:style-name="T19">總計</text:span></text:p>
          </table:table-cell>
          <table:table-cell table:style-name="ce821"/>
          <table:table-cell table:number-columns-repeated="2" table:style-name="ce820"/>
          <table:table-cell office:value-type="float" office:value="8" table:style-name="ce820">
            <text:p>8</text:p>
          </table:table-cell>
          <table:table-cell office:value-type="float" office:value="9.1999999999999993" table:style-name="ce820">
            <text:p>9.2</text:p>
          </table:table-cell>
          <table:table-cell table:number-columns-repeated="5" table:style-name="ce820"/>
          <table:table-cell office:value-type="float" office:value="2" table:style-name="ce820">
            <text:p>2</text:p>
          </table:table-cell>
          <table:table-cell table:number-columns-repeated="6" table:style-name="ce188"/>
          <table:table-cell office:value-type="string" table:style-name="ce418">
            <text:p><text:span text:style-name="T19">總計</text:span></text:p>
          </table:table-cell>
          <table:table-cell table:number-columns-repeated="14" table:style-name="ce188"/>
          <table:table-cell table:number-columns-repeated="16334" table:style-name="ce177"/>
        </table:table-row>
        <table:table-row table:style-name="ro52">
          <table:table-cell office:value-type="string" table:style-name="ce419">
            <text:p>1<text:span text:style-name="T8">月</text:span></text:p>
          </table:table-cell>
          <table:table-cell table:style-name="ce830"/>
          <table:table-cell table:style-name="ce833"/>
          <table:table-cell table:number-columns-repeated="3" table:style-name="ce192"/>
          <table:table-cell table:number-columns-repeated="4" table:style-name="ce193"/>
          <table:table-cell table:number-columns-repeated="3" table:style-name="ce194"/>
          <table:table-cell table:number-columns-repeated="4" table:style-name="ce193"/>
          <table:table-cell office:value-type="string" table:style-name="ce419">
            <text:p>1<text:span text:style-name="T8">月</text:span></text:p>
          </table:table-cell>
          <table:table-cell table:style-name="ce420"/>
          <table:table-cell table:number-columns-repeated="16" table:style-name="ce194"/>
          <table:table-cell office:value-type="string" table:style-name="ce419">
            <text:p>1<text:span text:style-name="T8">月</text:span></text:p>
          </table:table-cell>
          <table:table-cell table:number-columns-repeated="14" table:style-name="ce194"/>
          <table:table-cell table:number-columns-repeated="16334" table:style-name="ce177"/>
        </table:table-row>
        <table:table-row table:style-name="ro52">
          <table:table-cell office:value-type="string" table:style-name="ce419">
            <text:p>2<text:span text:style-name="T8">月</text:span></text:p>
          </table:table-cell>
          <table:table-cell table:style-name="ce830"/>
          <table:table-cell table:style-name="ce832"/>
          <table:table-cell table:number-columns-repeated="3" table:style-name="ce194"/>
          <table:table-cell table:number-columns-repeated="4" table:style-name="ce193"/>
          <table:table-cell table:number-columns-repeated="3" table:style-name="ce194"/>
          <table:table-cell table:number-columns-repeated="4" table:style-name="ce193"/>
          <table:table-cell office:value-type="string" table:style-name="ce419">
            <text:p>2<text:span text:style-name="T8">月</text:span></text:p>
          </table:table-cell>
          <table:table-cell table:style-name="ce420"/>
          <table:table-cell table:number-columns-repeated="16" table:style-name="ce194"/>
          <table:table-cell office:value-type="string" table:style-name="ce419">
            <text:p>2<text:span text:style-name="T8">月</text:span></text:p>
          </table:table-cell>
          <table:table-cell table:number-columns-repeated="14" table:style-name="ce194"/>
          <table:table-cell table:number-columns-repeated="16334" table:style-name="ce177"/>
        </table:table-row>
        <table:table-row table:style-name="ro52">
          <table:table-cell office:value-type="string" table:style-name="ce419">
            <text:p>3<text:span text:style-name="T8">月</text:span></text:p>
          </table:table-cell>
          <table:table-cell table:style-name="ce830"/>
          <table:table-cell table:style-name="ce832"/>
          <table:table-cell table:number-columns-repeated="3" table:style-name="ce194"/>
          <table:table-cell table:number-columns-repeated="4" table:style-name="ce193"/>
          <table:table-cell table:number-columns-repeated="3" table:style-name="ce194"/>
          <table:table-cell table:number-columns-repeated="4" table:style-name="ce193"/>
          <table:table-cell office:value-type="string" table:style-name="ce419">
            <text:p>3<text:span text:style-name="T8">月</text:span></text:p>
          </table:table-cell>
          <table:table-cell table:style-name="ce420"/>
          <table:table-cell table:number-columns-repeated="16" table:style-name="ce194"/>
          <table:table-cell office:value-type="string" table:style-name="ce419">
            <text:p>3<text:span text:style-name="T8">月</text:span></text:p>
          </table:table-cell>
          <table:table-cell table:number-columns-repeated="14" table:style-name="ce194"/>
          <table:table-cell table:number-columns-repeated="16334" table:style-name="ce177"/>
        </table:table-row>
        <table:table-row table:style-name="ro52">
          <table:table-cell office:value-type="string" table:style-name="ce419">
            <text:p>4<text:span text:style-name="T8">月</text:span></text:p>
          </table:table-cell>
          <table:table-cell table:style-name="ce830"/>
          <table:table-cell table:style-name="ce832"/>
          <table:table-cell table:number-columns-repeated="3" table:style-name="ce194"/>
          <table:table-cell table:number-columns-repeated="4" table:style-name="ce193"/>
          <table:table-cell table:number-columns-repeated="3" table:style-name="ce194"/>
          <table:table-cell table:number-columns-repeated="4" table:style-name="ce193"/>
          <table:table-cell office:value-type="string" table:style-name="ce419">
            <text:p>4<text:span text:style-name="T8">月</text:span></text:p>
          </table:table-cell>
          <table:table-cell table:style-name="ce420"/>
          <table:table-cell table:number-columns-repeated="16" table:style-name="ce194"/>
          <table:table-cell office:value-type="string" table:style-name="ce419">
            <text:p>4<text:span text:style-name="T8">月</text:span></text:p>
          </table:table-cell>
          <table:table-cell table:number-columns-repeated="14" table:style-name="ce194"/>
          <table:table-cell table:number-columns-repeated="16334" table:style-name="ce177"/>
        </table:table-row>
        <table:table-row table:style-name="ro52">
          <table:table-cell office:value-type="string" table:style-name="ce419">
            <text:p>5<text:span text:style-name="T8">月</text:span></text:p>
          </table:table-cell>
          <table:table-cell table:style-name="ce830"/>
          <table:table-cell table:style-name="ce832"/>
          <table:table-cell table:number-columns-repeated="3" table:style-name="ce194"/>
          <table:table-cell table:number-columns-repeated="4" table:style-name="ce193"/>
          <table:table-cell table:number-columns-repeated="3" table:style-name="ce194"/>
          <table:table-cell table:number-columns-repeated="4" table:style-name="ce193"/>
          <table:table-cell office:value-type="string" table:style-name="ce419">
            <text:p>5<text:span text:style-name="T8">月</text:span></text:p>
          </table:table-cell>
          <table:table-cell table:style-name="ce420"/>
          <table:table-cell table:number-columns-repeated="16" table:style-name="ce194"/>
          <table:table-cell office:value-type="string" table:style-name="ce419">
            <text:p>5<text:span text:style-name="T8">月</text:span></text:p>
          </table:table-cell>
          <table:table-cell table:number-columns-repeated="14" table:style-name="ce194"/>
          <table:table-cell table:number-columns-repeated="16334" table:style-name="ce177"/>
        </table:table-row>
        <table:table-row table:style-name="ro52">
          <table:table-cell office:value-type="string" table:style-name="ce419">
            <text:p>6<text:span text:style-name="T8">月</text:span></text:p>
          </table:table-cell>
          <table:table-cell table:style-name="ce830"/>
          <table:table-cell table:style-name="ce832"/>
          <table:table-cell table:number-columns-repeated="3" table:style-name="ce194"/>
          <table:table-cell table:number-columns-repeated="4" table:style-name="ce193"/>
          <table:table-cell table:number-columns-repeated="3" table:style-name="ce194"/>
          <table:table-cell table:number-columns-repeated="4" table:style-name="ce193"/>
          <table:table-cell office:value-type="string" table:style-name="ce419">
            <text:p>6<text:span text:style-name="T8">月</text:span></text:p>
          </table:table-cell>
          <table:table-cell table:style-name="ce420"/>
          <table:table-cell table:number-columns-repeated="16" table:style-name="ce194"/>
          <table:table-cell office:value-type="string" table:style-name="ce419">
            <text:p>6<text:span text:style-name="T8">月</text:span></text:p>
          </table:table-cell>
          <table:table-cell table:number-columns-repeated="14" table:style-name="ce194"/>
          <table:table-cell table:number-columns-repeated="16334" table:style-name="ce177"/>
        </table:table-row>
        <table:table-row table:style-name="ro52">
          <table:table-cell office:value-type="string" table:style-name="ce419">
            <text:p>7<text:span text:style-name="T8">月</text:span></text:p>
          </table:table-cell>
          <table:table-cell table:style-name="ce830"/>
          <table:table-cell table:style-name="ce832"/>
          <table:table-cell table:number-columns-repeated="3" table:style-name="ce194"/>
          <table:table-cell table:number-columns-repeated="4" table:style-name="ce193"/>
          <table:table-cell table:number-columns-repeated="3" table:style-name="ce194"/>
          <table:table-cell table:number-columns-repeated="4" table:style-name="ce193"/>
          <table:table-cell office:value-type="string" table:style-name="ce419">
            <text:p>7<text:span text:style-name="T8">月</text:span></text:p>
          </table:table-cell>
          <table:table-cell table:style-name="ce420"/>
          <table:table-cell table:number-columns-repeated="16" table:style-name="ce194"/>
          <table:table-cell office:value-type="string" table:style-name="ce419">
            <text:p>7<text:span text:style-name="T8">月</text:span></text:p>
          </table:table-cell>
          <table:table-cell table:number-columns-repeated="14" table:style-name="ce194"/>
          <table:table-cell table:number-columns-repeated="16334" table:style-name="ce177"/>
        </table:table-row>
        <table:table-row table:style-name="ro52">
          <table:table-cell office:value-type="string" table:style-name="ce419">
            <text:p>8<text:span text:style-name="T8">月</text:span></text:p>
          </table:table-cell>
          <table:table-cell table:style-name="ce830"/>
          <table:table-cell table:style-name="ce832"/>
          <table:table-cell table:number-columns-repeated="3" table:style-name="ce194"/>
          <table:table-cell table:number-columns-repeated="4" table:style-name="ce193"/>
          <table:table-cell table:number-columns-repeated="3" table:style-name="ce194"/>
          <table:table-cell table:number-columns-repeated="4" table:style-name="ce193"/>
          <table:table-cell office:value-type="string" table:style-name="ce419">
            <text:p>8<text:span text:style-name="T8">月</text:span></text:p>
          </table:table-cell>
          <table:table-cell table:style-name="ce420"/>
          <table:table-cell table:number-columns-repeated="16" table:style-name="ce194"/>
          <table:table-cell office:value-type="string" table:style-name="ce419">
            <text:p>8<text:span text:style-name="T8">月</text:span></text:p>
          </table:table-cell>
          <table:table-cell table:number-columns-repeated="14" table:style-name="ce194"/>
          <table:table-cell table:number-columns-repeated="16334" table:style-name="ce177"/>
        </table:table-row>
        <table:table-row table:style-name="ro52">
          <table:table-cell office:value-type="string" table:style-name="ce419">
            <text:p>9<text:span text:style-name="T8">月</text:span></text:p>
          </table:table-cell>
          <table:table-cell table:style-name="ce830"/>
          <table:table-cell table:style-name="ce832"/>
          <table:table-cell table:number-columns-repeated="3" table:style-name="ce194"/>
          <table:table-cell table:number-columns-repeated="4" table:style-name="ce193"/>
          <table:table-cell table:number-columns-repeated="3" table:style-name="ce194"/>
          <table:table-cell table:number-columns-repeated="4" table:style-name="ce193"/>
          <table:table-cell office:value-type="string" table:style-name="ce419">
            <text:p>9<text:span text:style-name="T8">月</text:span></text:p>
          </table:table-cell>
          <table:table-cell table:style-name="ce420"/>
          <table:table-cell table:number-columns-repeated="16" table:style-name="ce194"/>
          <table:table-cell office:value-type="string" table:style-name="ce419">
            <text:p>9<text:span text:style-name="T8">月</text:span></text:p>
          </table:table-cell>
          <table:table-cell table:number-columns-repeated="14" table:style-name="ce194"/>
          <table:table-cell table:number-columns-repeated="16334" table:style-name="ce177"/>
        </table:table-row>
        <table:table-row table:style-name="ro52">
          <table:table-cell office:value-type="string" table:style-name="ce419">
            <text:p>10<text:span text:style-name="T8">月</text:span></text:p>
          </table:table-cell>
          <table:table-cell table:style-name="ce830"/>
          <table:table-cell table:style-name="ce832"/>
          <table:table-cell table:number-columns-repeated="3" table:style-name="ce194"/>
          <table:table-cell table:number-columns-repeated="4" table:style-name="ce193"/>
          <table:table-cell table:number-columns-repeated="3" table:style-name="ce194"/>
          <table:table-cell table:number-columns-repeated="4" table:style-name="ce193"/>
          <table:table-cell office:value-type="string" table:style-name="ce419">
            <text:p>10<text:span text:style-name="T8">月</text:span></text:p>
          </table:table-cell>
          <table:table-cell table:style-name="ce420"/>
          <table:table-cell table:number-columns-repeated="16" table:style-name="ce194"/>
          <table:table-cell office:value-type="string" table:style-name="ce419">
            <text:p>10<text:span text:style-name="T8">月</text:span></text:p>
          </table:table-cell>
          <table:table-cell table:number-columns-repeated="14" table:style-name="ce194"/>
          <table:table-cell table:number-columns-repeated="16334" table:style-name="ce177"/>
        </table:table-row>
        <table:table-row table:style-name="ro52">
          <table:table-cell office:value-type="string" table:style-name="ce419">
            <text:p>11<text:span text:style-name="T8">月</text:span></text:p>
          </table:table-cell>
          <table:table-cell office:value-type="float" office:value="2" table:style-name="ce830">
            <text:p>2</text:p>
          </table:table-cell>
          <table:table-cell office:value-type="float" office:value="33940000" table:style-name="ce837">
            <text:p>33,940,000</text:p>
          </table:table-cell>
          <table:table-cell table:style-name="ce194"/>
          <table:table-cell office:value-type="string" table:style-name="ce838">
            <text:p>●</text:p>
          </table:table-cell>
          <table:table-cell table:style-name="ce194"/>
          <table:table-cell office:value-type="float" office:value="1334" table:style-name="ce193">
            <text:p>1,334<text:s/></text:p>
          </table:table-cell>
          <table:table-cell office:value-type="float" office:value="23" table:style-name="ce193">
            <text:p>23<text:s/></text:p>
          </table:table-cell>
          <table:table-cell office:value-type="float" office:value="115" table:style-name="ce193">
            <text:p>115<text:s/></text:p>
          </table:table-cell>
          <table:table-cell table:style-name="ce193"/>
          <table:table-cell table:number-columns-repeated="3" table:style-name="ce194"/>
          <table:table-cell table:style-name="ce193"/>
          <table:table-cell office:value-type="float" office:value="33" table:style-name="ce193">
            <text:p>33<text:s/></text:p>
          </table:table-cell>
          <table:table-cell office:value-type="float" office:value="6" table:style-name="ce193">
            <text:p>6<text:s/></text:p>
          </table:table-cell>
          <table:table-cell table:style-name="ce193"/>
          <table:table-cell office:value-type="string" table:style-name="ce419">
            <text:p>11<text:span text:style-name="T8">月</text:span></text:p>
          </table:table-cell>
          <table:table-cell table:style-name="ce420"/>
          <table:table-cell table:number-columns-repeated="2" table:style-name="ce194"/>
          <table:table-cell office:value-type="float" office:value="8" table:style-name="ce194">
            <text:p>8</text:p>
          </table:table-cell>
          <table:table-cell office:value-type="float" office:value="9.1999999999999993" table:style-name="ce194">
            <text:p>9.2</text:p>
          </table:table-cell>
          <table:table-cell table:number-columns-repeated="5" table:style-name="ce194"/>
          <table:table-cell office:value-type="float" office:value="2" table:style-name="ce194">
            <text:p>2</text:p>
          </table:table-cell>
          <table:table-cell table:number-columns-repeated="6" table:style-name="ce194"/>
          <table:table-cell office:value-type="string" table:style-name="ce419">
            <text:p>11<text:span text:style-name="T8">月</text:span></text:p>
          </table:table-cell>
          <table:table-cell table:number-columns-repeated="14" table:style-name="ce194"/>
          <table:table-cell table:number-columns-repeated="16334" table:style-name="ce177"/>
        </table:table-row>
        <table:table-row table:style-name="ro52">
          <table:table-cell office:value-type="string" table:style-name="ce416">
            <text:p>12<text:span text:style-name="T8">月</text:span></text:p>
          </table:table-cell>
          <table:table-cell table:style-name="ce831"/>
          <table:table-cell table:style-name="ce836"/>
          <table:table-cell table:number-columns-repeated="3" table:style-name="ce198"/>
          <table:table-cell table:number-columns-repeated="4" table:style-name="ce199"/>
          <table:table-cell table:number-columns-repeated="3" table:style-name="ce198"/>
          <table:table-cell table:number-columns-repeated="4" table:style-name="ce199"/>
          <table:table-cell office:value-type="string" table:style-name="ce416">
            <text:p>12<text:span text:style-name="T8">月</text:span></text:p>
          </table:table-cell>
          <table:table-cell table:style-name="ce421"/>
          <table:table-cell table:number-columns-repeated="16" table:style-name="ce198"/>
          <table:table-cell office:value-type="string" table:style-name="ce416">
            <text:p>12<text:span text:style-name="T8">月</text:span></text:p>
          </table:table-cell>
          <table:table-cell table:number-columns-repeated="14" table:style-name="ce198"/>
          <table:table-cell table:number-columns-repeated="16334" table:style-name="ce177"/>
        </table:table-row>
        <table:table-row table:style-name="ro12">
          <table:table-cell office:value-type="string" table:style-name="ce200">
            <text:p><text:span text:style-name="T8">填表</text:span></text:p>
          </table:table-cell>
          <table:table-cell table:style-name="ce202"/>
          <table:table-cell office:value-type="string" table:style-name="ce201">
            <text:p><text:span text:style-name="T8">審核</text:span></text:p>
          </table:table-cell>
          <table:table-cell table:number-columns-repeated="2" table:style-name="ce200"/>
          <table:table-cell office:value-type="string" table:style-name="ce200">
            <text:p><text:span text:style-name="T8">業務主管人員</text:span></text:p>
          </table:table-cell>
          <table:table-cell table:style-name="ce201"/>
          <table:table-cell table:number-columns-repeated="2" table:style-name="ce202"/>
          <table:table-cell table:style-name="ce305"/>
          <table:table-cell office:value-type="string" table:style-name="ce305">
            <text:p><text:span text:style-name="T8">機關首長</text:span></text:p>
          </table:table-cell>
          <table:table-cell table:style-name="ce305"/>
          <table:table-cell table:style-name="ce422"/>
          <table:table-cell table:number-columns-repeated="2" table:style-name="ce131"/>
          <table:table-cell table:style-name="ce203"/>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67" table:style-name="ce203"/>
        </table:table-row>
        <table:table-row table:style-name="ro12">
          <table:table-cell table:style-name="ce200"/>
          <table:table-cell table:number-columns-repeated="3" table:style-name="ce203"/>
          <table:table-cell table:style-name="ce202"/>
          <table:table-cell office:value-type="string" table:style-name="ce200">
            <text:p><text:span text:style-name="T8">主辦統計人員</text:span></text:p>
          </table:table-cell>
          <table:table-cell table:style-name="ce201"/>
          <table:table-cell table:number-columns-repeated="3" table:style-name="ce202"/>
          <table:table-cell table:number-columns-repeated="16374" table:style-name="ce203"/>
        </table:table-row>
        <table:table-row table:style-name="ro17">
          <table:table-cell office:value-type="string" table:style-name="ce204">
            <text:p><text:span text:style-name="T8">資料來源：本處道路步道科。</text:span></text:p>
          </table:table-cell>
          <table:table-cell table:style-name="ce167"/>
          <table:table-cell table:number-columns-repeated="16382" table:style-name="ce177"/>
        </table:table-row>
        <table:table-row table:style-name="ro11">
          <table:table-cell office:value-type="string" table:style-name="ce204">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本處會計室，</text:span>1<text:span text:style-name="T8">份自存。　　</text:span></text:p>
          </table:table-cell>
          <table:table-cell table:style-name="ce205"/>
          <table:table-cell table:style-name="ce204"/>
          <table:table-cell table:number-columns-repeated="14" table:style-name="ce177"/>
          <table:table-cell table:style-name="ce204"/>
          <table:table-cell table:number-columns-repeated="17" table:style-name="ce177"/>
          <table:table-cell table:style-name="ce204"/>
          <table:table-cell table:number-columns-repeated="16348" table:style-name="ce177"/>
        </table:table-row>
        <table:table-row table:style-name="ro91">
          <table:table-cell table:number-columns-repeated="17" table:style-name="ce423"/>
          <table:table-cell table:style-name="ce206"/>
          <table:table-cell table:number-columns-repeated="17" table:style-name="ce423"/>
          <table:table-cell table:style-name="ce206"/>
          <table:table-cell table:number-columns-repeated="16348" table:style-name="ce423"/>
        </table:table-row>
        <table:table-row table:style-name="ro6">
          <table:table-cell office:value-type="string" table:number-columns-spanned="17" table:number-rows-spanned="1" table:style-name="ce1054">
            <text:p>臺北市登山步道遊憩設施整建工程編製說明</text:p>
          </table:table-cell>
          <table:covered-table-cell table:number-columns-repeated="16"/>
          <table:table-cell table:style-name="ce424"/>
          <table:table-cell table:number-columns-repeated="17" table:style-name="ce207"/>
          <table:table-cell table:style-name="ce424"/>
          <table:table-cell table:number-columns-repeated="16348" table:style-name="ce207"/>
        </table:table-row>
        <table:table-row table:style-name="ro14">
          <table:table-cell table:number-columns-repeated="9" table:style-name="ce208"/>
          <table:table-cell table:number-columns-repeated="4" table:style-name="ce210"/>
          <table:table-cell table:number-columns-repeated="5" table:style-name="ce208"/>
          <table:table-cell table:number-columns-repeated="17" table:style-name="ce210"/>
          <table:table-cell table:style-name="ce208"/>
          <table:table-cell table:number-columns-repeated="16348" table:style-name="ce210"/>
        </table:table-row>
        <table:table-row table:style-name="ro71">
          <table:table-cell office:value-type="string" table:style-name="ce211">
            <text:p><text:span text:style-name="T11">一、統計範圍及對象：</text:span></text:p>
          </table:table-cell>
          <table:table-cell table:number-columns-repeated="16383" table:style-name="ce211"/>
        </table:table-row>
        <table:table-row table:style-name="ro71">
          <table:table-cell office:value-type="string" table:style-name="ce211">
            <text:p><text:span text:style-name="T11">　　　　凡臺北市登山步道遊憩設施整建工程者，均為統計對象。</text:span></text:p>
          </table:table-cell>
          <table:table-cell table:number-columns-repeated="16383" table:style-name="ce211"/>
        </table:table-row>
        <table:table-row table:style-name="ro71">
          <table:table-cell office:value-type="string" table:style-name="ce211">
            <text:p><text:span text:style-name="T11">二、統計標準時間：</text:span></text:p>
          </table:table-cell>
          <table:table-cell table:number-columns-repeated="16383" table:style-name="ce211"/>
        </table:table-row>
        <table:table-row table:style-name="ro71">
          <table:table-cell office:value-type="string" table:style-name="ce211">
            <text:p><text:span text:style-name="T11">　　　　以當年</text:span>1<text:span text:style-name="T11">月</text:span>1<text:span text:style-name="T11">日至</text:span>12<text:span text:style-name="T11">月</text:span>31<text:span text:style-name="T11">日之事實為準。</text:span></text:p>
          </table:table-cell>
          <table:table-cell table:number-columns-repeated="16383" table:style-name="ce211"/>
        </table:table-row>
        <table:table-row table:style-name="ro71">
          <table:table-cell office:value-type="string" table:style-name="ce211">
            <text:p><text:span text:style-name="T11">三、分類標準：</text:span></text:p>
          </table:table-cell>
          <table:table-cell table:number-columns-repeated="16383" table:style-name="ce211"/>
        </table:table-row>
        <table:table-row table:style-name="ro71">
          <table:table-cell office:value-type="string" table:style-name="ce211">
            <text:p><text:span text:style-name="T11">　　　　</text:span>(<text:span text:style-name="T11">一</text:span>)<text:span text:style-name="T11">縱行項目以整建工程完工項數、工程總費用、工程類別、主要遊憩設施為分類標準。</text:span></text:p>
          </table:table-cell>
          <table:table-cell table:number-columns-repeated="16383" table:style-name="ce211"/>
        </table:table-row>
        <table:table-row table:style-name="ro71">
          <table:table-cell office:value-type="string" table:style-name="ce211">
            <text:p><text:span text:style-name="T11">　　　　</text:span>(<text:span text:style-name="T11">二</text:span>)<text:span text:style-name="T11">橫列項目以月別為分類標準。</text:span></text:p>
          </table:table-cell>
          <table:table-cell table:number-columns-repeated="16383" table:style-name="ce211"/>
        </table:table-row>
        <table:table-row table:style-name="ro71">
          <table:table-cell office:value-type="string" table:style-name="ce211">
            <text:p><text:span text:style-name="T11">四、統計項目定義：</text:span></text:p>
          </table:table-cell>
          <table:table-cell table:number-columns-repeated="16383" table:style-name="ce211"/>
        </table:table-row>
        <table:table-row table:style-name="ro71">
          <table:table-cell office:value-type="string" table:style-name="ce211">
            <text:p><text:span text:style-name="T11">　　　　</text:span>(<text:span text:style-name="T11">一</text:span>)<text:span text:style-name="T11">整建工程完工項數：以「項」為計算單位，於工程完工之月份計列。</text:span></text:p>
          </table:table-cell>
          <table:table-cell table:number-columns-repeated="16383" table:style-name="ce211"/>
        </table:table-row>
        <table:table-row table:style-name="ro71">
          <table:table-cell office:value-type="string" table:style-name="ce211">
            <text:p><text:span text:style-name="T11">　　　　</text:span>(<text:span text:style-name="T11">二</text:span>)<text:span text:style-name="T11">工程總費用：於完工之月份計列工程總費用。</text:span></text:p>
          </table:table-cell>
          <table:table-cell table:number-columns-repeated="16383" table:style-name="ce211"/>
        </table:table-row>
        <table:table-row table:style-name="ro71">
          <table:table-cell office:value-type="string" table:style-name="ce211">
            <text:p><text:span text:style-name="T11">　　　　</text:span>(<text:span text:style-name="T11">三</text:span>)<text:span text:style-name="T11">工程類別：係將整建工程區分為新闢與維修兩類，以「●」符號分別註記。</text:span></text:p>
          </table:table-cell>
          <table:table-cell table:number-columns-repeated="16383" table:style-name="ce211"/>
        </table:table-row>
        <table:table-row table:style-name="ro71">
          <table:table-cell office:value-type="string" table:style-name="ce211">
            <text:p><text:span text:style-name="T11">　　　　</text:span>(<text:span text:style-name="T11">四</text:span>)<text:span text:style-name="T11">主要遊憩設施：依工程內容詳細計列。</text:span></text:p>
          </table:table-cell>
          <table:table-cell table:number-columns-repeated="16383" table:style-name="ce211"/>
        </table:table-row>
        <table:table-row table:style-name="ro71">
          <table:table-cell office:value-type="string" table:style-name="ce211">
            <text:p><text:span text:style-name="T11">五、資料蒐集方法及編製程序：</text:span></text:p>
          </table:table-cell>
          <table:table-cell table:number-columns-repeated="16383" table:style-name="ce211"/>
        </table:table-row>
        <table:table-row table:style-name="ro71">
          <table:table-cell office:value-type="string" table:style-name="ce211">
            <text:p><text:span text:style-name="T11">　　　　由本處道路步道科依相關資料整理編製。</text:span></text:p>
          </table:table-cell>
          <table:table-cell table:number-columns-repeated="16383" table:style-name="ce211"/>
        </table:table-row>
        <table:table-row table:style-name="ro71">
          <table:table-cell office:value-type="string" table:style-name="ce211">
            <text:p><text:span text:style-name="T11">六、編送對象：</text:span></text:p>
          </table:table-cell>
          <table:table-cell table:number-columns-repeated="16383" table:style-name="ce211"/>
        </table:table-row>
        <table:table-row table:style-name="ro71">
          <table:table-cell office:value-type="string" table:style-name="ce211">
            <text:p><text:span text:style-name="T11">　　　　本表一式</text:span>5<text:span text:style-name="T11">份，</text:span>2<text:span text:style-name="T11">份送本府工務局統計室</text:span>(1<text:span text:style-name="T11">份轉送本府主計處</text:span>)<text:span text:style-name="T11">、</text:span>1<text:span text:style-name="T11">份送本府工務局公園大地科、</text:span>1<text:span text:style-name="T11">份送本處會計室，</text:span>1<text:span text:style-name="T11">份自存。　　</text:span></text:p>
          </table:table-cell>
          <table:table-cell table:number-columns-repeated="16383" table:style-name="ce211"/>
        </table:table-row>
        <table:table-row table:number-rows-repeated="1048533" table:style-name="ro5">
          <table:table-cell table:number-columns-repeated="16384"/>
        </table:table-row>
      </table:table>
      <table:table table:name="風景遊憩整建(年60)" table:style-name="ta12">
        <table:table-column table:style-name="co48" table:default-cell-style-name="ce213"/>
        <table:table-column table:style-name="co18" table:default-cell-style-name="ce214"/>
        <table:table-column table:style-name="co18" table:default-cell-style-name="ce213"/>
        <table:table-column table:style-name="co71" table:default-cell-style-name="ce213"/>
        <table:table-column table:style-name="co13" table:default-cell-style-name="ce213"/>
        <table:table-column table:style-name="co65" table:number-columns-repeated="2" table:default-cell-style-name="ce213"/>
        <table:table-column table:style-name="co92" table:default-cell-style-name="ce213"/>
        <table:table-column table:style-name="co43" table:default-cell-style-name="ce213"/>
        <table:table-column table:style-name="co23" table:default-cell-style-name="ce213"/>
        <table:table-column table:style-name="co43" table:default-cell-style-name="ce213"/>
        <table:table-column table:style-name="co24" table:default-cell-style-name="ce213"/>
        <table:table-column table:style-name="co43" table:default-cell-style-name="ce213"/>
        <table:table-column table:style-name="co25" table:default-cell-style-name="ce213"/>
        <table:table-column table:style-name="co19" table:number-columns-repeated="4" table:default-cell-style-name="ce213"/>
        <table:table-column table:style-name="co23" table:default-cell-style-name="ce213"/>
        <table:table-column table:style-name="co24" table:default-cell-style-name="ce213"/>
        <table:table-column table:style-name="co94" table:default-cell-style-name="ce213"/>
        <table:table-column table:style-name="co1" table:default-cell-style-name="ce213"/>
        <table:table-column table:style-name="co72" table:default-cell-style-name="ce213"/>
        <table:table-column table:style-name="co23" table:default-cell-style-name="ce213"/>
        <table:table-column table:style-name="co92" table:default-cell-style-name="ce213"/>
        <table:table-column table:style-name="co85" table:default-cell-style-name="ce213"/>
        <table:table-column table:style-name="co13" table:default-cell-style-name="ce213"/>
        <table:table-column table:style-name="co23" table:default-cell-style-name="ce213"/>
        <table:table-column table:style-name="co72" table:default-cell-style-name="ce213"/>
        <table:table-column table:style-name="co41" table:default-cell-style-name="ce213"/>
        <table:table-column table:style-name="co71" table:default-cell-style-name="ce213"/>
        <table:table-column table:style-name="co70" table:number-columns-repeated="2" table:default-cell-style-name="ce213"/>
        <table:table-column table:style-name="co84" table:default-cell-style-name="ce213"/>
        <table:table-column table:style-name="co92" table:default-cell-style-name="ce213"/>
        <table:table-column table:style-name="co33" table:number-columns-repeated="2" table:default-cell-style-name="ce213"/>
        <table:table-column table:style-name="co84" table:default-cell-style-name="ce213"/>
        <table:table-column table:style-name="co17" table:number-columns-repeated="16346" table:default-cell-style-name="ce213"/>
        <table:table-row table:style-name="ro62">
          <table:table-cell office:value-type="string" office:string-value="公開類" table:formula="of:=HYPERLINK(&quot;#'內容目錄'!A1&quot;;&quot;公開類&quot;)" table:style-name="ce164">
            <text:p>公開類</text:p>
          </table:table-cell>
          <table:table-cell office:value-type="string" table:style-name="ce165">
            <text:p><text:span text:style-name="T8">大地工程處次年</text:span>2<text:span text:style-name="T8">月</text:span>10<text:span text:style-name="T8">日前編報</text:span></text:p>
          </table:table-cell>
          <table:table-cell table:style-name="ce166"/>
          <table:table-cell table:number-columns-repeated="11" table:style-name="ce167"/>
          <table:table-cell office:value-type="string" table:number-columns-spanned="2" table:number-rows-spanned="1" table:style-name="ce1322">
            <text:p><text:span text:style-name="T8">編製機關</text:span></text:p>
          </table:table-cell>
          <table:covered-table-cell/>
          <table:table-cell office:value-type="string" table:number-columns-spanned="4" table:number-rows-spanned="1" table:style-name="ce1309">
            <text:p><text:span text:style-name="T8">臺北市政府工務局</text:span></text:p>
            <text:p><text:span text:style-name="T8">大地工程處</text:span></text:p>
          </table:table-cell>
          <table:covered-table-cell table:number-columns-repeated="3"/>
          <table:table-cell office:value-type="string" table:style-name="ce265">
            <text:p><text:span text:style-name="T8">公開類</text:span></text:p>
          </table:table-cell>
          <table:table-cell office:value-type="string" table:style-name="ce165">
            <text:p><text:span text:style-name="T8">大地工程處次年</text:span>2<text:span text:style-name="T8">月</text:span>10<text:span text:style-name="T8">日前編報</text:span></text:p>
          </table:table-cell>
          <table:table-cell table:style-name="ce166"/>
          <table:table-cell table:number-columns-repeated="10" table:style-name="ce167"/>
          <table:table-cell office:value-type="string" table:number-columns-spanned="2" table:number-rows-spanned="1" table:style-name="ce1322">
            <text:p><text:span text:style-name="T8">編製機關</text:span></text:p>
          </table:table-cell>
          <table:covered-table-cell/>
          <table:table-cell office:value-type="string" table:number-columns-spanned="3" table:number-rows-spanned="1" table:style-name="ce1309">
            <text:p><text:span text:style-name="T8">臺北市政府工務局</text:span></text:p>
            <text:p><text:span text:style-name="T8">大地工程處</text:span></text:p>
          </table:table-cell>
          <table:covered-table-cell table:number-columns-repeated="2"/>
          <table:table-cell table:number-columns-repeated="16346" table:style-name="ce167"/>
        </table:table-row>
        <table:table-row table:style-name="ro49">
          <table:table-cell office:value-type="string" table:style-name="ce169">
            <text:p><text:span text:style-name="T8">年</text:span><text:s text:c="4"/><text:span text:style-name="T8">報</text:span></text:p>
          </table:table-cell>
          <table:table-cell office:value-type="string" table:style-name="ce28">
            <text:p><text:span text:style-name="T8">工務局次年</text:span>2<text:span text:style-name="T8">月底前彙報</text:span></text:p>
          </table:table-cell>
          <table:table-cell table:style-name="ce171"/>
          <table:table-cell table:number-columns-repeated="5" table:style-name="ce172"/>
          <table:table-cell table:style-name="ce266"/>
          <table:table-cell table:number-columns-repeated="4" table:style-name="ce409"/>
          <table:table-cell office:value-type="string" table:style-name="ce66">
            <text:p>106.11.15<text:span text:style-name="T8">北市主公統字第</text:span>10631465700<text:span text:style-name="T8">號函修訂</text:span></text:p>
          </table:table-cell>
          <table:table-cell office:value-type="string" table:number-columns-spanned="2" table:number-rows-spanned="1" table:style-name="ce1322">
            <text:p><text:span text:style-name="T8">表</text:span><text:s text:c="8"/><text:span text:style-name="T8">號</text:span></text:p>
          </table:table-cell>
          <table:covered-table-cell/>
          <table:table-cell office:value-type="string" table:number-columns-spanned="4" table:number-rows-spanned="1" table:style-name="ce1310">
            <text:p>20709-04-02</text:p>
          </table:table-cell>
          <table:covered-table-cell table:number-columns-repeated="3"/>
          <table:table-cell office:value-type="string" table:style-name="ce169">
            <text:p><text:span text:style-name="T8">年</text:span><text:s text:c="4"/><text:span text:style-name="T8">報</text:span></text:p>
          </table:table-cell>
          <table:table-cell office:value-type="string" table:style-name="ce28">
            <text:p><text:span text:style-name="T8">工務局次年</text:span>2<text:span text:style-name="T8">月底前彙報</text:span></text:p>
          </table:table-cell>
          <table:table-cell table:style-name="ce171"/>
          <table:table-cell table:number-columns-repeated="5" table:style-name="ce172"/>
          <table:table-cell table:style-name="ce266"/>
          <table:table-cell table:number-columns-repeated="3" table:style-name="ce167"/>
          <table:table-cell table:style-name="ce408"/>
          <table:table-cell office:value-type="string" table:number-columns-spanned="2" table:number-rows-spanned="1" table:style-name="ce1322">
            <text:p><text:span text:style-name="T8">表</text:span><text:s text:c="8"/><text:span text:style-name="T8">號</text:span></text:p>
          </table:table-cell>
          <table:covered-table-cell/>
          <table:table-cell office:value-type="string" table:number-columns-spanned="3" table:number-rows-spanned="1" table:style-name="ce1344">
            <text:p>20709-04-02</text:p>
          </table:table-cell>
          <table:covered-table-cell table:number-columns-repeated="2"/>
          <table:table-cell table:number-columns-repeated="16346" table:style-name="ce167"/>
        </table:table-row>
        <table:table-row table:style-name="ro22">
          <table:table-cell office:value-type="string" table:number-columns-spanned="20" table:number-rows-spanned="1" table:style-name="ce983">
            <text:p><text:span text:style-name="T16">臺北市風景區遊憩設施整建工程</text:span></text:p>
          </table:table-cell>
          <table:covered-table-cell table:number-columns-repeated="19"/>
          <table:table-cell office:value-type="string" table:number-columns-spanned="18" table:number-rows-spanned="1" table:style-name="ce983">
            <text:p><text:span text:style-name="T16">臺北市風景區遊憩設施整建工程（續）</text:span></text:p>
          </table:table-cell>
          <table:covered-table-cell table:number-columns-repeated="17"/>
          <table:table-cell table:number-columns-repeated="16346" table:style-name="ce173"/>
        </table:table-row>
        <table:table-row table:style-name="ro7">
          <table:table-cell office:value-type="string" table:number-columns-spanned="20" table:number-rows-spanned="1" table:style-name="ce1060">
            <text:p><text:span text:style-name="T8">中華民國</text:span><text:span text:style-name="T9">111</text:span><text:span text:style-name="T8">年</text:span></text:p>
          </table:table-cell>
          <table:covered-table-cell table:number-columns-repeated="19"/>
          <table:table-cell office:value-type="string" table:number-columns-spanned="18" table:number-rows-spanned="1" table:style-name="ce1060">
            <text:p><text:span text:style-name="T8">中華民國</text:span><text:span text:style-name="T9">111</text:span><text:span text:style-name="T8">年</text:span></text:p>
          </table:table-cell>
          <table:covered-table-cell table:number-columns-repeated="17"/>
          <table:table-cell table:number-columns-repeated="16346" table:style-name="ce177"/>
        </table:table-row>
        <table:table-row table:style-name="ro19">
          <table:table-cell office:value-type="string" table:number-columns-spanned="1" table:number-rows-spanned="3" table:style-name="ce1141">
            <text:p><text:span text:style-name="T8">月別</text:span></text:p>
          </table:table-cell>
          <table:table-cell office:value-type="string" table:number-columns-spanned="1" table:number-rows-spanned="2" table:style-name="ce1050">
            <text:p><text:span text:style-name="T8">整建工程</text:span></text:p>
            <text:p><text:span text:style-name="T8">完工項數</text:span></text:p>
          </table:table-cell>
          <table:table-cell office:value-type="string" table:number-columns-spanned="1" table:number-rows-spanned="2" table:style-name="ce1050">
            <text:p><text:span text:style-name="T8">工程</text:span></text:p>
            <text:p><text:span text:style-name="T8">總費用</text:span></text:p>
          </table:table-cell>
          <table:table-cell office:value-type="string" table:number-columns-spanned="2" table:number-rows-spanned="1" table:style-name="ce1330">
            <text:p><text:span text:style-name="T8">工程類別</text:span></text:p>
          </table:table-cell>
          <table:covered-table-cell/>
          <table:table-cell office:value-type="string" table:number-columns-spanned="15" table:number-rows-spanned="1" table:style-name="ce1154">
            <text:p><text:span text:style-name="T8">主要遊憩設施</text:span></text:p>
          </table:table-cell>
          <table:covered-table-cell table:number-columns-repeated="14"/>
          <table:table-cell office:value-type="string" table:number-columns-spanned="1" table:number-rows-spanned="3" table:style-name="ce1141">
            <text:p><text:span text:style-name="T8">月別</text:span></text:p>
          </table:table-cell>
          <table:table-cell office:value-type="string" table:number-columns-spanned="17" table:number-rows-spanned="1" table:style-name="ce1147">
            <text:p><text:span text:style-name="T8">主要遊憩設施</text:span></text:p>
          </table:table-cell>
          <table:covered-table-cell table:number-columns-repeated="16"/>
          <table:table-cell table:number-columns-repeated="16346" table:style-name="ce167"/>
        </table:table-row>
        <table:table-row table:style-name="ro92">
          <table:covered-table-cell/>
          <table:covered-table-cell/>
          <table:covered-table-cell/>
          <table:table-cell office:value-type="string" table:style-name="ce410">
            <text:p><text:span text:style-name="T8">新闢</text:span></text:p>
          </table:table-cell>
          <table:table-cell office:value-type="string" table:style-name="ce410">
            <text:p><text:span text:style-name="T8">維修</text:span></text:p>
          </table:table-cell>
          <table:table-cell office:value-type="string" table:style-name="ce411">
            <text:p><text:span text:style-name="T8">遊憩場所</text:span></text:p>
          </table:table-cell>
          <table:table-cell office:value-type="string" table:style-name="ce411">
            <text:p><text:span text:style-name="T8">登山步道</text:span></text:p>
          </table:table-cell>
          <table:table-cell office:value-type="string" table:style-name="ce411">
            <text:p><text:span text:style-name="T8">登山</text:span></text:p>
            <text:p><text:span text:style-name="T8">指路標</text:span></text:p>
          </table:table-cell>
          <table:table-cell office:value-type="string" table:style-name="ce411">
            <text:p><text:span text:style-name="T8">行人便橋</text:span></text:p>
          </table:table-cell>
          <table:table-cell office:value-type="string" table:style-name="ce411">
            <text:p><text:span text:style-name="T8">安全</text:span></text:p>
            <text:p><text:span text:style-name="T8">護欄</text:span></text:p>
            <text:p>(<text:span text:style-name="T8">欄杆</text:span>)<text:s text:c="5"/></text:p>
          </table:table-cell>
          <table:table-cell office:value-type="string" table:style-name="ce411">
            <text:p><text:span text:style-name="T8">涼亭</text:span></text:p>
          </table:table-cell>
          <table:table-cell office:value-type="string" table:style-name="ce411">
            <text:p><text:span text:style-name="T8">蓄水池</text:span></text:p>
          </table:table-cell>
          <table:table-cell office:value-type="string" table:style-name="ce411">
            <text:p><text:span text:style-name="T8">運動設施</text:span></text:p>
          </table:table-cell>
          <table:table-cell office:value-type="string" table:style-name="ce411">
            <text:p><text:span text:style-name="T8">指路</text:span></text:p>
            <text:p><text:span text:style-name="T8">標牌</text:span></text:p>
          </table:table-cell>
          <table:table-cell office:value-type="string" table:style-name="ce411">
            <text:p><text:span text:style-name="T8">駁崁</text:span></text:p>
          </table:table-cell>
          <table:table-cell office:value-type="string" table:style-name="ce411">
            <text:p><text:span text:style-name="T8">排水溝</text:span></text:p>
          </table:table-cell>
          <table:table-cell office:value-type="string" table:style-name="ce411">
            <text:p><text:span text:style-name="T8">柏油</text:span></text:p>
            <text:p><text:span text:style-name="T8">路面</text:span></text:p>
          </table:table-cell>
          <table:table-cell office:value-type="string" table:style-name="ce411">
            <text:p><text:span text:style-name="T8">植樹</text:span></text:p>
          </table:table-cell>
          <table:table-cell office:value-type="string" table:style-name="ce411">
            <text:p><text:span text:style-name="T8">解說牌</text:span></text:p>
          </table:table-cell>
          <table:table-cell office:value-type="string" table:style-name="ce411">
            <text:p><text:span text:style-name="T8">垃圾箱</text:span><text:s/></text:p>
          </table:table-cell>
          <table:covered-table-cell/>
          <table:table-cell office:value-type="string" table:style-name="ce312">
            <text:p><text:span text:style-name="T8">截流井</text:span></text:p>
          </table:table-cell>
          <table:table-cell office:value-type="string" table:style-name="ce312">
            <text:p><text:span text:style-name="T8">植草</text:span></text:p>
          </table:table-cell>
          <table:table-cell office:value-type="string" table:style-name="ce312">
            <text:p><text:span text:style-name="T8">牌樓</text:span></text:p>
          </table:table-cell>
          <table:table-cell office:value-type="string" table:style-name="ce312">
            <text:p><text:span text:style-name="T8">檔土牆</text:span></text:p>
          </table:table-cell>
          <table:table-cell office:value-type="string" table:style-name="ce312">
            <text:p><text:span text:style-name="T8">羽球場</text:span></text:p>
            <text:p>(PU)<text:s text:c="2"/></text:p>
          </table:table-cell>
          <table:table-cell office:value-type="string" table:style-name="ce312">
            <text:p><text:span text:style-name="T8">柵欄</text:span></text:p>
          </table:table-cell>
          <table:table-cell office:value-type="string" table:style-name="ce312">
            <text:p><text:span text:style-name="T8">大門</text:span></text:p>
          </table:table-cell>
          <table:table-cell office:value-type="string" table:style-name="ce312">
            <text:p><text:span text:style-name="T8">燈</text:span></text:p>
            <text:p>(<text:span text:style-name="T8">含步道燈及路燈</text:span>)</text:p>
          </table:table-cell>
          <table:table-cell office:value-type="string" table:style-name="ce312">
            <text:p><text:span text:style-name="T8">健康</text:span></text:p>
            <text:p><text:span text:style-name="T8">步道</text:span></text:p>
          </table:table-cell>
          <table:table-cell office:value-type="string" table:style-name="ce312">
            <text:p><text:span text:style-name="T8">砌花圃砌磚</text:span></text:p>
          </table:table-cell>
          <table:table-cell office:value-type="string" table:style-name="ce312">
            <text:p><text:span text:style-name="T8">圍籬</text:span></text:p>
            <text:p>(<text:span text:style-name="T8">拆除</text:span>)<text:s text:c="7"/></text:p>
          </table:table-cell>
          <table:table-cell office:value-type="string" table:style-name="ce312">
            <text:p><text:span text:style-name="T8">截水溝</text:span></text:p>
          </table:table-cell>
          <table:table-cell office:value-type="string" table:style-name="ce312">
            <text:p><text:span text:style-name="T8">砌塊</text:span></text:p>
            <text:p><text:span text:style-name="T8">石護欄</text:span></text:p>
          </table:table-cell>
          <table:table-cell office:value-type="string" table:style-name="ce312">
            <text:p><text:span text:style-name="T8">禁止</text:span></text:p>
            <text:p><text:span text:style-name="T8">警告牌</text:span><text:s text:c="2"/></text:p>
          </table:table-cell>
          <table:table-cell office:value-type="string" table:style-name="ce312">
            <text:p><text:span text:style-name="T8">山溝</text:span></text:p>
            <text:p><text:span text:style-name="T8">整治</text:span></text:p>
          </table:table-cell>
          <table:table-cell office:value-type="string" table:style-name="ce312">
            <text:p><text:span text:style-name="T8">休閒</text:span></text:p>
            <text:p><text:span text:style-name="T8">坐椅</text:span></text:p>
          </table:table-cell>
          <table:table-cell office:value-type="string" table:style-name="ce413">
            <text:p><text:span text:style-name="T8">木棧道</text:span></text:p>
            <text:p><text:span text:style-name="T8">登山步道</text:span></text:p>
          </table:table-cell>
          <table:table-cell table:number-columns-repeated="16346" table:style-name="ce167"/>
        </table:table-row>
        <table:table-row table:style-name="ro7">
          <table:covered-table-cell/>
          <table:table-cell office:value-type="string" table:style-name="ce414">
            <text:p>(<text:span text:style-name="T8">項</text:span>)</text:p>
          </table:table-cell>
          <table:table-cell office:value-type="string" table:style-name="ce749">
            <text:p>(<text:span text:style-name="T8">元</text:span>)</text:p>
          </table:table-cell>
          <table:table-cell table:number-columns-repeated="2" table:style-name="ce415"/>
          <table:table-cell office:value-type="string" table:style-name="ce415">
            <text:p>(<text:span text:style-name="T8">處</text:span>)</text:p>
          </table:table-cell>
          <table:table-cell office:value-type="string" table:style-name="ce415">
            <text:p>(<text:span text:style-name="T8">㎡</text:span>)</text:p>
          </table:table-cell>
          <table:table-cell office:value-type="string" table:style-name="ce415">
            <text:p>(<text:span text:style-name="T8">支</text:span>)</text:p>
          </table:table-cell>
          <table:table-cell office:value-type="string" table:style-name="ce415">
            <text:p>(<text:span text:style-name="T8">座</text:span>)</text:p>
          </table:table-cell>
          <table:table-cell office:value-type="string" table:style-name="ce415">
            <text:p>(m)</text:p>
          </table:table-cell>
          <table:table-cell office:value-type="string" table:style-name="ce415">
            <text:p>(<text:span text:style-name="T8">座</text:span>)</text:p>
          </table:table-cell>
          <table:table-cell office:value-type="string" table:style-name="ce415">
            <text:p>(<text:span text:style-name="T8">座</text:span>)</text:p>
          </table:table-cell>
          <table:table-cell office:value-type="string" table:style-name="ce415">
            <text:p>(<text:span text:style-name="T8">組</text:span>)</text:p>
          </table:table-cell>
          <table:table-cell office:value-type="string" table:style-name="ce415">
            <text:p>(<text:span text:style-name="T8">面</text:span>)</text:p>
          </table:table-cell>
          <table:table-cell office:value-type="string" table:style-name="ce415">
            <text:p>(<text:span text:style-name="T8">㎡</text:span>)</text:p>
          </table:table-cell>
          <table:table-cell office:value-type="string" table:style-name="ce415">
            <text:p>(m)</text:p>
          </table:table-cell>
          <table:table-cell office:value-type="string" table:style-name="ce415">
            <text:p>(<text:span text:style-name="T8">㎡</text:span>)</text:p>
          </table:table-cell>
          <table:table-cell office:value-type="string" table:style-name="ce415">
            <text:p>(<text:span text:style-name="T8">株</text:span>)</text:p>
          </table:table-cell>
          <table:table-cell office:value-type="string" table:style-name="ce415">
            <text:p>(<text:span text:style-name="T8">面</text:span>)</text:p>
          </table:table-cell>
          <table:table-cell office:value-type="string" table:style-name="ce415">
            <text:p>(<text:span text:style-name="T8">個</text:span>)</text:p>
          </table:table-cell>
          <table:covered-table-cell/>
          <table:table-cell office:value-type="string" table:style-name="ce169">
            <text:p>(<text:span text:style-name="T8">個</text:span>)</text:p>
          </table:table-cell>
          <table:table-cell office:value-type="string" table:style-name="ce169">
            <text:p>(<text:span text:style-name="T8">㎡</text:span>)</text:p>
          </table:table-cell>
          <table:table-cell office:value-type="string" table:style-name="ce169">
            <text:p>(<text:span text:style-name="T8">座</text:span>)</text:p>
          </table:table-cell>
          <table:table-cell office:value-type="string" table:style-name="ce169">
            <text:p>(m)</text:p>
          </table:table-cell>
          <table:table-cell office:value-type="string" table:style-name="ce169">
            <text:p>(<text:span text:style-name="T8">㎡</text:span>)</text:p>
          </table:table-cell>
          <table:table-cell office:value-type="string" table:style-name="ce169">
            <text:p>(m)</text:p>
          </table:table-cell>
          <table:table-cell office:value-type="string" table:style-name="ce169">
            <text:p>(<text:span text:style-name="T8">座</text:span>)</text:p>
          </table:table-cell>
          <table:table-cell office:value-type="string" table:style-name="ce169">
            <text:p>(<text:span text:style-name="T8">支</text:span>)</text:p>
          </table:table-cell>
          <table:table-cell office:value-type="string" table:style-name="ce169">
            <text:p>(m)</text:p>
          </table:table-cell>
          <table:table-cell office:value-type="string" table:style-name="ce169">
            <text:p>(<text:span text:style-name="T8">座</text:span>)</text:p>
          </table:table-cell>
          <table:table-cell office:value-type="string" table:style-name="ce169">
            <text:p>(m)</text:p>
          </table:table-cell>
          <table:table-cell office:value-type="string" table:style-name="ce169">
            <text:p>(m)</text:p>
          </table:table-cell>
          <table:table-cell office:value-type="string" table:style-name="ce169">
            <text:p>(<text:span text:style-name="T8">㎡</text:span>)</text:p>
          </table:table-cell>
          <table:table-cell office:value-type="string" table:style-name="ce169">
            <text:p>(<text:span text:style-name="T8">面</text:span>)</text:p>
          </table:table-cell>
          <table:table-cell office:value-type="string" table:style-name="ce169">
            <text:p>(m)</text:p>
          </table:table-cell>
          <table:table-cell office:value-type="string" table:style-name="ce169">
            <text:p>(<text:span text:style-name="T8">座</text:span>)</text:p>
          </table:table-cell>
          <table:table-cell office:value-type="string" table:style-name="ce166">
            <text:p>(m)</text:p>
          </table:table-cell>
          <table:table-cell table:number-columns-repeated="16346" table:style-name="ce177"/>
        </table:table-row>
        <table:table-row table:style-name="ro52">
          <table:table-cell office:value-type="string" table:style-name="ce418">
            <text:p><text:span text:style-name="T19">總計</text:span></text:p>
          </table:table-cell>
          <table:table-cell office:value-type="float" office:value="5" table:formula="of:=SUM([.B9:.B20])" table:style-name="ce752">
            <text:p><text:s/>5<text:s/></text:p>
          </table:table-cell>
          <table:table-cell office:value-type="float" office:value="79922000" table:formula="of:=SUM([.C9:.C20])" table:style-name="ce758">
            <text:p><text:s/>79,922,000<text:s/></text:p>
          </table:table-cell>
          <table:table-cell office:value-type="string" table:style-name="ce753">
            <text:p>●</text:p>
          </table:table-cell>
          <table:table-cell office:value-type="string" table:style-name="ce753">
            <text:p>●</text:p>
          </table:table-cell>
          <table:table-cell office:value-type="float" office:value="11" table:formula="of:=SUM([.F9:.F20])" table:style-name="ce753">
            <text:p><text:s/>11<text:s/></text:p>
          </table:table-cell>
          <table:table-cell office:value-type="float" office:value="122" table:formula="of:=SUM([.G9:.G20])" table:style-name="ce753">
            <text:p><text:s/>122<text:s/></text:p>
          </table:table-cell>
          <table:table-cell office:value-type="float" office:value="16" table:formula="of:=SUM([.H9:.H20])" table:style-name="ce753">
            <text:p><text:s/>16<text:s/></text:p>
          </table:table-cell>
          <table:table-cell office:value-type="float" office:value="0" table:formula="of:=SUM([.I9:.I20])" table:style-name="ce753">
            <text:p><text:s/>-<text:s/></text:p>
          </table:table-cell>
          <table:table-cell office:value-type="float" office:value="0" table:formula="of:=SUM([.J9:.J20])" table:style-name="ce753">
            <text:p><text:s/>-<text:s/></text:p>
          </table:table-cell>
          <table:table-cell office:value-type="float" office:value="0" table:formula="of:=SUM([.K9:.K20])" table:style-name="ce753">
            <text:p><text:s/>-<text:s/></text:p>
          </table:table-cell>
          <table:table-cell office:value-type="float" office:value="2" table:formula="of:=SUM([.L9:.L20])" table:style-name="ce753">
            <text:p><text:s/>2<text:s/></text:p>
          </table:table-cell>
          <table:table-cell office:value-type="float" office:value="0" table:formula="of:=SUM([.M9:.M20])" table:style-name="ce753">
            <text:p><text:s/>-<text:s/></text:p>
          </table:table-cell>
          <table:table-cell office:value-type="float" office:value="5" table:formula="of:=SUM([.N9:.N20])" table:style-name="ce753">
            <text:p><text:s/>5<text:s/></text:p>
          </table:table-cell>
          <table:table-cell office:value-type="float" office:value="0" table:formula="of:=SUM([.O9:.O20])" table:style-name="ce753">
            <text:p><text:s/>-<text:s/></text:p>
          </table:table-cell>
          <table:table-cell office:value-type="float" office:value="0" table:formula="of:=SUM([.P9:.P20])" table:style-name="ce753">
            <text:p><text:s/>-<text:s/></text:p>
          </table:table-cell>
          <table:table-cell office:value-type="float" office:value="0" table:formula="of:=SUM([.Q9:.Q20])" table:style-name="ce753">
            <text:p><text:s/>-<text:s/></text:p>
          </table:table-cell>
          <table:table-cell office:value-type="float" office:value="110" table:formula="of:=SUM([.R9:.R20])" table:style-name="ce753">
            <text:p><text:s/>110<text:s/></text:p>
          </table:table-cell>
          <table:table-cell office:value-type="float" office:value="2" table:formula="of:=SUM([.S9:.S20])" table:style-name="ce753">
            <text:p><text:s/>2<text:s/></text:p>
          </table:table-cell>
          <table:table-cell office:value-type="float" office:value="0" table:formula="of:=SUM([.T9:.T20])" table:style-name="ce753">
            <text:p><text:s/>-<text:s/></text:p>
          </table:table-cell>
          <table:table-cell office:value-type="string" table:style-name="ce418">
            <text:p><text:span text:style-name="T19">總計</text:span></text:p>
          </table:table-cell>
          <table:table-cell office:value-type="float" office:value="3" table:formula="of:=SUM([.V9:.V20])" table:style-name="ce753">
            <text:p><text:s/>3<text:s/></text:p>
          </table:table-cell>
          <table:table-cell office:value-type="float" office:value="232" table:formula="of:=SUM([.W9:.W20])" table:style-name="ce188">
            <text:p>232</text:p>
          </table:table-cell>
          <table:table-cell office:value-type="float" office:value="0" table:formula="of:=SUM([.X9:.X20])" table:style-name="ce753">
            <text:p><text:s/>-<text:s/></text:p>
          </table:table-cell>
          <table:table-cell office:value-type="float" office:value="0" table:formula="of:=SUM([.Y9:.Y20])" table:style-name="ce753">
            <text:p><text:s/>-<text:s/></text:p>
          </table:table-cell>
          <table:table-cell office:value-type="float" office:value="0" table:formula="of:=SUM([.Z9:.Z20])" table:style-name="ce753">
            <text:p><text:s/>-<text:s/></text:p>
          </table:table-cell>
          <table:table-cell office:value-type="float" office:value="0" table:formula="of:=SUM([.AA9:.AA20])" table:style-name="ce753">
            <text:p><text:s/>-<text:s/></text:p>
          </table:table-cell>
          <table:table-cell office:value-type="float" office:value="0" table:formula="of:=SUM([.AB9:.AB20])" table:style-name="ce753">
            <text:p><text:s/>-<text:s/></text:p>
          </table:table-cell>
          <table:table-cell office:value-type="float" office:value="0" table:formula="of:=SUM([.AC9:.AC20])" table:style-name="ce753">
            <text:p><text:s/>-<text:s/></text:p>
          </table:table-cell>
          <table:table-cell office:value-type="float" office:value="0" table:formula="of:=SUM([.AD9:.AD20])" table:style-name="ce753">
            <text:p><text:s/>-<text:s/></text:p>
          </table:table-cell>
          <table:table-cell office:value-type="float" office:value="0" table:formula="of:=SUM([.AE9:.AE20])" table:style-name="ce753">
            <text:p><text:s/>-<text:s/></text:p>
          </table:table-cell>
          <table:table-cell office:value-type="float" office:value="0" table:formula="of:=SUM([.AF9:.AF20])" table:style-name="ce753">
            <text:p><text:s/>-<text:s/></text:p>
          </table:table-cell>
          <table:table-cell office:value-type="float" office:value="0" table:formula="of:=SUM([.AG9:.AG20])" table:style-name="ce753">
            <text:p><text:s/>-<text:s/></text:p>
          </table:table-cell>
          <table:table-cell office:value-type="float" office:value="0" table:formula="of:=SUM([.AH9:.AH20])" table:style-name="ce753">
            <text:p><text:s/>-<text:s/></text:p>
          </table:table-cell>
          <table:table-cell office:value-type="float" office:value="0" table:formula="of:=SUM([.AI9:.AI20])" table:style-name="ce753">
            <text:p><text:s/>-<text:s/></text:p>
          </table:table-cell>
          <table:table-cell office:value-type="float" office:value="0" table:formula="of:=SUM([.AJ9:.AJ20])" table:style-name="ce753">
            <text:p><text:s/>-<text:s/></text:p>
          </table:table-cell>
          <table:table-cell office:value-type="float" office:value="4" table:formula="of:=SUM([.AK9:.AK20])" table:style-name="ce753">
            <text:p><text:s/>4<text:s/></text:p>
          </table:table-cell>
          <table:table-cell office:value-type="float" office:value="0" table:formula="of:=SUM([.AL9:.AL20])" table:style-name="ce753">
            <text:p><text:s/>-<text:s/></text:p>
          </table:table-cell>
          <table:table-cell table:number-columns-repeated="16346" table:style-name="ce177"/>
        </table:table-row>
        <table:table-row table:style-name="ro52">
          <table:table-cell office:value-type="string" table:style-name="ce419">
            <text:p>1<text:span text:style-name="T8">月</text:span></text:p>
          </table:table-cell>
          <table:table-cell office:value-type="float" office:value="0" table:style-name="ce754">
            <text:p><text:s/>-<text:s/></text:p>
          </table:table-cell>
          <table:table-cell office:value-type="float" office:value="0" table:style-name="ce750">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string" table:style-name="ce419">
            <text:p>1<text:span text:style-name="T8">月</text:span></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table:number-columns-repeated="16346" table:style-name="ce177"/>
        </table:table-row>
        <table:table-row table:style-name="ro52">
          <table:table-cell office:value-type="string" table:style-name="ce419">
            <text:p>2<text:span text:style-name="T8">月</text:span></text:p>
          </table:table-cell>
          <table:table-cell office:value-type="float" office:value="0" table:style-name="ce754">
            <text:p><text:s/>-<text:s/></text:p>
          </table:table-cell>
          <table:table-cell office:value-type="float" office:value="0" table:style-name="ce750">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string" table:style-name="ce419">
            <text:p>2<text:span text:style-name="T8">月</text:span></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table:number-columns-repeated="16346" table:style-name="ce177"/>
        </table:table-row>
        <table:table-row table:style-name="ro52">
          <table:table-cell office:value-type="string" table:style-name="ce419">
            <text:p>3<text:span text:style-name="T8">月</text:span></text:p>
          </table:table-cell>
          <table:table-cell office:value-type="float" office:value="0" table:style-name="ce754">
            <text:p><text:s/>-<text:s/></text:p>
          </table:table-cell>
          <table:table-cell office:value-type="float" office:value="0" table:style-name="ce750">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string" table:style-name="ce419">
            <text:p>3<text:span text:style-name="T8">月</text:span></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table:number-columns-repeated="16346" table:style-name="ce177"/>
        </table:table-row>
        <table:table-row table:style-name="ro52">
          <table:table-cell office:value-type="string" table:style-name="ce419">
            <text:p>4<text:span text:style-name="T8">月</text:span></text:p>
          </table:table-cell>
          <table:table-cell office:value-type="float" office:value="0" table:style-name="ce754">
            <text:p><text:s/>-<text:s/></text:p>
          </table:table-cell>
          <table:table-cell office:value-type="float" office:value="0" table:style-name="ce750">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string" table:style-name="ce419">
            <text:p>4<text:span text:style-name="T8">月</text:span></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table:number-columns-repeated="16346" table:style-name="ce177"/>
        </table:table-row>
        <table:table-row table:style-name="ro52">
          <table:table-cell office:value-type="string" table:style-name="ce419">
            <text:p>5<text:span text:style-name="T8">月</text:span></text:p>
          </table:table-cell>
          <table:table-cell office:value-type="float" office:value="1" table:style-name="ce754">
            <text:p><text:s/>1<text:s/></text:p>
          </table:table-cell>
          <table:table-cell office:value-type="float" office:value="15170000" table:style-name="ce750">
            <text:p><text:s/>15,170,000<text:s/></text:p>
          </table:table-cell>
          <table:table-cell office:value-type="string" table:style-name="ce755">
            <text:p>●</text:p>
          </table:table-cell>
          <table:table-cell office:value-type="float" office:value="0" table:style-name="ce755">
            <text:p><text:s/>-<text:s/></text:p>
          </table:table-cell>
          <table:table-cell office:value-type="float" office:value="1" table:style-name="ce755">
            <text:p><text:s/>1<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string" table:style-name="ce419">
            <text:p>5<text:span text:style-name="T8">月</text:span></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table:number-columns-repeated="16346" table:style-name="ce177"/>
        </table:table-row>
        <table:table-row table:style-name="ro52">
          <table:table-cell office:value-type="string" table:style-name="ce419">
            <text:p>6<text:span text:style-name="T8">月</text:span></text:p>
          </table:table-cell>
          <table:table-cell office:value-type="float" office:value="0" table:style-name="ce754">
            <text:p><text:s/>-<text:s/></text:p>
          </table:table-cell>
          <table:table-cell office:value-type="float" office:value="0" table:style-name="ce750">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string" table:style-name="ce419">
            <text:p>6<text:span text:style-name="T8">月</text:span></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table:number-columns-repeated="16346" table:style-name="ce177"/>
        </table:table-row>
        <table:table-row table:style-name="ro52">
          <table:table-cell office:value-type="string" table:style-name="ce419">
            <text:p>7<text:span text:style-name="T8">月</text:span></text:p>
          </table:table-cell>
          <table:table-cell office:value-type="float" office:value="0" table:style-name="ce754">
            <text:p><text:s/>-<text:s/></text:p>
          </table:table-cell>
          <table:table-cell office:value-type="float" office:value="0" table:style-name="ce750">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string" table:style-name="ce419">
            <text:p>7<text:span text:style-name="T8">月</text:span></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table:number-columns-repeated="16346" table:style-name="ce177"/>
        </table:table-row>
        <table:table-row table:style-name="ro52">
          <table:table-cell office:value-type="string" table:style-name="ce419">
            <text:p>8<text:span text:style-name="T8">月</text:span></text:p>
          </table:table-cell>
          <table:table-cell office:value-type="float" office:value="0" table:style-name="ce754">
            <text:p><text:s/>-<text:s/></text:p>
          </table:table-cell>
          <table:table-cell office:value-type="float" office:value="0" table:style-name="ce750">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string" table:style-name="ce419">
            <text:p>8<text:span text:style-name="T8">月</text:span></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table:number-columns-repeated="16346" table:style-name="ce177"/>
        </table:table-row>
        <table:table-row table:style-name="ro52">
          <table:table-cell office:value-type="string" table:style-name="ce419">
            <text:p>9<text:span text:style-name="T8">月</text:span></text:p>
          </table:table-cell>
          <table:table-cell office:value-type="float" office:value="1" table:style-name="ce754">
            <text:p><text:s/>1<text:s/></text:p>
          </table:table-cell>
          <table:table-cell office:value-type="float" office:value="9842000" table:style-name="ce750">
            <text:p><text:s/>9,842,000<text:s/></text:p>
          </table:table-cell>
          <table:table-cell office:value-type="string" table:style-name="ce755">
            <text:p>●</text:p>
          </table:table-cell>
          <table:table-cell office:value-type="float" office:value="0" table:style-name="ce755">
            <text:p><text:s/>-<text:s/></text:p>
          </table:table-cell>
          <table:table-cell office:value-type="float" office:value="1" table:style-name="ce755">
            <text:p><text:s/>1<text:s/></text:p>
          </table:table-cell>
          <table:table-cell office:value-type="float" office:value="0" table:style-name="ce755">
            <text:p><text:s/>-<text:s/></text:p>
          </table:table-cell>
          <table:table-cell office:value-type="float" office:value="16" table:style-name="ce755">
            <text:p><text:s/>16<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5" table:style-name="ce755">
            <text:p><text:s/>5<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2" table:style-name="ce755">
            <text:p><text:s/>2<text:s/></text:p>
          </table:table-cell>
          <table:table-cell office:value-type="float" office:value="0" table:style-name="ce755">
            <text:p><text:s/>-<text:s/></text:p>
          </table:table-cell>
          <table:table-cell office:value-type="string" table:style-name="ce419">
            <text:p>9<text:span text:style-name="T8">月</text:span></text:p>
          </table:table-cell>
          <table:table-cell office:value-type="float" office:value="0" table:style-name="ce755">
            <text:p><text:s/>-<text:s/></text:p>
          </table:table-cell>
          <table:table-cell office:value-type="float" office:value="15" table:style-name="ce194">
            <text:p>15</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4" table:style-name="ce194">
            <text:p>4</text:p>
          </table:table-cell>
          <table:table-cell office:value-type="float" office:value="0" table:style-name="ce755">
            <text:p><text:s/>-<text:s/></text:p>
          </table:table-cell>
          <table:table-cell table:number-columns-repeated="16346" table:style-name="ce177"/>
        </table:table-row>
        <table:table-row table:style-name="ro52">
          <table:table-cell office:value-type="string" table:style-name="ce419">
            <text:p>10<text:span text:style-name="T8">月</text:span></text:p>
          </table:table-cell>
          <table:table-cell office:value-type="float" office:value="0" table:style-name="ce754">
            <text:p><text:s/>-<text:s/></text:p>
          </table:table-cell>
          <table:table-cell office:value-type="float" office:value="0" table:style-name="ce750">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string" table:style-name="ce419">
            <text:p>10<text:span text:style-name="T8">月</text:span></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table:number-columns-repeated="16346" table:style-name="ce177"/>
        </table:table-row>
        <table:table-row table:style-name="ro52">
          <table:table-cell office:value-type="string" table:style-name="ce419">
            <text:p>11<text:span text:style-name="T8">月</text:span></text:p>
          </table:table-cell>
          <table:table-cell office:value-type="float" office:value="2" table:style-name="ce754">
            <text:p><text:s/>2<text:s/></text:p>
          </table:table-cell>
          <table:table-cell office:value-type="float" office:value="29310000" table:formula="of:=12930000+16380000" table:style-name="ce750">
            <text:p><text:s/>29,310,000<text:s/></text:p>
          </table:table-cell>
          <table:table-cell office:value-type="string" table:style-name="ce755">
            <text:p>●</text:p>
          </table:table-cell>
          <table:table-cell office:value-type="string" table:style-name="ce755">
            <text:p>●</text:p>
          </table:table-cell>
          <table:table-cell office:value-type="float" office:value="8" table:style-name="ce755">
            <text:p><text:s/>8<text:s/></text:p>
          </table:table-cell>
          <table:table-cell office:value-type="float" office:value="122" table:style-name="ce755">
            <text:p><text:s/>122<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2" table:style-name="ce755">
            <text:p><text:s/>2<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100" table:style-name="ce755">
            <text:p><text:s/>100<text:s/></text:p>
          </table:table-cell>
          <table:table-cell office:value-type="float" office:value="0" table:style-name="ce755">
            <text:p><text:s/>-<text:s/></text:p>
          </table:table-cell>
          <table:table-cell office:value-type="float" office:value="0" table:style-name="ce755">
            <text:p><text:s/>-<text:s/></text:p>
          </table:table-cell>
          <table:table-cell office:value-type="string" table:style-name="ce419">
            <text:p>11<text:span text:style-name="T8">月</text:span></text:p>
          </table:table-cell>
          <table:table-cell office:value-type="float" office:value="3" table:style-name="ce420">
            <text:p>3</text:p>
          </table:table-cell>
          <table:table-cell office:value-type="float" office:value="217" table:style-name="ce194">
            <text:p>217</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office:value-type="float" office:value="0" table:style-name="ce755">
            <text:p><text:s/>-<text:s/></text:p>
          </table:table-cell>
          <table:table-cell table:number-columns-repeated="16346" table:style-name="ce177"/>
        </table:table-row>
        <table:table-row table:style-name="ro52">
          <table:table-cell office:value-type="string" table:style-name="ce416">
            <text:p>12<text:span text:style-name="T8">月</text:span></text:p>
          </table:table-cell>
          <table:table-cell office:value-type="float" office:value="1" table:style-name="ce756">
            <text:p><text:s/>1<text:s/></text:p>
          </table:table-cell>
          <table:table-cell office:value-type="float" office:value="25600000" table:style-name="ce751">
            <text:p><text:s/>25,600,000<text:s/></text:p>
          </table:table-cell>
          <table:table-cell office:value-type="float" office:value="0" table:style-name="ce757">
            <text:p><text:s/>-<text:s/></text:p>
          </table:table-cell>
          <table:table-cell office:value-type="string" table:style-name="ce757">
            <text:p>●</text:p>
          </table:table-cell>
          <table:table-cell office:value-type="float" office:value="1" table:style-name="ce757">
            <text:p><text:s/>1<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10" table:style-name="ce757">
            <text:p><text:s/>10<text:s/></text:p>
          </table:table-cell>
          <table:table-cell office:value-type="float" office:value="0" table:style-name="ce757">
            <text:p><text:s/>-<text:s/></text:p>
          </table:table-cell>
          <table:table-cell office:value-type="float" office:value="0" table:style-name="ce757">
            <text:p><text:s/>-<text:s/></text:p>
          </table:table-cell>
          <table:table-cell office:value-type="string" table:style-name="ce416">
            <text:p>12<text:span text:style-name="T8">月</text:span></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office:value-type="float" office:value="0" table:style-name="ce757">
            <text:p><text:s/>-<text:s/></text:p>
          </table:table-cell>
          <table:table-cell table:number-columns-repeated="16346" table:style-name="ce177"/>
        </table:table-row>
        <table:table-row table:style-name="ro12">
          <table:table-cell office:value-type="string" table:style-name="ce200">
            <text:p><text:span text:style-name="T8">填表</text:span></text:p>
          </table:table-cell>
          <table:table-cell table:style-name="ce202"/>
          <table:table-cell office:value-type="string" table:style-name="ce203">
            <text:p><text:span text:style-name="T8">審核</text:span></text:p>
          </table:table-cell>
          <table:table-cell table:number-columns-repeated="3" table:style-name="ce200"/>
          <table:table-cell office:value-type="string" table:style-name="ce200">
            <text:p><text:span text:style-name="T8">業務主管人員</text:span></text:p>
          </table:table-cell>
          <table:table-cell table:style-name="ce201"/>
          <table:table-cell table:number-columns-repeated="3" table:style-name="ce202"/>
          <table:table-cell table:style-name="ce306"/>
          <table:table-cell office:value-type="string" table:style-name="ce306">
            <text:p><text:span text:style-name="T8">機關首長</text:span></text:p>
          </table:table-cell>
          <table:table-cell table:number-columns-repeated="2" table:style-name="ce306"/>
          <table:table-cell table:number-columns-repeated="3" table:style-name="ce131"/>
          <table:table-cell table:style-name="ce203"/>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64" table:style-name="ce203"/>
        </table:table-row>
        <table:table-row table:style-name="ro12">
          <table:table-cell table:style-name="ce200"/>
          <table:table-cell table:number-columns-repeated="4" table:style-name="ce203"/>
          <table:table-cell table:style-name="ce202"/>
          <table:table-cell office:value-type="string" table:style-name="ce200">
            <text:p><text:span text:style-name="T8">主辦統計人員</text:span></text:p>
          </table:table-cell>
          <table:table-cell table:style-name="ce201"/>
          <table:table-cell table:number-columns-repeated="3" table:style-name="ce202"/>
          <table:table-cell table:number-columns-repeated="16373" table:style-name="ce203"/>
        </table:table-row>
        <table:table-row table:style-name="ro35">
          <table:table-cell office:value-type="string" table:style-name="ce204">
            <text:p><text:span text:style-name="T8">資料來源：本處森林遊憩科。</text:span></text:p>
          </table:table-cell>
          <table:table-cell table:style-name="ce205"/>
          <table:table-cell table:style-name="ce204"/>
          <table:table-cell table:number-columns-repeated="17" table:style-name="ce177"/>
          <table:table-cell table:style-name="ce204"/>
          <table:table-cell table:number-columns-repeated="16363" table:style-name="ce177"/>
        </table:table-row>
        <table:table-row table:style-name="ro93">
          <table:table-cell office:value-type="string" table:style-name="ce204">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本處會計室，</text:span>1<text:span text:style-name="T8">份自存。　　</text:span></text:p>
          </table:table-cell>
          <table:table-cell table:style-name="ce167"/>
          <table:table-cell table:style-name="ce206"/>
          <table:table-cell table:number-columns-repeated="17" table:style-name="ce177"/>
          <table:table-cell table:style-name="ce204"/>
          <table:table-cell table:number-columns-repeated="16363" table:style-name="ce177"/>
        </table:table-row>
        <table:table-row table:style-name="ro6">
          <table:table-cell office:value-type="string" table:number-columns-spanned="20" table:number-rows-spanned="1" table:style-name="ce1054">
            <text:p>臺北市風景區遊憩設施整建工程編製說明</text:p>
          </table:table-cell>
          <table:covered-table-cell table:number-columns-repeated="19"/>
          <table:table-cell table:style-name="ce424"/>
          <table:table-cell table:number-columns-repeated="16363" table:style-name="ce207"/>
        </table:table-row>
        <table:table-row table:style-name="ro14">
          <table:table-cell table:number-columns-repeated="13" table:style-name="ce208"/>
          <table:table-cell table:number-columns-repeated="3" table:style-name="ce210"/>
          <table:table-cell table:number-columns-repeated="5" table:style-name="ce208"/>
          <table:table-cell table:number-columns-repeated="16363" table:style-name="ce210"/>
        </table:table-row>
        <table:table-row table:style-name="ro71">
          <table:table-cell office:value-type="string" table:style-name="ce211">
            <text:p><text:span text:style-name="T11">一、統計範圍及對象：</text:span></text:p>
          </table:table-cell>
          <table:table-cell table:number-columns-repeated="16383" table:style-name="ce211"/>
        </table:table-row>
        <table:table-row table:style-name="ro71">
          <table:table-cell office:value-type="string" table:style-name="ce211">
            <text:p><text:span text:style-name="T11">　　　　凡臺北市都市計畫公告劃定之風景區遊憩設施整建工程，均為統計對象。</text:span></text:p>
          </table:table-cell>
          <table:table-cell table:number-columns-repeated="16383" table:style-name="ce211"/>
        </table:table-row>
        <table:table-row table:style-name="ro71">
          <table:table-cell office:value-type="string" table:style-name="ce211">
            <text:p><text:span text:style-name="T11">二、統計標準時間：</text:span></text:p>
          </table:table-cell>
          <table:table-cell table:number-columns-repeated="16383" table:style-name="ce211"/>
        </table:table-row>
        <table:table-row table:style-name="ro71">
          <table:table-cell office:value-type="string" table:style-name="ce211">
            <text:p><text:span text:style-name="T11">　　　　以當年</text:span>1<text:span text:style-name="T11">月</text:span>1<text:span text:style-name="T11">日至</text:span>12<text:span text:style-name="T11">月</text:span>31<text:span text:style-name="T11">日之事實為準。</text:span></text:p>
          </table:table-cell>
          <table:table-cell table:number-columns-repeated="16383" table:style-name="ce211"/>
        </table:table-row>
        <table:table-row table:style-name="ro71">
          <table:table-cell office:value-type="string" table:style-name="ce211">
            <text:p><text:span text:style-name="T11">三、分類標準：</text:span></text:p>
          </table:table-cell>
          <table:table-cell table:number-columns-repeated="16383" table:style-name="ce211"/>
        </table:table-row>
        <table:table-row table:style-name="ro71">
          <table:table-cell office:value-type="string" table:style-name="ce211">
            <text:p><text:span text:style-name="T11">　　　　</text:span>(<text:span text:style-name="T11">一</text:span>)<text:span text:style-name="T11">縱行項目以整建工程完工項數、工程總費用、工程類別、主要遊憩設施為分類標準。</text:span></text:p>
          </table:table-cell>
          <table:table-cell table:number-columns-repeated="16383" table:style-name="ce211"/>
        </table:table-row>
        <table:table-row table:style-name="ro71">
          <table:table-cell office:value-type="string" table:style-name="ce211">
            <text:p><text:span text:style-name="T11">　　　　</text:span>(<text:span text:style-name="T11">二</text:span>)<text:span text:style-name="T11">橫列項目以月別為分類標準。</text:span></text:p>
          </table:table-cell>
          <table:table-cell table:number-columns-repeated="16383" table:style-name="ce211"/>
        </table:table-row>
        <table:table-row table:style-name="ro71">
          <table:table-cell office:value-type="string" table:style-name="ce211">
            <text:p><text:span text:style-name="T11">四、統計項目定義：</text:span></text:p>
          </table:table-cell>
          <table:table-cell table:number-columns-repeated="16383" table:style-name="ce211"/>
        </table:table-row>
        <table:table-row table:style-name="ro71">
          <table:table-cell office:value-type="string" table:style-name="ce211">
            <text:p><text:span text:style-name="T11">　　　　</text:span>(<text:span text:style-name="T11">一</text:span>)<text:span text:style-name="T11">整建工程完工項數：以「項」為計算單位，於工程完工之月份計列。</text:span></text:p>
          </table:table-cell>
          <table:table-cell table:number-columns-repeated="16383" table:style-name="ce211"/>
        </table:table-row>
        <table:table-row table:style-name="ro71">
          <table:table-cell office:value-type="string" table:style-name="ce211">
            <text:p><text:span text:style-name="T11">　　　　</text:span>(<text:span text:style-name="T11">二</text:span>)<text:span text:style-name="T11">工程總費用：於完工之月份計列工程總費用。</text:span></text:p>
          </table:table-cell>
          <table:table-cell table:number-columns-repeated="16383" table:style-name="ce211"/>
        </table:table-row>
        <table:table-row table:style-name="ro71">
          <table:table-cell office:value-type="string" table:style-name="ce211">
            <text:p><text:span text:style-name="T11">　　　　</text:span>(<text:span text:style-name="T11">三</text:span>)<text:span text:style-name="T11">工程類別：係將整建工程區分為新闢與維修兩類，以「●」符號分別註記。</text:span></text:p>
          </table:table-cell>
          <table:table-cell table:number-columns-repeated="16383" table:style-name="ce211"/>
        </table:table-row>
        <table:table-row table:style-name="ro71">
          <table:table-cell office:value-type="string" table:style-name="ce211">
            <text:p><text:span text:style-name="T11">　　　　</text:span>(<text:span text:style-name="T11">四</text:span>)<text:span text:style-name="T11">主要遊憩設施：依工程內容詳細計列。</text:span></text:p>
          </table:table-cell>
          <table:table-cell table:number-columns-repeated="16383" table:style-name="ce211"/>
        </table:table-row>
        <table:table-row table:style-name="ro71">
          <table:table-cell office:value-type="string" table:style-name="ce211">
            <text:p><text:span text:style-name="T11">五、資料蒐集方法及編製程序：</text:span></text:p>
          </table:table-cell>
          <table:table-cell table:number-columns-repeated="16383" table:style-name="ce211"/>
        </table:table-row>
        <table:table-row table:style-name="ro71">
          <table:table-cell office:value-type="string" table:style-name="ce211">
            <text:p><text:span text:style-name="T11">　　　　由本處森林遊憩科依相關資料整理編製。</text:span></text:p>
          </table:table-cell>
          <table:table-cell table:number-columns-repeated="16383" table:style-name="ce211"/>
        </table:table-row>
        <table:table-row table:style-name="ro71">
          <table:table-cell office:value-type="string" table:style-name="ce211">
            <text:p><text:span text:style-name="T11">六、編送對象：</text:span></text:p>
          </table:table-cell>
          <table:table-cell table:number-columns-repeated="16383" table:style-name="ce211"/>
        </table:table-row>
        <table:table-row table:style-name="ro71">
          <table:table-cell office:value-type="string" table:style-name="ce211">
            <text:p><text:span text:style-name="T11">　　　　本表一式</text:span>5<text:span text:style-name="T11">份，</text:span>2<text:span text:style-name="T11">份送本府工務局統計室</text:span>(1<text:span text:style-name="T11">份轉送本府主計處</text:span>)<text:span text:style-name="T11">、</text:span>1<text:span text:style-name="T11">份送本府工務局公園大地科、</text:span>1<text:span text:style-name="T11">份送本處會計室，</text:span>1<text:span text:style-name="T11">份自存。　　</text:span></text:p>
          </table:table-cell>
          <table:table-cell table:number-columns-repeated="16383" table:style-name="ce211"/>
        </table:table-row>
        <table:table-row table:number-rows-repeated="1048534" table:style-name="ro5">
          <table:table-cell table:number-columns-repeated="16384"/>
        </table:table-row>
        <table:named-expressions>
          <table:named-range table:name="Print_Area" table:cell-range-address="風景遊憩整建(年60).$A$1:風景遊憩整建(年60).$AL$43" table:base-cell-address="風景遊憩整建(年60).$A$1"/>
        </table:named-expressions>
      </table:table>
      <table:table table:name="登山步道(年61)" table:style-name="ta2">
        <table:table-column table:style-name="co95" table:default-cell-style-name="ce459"/>
        <table:table-column table:style-name="co96" table:default-cell-style-name="ce459"/>
        <table:table-column table:style-name="co97" table:default-cell-style-name="ce459"/>
        <table:table-column table:style-name="co98" table:default-cell-style-name="ce459"/>
        <table:table-column table:style-name="co99" table:default-cell-style-name="ce460"/>
        <table:table-column table:style-name="co17" table:number-columns-repeated="16379" table:default-cell-style-name="ce459"/>
        <table:table-row table:style-name="ro71">
          <table:table-cell office:value-type="string" office:string-value="公開類" table:formula="of:=HYPERLINK(&quot;#'內容目錄'!A1&quot;;&quot;公開類&quot;)" table:style-name="ce164">
            <text:p>公開類</text:p>
          </table:table-cell>
          <table:table-cell office:value-type="string" table:style-name="ce165">
            <text:p><text:span text:style-name="T8">大地工程處次年</text:span>2<text:span text:style-name="T8">月</text:span>10<text:span text:style-name="T8">日前編報</text:span></text:p>
          </table:table-cell>
          <table:table-cell table:style-name="ce425"/>
          <table:table-cell office:value-type="string" table:style-name="ce426">
            <text:p><text:span text:style-name="T8">編製機關</text:span></text:p>
          </table:table-cell>
          <table:table-cell office:value-type="string" table:style-name="ce427">
            <text:p><text:span text:style-name="T8">臺北市政府工務局</text:span></text:p>
            <text:p><text:span text:style-name="T8">大地工程處</text:span></text:p>
          </table:table-cell>
          <table:table-cell table:number-columns-repeated="16379" table:style-name="ce425"/>
        </table:table-row>
        <table:table-row table:style-name="ro7">
          <table:table-cell office:value-type="string" table:style-name="ce169">
            <text:p><text:span text:style-name="T8">年</text:span><text:s text:c="4"/><text:span text:style-name="T8">報</text:span></text:p>
          </table:table-cell>
          <table:table-cell office:value-type="string" table:style-name="ce28">
            <text:p><text:span text:style-name="T8">工務局次年</text:span>2<text:span text:style-name="T8">月底前彙報</text:span></text:p>
          </table:table-cell>
          <table:table-cell office:value-type="string" table:style-name="ce66">
            <text:p>106.11.15<text:span text:style-name="T8">北市主公統字第</text:span>10631465700<text:span text:style-name="T8">號函修訂</text:span></text:p>
          </table:table-cell>
          <table:table-cell office:value-type="string" table:style-name="ce426">
            <text:p><text:span text:style-name="T8">表</text:span><text:s text:c="9"/><text:span text:style-name="T8">號</text:span></text:p>
          </table:table-cell>
          <table:table-cell office:value-type="string" table:style-name="ce426">
            <text:p>20709-90-01</text:p>
          </table:table-cell>
          <table:table-cell table:number-columns-repeated="16379" table:style-name="ce425"/>
        </table:table-row>
        <table:table-row table:style-name="ro22">
          <table:table-cell office:value-type="string" table:number-columns-spanned="5" table:number-rows-spanned="1" table:style-name="ce1156">
            <text:p><text:span text:style-name="T16">臺北市步道</text:span></text:p>
          </table:table-cell>
          <table:covered-table-cell table:number-columns-repeated="4"/>
          <table:table-cell table:number-columns-repeated="16379" table:style-name="ce428"/>
        </table:table-row>
        <table:table-row table:style-name="ro7">
          <table:table-cell office:value-type="string" table:number-columns-spanned="4" table:number-rows-spanned="1" table:style-name="ce1157">
            <text:p><text:s text:c="69"/><text:span text:style-name="T8">中華民國</text:span><text:span text:style-name="T39">111</text:span><text:span text:style-name="T8">年底</text:span></text:p>
          </table:table-cell>
          <table:covered-table-cell table:number-columns-repeated="3"/>
          <table:table-cell office:value-type="string" table:style-name="ce429">
            <text:p><text:span text:style-name="T8">單位：條、公里</text:span></text:p>
          </table:table-cell>
          <table:table-cell table:number-columns-repeated="16379" table:style-name="ce430"/>
        </table:table-row>
        <table:table-row table:style-name="ro58">
          <table:table-cell office:value-type="string" table:number-columns-spanned="1" table:number-rows-spanned="2" table:style-name="ce1345">
            <text:p><text:span text:style-name="T8">維護等級及行政區別</text:span></text:p>
          </table:table-cell>
          <table:table-cell office:value-type="string" table:number-columns-spanned="2" table:number-rows-spanned="1" table:style-name="ce1346">
            <text:p><text:span text:style-name="T8">登山步道</text:span></text:p>
          </table:table-cell>
          <table:covered-table-cell/>
          <table:table-cell office:value-type="string" table:number-columns-spanned="2" table:number-rows-spanned="1" table:style-name="ce1347">
            <text:p><text:span text:style-name="T8">親山步道</text:span></text:p>
          </table:table-cell>
          <table:covered-table-cell/>
          <table:table-cell table:number-columns-repeated="16379" table:style-name="ce425"/>
        </table:table-row>
        <table:table-row table:style-name="ro14">
          <table:covered-table-cell/>
          <table:table-cell office:value-type="string" table:style-name="ce431">
            <text:p><text:span text:style-name="T8">步道數</text:span></text:p>
          </table:table-cell>
          <table:table-cell office:value-type="string" table:style-name="ce432">
            <text:p><text:span text:style-name="T8">長度</text:span></text:p>
          </table:table-cell>
          <table:table-cell office:value-type="string" table:style-name="ce431">
            <text:p><text:span text:style-name="T8">步道數</text:span></text:p>
          </table:table-cell>
          <table:table-cell office:value-type="string" table:style-name="ce433">
            <text:p><text:span text:style-name="T8">長度</text:span></text:p>
          </table:table-cell>
          <table:table-cell table:number-columns-repeated="16379" table:style-name="ce425"/>
        </table:table-row>
        <table:table-row table:style-name="ro13">
          <table:table-cell office:value-type="string" table:style-name="ce434">
            <text:p><text:span text:style-name="T8">總計</text:span></text:p>
          </table:table-cell>
          <table:table-cell office:value-type="float" office:value="308" table:formula="of:=SUM([.B8:.B24])" table:style-name="ce435">
            <text:p><text:s/>308<text:s/></text:p>
          </table:table-cell>
          <table:table-cell office:value-type="float" office:value="235.25" table:formula="of:=SUM([.C8:.C24])" table:style-name="ce808">
            <text:p><text:s/>235.25<text:s/></text:p>
          </table:table-cell>
          <table:table-cell office:value-type="float" office:value="40" table:formula="of:=SUM([.D8:.D24])" table:style-name="ce436">
            <text:p><text:s/>40<text:s/></text:p>
          </table:table-cell>
          <table:table-cell office:value-type="float" office:value="122" table:formula="of:=SUM([.E8:.E24])" table:style-name="ce437">
            <text:p><text:s/>122<text:s/></text:p>
          </table:table-cell>
          <table:table-cell table:number-columns-repeated="16379" table:style-name="ce430"/>
        </table:table-row>
        <table:table-row table:style-name="ro13">
          <table:table-cell office:value-type="string" table:style-name="ce438">
            <text:p><text:s text:c="5"/><text:span text:style-name="T8">按等級別分</text:span></text:p>
          </table:table-cell>
          <table:table-cell table:style-name="ce792"/>
          <table:table-cell table:number-columns-repeated="2" table:style-name="ce793"/>
          <table:table-cell table:style-name="ce794"/>
          <table:table-cell table:number-columns-repeated="16379" table:style-name="ce430"/>
        </table:table-row>
        <table:table-row table:style-name="ro13">
          <table:table-cell office:value-type="string" table:style-name="ce439">
            <text:p><text:span text:style-name="T8">第</text:span>1<text:span text:style-name="T8">級</text:span>--<text:span text:style-name="T8">自然步道</text:span></text:p>
          </table:table-cell>
          <table:table-cell office:value-type="float" office:value="28" table:style-name="ce806">
            <text:p><text:s/>28<text:s/></text:p>
          </table:table-cell>
          <table:table-cell office:value-type="float" office:value="21.12" table:style-name="ce804">
            <text:p><text:s/>21.12<text:s/></text:p>
          </table:table-cell>
          <table:table-cell office:value-type="float" office:value="3" table:style-name="ce801">
            <text:p><text:s/>3<text:s/></text:p>
          </table:table-cell>
          <table:table-cell office:value-type="float" office:value="9.15" table:style-name="ce799">
            <text:p><text:s/>9.15<text:s/></text:p>
          </table:table-cell>
          <table:table-cell table:number-columns-repeated="16379" table:style-name="ce430"/>
        </table:table-row>
        <table:table-row table:style-name="ro13">
          <table:table-cell office:value-type="string" table:style-name="ce439">
            <text:p><text:span text:style-name="T8">第</text:span>2<text:span text:style-name="T8">級</text:span>--<text:span text:style-name="T8">保育步道</text:span></text:p>
          </table:table-cell>
          <table:table-cell office:value-type="float" office:value="51" table:style-name="ce806">
            <text:p><text:s/>51<text:s/></text:p>
          </table:table-cell>
          <table:table-cell office:value-type="float" office:value="42.222000000000001" table:style-name="ce797">
            <text:p><text:s/>42.222<text:s/></text:p>
          </table:table-cell>
          <table:table-cell office:value-type="float" office:value="6" table:style-name="ce801">
            <text:p><text:s/>6<text:s/></text:p>
          </table:table-cell>
          <table:table-cell office:value-type="float" office:value="17.3" table:style-name="ce800">
            <text:p><text:s/>17.3<text:s/></text:p>
          </table:table-cell>
          <table:table-cell table:number-columns-repeated="16379" table:style-name="ce430"/>
        </table:table-row>
        <table:table-row table:style-name="ro13">
          <table:table-cell office:value-type="string" table:style-name="ce439">
            <text:p><text:span text:style-name="T8">第</text:span>3<text:span text:style-name="T8">級</text:span>--<text:span text:style-name="T8">休憩步道</text:span></text:p>
          </table:table-cell>
          <table:table-cell office:value-type="float" office:value="75" table:style-name="ce806">
            <text:p><text:s/>75<text:s/></text:p>
          </table:table-cell>
          <table:table-cell office:value-type="float" office:value="54.283000000000001" table:style-name="ce797">
            <text:p><text:s/>54.283<text:s/></text:p>
          </table:table-cell>
          <table:table-cell office:value-type="float" office:value="11" table:style-name="ce801">
            <text:p><text:s/>11<text:s/></text:p>
          </table:table-cell>
          <table:table-cell office:value-type="float" office:value="34.549999999999997" table:style-name="ce799">
            <text:p><text:s/>34.55<text:s/></text:p>
          </table:table-cell>
          <table:table-cell table:number-columns-repeated="16379" table:style-name="ce430"/>
        </table:table-row>
        <table:table-row table:style-name="ro13">
          <table:table-cell office:value-type="string" table:style-name="ce438">
            <text:p><text:s text:c="5"/><text:span text:style-name="T8">按行政區別分</text:span></text:p>
          </table:table-cell>
          <table:table-cell table:style-name="ce806"/>
          <table:table-cell table:style-name="ce795"/>
          <table:table-cell table:style-name="ce801"/>
          <table:table-cell table:style-name="ce796"/>
          <table:table-cell table:number-columns-repeated="16379" table:style-name="ce430"/>
        </table:table-row>
        <table:table-row table:style-name="ro13">
          <table:table-cell office:value-type="string" table:style-name="ce441">
            <text:p><text:span text:style-name="T8">松山區</text:span></text:p>
          </table:table-cell>
          <table:table-cell office:value-type="float" office:value="0" table:style-name="ce806">
            <text:p><text:s/>-<text:s text:c="3"/></text:p>
          </table:table-cell>
          <table:table-cell office:value-type="float" office:value="0" table:style-name="ce795">
            <text:p><text:s/>-<text:s text:c="3"/></text:p>
          </table:table-cell>
          <table:table-cell office:value-type="float" office:value="0" table:style-name="ce801">
            <text:p><text:s/>-<text:s text:c="3"/></text:p>
          </table:table-cell>
          <table:table-cell office:value-type="float" office:value="0" table:style-name="ce796">
            <text:p><text:s/>-<text:s text:c="3"/></text:p>
          </table:table-cell>
          <table:table-cell table:number-columns-repeated="16379" table:style-name="ce430"/>
        </table:table-row>
        <table:table-row table:style-name="ro13">
          <table:table-cell office:value-type="string" table:style-name="ce441">
            <text:p><text:span text:style-name="T8">信義區</text:span></text:p>
          </table:table-cell>
          <table:table-cell office:value-type="float" office:value="25" table:style-name="ce806">
            <text:p><text:s/>25<text:s/></text:p>
          </table:table-cell>
          <table:table-cell office:value-type="float" office:value="14.02" table:style-name="ce804">
            <text:p><text:s/>14.02<text:s/></text:p>
          </table:table-cell>
          <table:table-cell office:value-type="float" office:value="2" table:style-name="ce801">
            <text:p><text:s/>2<text:s/></text:p>
          </table:table-cell>
          <table:table-cell office:value-type="float" office:value="4" table:style-name="ce801">
            <text:p><text:s/>4<text:s/></text:p>
          </table:table-cell>
          <table:table-cell table:number-columns-repeated="16379" table:style-name="ce430"/>
        </table:table-row>
        <table:table-row table:style-name="ro13">
          <table:table-cell office:value-type="string" table:style-name="ce441">
            <text:p><text:span text:style-name="T8">大安區</text:span></text:p>
          </table:table-cell>
          <table:table-cell office:value-type="float" office:value="0" table:style-name="ce806">
            <text:p><text:s/>-<text:s text:c="3"/></text:p>
          </table:table-cell>
          <table:table-cell office:value-type="float" office:value="0" table:style-name="ce795">
            <text:p><text:s/>-<text:s text:c="3"/></text:p>
          </table:table-cell>
          <table:table-cell office:value-type="float" office:value="0" table:style-name="ce801">
            <text:p><text:s/>-<text:s text:c="3"/></text:p>
          </table:table-cell>
          <table:table-cell office:value-type="float" office:value="0" table:style-name="ce796">
            <text:p><text:s/>-<text:s text:c="3"/></text:p>
          </table:table-cell>
          <table:table-cell table:number-columns-repeated="16379" table:style-name="ce430"/>
        </table:table-row>
        <table:table-row table:style-name="ro13">
          <table:table-cell office:value-type="string" table:style-name="ce441">
            <text:p><text:span text:style-name="T8">中山區</text:span></text:p>
          </table:table-cell>
          <table:table-cell office:value-type="float" office:value="3" table:style-name="ce806">
            <text:p><text:s/>3<text:s/></text:p>
          </table:table-cell>
          <table:table-cell office:value-type="float" office:value="3.024" table:style-name="ce797">
            <text:p><text:s/>3.024<text:s/></text:p>
          </table:table-cell>
          <table:table-cell office:value-type="float" office:value="1" table:style-name="ce801">
            <text:p><text:s/>1<text:s/></text:p>
          </table:table-cell>
          <table:table-cell office:value-type="float" office:value="2.7" table:style-name="ce800">
            <text:p><text:s/>2.7<text:s/></text:p>
          </table:table-cell>
          <table:table-cell table:number-columns-repeated="16379" table:style-name="ce430"/>
        </table:table-row>
        <table:table-row table:style-name="ro13">
          <table:table-cell office:value-type="string" table:style-name="ce441">
            <text:p><text:span text:style-name="T8">中正區</text:span></text:p>
          </table:table-cell>
          <table:table-cell office:value-type="float" office:value="0" table:style-name="ce806">
            <text:p><text:s/>-<text:s text:c="3"/></text:p>
          </table:table-cell>
          <table:table-cell office:value-type="float" office:value="0" table:style-name="ce795">
            <text:p><text:s/>-<text:s text:c="3"/></text:p>
          </table:table-cell>
          <table:table-cell office:value-type="float" office:value="0" table:style-name="ce801">
            <text:p><text:s/>-<text:s text:c="3"/></text:p>
          </table:table-cell>
          <table:table-cell office:value-type="float" office:value="0" table:style-name="ce796">
            <text:p><text:s/>-<text:s text:c="3"/></text:p>
          </table:table-cell>
          <table:table-cell table:number-columns-repeated="16379" table:style-name="ce430"/>
        </table:table-row>
        <table:table-row table:style-name="ro13">
          <table:table-cell office:value-type="string" table:style-name="ce441">
            <text:p><text:span text:style-name="T8">大同區</text:span></text:p>
          </table:table-cell>
          <table:table-cell office:value-type="float" office:value="0" table:style-name="ce806">
            <text:p><text:s/>-<text:s text:c="3"/></text:p>
          </table:table-cell>
          <table:table-cell office:value-type="float" office:value="0" table:style-name="ce795">
            <text:p><text:s/>-<text:s text:c="3"/></text:p>
          </table:table-cell>
          <table:table-cell office:value-type="float" office:value="0" table:style-name="ce801">
            <text:p><text:s/>-<text:s text:c="3"/></text:p>
          </table:table-cell>
          <table:table-cell office:value-type="float" office:value="0" table:style-name="ce796">
            <text:p><text:s/>-<text:s text:c="3"/></text:p>
          </table:table-cell>
          <table:table-cell table:number-columns-repeated="16379" table:style-name="ce430"/>
        </table:table-row>
        <table:table-row table:style-name="ro13">
          <table:table-cell office:value-type="string" table:style-name="ce441">
            <text:p><text:span text:style-name="T8">萬華區</text:span></text:p>
          </table:table-cell>
          <table:table-cell office:value-type="float" office:value="0" table:style-name="ce806">
            <text:p><text:s/>-<text:s text:c="3"/></text:p>
          </table:table-cell>
          <table:table-cell office:value-type="float" office:value="0" table:style-name="ce795">
            <text:p><text:s/>-<text:s text:c="3"/></text:p>
          </table:table-cell>
          <table:table-cell office:value-type="float" office:value="0" table:style-name="ce801">
            <text:p><text:s/>-<text:s text:c="3"/></text:p>
          </table:table-cell>
          <table:table-cell office:value-type="float" office:value="0" table:style-name="ce796">
            <text:p><text:s/>-<text:s text:c="3"/></text:p>
          </table:table-cell>
          <table:table-cell table:number-columns-repeated="16379" table:style-name="ce430"/>
        </table:table-row>
        <table:table-row table:style-name="ro13">
          <table:table-cell office:value-type="string" table:style-name="ce441">
            <text:p><text:span text:style-name="T8">文山區</text:span></text:p>
          </table:table-cell>
          <table:table-cell office:value-type="float" office:value="30" table:style-name="ce806">
            <text:p><text:s/>30<text:s/></text:p>
          </table:table-cell>
          <table:table-cell office:value-type="float" office:value="19.529" table:style-name="ce797">
            <text:p><text:s/>19.529<text:s/></text:p>
          </table:table-cell>
          <table:table-cell office:value-type="float" office:value="3" table:style-name="ce801">
            <text:p><text:s/>3<text:s/></text:p>
          </table:table-cell>
          <table:table-cell office:value-type="float" office:value="11.2" table:style-name="ce800">
            <text:p><text:s/>11.2<text:s/></text:p>
          </table:table-cell>
          <table:table-cell table:number-columns-repeated="16379" table:style-name="ce430"/>
        </table:table-row>
        <table:table-row table:style-name="ro13">
          <table:table-cell office:value-type="string" table:style-name="ce441">
            <text:p><text:span text:style-name="T8">南港區</text:span></text:p>
          </table:table-cell>
          <table:table-cell office:value-type="float" office:value="12" table:style-name="ce806">
            <text:p><text:s/>12<text:s/></text:p>
          </table:table-cell>
          <table:table-cell office:value-type="float" office:value="10.459" table:style-name="ce797">
            <text:p><text:s/>10.459<text:s/></text:p>
          </table:table-cell>
          <table:table-cell office:value-type="float" office:value="3" table:style-name="ce801">
            <text:p><text:s/>3<text:s/></text:p>
          </table:table-cell>
          <table:table-cell office:value-type="float" office:value="11.9" table:style-name="ce800">
            <text:p><text:s/>11.9<text:s/></text:p>
          </table:table-cell>
          <table:table-cell table:number-columns-repeated="16379" table:style-name="ce430"/>
        </table:table-row>
        <table:table-row table:style-name="ro13">
          <table:table-cell office:value-type="string" table:style-name="ce441">
            <text:p><text:span text:style-name="T8">內湖區</text:span></text:p>
          </table:table-cell>
          <table:table-cell office:value-type="float" office:value="24" table:style-name="ce806">
            <text:p><text:s/>24<text:s/></text:p>
          </table:table-cell>
          <table:table-cell office:value-type="float" office:value="24.672000000000001" table:style-name="ce797">
            <text:p><text:s/>24.672<text:s/></text:p>
          </table:table-cell>
          <table:table-cell office:value-type="float" office:value="3" table:style-name="ce801">
            <text:p><text:s/>3<text:s/></text:p>
          </table:table-cell>
          <table:table-cell office:value-type="float" office:value="9.6" table:style-name="ce800">
            <text:p><text:s/>9.6<text:s/></text:p>
          </table:table-cell>
          <table:table-cell table:number-columns-repeated="16379" table:style-name="ce430"/>
        </table:table-row>
        <table:table-row table:style-name="ro13">
          <table:table-cell office:value-type="string" table:style-name="ce441">
            <text:p><text:span text:style-name="T8">士林區</text:span></text:p>
          </table:table-cell>
          <table:table-cell office:value-type="float" office:value="26" table:style-name="ce806">
            <text:p><text:s/>26<text:s/></text:p>
          </table:table-cell>
          <table:table-cell office:value-type="float" office:value="23.1" table:style-name="ce805">
            <text:p><text:s/>23.1<text:s/></text:p>
          </table:table-cell>
          <table:table-cell office:value-type="float" office:value="3" table:style-name="ce801">
            <text:p><text:s/>3<text:s/></text:p>
          </table:table-cell>
          <table:table-cell office:value-type="float" office:value="7.5" table:style-name="ce800">
            <text:p><text:s/>7.5<text:s/></text:p>
          </table:table-cell>
          <table:table-cell table:number-columns-repeated="16379" table:style-name="ce430"/>
        </table:table-row>
        <table:table-row table:style-name="ro13">
          <table:table-cell office:value-type="string" table:style-name="ce442">
            <text:p><text:span text:style-name="T8">北投區</text:span></text:p>
          </table:table-cell>
          <table:table-cell office:value-type="float" office:value="34" table:style-name="ce807">
            <text:p><text:s/>34<text:s/></text:p>
          </table:table-cell>
          <table:table-cell office:value-type="float" office:value="22.821000000000002" table:style-name="ce798">
            <text:p><text:s/>22.821<text:s/></text:p>
          </table:table-cell>
          <table:table-cell office:value-type="float" office:value="5" table:style-name="ce803">
            <text:p><text:s/>5<text:s/></text:p>
          </table:table-cell>
          <table:table-cell office:value-type="float" office:value="14.1" table:style-name="ce802">
            <text:p><text:s/>14.1<text:s/></text:p>
          </table:table-cell>
          <table:table-cell table:number-columns-repeated="16379" table:style-name="ce430"/>
        </table:table-row>
        <table:table-row table:style-name="ro78">
          <table:table-cell office:value-type="string" table:style-name="ce200">
            <text:p><text:span text:style-name="T8">填表</text:span><text:s text:c="44"/><text:span text:style-name="T8">審核</text:span></text:p>
          </table:table-cell>
          <table:table-cell office:value-type="string" table:style-name="ce202">
            <text:p><text:span text:style-name="T8">業務主管人員</text:span></text:p>
          </table:table-cell>
          <table:table-cell office:value-type="string" table:style-name="ce202">
            <text:p><text:s/><text:span text:style-name="T8">機關首長</text:span></text:p>
          </table:table-cell>
          <table:table-cell table:style-name="ce202"/>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4" table:style-name="ce202"/>
          <table:table-cell table:style-name="ce306"/>
          <table:table-cell table:number-columns-repeated="3" table:style-name="ce307"/>
          <table:table-cell table:number-columns-repeated="2" table:style-name="ce202"/>
          <table:table-cell table:number-columns-repeated="16369" table:style-name="ce203"/>
        </table:table-row>
        <table:table-row table:style-name="ro78">
          <table:table-cell table:style-name="ce200"/>
          <table:table-cell office:value-type="string" table:style-name="ce202">
            <text:p><text:span text:style-name="T8">主辦統計人員</text:span></text:p>
          </table:table-cell>
          <table:table-cell table:number-columns-repeated="2" table:style-name="ce200"/>
          <table:table-cell table:number-columns-repeated="4" table:style-name="ce202"/>
          <table:table-cell table:number-columns-repeated="16376" table:style-name="ce203"/>
        </table:table-row>
        <table:table-row table:style-name="ro94">
          <table:table-cell table:number-columns-repeated="4" table:style-name="ce430"/>
          <table:table-cell table:style-name="ce440"/>
          <table:table-cell table:number-columns-repeated="16379" table:style-name="ce430"/>
        </table:table-row>
        <table:table-row table:style-name="ro17">
          <table:table-cell office:value-type="string" table:style-name="ce443">
            <text:p><text:span text:style-name="T8">資料來源：本處道路步道科。</text:span></text:p>
          </table:table-cell>
          <table:table-cell table:number-columns-repeated="3" table:style-name="ce444"/>
          <table:table-cell table:style-name="ce445"/>
          <table:table-cell table:number-columns-repeated="16379" table:style-name="ce444"/>
        </table:table-row>
        <table:table-row table:style-name="ro17">
          <table:table-cell office:value-type="string" table:style-name="ce446">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本處會計室，</text:span>1<text:span text:style-name="T8">份自存。</text:span></text:p>
          </table:table-cell>
          <table:table-cell table:number-columns-repeated="3" table:style-name="ce444"/>
          <table:table-cell table:style-name="ce445"/>
          <table:table-cell table:number-columns-repeated="16379" table:style-name="ce444"/>
        </table:table-row>
        <table:table-row table:style-name="ro6">
          <table:table-cell office:value-type="string" table:number-columns-spanned="5" table:number-rows-spanned="1" table:style-name="ce1155">
            <text:p>臺北市步道編製說明</text:p>
          </table:table-cell>
          <table:covered-table-cell table:number-columns-repeated="4"/>
          <table:table-cell table:number-columns-repeated="16379" table:style-name="ce447"/>
        </table:table-row>
        <table:table-row table:style-name="ro95">
          <table:table-cell table:number-columns-repeated="3" table:style-name="ce448"/>
          <table:table-cell table:style-name="ce449"/>
          <table:table-cell table:style-name="ce450"/>
          <table:table-cell table:number-columns-repeated="16379" table:style-name="ce449"/>
        </table:table-row>
        <table:table-row table:style-name="ro52">
          <table:table-cell office:value-type="string" table:style-name="ce451">
            <text:p><text:span text:style-name="T11">一、統計範圍及對象：</text:span></text:p>
          </table:table-cell>
          <table:table-cell table:number-columns-repeated="3" table:style-name="ce452"/>
          <table:table-cell table:number-columns-repeated="4" table:style-name="ce453"/>
          <table:table-cell table:number-columns-repeated="16376" table:style-name="ce452"/>
        </table:table-row>
        <table:table-row table:style-name="ro52">
          <table:table-cell office:value-type="string" table:style-name="ce451">
            <text:p><text:span text:style-name="T11">　　　　凡屬本局大地處所轄管之步道均為統計對象。</text:span></text:p>
          </table:table-cell>
          <table:table-cell table:number-columns-repeated="3" table:style-name="ce452"/>
          <table:table-cell table:style-name="ce453"/>
          <table:table-cell table:number-columns-repeated="16379" table:style-name="ce452"/>
        </table:table-row>
        <table:table-row table:style-name="ro52">
          <table:table-cell office:value-type="string" table:style-name="ce451">
            <text:p><text:span text:style-name="T11">二、統計標準時間：</text:span></text:p>
          </table:table-cell>
          <table:table-cell table:number-columns-repeated="3" table:style-name="ce452"/>
          <table:table-cell table:style-name="ce453"/>
          <table:table-cell table:number-columns-repeated="16379" table:style-name="ce452"/>
        </table:table-row>
        <table:table-row table:style-name="ro52">
          <table:table-cell office:value-type="string" table:style-name="ce454">
            <text:p><text:span text:style-name="T11">　　　　以每年</text:span>12<text:span text:style-name="T11">月底之事實為準。</text:span></text:p>
          </table:table-cell>
          <table:table-cell table:style-name="ce455"/>
          <table:table-cell table:style-name="ce456"/>
          <table:table-cell table:style-name="ce455"/>
          <table:table-cell table:style-name="ce456"/>
          <table:table-cell table:number-columns-repeated="16379" table:style-name="ce455"/>
        </table:table-row>
        <table:table-row table:style-name="ro52">
          <table:table-cell office:value-type="string" table:style-name="ce451">
            <text:p><text:span text:style-name="T11">三、分類標準：</text:span></text:p>
          </table:table-cell>
          <table:table-cell table:number-columns-repeated="3" table:style-name="ce452"/>
          <table:table-cell table:style-name="ce453"/>
          <table:table-cell table:number-columns-repeated="16379" table:style-name="ce452"/>
        </table:table-row>
        <table:table-row table:style-name="ro52">
          <table:table-cell office:value-type="string" table:style-name="ce451">
            <text:p><text:span text:style-name="T11">　　　　</text:span>(<text:span text:style-name="T11">一</text:span>)<text:span text:style-name="T11">縱行項目以登山步道、親山步道為分類標準。</text:span></text:p>
          </table:table-cell>
          <table:table-cell table:number-columns-repeated="3" table:style-name="ce452"/>
          <table:table-cell table:style-name="ce453"/>
          <table:table-cell table:number-columns-repeated="16379" table:style-name="ce452"/>
        </table:table-row>
        <table:table-row table:style-name="ro52">
          <table:table-cell office:value-type="string" table:style-name="ce451">
            <text:p><text:span text:style-name="T11">　　　　</text:span>(<text:span text:style-name="T11">二</text:span>)<text:span text:style-name="T11">橫列項目以維護等級及行政區別為分類標準。</text:span></text:p>
          </table:table-cell>
          <table:table-cell table:number-columns-repeated="3" table:style-name="ce452"/>
          <table:table-cell table:style-name="ce453"/>
          <table:table-cell table:number-columns-repeated="16379" table:style-name="ce452"/>
        </table:table-row>
        <table:table-row table:style-name="ro52">
          <table:table-cell office:value-type="string" table:style-name="ce457">
            <text:p><text:span text:style-name="T11">四、統計項目定義：</text:span></text:p>
          </table:table-cell>
          <table:table-cell table:number-columns-repeated="3" table:style-name="ce452"/>
          <table:table-cell table:style-name="ce453"/>
          <table:table-cell table:number-columns-repeated="16379" table:style-name="ce452"/>
        </table:table-row>
        <table:table-row table:style-name="ro52">
          <table:table-cell office:value-type="string" table:style-name="ce118">
            <text:p><text:span text:style-name="T11">　　　　</text:span>(<text:span text:style-name="T11">一</text:span>)<text:span text:style-name="T11">維護等級：依臺北市地形地貌、自然生態及使用頻率等條件，將現有列管登山步道分為三級</text:span>(<text:span text:style-name="T11">自然步道、保育步道、休憩步道</text:span>)</text:p>
          </table:table-cell>
          <table:table-cell table:number-columns-repeated="3" table:style-name="ce119"/>
          <table:table-cell table:style-name="ce120"/>
          <table:table-cell table:number-columns-repeated="16379" table:style-name="ce119"/>
        </table:table-row>
        <table:table-row table:style-name="ro52">
          <table:table-cell office:value-type="string" table:style-name="ce125">
            <text:p><text:s text:c="46"/><text:span text:style-name="T11">進行維護作業。</text:span></text:p>
          </table:table-cell>
          <table:table-cell table:number-columns-repeated="3" table:style-name="ce119"/>
          <table:table-cell table:style-name="ce120"/>
          <table:table-cell table:number-columns-repeated="16379" table:style-name="ce119"/>
        </table:table-row>
        <table:table-row table:style-name="ro52">
          <table:table-cell office:value-type="string" table:style-name="ce118">
            <text:p><text:span text:style-name="T11">　　　　</text:span>(<text:span text:style-name="T11">二</text:span>)<text:span text:style-name="T11">登山步道：本市列管且供公眾使用及健行之步道。</text:span></text:p>
          </table:table-cell>
          <table:table-cell table:number-columns-repeated="3" table:style-name="ce119"/>
          <table:table-cell table:style-name="ce120"/>
          <table:table-cell table:number-columns-repeated="16379" table:style-name="ce119"/>
        </table:table-row>
        <table:table-row table:style-name="ro52">
          <table:table-cell office:value-type="string" table:style-name="ce118">
            <text:p><text:span text:style-name="T11">　　　　</text:span>(<text:span text:style-name="T11">三</text:span>)<text:span text:style-name="T11">親山步道：串聯鄰近大眾運輸系統、硬體設施完善及適合大眾健行之登山步道。</text:span></text:p>
          </table:table-cell>
          <table:table-cell table:number-columns-repeated="3" table:style-name="ce119"/>
          <table:table-cell table:style-name="ce120"/>
          <table:table-cell table:number-columns-repeated="16379" table:style-name="ce119"/>
        </table:table-row>
        <table:table-row table:style-name="ro52">
          <table:table-cell office:value-type="string" table:style-name="ce118">
            <text:p><text:span text:style-name="T11">　　　　</text:span>(<text:span text:style-name="T11">四</text:span>)<text:span text:style-name="T11">自然步道：針對地勢平緩、行走安全性佳且具豐富生態資源之步道，將保留原地形地貌之土石路徑及碎石鋪面，或以「手作</text:span></text:p>
          </table:table-cell>
          <table:table-cell table:number-columns-repeated="3" table:style-name="ce119"/>
          <table:table-cell table:style-name="ce120"/>
          <table:table-cell table:number-columns-repeated="16379" table:style-name="ce119"/>
        </table:table-row>
        <table:table-row table:style-name="ro52">
          <table:table-cell office:value-type="string" table:style-name="ce118">
            <text:p><text:span text:style-name="T11">　　　　</text:span><text:s text:c="13"/><text:span text:style-name="T11">步道」方式進行局部改善，以維護自然生態環境，減少人為開發利用，達成永續目標。</text:span></text:p>
          </table:table-cell>
          <table:table-cell table:number-columns-repeated="3" table:style-name="ce119"/>
          <table:table-cell table:style-name="ce120"/>
          <table:table-cell table:number-columns-repeated="16379" table:style-name="ce119"/>
        </table:table-row>
        <table:table-row table:style-name="ro52">
          <table:table-cell office:value-type="string" table:style-name="ce118">
            <text:p><text:span text:style-name="T11">　　　　</text:span>(<text:span text:style-name="T11">五</text:span>)<text:span text:style-name="T11">保育步道：針對民眾使用度較高且有濕滑問題之步道，為維持登山民眾通行需求，以木棧道或砂岩塊石等透水性材質鋪面進行</text:span></text:p>
          </table:table-cell>
          <table:table-cell table:number-columns-repeated="3" table:style-name="ce119"/>
          <table:table-cell table:style-name="ce120"/>
          <table:table-cell table:number-columns-repeated="16379" table:style-name="ce119"/>
        </table:table-row>
        <table:table-row table:style-name="ro52">
          <table:table-cell office:value-type="string" table:style-name="ce118">
            <text:p><text:span text:style-name="T11">　　　　</text:span><text:s text:c="13"/><text:span text:style-name="T11">鋪設，以降低環境衝擊，並確保行走安全。</text:span></text:p>
          </table:table-cell>
          <table:table-cell table:number-columns-repeated="3" table:style-name="ce119"/>
          <table:table-cell table:style-name="ce120"/>
          <table:table-cell table:number-columns-repeated="16379" table:style-name="ce119"/>
        </table:table-row>
        <table:table-row table:style-name="ro52">
          <table:table-cell office:value-type="string" table:style-name="ce118">
            <text:p><text:span text:style-name="T11">　　　　</text:span>(<text:span text:style-name="T11">六</text:span>)<text:span text:style-name="T11">休憩步道：針對民眾使用度高、屬都市化休憩散步功能，或狀況良好之既有步道，鋪面材質多採花崗岩、安山岩等剛性鋪面，</text:span></text:p>
          </table:table-cell>
          <table:table-cell table:number-columns-repeated="3" table:style-name="ce119"/>
          <table:table-cell table:style-name="ce120"/>
          <table:table-cell table:number-columns-repeated="16379" table:style-name="ce119"/>
        </table:table-row>
        <table:table-row table:style-name="ro52">
          <table:table-cell office:value-type="string" table:style-name="ce118">
            <text:p><text:span text:style-name="T11">　　　　</text:span><text:s text:c="13"/><text:span text:style-name="T11">確保登山民眾行走安全及舒適性。</text:span></text:p>
          </table:table-cell>
          <table:table-cell table:number-columns-repeated="3" table:style-name="ce119"/>
          <table:table-cell table:style-name="ce120"/>
          <table:table-cell table:number-columns-repeated="16379" table:style-name="ce119"/>
        </table:table-row>
        <table:table-row table:style-name="ro52">
          <table:table-cell office:value-type="string" table:style-name="ce118">
            <text:p><text:span text:style-name="T11">　　　　</text:span>(<text:span text:style-name="T11">七</text:span>)<text:span text:style-name="T11">步道數：係指登山步道數量。</text:span></text:p>
          </table:table-cell>
          <table:table-cell table:number-columns-repeated="3" table:style-name="ce119"/>
          <table:table-cell table:style-name="ce120"/>
          <table:table-cell table:number-columns-repeated="16379" table:style-name="ce119"/>
        </table:table-row>
        <table:table-row table:style-name="ro52">
          <table:table-cell office:value-type="string" table:style-name="ce118">
            <text:p><text:span text:style-name="T11">　　　　</text:span>(<text:span text:style-name="T11">八</text:span>)<text:span text:style-name="T11">步道長度：係指步道現況之長度</text:span>(<text:span text:style-name="T11">斜長</text:span>)<text:span text:style-name="T11">。</text:span></text:p>
          </table:table-cell>
          <table:table-cell table:number-columns-repeated="3" table:style-name="ce119"/>
          <table:table-cell table:style-name="ce120"/>
          <table:table-cell table:number-columns-repeated="16379" table:style-name="ce119"/>
        </table:table-row>
        <table:table-row table:style-name="ro52">
          <table:table-cell office:value-type="string" table:style-name="ce458">
            <text:p><text:span text:style-name="T11">五、資料蒐集方法及編製程序：</text:span></text:p>
          </table:table-cell>
          <table:table-cell table:number-columns-repeated="3" table:style-name="ce452"/>
          <table:table-cell table:style-name="ce453"/>
          <table:table-cell table:number-columns-repeated="16379" table:style-name="ce452"/>
        </table:table-row>
        <table:table-row table:style-name="ro52">
          <table:table-cell office:value-type="string" table:style-name="ce211">
            <text:p><text:span text:style-name="T11">　　　　由本處道路步道科依相關資料整理編製。</text:span></text:p>
          </table:table-cell>
          <table:table-cell table:number-columns-repeated="3" table:style-name="ce452"/>
          <table:table-cell table:style-name="ce453"/>
          <table:table-cell table:number-columns-repeated="16379" table:style-name="ce452"/>
        </table:table-row>
        <table:table-row table:style-name="ro52">
          <table:table-cell office:value-type="string" table:style-name="ce451">
            <text:p><text:span text:style-name="T11">六、編送對象：</text:span></text:p>
          </table:table-cell>
          <table:table-cell table:number-columns-repeated="3" table:style-name="ce452"/>
          <table:table-cell table:style-name="ce453"/>
          <table:table-cell table:number-columns-repeated="16379" table:style-name="ce452"/>
        </table:table-row>
        <table:table-row table:style-name="ro52">
          <table:table-cell office:value-type="string" table:style-name="ce452">
            <text:p><text:span text:style-name="T11">　　　　本表一式</text:span>5<text:span text:style-name="T11">份，</text:span>2<text:span text:style-name="T11">份送本府工務局統計室</text:span>(1<text:span text:style-name="T11">份轉送本府主計處</text:span>)<text:span text:style-name="T11">、</text:span>1<text:span text:style-name="T11">份送本府工務局公園大地科、</text:span>1<text:span text:style-name="T11">份送本處會計室，</text:span>1<text:span text:style-name="T11">份自存。</text:span></text:p>
          </table:table-cell>
          <table:table-cell table:number-columns-repeated="3" table:style-name="ce452"/>
          <table:table-cell table:style-name="ce453"/>
          <table:table-cell table:number-columns-repeated="16379" table:style-name="ce452"/>
        </table:table-row>
        <table:table-row table:number-rows-repeated="1048521" table:style-name="ro5">
          <table:table-cell table:number-columns-repeated="16384"/>
        </table:table-row>
      </table:table>
      <table:table table:name="公聽會(年58)" table:style-name="ta13">
        <table:table-column table:style-name="co100" table:default-cell-style-name="ce686"/>
        <table:table-column table:style-name="co101" table:default-cell-style-name="ce686"/>
        <table:table-column table:style-name="co102" table:default-cell-style-name="ce686"/>
        <table:table-column table:style-name="co103" table:default-cell-style-name="ce686"/>
        <table:table-column table:style-name="co54" table:default-cell-style-name="ce686"/>
        <table:table-column table:style-name="co84" table:default-cell-style-name="ce686"/>
        <table:table-column table:style-name="co104" table:default-cell-style-name="ce686"/>
        <table:table-column table:style-name="co105" table:default-cell-style-name="ce686"/>
        <table:table-column table:style-name="co17" table:number-columns-repeated="16376" table:default-cell-style-name="ce686"/>
        <table:table-row table:style-name="ro96">
          <table:table-cell office:value-type="string" table:style-name="ce687">
            <text:p><text:span text:style-name="T8">公開類</text:span></text:p>
          </table:table-cell>
          <table:table-cell table:style-name="ce688"/>
          <table:table-cell table:number-columns-repeated="2" table:style-name="ce689"/>
          <table:table-cell table:style-name="ce499"/>
          <table:table-cell office:value-type="string" table:style-name="ce690">
            <text:p><text:span text:style-name="T8">編製機關</text:span></text:p>
          </table:table-cell>
          <table:table-cell office:value-type="string" table:number-columns-spanned="2" table:number-rows-spanned="1" table:style-name="ce1350">
            <text:p><text:span text:style-name="T31">本局各科室</text:span></text:p>
            <text:p><text:span text:style-name="T31">新建工程處</text:span></text:p>
            <text:p><text:span text:style-name="T31">水利工程處</text:span></text:p>
            <text:p><text:span text:style-name="T31">公園路燈工程管理處</text:span></text:p>
            <text:p><text:span text:style-name="T31">衛生下水道工程處</text:span></text:p>
            <text:p><text:span text:style-name="T31">大地工程處</text:span><text:span text:style-name="T30"><text:s/></text:span></text:p>
          </table:table-cell>
          <table:covered-table-cell/>
          <table:table-cell table:number-columns-repeated="16376" table:style-name="ce691"/>
        </table:table-row>
        <table:table-row table:style-name="ro31">
          <table:table-cell office:value-type="string" table:style-name="ce687">
            <text:p><text:span text:style-name="T8">年　報</text:span></text:p>
          </table:table-cell>
          <table:table-cell office:value-type="string" table:style-name="ce692">
            <text:p><text:span text:style-name="T8">次年</text:span>2<text:span text:style-name="T8">月</text:span>10<text:span text:style-name="T8">日前編報</text:span></text:p>
          </table:table-cell>
          <table:table-cell table:number-columns-repeated="2" table:style-name="ce693"/>
          <table:table-cell office:value-type="string" table:style-name="ce536">
            <text:p>111.9.26<text:span text:style-name="T8">北市主公統字第</text:span>1113009019<text:span text:style-name="T8">號函修訂</text:span></text:p>
          </table:table-cell>
          <table:table-cell office:value-type="string" table:style-name="ce694">
            <text:p><text:span text:style-name="T8">表　　號</text:span></text:p>
          </table:table-cell>
          <table:table-cell office:value-type="string" table:number-columns-spanned="2" table:number-rows-spanned="1" table:style-name="ce1351">
            <text:p>30293-51-01-21</text:p>
          </table:table-cell>
          <table:covered-table-cell/>
          <table:table-cell table:number-columns-repeated="16376" table:style-name="ce691"/>
        </table:table-row>
        <table:table-row table:style-name="ro6">
          <table:table-cell office:value-type="string" table:number-columns-spanned="8" table:number-rows-spanned="1" table:style-name="ce1166">
            <text:p><text:s text:c="7"/>臺北市政府工務局暨所屬各工程處舉辦公聽會或委託、補助辦理之各式論壇、研討會參加人次</text:p>
          </table:table-cell>
          <table:covered-table-cell table:number-columns-repeated="7"/>
          <table:table-cell table:number-columns-repeated="16376" table:style-name="ce468"/>
        </table:table-row>
        <table:table-row table:style-name="ro6">
          <table:table-cell office:value-type="string" table:number-columns-spanned="8" table:number-rows-spanned="1" table:style-name="ce1167">
            <text:p><text:span text:style-name="T8">中華民國</text:span><text:span text:style-name="T9">111</text:span><text:span text:style-name="T8">年</text:span></text:p>
          </table:table-cell>
          <table:covered-table-cell table:number-columns-repeated="7"/>
          <table:table-cell table:number-columns-repeated="16376" table:style-name="ce691"/>
        </table:table-row>
        <table:table-row table:style-name="ro20">
          <table:table-cell office:value-type="string" table:number-columns-spanned="2" table:number-rows-spanned="2" table:style-name="ce1352">
            <text:p><text:span text:style-name="T8">項目別</text:span></text:p>
          </table:table-cell>
          <table:covered-table-cell/>
          <table:table-cell office:value-type="string" table:number-columns-spanned="1" table:number-rows-spanned="2" table:style-name="ce1172">
            <text:p><text:span text:style-name="T8">辦理次數</text:span>(<text:span text:style-name="T8">次</text:span>)</text:p>
          </table:table-cell>
          <table:table-cell office:value-type="string" table:number-columns-spanned="5" table:number-rows-spanned="1" table:style-name="ce1173">
            <text:p><text:span text:style-name="T8">參加人次　</text:span>(<text:span text:style-name="T8">人次</text:span>)</text:p>
          </table:table-cell>
          <table:covered-table-cell table:number-columns-repeated="4"/>
          <table:table-cell table:number-columns-repeated="16376" table:style-name="ce691"/>
        </table:table-row>
        <table:table-row table:style-name="ro20">
          <table:covered-table-cell/>
          <table:covered-table-cell/>
          <table:covered-table-cell/>
          <table:table-cell office:value-type="string" table:style-name="ce687">
            <text:p><text:s/><text:span text:style-name="T8">總計</text:span></text:p>
          </table:table-cell>
          <table:table-cell office:value-type="string" table:style-name="ce467">
            <text:p><text:span text:style-name="T8">男</text:span></text:p>
          </table:table-cell>
          <table:table-cell office:value-type="string" table:number-columns-spanned="2" table:number-rows-spanned="1" table:style-name="ce1353">
            <text:p><text:span text:style-name="T8">女</text:span></text:p>
          </table:table-cell>
          <table:covered-table-cell/>
          <table:table-cell office:value-type="string" table:style-name="ce469">
            <text:p>其他</text:p>
          </table:table-cell>
          <table:table-cell table:number-columns-repeated="16376" table:style-name="ce691"/>
        </table:table-row>
        <table:table-row table:style-name="ro97">
          <table:table-cell office:value-type="string" table:number-columns-spanned="2" table:number-rows-spanned="1" table:style-name="ce1176">
            <text:p><text:span text:style-name="T8">總計</text:span></text:p>
          </table:table-cell>
          <table:covered-table-cell/>
          <table:table-cell table:style-name="ce695"/>
          <table:table-cell table:style-name="ce696"/>
          <table:table-cell table:number-columns-spanned="2" table:number-rows-spanned="1" table:style-name="ce1169"/>
          <table:covered-table-cell/>
          <table:table-cell table:number-columns-spanned="2" table:number-rows-spanned="1" table:style-name="ce1169"/>
          <table:covered-table-cell/>
          <table:table-cell table:number-columns-repeated="16376" table:style-name="ce691"/>
        </table:table-row>
        <table:table-row table:style-name="ro97">
          <table:table-cell office:value-type="string" table:number-columns-spanned="2" table:number-rows-spanned="1" table:style-name="ce1349">
            <text:p><text:span text:style-name="T8">公聽會</text:span></text:p>
          </table:table-cell>
          <table:covered-table-cell/>
          <table:table-cell table:style-name="ce697"/>
          <table:table-cell table:style-name="ce698"/>
          <table:table-cell table:number-columns-spanned="2" table:number-rows-spanned="1" table:style-name="ce1179"/>
          <table:covered-table-cell/>
          <table:table-cell table:number-columns-spanned="2" table:number-rows-spanned="1" table:style-name="ce1179"/>
          <table:covered-table-cell/>
          <table:table-cell table:number-columns-repeated="16376" table:style-name="ce691"/>
        </table:table-row>
        <table:table-row table:style-name="ro97">
          <table:table-cell office:value-type="string" table:number-columns-spanned="2" table:number-rows-spanned="1" table:style-name="ce1348">
            <text:p><text:span text:style-name="T8">各式論壇、研討會</text:span></text:p>
          </table:table-cell>
          <table:covered-table-cell/>
          <table:table-cell office:value-type="float" office:value="12" table:style-name="ce699">
            <text:p><text:s/>12<text:s/></text:p>
          </table:table-cell>
          <table:table-cell office:value-type="float" office:value="415" table:style-name="ce700">
            <text:p><text:s/>415<text:s/></text:p>
          </table:table-cell>
          <table:table-cell office:value-type="float" office:value="191" table:number-columns-spanned="2" table:number-rows-spanned="1" table:style-name="ce1168">
            <text:p>191</text:p>
          </table:table-cell>
          <table:covered-table-cell/>
          <table:table-cell office:value-type="float" office:value="224" table:number-columns-spanned="2" table:number-rows-spanned="1" table:style-name="ce1168">
            <text:p>224</text:p>
          </table:table-cell>
          <table:covered-table-cell/>
          <table:table-cell table:number-columns-repeated="16376" table:style-name="ce691"/>
        </table:table-row>
        <table:table-row table:style-name="ro12">
          <table:table-cell office:value-type="string" table:style-name="ce200">
            <text:p><text:span text:style-name="T8">填表</text:span></text:p>
          </table:table-cell>
          <table:table-cell office:value-type="string" table:style-name="ce201">
            <text:p><text:span text:style-name="T8">審核</text:span></text:p>
          </table:table-cell>
          <table:table-cell office:value-type="string" table:style-name="ce201">
            <text:p><text:span text:style-name="T8">業務主管人員</text:span></text:p>
          </table:table-cell>
          <table:table-cell office:value-type="string" table:number-columns-spanned="2" table:number-rows-spanned="1" table:style-name="ce989">
            <text:p><text:span text:style-name="T8">機關首長</text:span></text:p>
          </table:table-cell>
          <table:covered-table-cell/>
          <table:table-cell table:style-name="ce202"/>
          <table:table-cell table:style-name="ce203"/>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76" table:style-name="ce203"/>
        </table:table-row>
        <table:table-row table:style-name="ro98">
          <table:table-cell table:style-name="ce200"/>
          <table:table-cell table:style-name="ce203"/>
          <table:table-cell office:value-type="string" table:style-name="ce201">
            <text:p><text:span text:style-name="T8">主辦統計人員</text:span></text:p>
          </table:table-cell>
          <table:table-cell table:number-columns-repeated="2" table:style-name="ce202"/>
          <table:table-cell table:number-columns-repeated="16379" table:style-name="ce203"/>
        </table:table-row>
        <table:table-row table:style-name="ro99">
          <table:table-cell table:number-columns-repeated="16384" table:style-name="ce691"/>
        </table:table-row>
        <table:table-row table:style-name="ro34">
          <table:table-cell office:value-type="string" table:style-name="ce701">
            <text:p>資料來源：本局各科室、新建工程處、水利工程處、公園路燈工程管理處、衛生下水道工程處、大地工程處。</text:p>
          </table:table-cell>
          <table:table-cell table:number-columns-repeated="16383" table:style-name="ce691"/>
        </table:table-row>
        <table:table-row table:style-name="ro34">
          <table:table-cell office:value-type="string" table:style-name="ce702">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style-name="ce703"/>
          <table:table-cell table:number-columns-repeated="6" table:style-name="ce702"/>
          <table:table-cell table:number-columns-repeated="16376" table:style-name="ce688"/>
        </table:table-row>
        <table:table-row table:style-name="ro6">
          <table:table-cell office:value-type="string" table:number-columns-spanned="8" table:number-rows-spanned="1" table:style-name="ce1182">
            <text:p>臺北市政府工務局暨所屬各工程處舉辦公聽會或委託、補助辦理之各式論壇、研討會參加人次編製說明</text:p>
          </table:table-cell>
          <table:covered-table-cell table:number-columns-repeated="7"/>
          <table:table-cell table:number-columns-repeated="16376" table:style-name="ce356"/>
        </table:table-row>
        <table:table-row table:style-name="ro6">
          <table:table-cell table:style-name="ce470"/>
          <table:table-cell table:number-columns-repeated="10" table:style-name="ce358"/>
          <table:table-cell table:number-columns-repeated="16373" table:style-name="ce359"/>
        </table:table-row>
        <table:table-row table:style-name="ro49">
          <table:table-cell table:style-name="ce704"/>
          <table:table-cell table:number-columns-repeated="10" table:style-name="ce505"/>
          <table:table-cell table:number-columns-repeated="16373" table:style-name="ce506"/>
        </table:table-row>
        <table:table-row table:style-name="ro43">
          <table:table-cell office:value-type="string" table:style-name="ce705">
            <text:p><text:span text:style-name="T11">一、統計範圍及對象：</text:span></text:p>
          </table:table-cell>
          <table:table-cell table:number-columns-repeated="16383" table:style-name="ce132"/>
        </table:table-row>
        <table:table-row table:style-name="ro43">
          <table:table-cell office:value-type="string" table:style-name="ce471">
            <text:p>　　　　凡臺北市政府工務局暨所屬各工程處舉辦之公聽會及委託或補助辦理之各式論壇、研討會參加人次為統計均為統計對象。</text:p>
          </table:table-cell>
          <table:table-cell table:number-columns-repeated="16383" table:style-name="ce360"/>
        </table:table-row>
        <table:table-row table:style-name="ro43">
          <table:table-cell office:value-type="string" table:style-name="ce705">
            <text:p><text:span text:style-name="T11">二、統計標準時間：</text:span></text:p>
          </table:table-cell>
          <table:table-cell table:number-columns-repeated="16383" table:style-name="ce132"/>
        </table:table-row>
        <table:table-row table:style-name="ro43">
          <table:table-cell office:value-type="string" table:style-name="ce705">
            <text:p><text:span text:style-name="T11">　　　　以當年</text:span>1<text:span text:style-name="T11">月</text:span>1<text:span text:style-name="T11">日至</text:span>12<text:span text:style-name="T11">月底之事實為準。</text:span></text:p>
          </table:table-cell>
          <table:table-cell table:number-columns-repeated="16383" table:style-name="ce132"/>
        </table:table-row>
        <table:table-row table:style-name="ro43">
          <table:table-cell office:value-type="string" table:style-name="ce705">
            <text:p><text:span text:style-name="T11">三、分類標準：</text:span></text:p>
          </table:table-cell>
          <table:table-cell table:number-columns-repeated="16383" table:style-name="ce132"/>
        </table:table-row>
        <table:table-row table:style-name="ro43">
          <table:table-cell office:value-type="string" table:style-name="ce705">
            <text:p><text:span text:style-name="T11">　　　　</text:span>(<text:span text:style-name="T11">一</text:span>)<text:span text:style-name="T11">縱行以舉辦場次及參加人次性別為分類標準。</text:span></text:p>
          </table:table-cell>
          <table:table-cell table:number-columns-repeated="16383" table:style-name="ce132"/>
        </table:table-row>
        <table:table-row table:style-name="ro43">
          <table:table-cell office:value-type="string" table:style-name="ce705">
            <text:p><text:span text:style-name="T11">　　　　</text:span>(<text:span text:style-name="T11">二</text:span>)<text:span text:style-name="T11">橫列以舉辦公聽會或各式論壇、研討會為分類標準。</text:span></text:p>
          </table:table-cell>
          <table:table-cell table:number-columns-repeated="16383" table:style-name="ce132"/>
        </table:table-row>
        <table:table-row table:style-name="ro43">
          <table:table-cell office:value-type="string" table:style-name="ce132">
            <text:p><text:span text:style-name="T11">四、統計項目定義：</text:span></text:p>
          </table:table-cell>
          <table:table-cell table:number-columns-repeated="16383" table:style-name="ce132"/>
        </table:table-row>
        <table:table-row table:style-name="ro43">
          <table:table-cell office:value-type="string" table:style-name="ce473">
            <text:p><text:span text:style-name="T11">　　　　</text:span><text:span text:style-name="T7">(</text:span><text:span text:style-name="T11">一</text:span><text:span text:style-name="T7">)</text:span><text:span text:style-name="T11">公聽會參加人次：指民眾參加由臺北市政府工務局暨所屬各工程處自行辦理公聽會參加人次。</text:span></text:p>
          </table:table-cell>
          <table:table-cell table:number-columns-repeated="16383" table:style-name="ce357"/>
        </table:table-row>
        <table:table-row table:style-name="ro43">
          <table:table-cell office:value-type="string" table:style-name="ce473">
            <text:p><text:span text:style-name="T11">　　　　</text:span><text:span text:style-name="T7">(</text:span><text:span text:style-name="T11">二</text:span><text:span text:style-name="T7">)</text:span><text:span text:style-name="T11">各式論壇、研討會之參加人次：指民眾參加臺北市政府工務局暨所屬機關自辦、委託或補助民間團體辦理之各式論壇、研討會</text:span></text:p>
          </table:table-cell>
          <table:table-cell table:number-columns-repeated="16383" table:style-name="ce357"/>
        </table:table-row>
        <table:table-row table:style-name="ro43">
          <table:table-cell office:value-type="string" table:style-name="ce472">
            <text:p><text:s/><text:span text:style-name="T11">　</text:span><text:s text:c="2"/><text:span text:style-name="T11">　</text:span><text:s text:c="5"/><text:span text:style-name="T11">參加人次。</text:span><text:s text:c="8"/></text:p>
          </table:table-cell>
          <table:table-cell table:number-columns-repeated="16383" table:style-name="ce357"/>
        </table:table-row>
        <table:table-row table:style-name="ro43">
          <table:table-cell office:value-type="string" table:style-name="ce472">
            <text:p><text:s text:c="16"/>(<text:span text:style-name="T11">三</text:span>)<text:span text:style-name="T11">其他：在傳統「男」、「女」性別以外，提供另一開放性選項，包括雙性人、跨性別等多元性別，以及性別認同與生理性別不一致者。</text:span></text:p>
          </table:table-cell>
          <table:table-cell table:number-columns-repeated="7" table:style-name="ce357"/>
          <table:table-cell table:number-columns-repeated="16376" table:style-name="ce706"/>
        </table:table-row>
        <table:table-row table:style-name="ro43">
          <table:table-cell office:value-type="string" table:style-name="ce705">
            <text:p><text:span text:style-name="T11">五、資料蒐集方法及編製程序：</text:span></text:p>
          </table:table-cell>
          <table:table-cell table:number-columns-repeated="16383" table:style-name="ce132"/>
        </table:table-row>
        <table:table-row table:style-name="ro43">
          <table:table-cell office:value-type="string" table:style-name="ce1">
            <text:p><text:s text:c="4"/><text:span text:style-name="T11">　　本局各科室、新建工程處、水利工程處、公園路燈工程管理處、衛生下水道工程處、大地工程處依據有關公務登記之相關資料整理編製統計報表後</text:span></text:p>
          </table:table-cell>
          <table:table-cell table:number-columns-repeated="16383" table:style-name="ce132"/>
        </table:table-row>
        <table:table-row table:style-name="ro43">
          <table:table-cell office:value-type="string" table:style-name="ce247">
            <text:p><text:s text:c="4"/>　，送本局統計室。</text:p>
          </table:table-cell>
          <table:table-cell table:number-columns-repeated="16383" table:style-name="ce600"/>
        </table:table-row>
        <table:table-row table:style-name="ro43">
          <table:table-cell office:value-type="string" table:style-name="ce705">
            <text:p><text:span text:style-name="T11">六、編送對象：</text:span></text:p>
          </table:table-cell>
          <table:table-cell table:number-columns-repeated="16383" table:style-name="ce132"/>
        </table:table-row>
        <table:table-row table:style-name="ro43">
          <table:table-cell office:value-type="string" table:style-name="ce132">
            <text:p><text:s text:c="8"/><text:span text:style-name="T11">　　本表一式</text:span>4<text:span text:style-name="T11">份，</text:span>1<text:span text:style-name="T11">份送本府工務局統計室、</text:span>1<text:span text:style-name="T11">份送本府工務局督導科、</text:span>1<text:span text:style-name="T11">份送本處會計室、</text:span>1<text:span text:style-name="T11">份自存。</text:span></text:p>
          </table:table-cell>
          <table:table-cell table:number-columns-repeated="16383" table:style-name="ce132"/>
        </table:table-row>
        <table:table-row table:style-name="ro5">
          <table:table-cell table:number-columns-repeated="16384"/>
        </table:table-row>
        <table:table-row table:number-rows-repeated="2" table:style-name="ro5">
          <table:table-cell table:style-name="ce1"/>
          <table:table-cell table:number-columns-repeated="16383"/>
        </table:table-row>
        <table:table-row table:number-rows-repeated="1048539" table:style-name="ro5">
          <table:table-cell table:number-columns-repeated="16384"/>
        </table:table-row>
      </table:table>
      <table:table table:name="志工(111年)" table:style-name="ta14">
        <table:table-column table:style-name="co100" table:default-cell-style-name="ce480"/>
        <table:table-column table:style-name="co80" table:default-cell-style-name="ce480"/>
        <table:table-column table:style-name="co106" table:default-cell-style-name="ce480"/>
        <table:table-column table:style-name="co107" table:default-cell-style-name="ce480"/>
        <table:table-column table:style-name="co108" table:default-cell-style-name="ce480"/>
        <table:table-column table:style-name="co60" table:default-cell-style-name="ce480"/>
        <table:table-column table:style-name="co109" table:default-cell-style-name="ce480"/>
        <table:table-column table:style-name="co110" table:default-cell-style-name="ce480"/>
        <table:table-column table:style-name="co17" table:number-columns-repeated="16376" table:default-cell-style-name="ce480"/>
        <table:table-row table:style-name="ro100">
          <table:table-cell office:value-type="string" office:string-value="公開類" table:formula="of:=HYPERLINK(&quot;#'內容目錄'!A1&quot;;&quot;公開類&quot;)" table:style-name="ce461">
            <text:p>公開類</text:p>
          </table:table-cell>
          <table:table-cell table:style-name="ce462"/>
          <table:table-cell table:number-columns-repeated="2" table:style-name="ce463"/>
          <table:table-cell table:style-name="ce352"/>
          <table:table-cell office:value-type="string" table:style-name="ce464">
            <text:p><text:span text:style-name="T8">編製機關</text:span></text:p>
          </table:table-cell>
          <table:table-cell office:value-type="string" table:number-columns-spanned="2" table:number-rows-spanned="1" table:style-name="ce1355">
            <text:p>採購管理科</text:p>
            <text:p>聯合採購發包中心</text:p>
            <text:p>新建工程處</text:p>
            <text:p>水利工程處</text:p>
            <text:p>公園路燈工程管理處</text:p>
            <text:p>衛生下水道工程處</text:p>
            <text:p>大地工程處<text:s/></text:p>
          </table:table-cell>
          <table:covered-table-cell/>
          <table:table-cell table:number-columns-repeated="16376" table:style-name="ce707"/>
        </table:table-row>
        <table:table-row table:style-name="ro31">
          <table:table-cell office:value-type="string" table:style-name="ce465">
            <text:p><text:span text:style-name="T8">年　報</text:span></text:p>
          </table:table-cell>
          <table:table-cell office:value-type="string" table:style-name="ce351">
            <text:p><text:span text:style-name="T8">次年</text:span>2<text:span text:style-name="T8">月底前編報</text:span></text:p>
          </table:table-cell>
          <table:table-cell table:number-columns-repeated="2" table:style-name="ce466"/>
          <table:table-cell office:value-type="string" table:style-name="ce536">
            <text:p>111.9.26<text:span text:style-name="T8">北市主公統字第</text:span>1113009019<text:span text:style-name="T8">號函增訂</text:span></text:p>
          </table:table-cell>
          <table:table-cell office:value-type="string" table:style-name="ce467">
            <text:p><text:span text:style-name="T8">表　　號</text:span></text:p>
          </table:table-cell>
          <table:table-cell office:value-type="string" table:number-columns-spanned="2" table:number-rows-spanned="1" table:style-name="ce1356">
            <text:p>30293-51-02-21</text:p>
          </table:table-cell>
          <table:covered-table-cell/>
          <table:table-cell table:number-columns-repeated="16376" table:style-name="ce707"/>
        </table:table-row>
        <table:table-row table:style-name="ro6">
          <table:table-cell office:value-type="string" table:number-columns-spanned="8" table:number-rows-spanned="1" table:style-name="ce1166">
            <text:p><text:s text:c="7"/>臺北市政府工務局暨所屬各工程處推展志願服務志工人數</text:p>
          </table:table-cell>
          <table:covered-table-cell table:number-columns-repeated="7"/>
          <table:table-cell table:number-columns-repeated="16376"/>
        </table:table-row>
        <table:table-row table:style-name="ro6">
          <table:table-cell office:value-type="string" table:number-columns-spanned="8" table:number-rows-spanned="1" table:style-name="ce1188">
            <text:p>中華民國111年底</text:p>
          </table:table-cell>
          <table:covered-table-cell table:number-columns-repeated="7"/>
          <table:table-cell table:number-columns-repeated="16376" table:style-name="ce707"/>
        </table:table-row>
        <table:table-row table:style-name="ro20">
          <table:table-cell office:value-type="string" table:number-columns-spanned="2" table:number-rows-spanned="2" table:style-name="ce1357">
            <text:p><text:span text:style-name="T8">項目別</text:span></text:p>
          </table:table-cell>
          <table:covered-table-cell/>
          <table:table-cell office:value-type="string" table:number-columns-spanned="6" table:number-rows-spanned="1" table:style-name="ce1193">
            <text:p>志工人數(人)</text:p>
          </table:table-cell>
          <table:covered-table-cell table:number-columns-repeated="5"/>
          <table:table-cell table:number-columns-repeated="16376" table:style-name="ce707"/>
        </table:table-row>
        <table:table-row table:style-name="ro20">
          <table:covered-table-cell/>
          <table:covered-table-cell/>
          <table:table-cell office:value-type="string" table:style-name="ce474">
            <text:p><text:s/><text:span text:style-name="T8">總計</text:span></text:p>
          </table:table-cell>
          <table:table-cell office:value-type="string" table:style-name="ce475">
            <text:p><text:span text:style-name="T8">男</text:span></text:p>
          </table:table-cell>
          <table:table-cell office:value-type="string" table:number-columns-spanned="2" table:number-rows-spanned="1" table:style-name="ce1353">
            <text:p><text:span text:style-name="T8">女</text:span></text:p>
          </table:table-cell>
          <table:covered-table-cell/>
          <table:table-cell office:value-type="string" table:number-columns-spanned="2" table:number-rows-spanned="1" table:style-name="ce1193">
            <text:p>其他</text:p>
          </table:table-cell>
          <table:covered-table-cell/>
          <table:table-cell table:number-columns-repeated="16376" table:style-name="ce707"/>
        </table:table-row>
        <table:table-row table:style-name="ro101">
          <table:table-cell office:value-type="string" table:number-columns-spanned="2" table:number-rows-spanned="1" table:style-name="ce1203">
            <text:p><text:span text:style-name="T19">總計</text:span></text:p>
          </table:table-cell>
          <table:covered-table-cell/>
          <table:table-cell office:value-type="float" office:value="127" table:formula="of:=SUM([.D7:.F7])" table:style-name="ce476">
            <text:p><text:s/>127<text:s/></text:p>
          </table:table-cell>
          <table:table-cell office:value-type="float" office:value="46" table:style-name="ce477">
            <text:p><text:s/>46<text:s/></text:p>
          </table:table-cell>
          <table:table-cell office:value-type="float" office:value="81" table:number-columns-spanned="2" table:number-rows-spanned="1" table:style-name="ce1204">
            <text:p>81</text:p>
          </table:table-cell>
          <table:covered-table-cell/>
          <table:table-cell table:number-columns-spanned="2" table:number-rows-spanned="1" table:style-name="ce1204"/>
          <table:covered-table-cell/>
          <table:table-cell table:number-columns-repeated="16376" table:style-name="ce707"/>
        </table:table-row>
        <table:table-row table:style-name="ro74">
          <table:table-cell table:number-columns-spanned="2" table:number-rows-spanned="1" table:style-name="ce1354"/>
          <table:covered-table-cell/>
          <table:table-cell table:style-name="ce478"/>
          <table:table-cell table:style-name="ce479"/>
          <table:table-cell table:number-columns-spanned="2" table:number-rows-spanned="1" table:style-name="ce1207"/>
          <table:covered-table-cell/>
          <table:table-cell table:number-columns-spanned="2" table:number-rows-spanned="1" table:style-name="ce1207"/>
          <table:covered-table-cell/>
          <table:table-cell table:number-columns-repeated="16376" table:style-name="ce707"/>
        </table:table-row>
        <table:table-row table:style-name="ro12">
          <table:table-cell office:value-type="string" table:style-name="ce353">
            <text:p><text:span text:style-name="T8">填表</text:span></text:p>
          </table:table-cell>
          <table:table-cell office:value-type="string" table:style-name="ce350">
            <text:p><text:span text:style-name="T8">審核</text:span></text:p>
          </table:table-cell>
          <table:table-cell office:value-type="string" table:style-name="ce350">
            <text:p><text:span text:style-name="T8">業務主管人員</text:span></text:p>
          </table:table-cell>
          <table:table-cell office:value-type="string" table:number-columns-spanned="2" table:number-rows-spanned="1" table:style-name="ce1199">
            <text:p><text:span text:style-name="T8">機關首長</text:span></text:p>
          </table:table-cell>
          <table:covered-table-cell/>
          <table:table-cell table:style-name="ce354"/>
          <table:table-cell table:style-name="ce355"/>
          <table:table-cell office:value-type="string" table:style-name="ce829">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76" table:style-name="ce708"/>
        </table:table-row>
        <table:table-row table:style-name="ro58">
          <table:table-cell table:style-name="ce353"/>
          <table:table-cell table:style-name="ce355"/>
          <table:table-cell office:value-type="string" table:style-name="ce350">
            <text:p><text:span text:style-name="T8">主辦統計人員</text:span></text:p>
          </table:table-cell>
          <table:table-cell table:number-columns-repeated="2" table:style-name="ce354"/>
          <table:table-cell table:number-columns-repeated="3" table:style-name="ce355"/>
          <table:table-cell table:number-columns-repeated="16376" table:style-name="ce708"/>
        </table:table-row>
        <table:table-row table:style-name="ro70">
          <table:table-cell table:number-columns-repeated="8" table:style-name="ce462"/>
          <table:table-cell table:number-columns-repeated="16376" table:style-name="ce707"/>
        </table:table-row>
        <table:table-row table:style-name="ro34">
          <table:table-cell office:value-type="string" table:style-name="ce701">
            <text:p>資料來源：本局採購管理科、聯合採購發包中心，新建工程處、水利工程處、公園路燈工程管理處、衛生下水道工程處、大地工程處。</text:p>
          </table:table-cell>
          <table:table-cell table:number-columns-repeated="7" table:style-name="ce691"/>
          <table:table-cell table:number-columns-repeated="16376" table:style-name="ce709"/>
        </table:table-row>
        <table:table-row table:style-name="ro34">
          <table:table-cell office:value-type="string" table:style-name="ce702">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style-name="ce703"/>
          <table:table-cell table:number-columns-repeated="6" table:style-name="ce702"/>
          <table:table-cell table:number-columns-repeated="16376" table:style-name="ce710"/>
        </table:table-row>
        <table:table-row table:style-name="ro98">
          <table:table-cell office:value-type="string" table:number-columns-spanned="8" table:number-rows-spanned="1" table:style-name="ce1200">
            <text:p>臺北市政府工務局暨所屬各工程處推展志願服務志工人數編製說明</text:p>
          </table:table-cell>
          <table:covered-table-cell table:number-columns-repeated="7"/>
          <table:table-cell table:number-columns-repeated="16376" table:style-name="ce711"/>
        </table:table-row>
        <table:table-row table:style-name="ro43">
          <table:table-cell office:value-type="string" table:style-name="ce472">
            <text:p><text:span text:style-name="T11">一、統計範圍及對象：</text:span></text:p>
          </table:table-cell>
          <table:table-cell table:number-columns-repeated="7" table:style-name="ce357"/>
          <table:table-cell table:number-columns-repeated="16376" table:style-name="ce706"/>
        </table:table-row>
        <table:table-row table:style-name="ro43">
          <table:table-cell office:value-type="string" table:style-name="ce471">
            <text:p>　　　　凡由臺北市政府工務局暨所屬各工程處主管且依據志願服務法相關規定領有志願服務證，參與志願服務工作之社會大眾均為統計對象。</text:p>
          </table:table-cell>
          <table:table-cell table:number-columns-repeated="7" table:style-name="ce360"/>
          <table:table-cell table:number-columns-repeated="16376" table:style-name="ce712"/>
        </table:table-row>
        <table:table-row table:style-name="ro43">
          <table:table-cell office:value-type="string" table:style-name="ce472">
            <text:p><text:span text:style-name="T11">二、統計標準時間：</text:span></text:p>
          </table:table-cell>
          <table:table-cell table:number-columns-repeated="7" table:style-name="ce357"/>
          <table:table-cell table:number-columns-repeated="16376" table:style-name="ce706"/>
        </table:table-row>
        <table:table-row table:style-name="ro43">
          <table:table-cell office:value-type="string" table:style-name="ce473">
            <text:p><text:span text:style-name="T11">　　　　以當年</text:span><text:span text:style-name="T7">12</text:span><text:span text:style-name="T11">月底之事實為準。</text:span></text:p>
          </table:table-cell>
          <table:table-cell table:number-columns-repeated="7" table:style-name="ce357"/>
          <table:table-cell table:number-columns-repeated="16376" table:style-name="ce706"/>
        </table:table-row>
        <table:table-row table:style-name="ro43">
          <table:table-cell office:value-type="string" table:style-name="ce472">
            <text:p><text:span text:style-name="T11">三、分類標準：</text:span></text:p>
          </table:table-cell>
          <table:table-cell table:number-columns-repeated="7" table:style-name="ce357"/>
          <table:table-cell table:number-columns-repeated="16376" table:style-name="ce706"/>
        </table:table-row>
        <table:table-row table:style-name="ro43">
          <table:table-cell office:value-type="string" table:style-name="ce471">
            <text:p>　　　　縱行項目以志工人數性別為分類標準。</text:p>
          </table:table-cell>
          <table:table-cell table:number-columns-repeated="7" table:style-name="ce357"/>
          <table:table-cell table:number-columns-repeated="16376" table:style-name="ce706"/>
        </table:table-row>
        <table:table-row table:style-name="ro43">
          <table:table-cell office:value-type="string" table:style-name="ce357">
            <text:p><text:span text:style-name="T11">四、統計項目定義：</text:span></text:p>
          </table:table-cell>
          <table:table-cell table:number-columns-repeated="7" table:style-name="ce357"/>
          <table:table-cell table:number-columns-repeated="16376" table:style-name="ce706"/>
        </table:table-row>
        <table:table-row table:style-name="ro43">
          <table:table-cell office:value-type="string" table:style-name="ce473">
            <text:p><text:span text:style-name="T11">　　</text:span><text:span text:style-name="T7"><text:s text:c="2"/></text:span><text:span text:style-name="T11">　</text:span><text:span text:style-name="T7"><text:s text:c="2"/>(</text:span><text:span text:style-name="T11">一</text:span><text:span text:style-name="T7">)</text:span><text:span text:style-name="T11">志工人數：指當年</text:span><text:span text:style-name="T7">12</text:span><text:span text:style-name="T11">月底臺北市政府工務局暨所屬各工程處領有志願服務證者。</text:span></text:p>
          </table:table-cell>
          <table:table-cell table:number-columns-repeated="7" table:style-name="ce357"/>
          <table:table-cell table:number-columns-repeated="16376" table:style-name="ce706"/>
        </table:table-row>
        <table:table-row table:style-name="ro43">
          <table:table-cell office:value-type="string" table:style-name="ce472">
            <text:p><text:span text:style-name="T11">　　</text:span><text:s text:c="2"/><text:span text:style-name="T11">　</text:span><text:s text:c="2"/>(<text:span text:style-name="T11">二</text:span>)<text:span text:style-name="T11">其他：在傳統「男」、「女」性別以外，提供另一開放性選項，包括雙性人、跨性別等多元性別，以及性別認同與生理性別不一致者。</text:span></text:p>
          </table:table-cell>
          <table:table-cell table:number-columns-repeated="7" table:style-name="ce357"/>
          <table:table-cell table:number-columns-repeated="16376" table:style-name="ce706"/>
        </table:table-row>
        <table:table-row table:style-name="ro43">
          <table:table-cell office:value-type="string" table:style-name="ce472">
            <text:p><text:span text:style-name="T11">五、資料蒐集方法及編製程序：</text:span></text:p>
          </table:table-cell>
          <table:table-cell table:number-columns-repeated="7" table:style-name="ce357"/>
          <table:table-cell table:number-columns-repeated="16376" table:style-name="ce706"/>
        </table:table-row>
        <table:table-row table:style-name="ro43">
          <table:table-cell office:value-type="string" table:style-name="ce247">
            <text:p><text:s text:c="4"/>　　本局採購管理科、聯合採購發包中心，新建工程處、水利工程處、公園路燈工程管理處、衛生下水道工程處、大地工程處依據有關公務登記之</text:p>
          </table:table-cell>
          <table:table-cell table:number-columns-repeated="7" table:style-name="ce600"/>
          <table:table-cell table:number-columns-repeated="16376" table:style-name="ce713"/>
        </table:table-row>
        <table:table-row table:style-name="ro43">
          <table:table-cell office:value-type="string" table:style-name="ce247">
            <text:p><text:s text:c="4"/>　 <text:s/>相關資料整理編製統計報表後，送本局統計室。</text:p>
          </table:table-cell>
          <table:table-cell table:number-columns-repeated="7" table:style-name="ce600"/>
          <table:table-cell table:number-columns-repeated="16376" table:style-name="ce713"/>
        </table:table-row>
        <table:table-row table:style-name="ro43">
          <table:table-cell office:value-type="string" table:style-name="ce472">
            <text:p><text:span text:style-name="T11">六、編送對象：</text:span></text:p>
          </table:table-cell>
          <table:table-cell table:number-columns-repeated="7" table:style-name="ce357"/>
          <table:table-cell table:number-columns-repeated="16376" table:style-name="ce706"/>
        </table:table-row>
        <table:table-row table:style-name="ro43">
          <table:table-cell office:value-type="string" table:style-name="ce87">
            <text:p><text:span text:style-name="T11">　　　　本表一式</text:span><text:span text:style-name="T7">2</text:span><text:span text:style-name="T11">份，</text:span><text:span text:style-name="T7">1</text:span><text:span text:style-name="T11">份送本府主計處，</text:span><text:span text:style-name="T7">1</text:span><text:span text:style-name="T11">份自存。</text:span></text:p>
          </table:table-cell>
          <table:table-cell table:number-columns-repeated="7" table:style-name="ce357"/>
          <table:table-cell table:number-columns-repeated="16376" table:style-name="ce706"/>
        </table:table-row>
        <table:table-row table:number-rows-repeated="8" table:style-name="ro5">
          <table:table-cell table:number-columns-repeated="8" table:style-name="ce468"/>
          <table:table-cell table:number-columns-repeated="16376"/>
        </table:table-row>
        <table:table-row table:number-rows-repeated="1048540" table:style-name="ro5">
          <table:table-cell table:number-columns-repeated="16384"/>
        </table:table-row>
      </table:table>
      <table:table table:name="志工(110年)" table:style-name="ta15">
        <table:table-column table:style-name="co100" table:default-cell-style-name="ce480"/>
        <table:table-column table:style-name="co80" table:default-cell-style-name="ce480"/>
        <table:table-column table:style-name="co106" table:default-cell-style-name="ce480"/>
        <table:table-column table:style-name="co107" table:default-cell-style-name="ce480"/>
        <table:table-column table:style-name="co108" table:default-cell-style-name="ce480"/>
        <table:table-column table:style-name="co60" table:default-cell-style-name="ce480"/>
        <table:table-column table:style-name="co109" table:default-cell-style-name="ce480"/>
        <table:table-column table:style-name="co110" table:default-cell-style-name="ce480"/>
        <table:table-column table:style-name="co17" table:number-columns-repeated="16376" table:default-cell-style-name="ce480"/>
        <table:table-row table:style-name="ro100">
          <table:table-cell office:value-type="string" office:string-value="公開類" table:formula="of:=HYPERLINK(&quot;#'內容目錄'!A1&quot;;&quot;公開類&quot;)" table:style-name="ce461">
            <text:p>公開類</text:p>
          </table:table-cell>
          <table:table-cell table:style-name="ce462"/>
          <table:table-cell table:number-columns-repeated="2" table:style-name="ce463"/>
          <table:table-cell table:style-name="ce352"/>
          <table:table-cell office:value-type="string" table:style-name="ce464">
            <text:p><text:span text:style-name="T8">編製機關</text:span></text:p>
          </table:table-cell>
          <table:table-cell office:value-type="string" table:number-columns-spanned="2" table:number-rows-spanned="1" table:style-name="ce1355">
            <text:p>採購管理科</text:p>
            <text:p>聯合採購發包中心</text:p>
            <text:p>新建工程處</text:p>
            <text:p>水利工程處</text:p>
            <text:p>公園路燈工程管理處</text:p>
            <text:p>衛生下水道工程處</text:p>
            <text:p>大地工程處<text:s/></text:p>
          </table:table-cell>
          <table:covered-table-cell/>
          <table:table-cell table:number-columns-repeated="16376" table:style-name="ce707"/>
        </table:table-row>
        <table:table-row table:style-name="ro31">
          <table:table-cell office:value-type="string" table:style-name="ce465">
            <text:p><text:span text:style-name="T8">年　報</text:span></text:p>
          </table:table-cell>
          <table:table-cell office:value-type="string" table:style-name="ce351">
            <text:p><text:span text:style-name="T8">次年</text:span>2<text:span text:style-name="T8">月底前編報</text:span></text:p>
          </table:table-cell>
          <table:table-cell table:number-columns-repeated="2" table:style-name="ce466"/>
          <table:table-cell office:value-type="string" table:style-name="ce536">
            <text:p>111.9.26<text:span text:style-name="T8">北市主公統字第</text:span>1113009019<text:span text:style-name="T8">號函增訂</text:span></text:p>
          </table:table-cell>
          <table:table-cell office:value-type="string" table:style-name="ce822">
            <text:p><text:span text:style-name="T8">表　　號</text:span></text:p>
          </table:table-cell>
          <table:table-cell office:value-type="string" table:number-columns-spanned="2" table:number-rows-spanned="1" table:style-name="ce1356">
            <text:p>30293-51-02-21</text:p>
          </table:table-cell>
          <table:covered-table-cell/>
          <table:table-cell table:number-columns-repeated="16376" table:style-name="ce707"/>
        </table:table-row>
        <table:table-row table:style-name="ro6">
          <table:table-cell office:value-type="string" table:number-columns-spanned="8" table:number-rows-spanned="1" table:style-name="ce1166">
            <text:p><text:s text:c="7"/>臺北市政府工務局暨所屬各工程處推展志願服務志工人數</text:p>
          </table:table-cell>
          <table:covered-table-cell table:number-columns-repeated="7"/>
          <table:table-cell table:number-columns-repeated="16376"/>
        </table:table-row>
        <table:table-row table:style-name="ro6">
          <table:table-cell office:value-type="string" table:number-columns-spanned="8" table:number-rows-spanned="1" table:style-name="ce1188">
            <text:p>中華民國111年底</text:p>
          </table:table-cell>
          <table:covered-table-cell table:number-columns-repeated="7"/>
          <table:table-cell table:number-columns-repeated="16376" table:style-name="ce707"/>
        </table:table-row>
        <table:table-row table:style-name="ro20">
          <table:table-cell office:value-type="string" table:number-columns-spanned="2" table:number-rows-spanned="2" table:style-name="ce1357">
            <text:p><text:span text:style-name="T8">項目別</text:span></text:p>
          </table:table-cell>
          <table:covered-table-cell/>
          <table:table-cell office:value-type="string" table:number-columns-spanned="6" table:number-rows-spanned="1" table:style-name="ce1193">
            <text:p>志工人數(人)</text:p>
          </table:table-cell>
          <table:covered-table-cell table:number-columns-repeated="5"/>
          <table:table-cell table:number-columns-repeated="16376" table:style-name="ce707"/>
        </table:table-row>
        <table:table-row table:style-name="ro20">
          <table:covered-table-cell/>
          <table:covered-table-cell/>
          <table:table-cell office:value-type="string" table:style-name="ce474">
            <text:p><text:s/><text:span text:style-name="T8">總計</text:span></text:p>
          </table:table-cell>
          <table:table-cell office:value-type="string" table:style-name="ce823">
            <text:p><text:span text:style-name="T8">男</text:span></text:p>
          </table:table-cell>
          <table:table-cell office:value-type="string" table:number-columns-spanned="2" table:number-rows-spanned="1" table:style-name="ce1353">
            <text:p><text:span text:style-name="T8">女</text:span></text:p>
          </table:table-cell>
          <table:covered-table-cell/>
          <table:table-cell office:value-type="string" table:number-columns-spanned="2" table:number-rows-spanned="1" table:style-name="ce1193">
            <text:p>其他</text:p>
          </table:table-cell>
          <table:covered-table-cell/>
          <table:table-cell table:number-columns-repeated="16376" table:style-name="ce707"/>
        </table:table-row>
        <table:table-row table:style-name="ro101">
          <table:table-cell office:value-type="string" table:number-columns-spanned="2" table:number-rows-spanned="1" table:style-name="ce1203">
            <text:p><text:span text:style-name="T19">總計</text:span></text:p>
          </table:table-cell>
          <table:covered-table-cell/>
          <table:table-cell office:value-type="float" office:value="132" table:formula="of:=[.D7]+[.E7]" table:style-name="ce478">
            <text:p><text:s/>132<text:s/></text:p>
          </table:table-cell>
          <table:table-cell office:value-type="float" office:value="46" table:style-name="ce479">
            <text:p><text:s/>46<text:s/></text:p>
          </table:table-cell>
          <table:table-cell office:value-type="float" office:value="86" table:number-columns-spanned="2" table:number-rows-spanned="1" table:style-name="ce1358">
            <text:p>86</text:p>
          </table:table-cell>
          <table:covered-table-cell/>
          <table:table-cell table:number-columns-spanned="2" table:number-rows-spanned="1" table:style-name="ce1204"/>
          <table:covered-table-cell/>
          <table:table-cell table:number-columns-repeated="16376" table:style-name="ce707"/>
        </table:table-row>
        <table:table-row table:style-name="ro74">
          <table:table-cell table:number-columns-spanned="2" table:number-rows-spanned="1" table:style-name="ce1354"/>
          <table:covered-table-cell/>
          <table:table-cell table:style-name="ce478"/>
          <table:table-cell table:style-name="ce479"/>
          <table:table-cell table:number-columns-spanned="2" table:number-rows-spanned="1" table:style-name="ce1358"/>
          <table:covered-table-cell/>
          <table:table-cell table:number-columns-spanned="2" table:number-rows-spanned="1" table:style-name="ce1207"/>
          <table:covered-table-cell/>
          <table:table-cell table:number-columns-repeated="16376" table:style-name="ce707"/>
        </table:table-row>
        <table:table-row table:style-name="ro12">
          <table:table-cell office:value-type="string" table:style-name="ce353">
            <text:p><text:span text:style-name="T8">填表</text:span></text:p>
          </table:table-cell>
          <table:table-cell office:value-type="string" table:style-name="ce350">
            <text:p><text:span text:style-name="T8">審核</text:span></text:p>
          </table:table-cell>
          <table:table-cell office:value-type="string" table:style-name="ce350">
            <text:p><text:span text:style-name="T8">業務主管人員</text:span></text:p>
          </table:table-cell>
          <table:table-cell office:value-type="string" table:number-columns-spanned="2" table:number-rows-spanned="1" table:style-name="ce1199">
            <text:p><text:span text:style-name="T8">機關首長</text:span></text:p>
          </table:table-cell>
          <table:covered-table-cell/>
          <table:table-cell table:style-name="ce354"/>
          <table:table-cell table:style-name="ce355"/>
          <table:table-cell office:value-type="string" table:style-name="ce829">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76" table:style-name="ce708"/>
        </table:table-row>
        <table:table-row table:style-name="ro58">
          <table:table-cell table:style-name="ce353"/>
          <table:table-cell table:style-name="ce355"/>
          <table:table-cell office:value-type="string" table:style-name="ce350">
            <text:p><text:span text:style-name="T8">主辦統計人員</text:span></text:p>
          </table:table-cell>
          <table:table-cell table:number-columns-repeated="2" table:style-name="ce354"/>
          <table:table-cell table:number-columns-repeated="3" table:style-name="ce355"/>
          <table:table-cell table:number-columns-repeated="16376" table:style-name="ce708"/>
        </table:table-row>
        <table:table-row table:style-name="ro70">
          <table:table-cell table:number-columns-repeated="8" table:style-name="ce462"/>
          <table:table-cell table:number-columns-repeated="16376" table:style-name="ce707"/>
        </table:table-row>
        <table:table-row table:style-name="ro34">
          <table:table-cell office:value-type="string" table:style-name="ce701">
            <text:p>資料來源：本局採購管理科、聯合採購發包中心，新建工程處、水利工程處、公園路燈工程管理處、衛生下水道工程處、大地工程處。</text:p>
          </table:table-cell>
          <table:table-cell table:number-columns-repeated="7" table:style-name="ce691"/>
          <table:table-cell table:number-columns-repeated="16376" table:style-name="ce709"/>
        </table:table-row>
        <table:table-row table:style-name="ro34">
          <table:table-cell office:value-type="string" table:style-name="ce702">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style-name="ce703"/>
          <table:table-cell table:number-columns-repeated="6" table:style-name="ce702"/>
          <table:table-cell table:number-columns-repeated="16376" table:style-name="ce710"/>
        </table:table-row>
        <table:table-row table:style-name="ro98">
          <table:table-cell office:value-type="string" table:number-columns-spanned="8" table:number-rows-spanned="1" table:style-name="ce1200">
            <text:p>臺北市政府工務局暨所屬各工程處推展志願服務志工人數編製說明</text:p>
          </table:table-cell>
          <table:covered-table-cell table:number-columns-repeated="7"/>
          <table:table-cell table:number-columns-repeated="16376" table:style-name="ce711"/>
        </table:table-row>
        <table:table-row table:style-name="ro43">
          <table:table-cell office:value-type="string" table:style-name="ce472">
            <text:p><text:span text:style-name="T11">一、統計範圍及對象：</text:span></text:p>
          </table:table-cell>
          <table:table-cell table:number-columns-repeated="7" table:style-name="ce357"/>
          <table:table-cell table:number-columns-repeated="16376" table:style-name="ce706"/>
        </table:table-row>
        <table:table-row table:style-name="ro43">
          <table:table-cell office:value-type="string" table:style-name="ce471">
            <text:p>　　　　凡由臺北市政府工務局暨所屬各工程處主管且依據志願服務法相關規定領有志願服務證，參與志願服務工作之社會大眾均為統計對象。</text:p>
          </table:table-cell>
          <table:table-cell table:number-columns-repeated="7" table:style-name="ce360"/>
          <table:table-cell table:number-columns-repeated="16376" table:style-name="ce712"/>
        </table:table-row>
        <table:table-row table:style-name="ro43">
          <table:table-cell office:value-type="string" table:style-name="ce472">
            <text:p><text:span text:style-name="T11">二、統計標準時間：</text:span></text:p>
          </table:table-cell>
          <table:table-cell table:number-columns-repeated="7" table:style-name="ce357"/>
          <table:table-cell table:number-columns-repeated="16376" table:style-name="ce706"/>
        </table:table-row>
        <table:table-row table:style-name="ro43">
          <table:table-cell office:value-type="string" table:style-name="ce473">
            <text:p><text:span text:style-name="T11">　　　　以當年</text:span><text:span text:style-name="T7">12</text:span><text:span text:style-name="T11">月底之事實為準。</text:span></text:p>
          </table:table-cell>
          <table:table-cell table:number-columns-repeated="7" table:style-name="ce357"/>
          <table:table-cell table:number-columns-repeated="16376" table:style-name="ce706"/>
        </table:table-row>
        <table:table-row table:style-name="ro43">
          <table:table-cell office:value-type="string" table:style-name="ce472">
            <text:p><text:span text:style-name="T11">三、分類標準：</text:span></text:p>
          </table:table-cell>
          <table:table-cell table:number-columns-repeated="7" table:style-name="ce357"/>
          <table:table-cell table:number-columns-repeated="16376" table:style-name="ce706"/>
        </table:table-row>
        <table:table-row table:style-name="ro43">
          <table:table-cell office:value-type="string" table:style-name="ce471">
            <text:p>　　　　縱行項目以志工人數性別為分類標準。</text:p>
          </table:table-cell>
          <table:table-cell table:number-columns-repeated="7" table:style-name="ce357"/>
          <table:table-cell table:number-columns-repeated="16376" table:style-name="ce706"/>
        </table:table-row>
        <table:table-row table:style-name="ro43">
          <table:table-cell office:value-type="string" table:style-name="ce357">
            <text:p><text:span text:style-name="T11">四、統計項目定義：</text:span></text:p>
          </table:table-cell>
          <table:table-cell table:number-columns-repeated="7" table:style-name="ce357"/>
          <table:table-cell table:number-columns-repeated="16376" table:style-name="ce706"/>
        </table:table-row>
        <table:table-row table:style-name="ro43">
          <table:table-cell office:value-type="string" table:style-name="ce473">
            <text:p><text:span text:style-name="T11">　　</text:span><text:span text:style-name="T7"><text:s text:c="2"/></text:span><text:span text:style-name="T11">　</text:span><text:span text:style-name="T7"><text:s text:c="2"/>(</text:span><text:span text:style-name="T11">一</text:span><text:span text:style-name="T7">)</text:span><text:span text:style-name="T11">志工人數：指當年</text:span><text:span text:style-name="T7">12</text:span><text:span text:style-name="T11">月底臺北市政府工務局暨所屬各工程處領有志願服務證者。</text:span></text:p>
          </table:table-cell>
          <table:table-cell table:number-columns-repeated="7" table:style-name="ce357"/>
          <table:table-cell table:number-columns-repeated="16376" table:style-name="ce706"/>
        </table:table-row>
        <table:table-row table:style-name="ro43">
          <table:table-cell office:value-type="string" table:style-name="ce472">
            <text:p><text:span text:style-name="T11">　　</text:span><text:s text:c="2"/><text:span text:style-name="T11">　</text:span><text:s text:c="2"/>(<text:span text:style-name="T11">二</text:span>)<text:span text:style-name="T11">其他：在傳統「男」、「女」性別以外，提供另一開放性選項，包括雙性人、跨性別等多元性別，以及性別認同與生理性別不一致者。</text:span></text:p>
          </table:table-cell>
          <table:table-cell table:number-columns-repeated="7" table:style-name="ce357"/>
          <table:table-cell table:number-columns-repeated="16376" table:style-name="ce706"/>
        </table:table-row>
        <table:table-row table:style-name="ro43">
          <table:table-cell office:value-type="string" table:style-name="ce472">
            <text:p><text:span text:style-name="T11">五、資料蒐集方法及編製程序：</text:span></text:p>
          </table:table-cell>
          <table:table-cell table:number-columns-repeated="7" table:style-name="ce357"/>
          <table:table-cell table:number-columns-repeated="16376" table:style-name="ce706"/>
        </table:table-row>
        <table:table-row table:style-name="ro43">
          <table:table-cell office:value-type="string" table:style-name="ce247">
            <text:p><text:s text:c="4"/>　　本局採購管理科、聯合採購發包中心，新建工程處、水利工程處、公園路燈工程管理處、衛生下水道工程處、大地工程處依據有關公務登記之</text:p>
          </table:table-cell>
          <table:table-cell table:number-columns-repeated="7" table:style-name="ce600"/>
          <table:table-cell table:number-columns-repeated="16376" table:style-name="ce713"/>
        </table:table-row>
        <table:table-row table:style-name="ro43">
          <table:table-cell office:value-type="string" table:style-name="ce247">
            <text:p><text:s text:c="4"/>　 <text:s/>相關資料整理編製統計報表後，送本局統計室。</text:p>
          </table:table-cell>
          <table:table-cell table:number-columns-repeated="7" table:style-name="ce600"/>
          <table:table-cell table:number-columns-repeated="16376" table:style-name="ce713"/>
        </table:table-row>
        <table:table-row table:style-name="ro43">
          <table:table-cell office:value-type="string" table:style-name="ce472">
            <text:p><text:span text:style-name="T11">六、編送對象：</text:span></text:p>
          </table:table-cell>
          <table:table-cell table:number-columns-repeated="7" table:style-name="ce357"/>
          <table:table-cell table:number-columns-repeated="16376" table:style-name="ce706"/>
        </table:table-row>
        <table:table-row table:style-name="ro43">
          <table:table-cell office:value-type="string" table:style-name="ce87">
            <text:p><text:span text:style-name="T11">　　　　本表一式</text:span><text:span text:style-name="T7">2</text:span><text:span text:style-name="T11">份，</text:span><text:span text:style-name="T7">1</text:span><text:span text:style-name="T11">份送本府主計處，</text:span><text:span text:style-name="T7">1</text:span><text:span text:style-name="T11">份自存。</text:span></text:p>
          </table:table-cell>
          <table:table-cell table:number-columns-repeated="7" table:style-name="ce357"/>
          <table:table-cell table:number-columns-repeated="16376" table:style-name="ce706"/>
        </table:table-row>
        <table:table-row table:number-rows-repeated="8" table:style-name="ro5">
          <table:table-cell table:number-columns-repeated="8" table:style-name="ce468"/>
          <table:table-cell table:number-columns-repeated="16376"/>
        </table:table-row>
        <table:table-row table:number-rows-repeated="1048540" table:style-name="ro5">
          <table:table-cell table:number-columns-repeated="16384"/>
        </table:table-row>
      </table:table>
      <table:table table:name="室內休閒(年59)" table:style-name="ta16">
        <table:table-column table:style-name="co36" table:default-cell-style-name="ce507"/>
        <table:table-column table:style-name="co111" table:default-cell-style-name="ce508"/>
        <table:table-column table:style-name="co75" table:default-cell-style-name="ce507"/>
        <table:table-column table:style-name="co8" table:default-cell-style-name="ce507"/>
        <table:table-column table:style-name="co112" table:default-cell-style-name="ce507"/>
        <table:table-column table:style-name="co100" table:default-cell-style-name="ce507"/>
        <table:table-column table:style-name="co113" table:default-cell-style-name="ce507"/>
        <table:table-column table:style-name="co114" table:default-cell-style-name="ce507"/>
        <table:table-column table:style-name="co30" table:default-cell-style-name="ce507"/>
        <table:table-column table:style-name="co17" table:number-columns-repeated="16375" table:default-cell-style-name="ce483"/>
        <table:table-row table:style-name="ro102">
          <table:table-cell office:value-type="string" table:style-name="ce482">
            <text:p><text:span text:style-name="T8">公開類</text:span></text:p>
          </table:table-cell>
          <table:table-cell table:style-name="ce23"/>
          <table:table-cell table:number-columns-repeated="5" table:style-name="ce481"/>
          <table:table-cell office:value-type="string" table:style-name="ce482">
            <text:p><text:span text:style-name="T8">編製機關</text:span></text:p>
          </table:table-cell>
          <table:table-cell office:value-type="string" table:style-name="ce714">
            <text:p>公園路燈工程管理處</text:p>
            <text:p>大地工程處<text:s/></text:p>
          </table:table-cell>
          <table:table-cell table:number-columns-repeated="16375" table:style-name="ce483"/>
        </table:table-row>
        <table:table-row table:style-name="ro34">
          <table:table-cell office:value-type="string" table:style-name="ce482">
            <text:p><text:span text:style-name="T8">年</text:span><text:s text:c="4"/><text:span text:style-name="T8">報</text:span></text:p>
          </table:table-cell>
          <table:table-cell office:value-type="string" table:style-name="ce692">
            <text:p><text:span text:style-name="T8">次年</text:span>2<text:span text:style-name="T8">月</text:span>10<text:span text:style-name="T8">日前編報</text:span></text:p>
          </table:table-cell>
          <table:table-cell table:number-columns-repeated="4" table:style-name="ce484"/>
          <table:table-cell office:value-type="string" table:style-name="ce572">
            <text:p>110.7.6<text:span text:style-name="T8">北市主公統字第</text:span>1103005979<text:span text:style-name="T8">號函修訂</text:span></text:p>
          </table:table-cell>
          <table:table-cell office:value-type="string" table:style-name="ce482">
            <text:p><text:span text:style-name="T8">表</text:span><text:s text:c="4"/><text:span text:style-name="T8">號</text:span></text:p>
          </table:table-cell>
          <table:table-cell office:value-type="string" table:style-name="ce485">
            <text:p>30910-90-01-21</text:p>
          </table:table-cell>
          <table:table-cell table:number-columns-repeated="16375" table:style-name="ce483"/>
        </table:table-row>
        <table:table-row table:style-name="ro34">
          <table:table-cell office:value-type="string" table:number-columns-spanned="9" table:number-rows-spanned="1" table:style-name="ce1361">
            <text:p>臺北市政府工務局暨所屬各工程處公共室內休閒空間</text:p>
          </table:table-cell>
          <table:covered-table-cell table:number-columns-repeated="8"/>
          <table:table-cell table:number-columns-repeated="16375" table:style-name="ce483"/>
        </table:table-row>
        <table:table-row table:style-name="ro43">
          <table:table-cell table:style-name="ce486"/>
          <table:table-cell table:style-name="ce487"/>
          <table:table-cell table:style-name="ce488"/>
          <table:table-cell office:value-type="string" table:number-columns-spanned="2" table:number-rows-spanned="1" table:style-name="ce1210">
            <text:p><text:span text:style-name="T8">中華民國</text:span><text:span text:style-name="T9">111</text:span><text:span text:style-name="T8">年底</text:span></text:p>
          </table:table-cell>
          <table:covered-table-cell/>
          <table:table-cell table:number-columns-repeated="2" table:style-name="ce489"/>
          <table:table-cell table:style-name="ce490"/>
          <table:table-cell office:value-type="string" table:style-name="ce491">
            <text:p><text:span text:style-name="T8">單位：處、平方公尺</text:span></text:p>
          </table:table-cell>
          <table:table-cell table:number-columns-repeated="16375" table:style-name="ce483"/>
        </table:table-row>
        <table:table-row table:style-name="ro103">
          <table:table-cell office:value-type="string" table:number-columns-spanned="1" table:number-rows-spanned="2" table:style-name="ce1362">
            <text:p><text:span text:style-name="T8">行政區別</text:span></text:p>
          </table:table-cell>
          <table:table-cell office:value-type="string" table:number-columns-spanned="1" table:number-rows-spanned="2" table:style-name="ce1363">
            <text:p><text:span text:style-name="T8">處數</text:span></text:p>
          </table:table-cell>
          <table:table-cell office:value-type="string" table:number-columns-spanned="7" table:number-rows-spanned="1" table:style-name="ce1217">
            <text:p><text:span text:style-name="T8">樓地板面積</text:span></text:p>
          </table:table-cell>
          <table:covered-table-cell table:number-columns-repeated="6"/>
          <table:table-cell table:number-columns-repeated="16375" table:style-name="ce492"/>
        </table:table-row>
        <table:table-row table:style-name="ro103">
          <table:covered-table-cell/>
          <table:covered-table-cell/>
          <table:table-cell office:value-type="string" table:style-name="ce493">
            <text:p><text:span text:style-name="T8">總計</text:span></text:p>
          </table:table-cell>
          <table:table-cell office:value-type="string" table:number-columns-spanned="2" table:number-rows-spanned="1" table:style-name="ce1363">
            <text:p>……<text:span text:style-name="T8">室內休閒空間</text:span></text:p>
          </table:table-cell>
          <table:covered-table-cell/>
          <table:table-cell office:value-type="string" table:number-columns-spanned="3" table:number-rows-spanned="1" table:style-name="ce1363">
            <text:p>……<text:span text:style-name="T8">室內休閒空間</text:span></text:p>
          </table:table-cell>
          <table:covered-table-cell table:number-columns-repeated="2"/>
          <table:table-cell office:value-type="string" table:style-name="ce494">
            <text:p>…</text:p>
          </table:table-cell>
          <table:table-cell table:number-columns-repeated="16375" table:style-name="ce492"/>
        </table:table-row>
        <table:table-row table:style-name="ro49">
          <table:table-cell office:value-type="string" table:style-name="ce495">
            <text:p><text:span text:style-name="T19">總計</text:span></text:p>
          </table:table-cell>
          <table:table-cell table:number-columns-spanned="2" table:number-rows-spanned="1" table:style-name="ce1359"/>
          <table:covered-table-cell/>
          <table:table-cell table:number-columns-spanned="2" table:number-rows-spanned="1" table:style-name="ce1360"/>
          <table:covered-table-cell/>
          <table:table-cell table:number-columns-spanned="3" table:number-rows-spanned="1" table:style-name="ce1360"/>
          <table:covered-table-cell table:number-columns-repeated="2"/>
          <table:table-cell table:style-name="ce496"/>
          <table:table-cell table:style-name="ce497"/>
          <table:table-cell table:style-name="ce496"/>
          <table:table-cell table:style-name="ce497"/>
          <table:table-cell table:number-columns-repeated="8" table:style-name="ce496"/>
          <table:table-cell table:number-columns-repeated="16364" table:style-name="ce498"/>
        </table:table-row>
        <table:table-row table:style-name="ro49">
          <table:table-cell office:value-type="string" table:style-name="ce499">
            <text:p><text:span text:style-name="T8">松山區</text:span></text:p>
          </table:table-cell>
          <table:table-cell table:number-columns-spanned="2" table:number-rows-spanned="1" table:style-name="ce1219"/>
          <table:covered-table-cell/>
          <table:table-cell table:number-columns-spanned="2" table:number-rows-spanned="1" table:style-name="ce1220"/>
          <table:covered-table-cell/>
          <table:table-cell table:number-columns-spanned="3" table:number-rows-spanned="1" table:style-name="ce1220"/>
          <table:covered-table-cell table:number-columns-repeated="2"/>
          <table:table-cell table:number-columns-repeated="12" table:style-name="ce496"/>
          <table:table-cell table:number-columns-repeated="16364" table:style-name="ce498"/>
        </table:table-row>
        <table:table-row table:style-name="ro49">
          <table:table-cell office:value-type="string" table:style-name="ce499">
            <text:p><text:span text:style-name="T8">信義區</text:span></text:p>
          </table:table-cell>
          <table:table-cell table:number-columns-spanned="2" table:number-rows-spanned="1" table:style-name="ce1219"/>
          <table:covered-table-cell/>
          <table:table-cell table:number-columns-spanned="2" table:number-rows-spanned="1" table:style-name="ce1220"/>
          <table:covered-table-cell/>
          <table:table-cell table:number-columns-spanned="3" table:number-rows-spanned="1" table:style-name="ce1220"/>
          <table:covered-table-cell table:number-columns-repeated="2"/>
          <table:table-cell table:number-columns-repeated="12" table:style-name="ce496"/>
          <table:table-cell table:number-columns-repeated="16364" table:style-name="ce498"/>
        </table:table-row>
        <table:table-row table:style-name="ro49">
          <table:table-cell office:value-type="string" table:style-name="ce499">
            <text:p><text:span text:style-name="T8">大安區</text:span></text:p>
          </table:table-cell>
          <table:table-cell table:number-columns-spanned="2" table:number-rows-spanned="1" table:style-name="ce1219"/>
          <table:covered-table-cell/>
          <table:table-cell table:number-columns-spanned="2" table:number-rows-spanned="1" table:style-name="ce1220"/>
          <table:covered-table-cell/>
          <table:table-cell table:number-columns-spanned="3" table:number-rows-spanned="1" table:style-name="ce1220"/>
          <table:covered-table-cell table:number-columns-repeated="2"/>
          <table:table-cell table:number-columns-repeated="12" table:style-name="ce496"/>
          <table:table-cell table:number-columns-repeated="16364" table:style-name="ce498"/>
        </table:table-row>
        <table:table-row table:style-name="ro49">
          <table:table-cell office:value-type="string" table:style-name="ce499">
            <text:p><text:span text:style-name="T8">中山區</text:span></text:p>
          </table:table-cell>
          <table:table-cell table:number-columns-spanned="2" table:number-rows-spanned="1" table:style-name="ce1219"/>
          <table:covered-table-cell/>
          <table:table-cell table:number-columns-spanned="2" table:number-rows-spanned="1" table:style-name="ce1220"/>
          <table:covered-table-cell/>
          <table:table-cell table:number-columns-spanned="3" table:number-rows-spanned="1" table:style-name="ce1220"/>
          <table:covered-table-cell table:number-columns-repeated="2"/>
          <table:table-cell table:number-columns-repeated="12" table:style-name="ce496"/>
          <table:table-cell table:number-columns-repeated="16364" table:style-name="ce498"/>
        </table:table-row>
        <table:table-row table:style-name="ro49">
          <table:table-cell office:value-type="string" table:style-name="ce499">
            <text:p><text:span text:style-name="T8">中正區</text:span></text:p>
          </table:table-cell>
          <table:table-cell table:number-columns-spanned="2" table:number-rows-spanned="1" table:style-name="ce1219"/>
          <table:covered-table-cell/>
          <table:table-cell table:number-columns-spanned="2" table:number-rows-spanned="1" table:style-name="ce1220"/>
          <table:covered-table-cell/>
          <table:table-cell table:number-columns-spanned="3" table:number-rows-spanned="1" table:style-name="ce1220"/>
          <table:covered-table-cell table:number-columns-repeated="2"/>
          <table:table-cell table:number-columns-repeated="12" table:style-name="ce496"/>
          <table:table-cell table:number-columns-repeated="16364" table:style-name="ce498"/>
        </table:table-row>
        <table:table-row table:style-name="ro49">
          <table:table-cell office:value-type="string" table:style-name="ce499">
            <text:p><text:span text:style-name="T8">大同區</text:span></text:p>
          </table:table-cell>
          <table:table-cell table:number-columns-spanned="2" table:number-rows-spanned="1" table:style-name="ce1219"/>
          <table:covered-table-cell/>
          <table:table-cell table:number-columns-spanned="2" table:number-rows-spanned="1" table:style-name="ce1220"/>
          <table:covered-table-cell/>
          <table:table-cell table:number-columns-spanned="3" table:number-rows-spanned="1" table:style-name="ce1220"/>
          <table:covered-table-cell table:number-columns-repeated="2"/>
          <table:table-cell table:number-columns-repeated="12" table:style-name="ce496"/>
          <table:table-cell table:number-columns-repeated="16364" table:style-name="ce498"/>
        </table:table-row>
        <table:table-row table:style-name="ro49">
          <table:table-cell office:value-type="string" table:style-name="ce499">
            <text:p><text:span text:style-name="T8">萬華區</text:span></text:p>
          </table:table-cell>
          <table:table-cell table:number-columns-spanned="2" table:number-rows-spanned="1" table:style-name="ce1219"/>
          <table:covered-table-cell/>
          <table:table-cell table:number-columns-spanned="2" table:number-rows-spanned="1" table:style-name="ce1220"/>
          <table:covered-table-cell/>
          <table:table-cell table:number-columns-spanned="3" table:number-rows-spanned="1" table:style-name="ce1220"/>
          <table:covered-table-cell table:number-columns-repeated="2"/>
          <table:table-cell table:number-columns-repeated="12" table:style-name="ce496"/>
          <table:table-cell table:number-columns-repeated="16364" table:style-name="ce498"/>
        </table:table-row>
        <table:table-row table:style-name="ro49">
          <table:table-cell office:value-type="string" table:style-name="ce499">
            <text:p><text:span text:style-name="T8">文山區</text:span></text:p>
          </table:table-cell>
          <table:table-cell table:number-columns-spanned="2" table:number-rows-spanned="1" table:style-name="ce1219"/>
          <table:covered-table-cell/>
          <table:table-cell table:number-columns-spanned="2" table:number-rows-spanned="1" table:style-name="ce1220"/>
          <table:covered-table-cell/>
          <table:table-cell table:number-columns-spanned="3" table:number-rows-spanned="1" table:style-name="ce1220"/>
          <table:covered-table-cell table:number-columns-repeated="2"/>
          <table:table-cell table:number-columns-repeated="12" table:style-name="ce496"/>
          <table:table-cell table:number-columns-repeated="16364" table:style-name="ce498"/>
        </table:table-row>
        <table:table-row table:style-name="ro49">
          <table:table-cell office:value-type="string" table:style-name="ce499">
            <text:p><text:span text:style-name="T8">南港區</text:span></text:p>
          </table:table-cell>
          <table:table-cell table:number-columns-spanned="2" table:number-rows-spanned="1" table:style-name="ce1219"/>
          <table:covered-table-cell/>
          <table:table-cell table:number-columns-spanned="2" table:number-rows-spanned="1" table:style-name="ce1220"/>
          <table:covered-table-cell/>
          <table:table-cell table:number-columns-spanned="3" table:number-rows-spanned="1" table:style-name="ce1220"/>
          <table:covered-table-cell table:number-columns-repeated="2"/>
          <table:table-cell table:number-columns-repeated="12" table:style-name="ce496"/>
          <table:table-cell table:number-columns-repeated="16364" table:style-name="ce498"/>
        </table:table-row>
        <table:table-row table:style-name="ro49">
          <table:table-cell office:value-type="string" table:style-name="ce499">
            <text:p><text:span text:style-name="T8">內湖區</text:span></text:p>
          </table:table-cell>
          <table:table-cell table:number-columns-spanned="2" table:number-rows-spanned="1" table:style-name="ce1219"/>
          <table:covered-table-cell/>
          <table:table-cell table:number-columns-spanned="2" table:number-rows-spanned="1" table:style-name="ce1220"/>
          <table:covered-table-cell/>
          <table:table-cell table:number-columns-spanned="3" table:number-rows-spanned="1" table:style-name="ce1220"/>
          <table:covered-table-cell table:number-columns-repeated="2"/>
          <table:table-cell table:number-columns-repeated="12" table:style-name="ce496"/>
          <table:table-cell table:number-columns-repeated="16364" table:style-name="ce498"/>
        </table:table-row>
        <table:table-row table:style-name="ro49">
          <table:table-cell office:value-type="string" table:style-name="ce499">
            <text:p><text:span text:style-name="T8">士林區</text:span></text:p>
          </table:table-cell>
          <table:table-cell table:number-columns-spanned="2" table:number-rows-spanned="1" table:style-name="ce1219"/>
          <table:covered-table-cell/>
          <table:table-cell table:number-columns-spanned="2" table:number-rows-spanned="1" table:style-name="ce1220"/>
          <table:covered-table-cell/>
          <table:table-cell table:number-columns-spanned="3" table:number-rows-spanned="1" table:style-name="ce1220"/>
          <table:covered-table-cell table:number-columns-repeated="2"/>
          <table:table-cell table:number-columns-repeated="12" table:style-name="ce496"/>
          <table:table-cell table:number-columns-repeated="16364" table:style-name="ce498"/>
        </table:table-row>
        <table:table-row table:style-name="ro49">
          <table:table-cell office:value-type="string" table:style-name="ce500">
            <text:p><text:span text:style-name="T8">北投區</text:span></text:p>
          </table:table-cell>
          <table:table-cell table:number-columns-spanned="2" table:number-rows-spanned="1" table:style-name="ce1221"/>
          <table:covered-table-cell/>
          <table:table-cell table:number-columns-spanned="2" table:number-rows-spanned="1" table:style-name="ce1222"/>
          <table:covered-table-cell/>
          <table:table-cell table:number-columns-spanned="3" table:number-rows-spanned="1" table:style-name="ce1222"/>
          <table:covered-table-cell table:number-columns-repeated="2"/>
          <table:table-cell table:style-name="ce501"/>
          <table:table-cell table:number-columns-repeated="11" table:style-name="ce496"/>
          <table:table-cell table:number-columns-repeated="16364" table:style-name="ce502"/>
        </table:table-row>
        <table:table-row table:style-name="ro7">
          <table:table-cell office:value-type="string" table:style-name="ce200">
            <text:p><text:span text:style-name="T8">填表</text:span></text:p>
          </table:table-cell>
          <table:table-cell office:value-type="string" table:style-name="ce202">
            <text:p><text:span text:style-name="T8">審核</text:span></text:p>
          </table:table-cell>
          <table:table-cell table:style-name="ce200"/>
          <table:table-cell office:value-type="string" table:style-name="ce503">
            <text:p><text:span text:style-name="T8">業務主管人員</text:span></text:p>
          </table:table-cell>
          <table:table-cell table:style-name="ce503"/>
          <table:table-cell table:style-name="ce202"/>
          <table:table-cell office:value-type="string" table:style-name="ce332">
            <text:p><text:span text:style-name="T8">機關首長</text:span></text:p>
          </table:table-cell>
          <table:table-cell table:style-name="ce203"/>
          <table:table-cell office:value-type="string" table:style-name="ce825">
            <text:p><text:span text:style-name="T8">中華民國</text:span><text:span text:style-name="T39">112</text:span><text:span text:style-name="T8">年</text:span><text:span text:style-name="T39">1</text:span><text:span text:style-name="T8">月</text:span><text:span text:style-name="T39">12</text:span><text:span text:style-name="T8">日編製</text:span></text:p>
          </table:table-cell>
          <table:table-cell table:number-columns-repeated="16375" table:style-name="ce483"/>
        </table:table-row>
        <table:table-row table:style-name="ro7">
          <table:table-cell table:style-name="ce200"/>
          <table:table-cell table:number-columns-repeated="2" table:style-name="ce203"/>
          <table:table-cell office:value-type="string" table:style-name="ce503">
            <text:p><text:span text:style-name="T8">主辦統計人員</text:span></text:p>
          </table:table-cell>
          <table:table-cell table:style-name="ce503"/>
          <table:table-cell table:style-name="ce202"/>
          <table:table-cell table:style-name="ce201"/>
          <table:table-cell table:number-columns-repeated="2" table:style-name="ce203"/>
          <table:table-cell table:number-columns-repeated="16375" table:style-name="ce483"/>
        </table:table-row>
        <table:table-row table:style-name="ro39">
          <table:table-cell table:style-name="ce486"/>
          <table:table-cell table:style-name="ce504"/>
          <table:table-cell table:number-columns-repeated="7" table:style-name="ce486"/>
          <table:table-cell table:number-columns-repeated="16375" table:style-name="ce483"/>
        </table:table-row>
        <table:table-row table:style-name="ro52">
          <table:table-cell office:value-type="string" table:style-name="ce715">
            <text:p>資料來源：公園路燈工程管理處、大地工程處。</text:p>
          </table:table-cell>
          <table:table-cell table:style-name="ce504"/>
          <table:table-cell table:number-columns-repeated="7" table:style-name="ce486"/>
          <table:table-cell table:number-columns-repeated="16375" table:style-name="ce483"/>
        </table:table-row>
        <table:table-row table:style-name="ro52">
          <table:table-cell office:value-type="string" table:style-name="ce200">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style-name="ce504"/>
          <table:table-cell table:number-columns-repeated="7" table:style-name="ce486"/>
          <table:table-cell table:number-columns-repeated="16375" table:style-name="ce483"/>
        </table:table-row>
        <table:table-row table:style-name="ro89">
          <table:table-cell office:value-type="string" table:style-name="ce704">
            <text:p>30910-90-01<text:s text:c="2"/><text:span text:style-name="T12">臺北市政府工務局暨所屬各工程處公共室內休閒空間編製說明</text:span></text:p>
          </table:table-cell>
          <table:table-cell table:number-columns-repeated="6" table:style-name="ce716"/>
          <table:table-cell table:number-columns-repeated="2" table:style-name="ce20"/>
          <table:table-cell table:number-columns-repeated="16375" table:style-name="ce483"/>
        </table:table-row>
        <table:table-row table:style-name="ro5">
          <table:table-cell table:number-columns-repeated="8" table:style-name="ce505"/>
          <table:table-cell table:style-name="ce506"/>
          <table:table-cell table:number-columns-repeated="16375" table:style-name="ce483"/>
        </table:table-row>
        <table:table-row table:style-name="ro7">
          <table:table-cell office:value-type="string" table:style-name="ce1">
            <text:p><text:span text:style-name="T11">一、統計範圍及對象：</text:span></text:p>
          </table:table-cell>
          <table:table-cell table:style-name="ce507"/>
          <table:table-cell table:number-columns-repeated="2" table:style-name="ce508"/>
          <table:table-cell table:number-columns-repeated="5" table:style-name="ce507"/>
          <table:table-cell table:number-columns-repeated="16375" table:style-name="ce483"/>
        </table:table-row>
        <table:table-row table:style-name="ro7">
          <table:table-cell office:value-type="string" table:style-name="ce1">
            <text:p><text:span text:style-name="T11">　　　　凡臺北市政府工務局暨所屬各工程處管理之提供民眾休閒用途為主要目的室內空間，均為統計對象。</text:span></text:p>
          </table:table-cell>
          <table:table-cell table:style-name="ce507"/>
          <table:table-cell table:number-columns-repeated="2" table:style-name="ce508"/>
          <table:table-cell table:number-columns-repeated="5" table:style-name="ce507"/>
          <table:table-cell table:number-columns-repeated="16375" table:style-name="ce483"/>
        </table:table-row>
        <table:table-row table:style-name="ro7">
          <table:table-cell office:value-type="string" table:style-name="ce1">
            <text:p><text:span text:style-name="T11">二、統計標準時間：</text:span></text:p>
          </table:table-cell>
          <table:table-cell table:style-name="ce507"/>
          <table:table-cell table:number-columns-repeated="2" table:style-name="ce508"/>
          <table:table-cell table:number-columns-repeated="5" table:style-name="ce507"/>
          <table:table-cell table:number-columns-repeated="16375" table:style-name="ce483"/>
        </table:table-row>
        <table:table-row table:style-name="ro7">
          <table:table-cell office:value-type="string" table:style-name="ce509">
            <text:p><text:span text:style-name="T11">　　　　以當年底之事實為準。</text:span></text:p>
          </table:table-cell>
          <table:table-cell table:style-name="ce507"/>
          <table:table-cell table:number-columns-repeated="2" table:style-name="ce508"/>
          <table:table-cell table:number-columns-repeated="5" table:style-name="ce507"/>
          <table:table-cell table:number-columns-repeated="16375" table:style-name="ce483"/>
        </table:table-row>
        <table:table-row table:style-name="ro7">
          <table:table-cell office:value-type="string" table:style-name="ce1">
            <text:p><text:span text:style-name="T11">三、分類標準：</text:span></text:p>
          </table:table-cell>
          <table:table-cell table:style-name="ce507"/>
          <table:table-cell table:number-columns-repeated="2" table:style-name="ce508"/>
          <table:table-cell table:number-columns-repeated="5" table:style-name="ce507"/>
          <table:table-cell table:number-columns-repeated="16375" table:style-name="ce483"/>
        </table:table-row>
        <table:table-row table:style-name="ro7">
          <table:table-cell office:value-type="string" table:style-name="ce1">
            <text:p><text:span text:style-name="T11">　　　　</text:span>(<text:span text:style-name="T11">一</text:span>)<text:span text:style-name="T11">縱行項目以處數、樓地板面積為分類標準。</text:span></text:p>
          </table:table-cell>
          <table:table-cell table:number-columns-repeated="8" table:style-name="ce1"/>
          <table:table-cell table:number-columns-repeated="16375" table:style-name="ce483"/>
        </table:table-row>
        <table:table-row table:style-name="ro7">
          <table:table-cell office:value-type="string" table:style-name="ce1">
            <text:p><text:span text:style-name="T11">　　　　</text:span>(<text:span text:style-name="T11">二</text:span>)<text:span text:style-name="T11">橫列項目以行政區別為分類標準。</text:span></text:p>
          </table:table-cell>
          <table:table-cell table:number-columns-repeated="8" table:style-name="ce1"/>
          <table:table-cell table:number-columns-repeated="16375"/>
        </table:table-row>
        <table:table-row table:style-name="ro7">
          <table:table-cell office:value-type="string" table:style-name="ce1">
            <text:p><text:span text:style-name="T11">四、統計項目定義：</text:span></text:p>
          </table:table-cell>
          <table:table-cell table:number-columns-repeated="8" table:style-name="ce1"/>
          <table:table-cell table:number-columns-repeated="16375"/>
        </table:table-row>
        <table:table-row table:style-name="ro7">
          <table:table-cell office:value-type="string" table:style-name="ce1">
            <text:p><text:span text:style-name="T11">　　　　</text:span>(<text:span text:style-name="T11">一</text:span>)<text:span text:style-name="T11">公共室內休閒空間：係指以休閒用途為主要目的提供大眾使用的建築物室內空間。</text:span><text:s/></text:p>
          </table:table-cell>
          <table:table-cell table:number-columns-repeated="8" table:style-name="ce1"/>
          <table:table-cell table:number-columns-repeated="16375"/>
        </table:table-row>
        <table:table-row table:style-name="ro7">
          <table:table-cell office:value-type="string" table:style-name="ce1">
            <text:p><text:span text:style-name="T11">　　　　</text:span>(<text:span text:style-name="T11">二</text:span>)<text:span text:style-name="T11">樓地板面積：</text:span></text:p>
          </table:table-cell>
          <table:table-cell table:number-columns-repeated="8" table:style-name="ce1"/>
          <table:table-cell table:number-columns-repeated="16375"/>
        </table:table-row>
        <table:table-row table:style-name="ro7">
          <table:table-cell office:value-type="string" table:style-name="ce1">
            <text:p><text:span text:style-name="T11">　　　</text:span><text:s text:c="2"/><text:span text:style-name="T11">　</text:span><text:s text:c="4"/>1.<text:span text:style-name="T11">係指建築物各層總樓地板面積，包括地下層、屋頂突出物及夾層等地板面積，但不包含停車場。</text:span></text:p>
          </table:table-cell>
          <table:table-cell table:number-columns-repeated="8" table:style-name="ce1"/>
          <table:table-cell table:number-columns-repeated="16375"/>
        </table:table-row>
        <table:table-row table:style-name="ro7">
          <table:table-cell office:value-type="string" table:style-name="ce1">
            <text:p><text:span text:style-name="T11">　　　　</text:span><text:s text:c="6"/>2.<text:span text:style-name="T11">多用途設施之建築物，僅計入建築物內供休閒使用部分，例如學校或大學的遊樂區。</text:span></text:p>
          </table:table-cell>
          <table:table-cell table:number-columns-repeated="8" table:style-name="ce1"/>
          <table:table-cell table:number-columns-repeated="16375"/>
        </table:table-row>
        <table:table-row table:style-name="ro7">
          <table:table-cell office:value-type="string" table:style-name="ce1">
            <text:p><text:span text:style-name="T11">五、資料蒐集方法及編製程序：</text:span></text:p>
          </table:table-cell>
          <table:table-cell table:style-name="ce507"/>
          <table:table-cell table:number-columns-repeated="2" table:style-name="ce508"/>
          <table:table-cell table:style-name="ce510"/>
          <table:table-cell table:number-columns-repeated="4" table:style-name="ce507"/>
          <table:table-cell table:number-columns-repeated="16375"/>
        </table:table-row>
        <table:table-row table:style-name="ro7">
          <table:table-cell office:value-type="string" table:style-name="ce160">
            <text:p>　　　　公園路燈工程管理處、大地工程處依相關資料整理編製。</text:p>
          </table:table-cell>
          <table:table-cell table:style-name="ce507"/>
          <table:table-cell table:number-columns-repeated="2" table:style-name="ce508"/>
          <table:table-cell table:style-name="ce510"/>
          <table:table-cell table:number-columns-repeated="4" table:style-name="ce507"/>
          <table:table-cell table:number-columns-repeated="16375"/>
        </table:table-row>
        <table:table-row table:style-name="ro7">
          <table:table-cell office:value-type="string" table:style-name="ce1">
            <text:p><text:span text:style-name="T11">六、編送對象：</text:span></text:p>
          </table:table-cell>
          <table:table-cell table:style-name="ce508"/>
          <table:table-cell table:number-columns-repeated="7" table:style-name="ce507"/>
          <table:table-cell table:number-columns-repeated="16375"/>
        </table:table-row>
        <table:table-row table:style-name="ro7">
          <table:table-cell office:value-type="string" table:style-name="ce1">
            <text:p><text:span text:style-name="T11">　　　　本表一式</text:span>4<text:span text:style-name="T11">份，</text:span>1<text:span text:style-name="T11">份送本府工務局統計室、</text:span>1<text:span text:style-name="T11">份送本府工務局督導科、</text:span>1<text:span text:style-name="T11">份送本處會計室、</text:span>1<text:span text:style-name="T11">份自存。</text:span></text:p>
          </table:table-cell>
          <table:table-cell table:style-name="ce508"/>
          <table:table-cell table:number-columns-repeated="7" table:style-name="ce507"/>
          <table:table-cell table:number-columns-repeated="16375"/>
        </table:table-row>
        <table:table-row table:number-rows-repeated="1048534" table:style-name="ro5">
          <table:table-cell table:number-columns-repeated="16384"/>
        </table:table-row>
      </table:table>
      <table:table table:name="'http://w2.dbas.taipei.gov.tw/statdb/TB_BLANK/379670000/耕地&amp;水旱田格式.xls'#水旱田" table:style-name="ta1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1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1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1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1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1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A26/試驗組資料/試驗業務/試驗報告管理(2007).xls'#___________________________統102" table:style-name="ta17">
        <table:table-source xlink:href="file://A26/試驗組資料/試驗業務/試驗報告管理(2007).xls" table:table-name="___________________________統102" table:mode="copy-results-only"/>
        <table:table-column/>
        <table:table-row table:number-rows-repeated="1048576">
          <table:table-cell table:number-columns-repeated="16384"/>
        </table:table-row>
      </table:table>
      <table:table table:name="'file://A26/試驗組資料/試驗業務/試驗報告管理(2007).xls'#test" table:style-name="ta1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1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1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1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1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1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1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1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1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1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1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1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1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1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1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1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1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1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1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1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1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1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1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1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1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1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1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1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1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1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1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1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1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1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1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1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1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1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1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1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1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1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1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1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1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1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1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1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1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1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1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1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1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1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1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1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1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1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1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1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1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1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1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1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1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1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1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1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1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1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1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1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1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1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1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1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1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1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1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1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1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1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1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1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1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1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1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1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1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1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1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1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1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1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___________________________統計90" table:style-name="ta17">
        <table:table-source xlink:href="file://A26/試驗組資料/試驗業務/試驗報告管理(2007).xls" table:table-name="___________________________統計90"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1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___________________________統計91" table:style-name="ta17">
        <table:table-source xlink:href="file://A26/試驗組資料/試驗業務/試驗報告管理(2007).xls" table:table-name="___________________________統計91" table:mode="copy-results-only"/>
        <table:table-column/>
        <table:table-row table:number-rows-repeated="1048576">
          <table:table-cell table:number-columns-repeated="16384"/>
        </table:table-row>
      </table:table>
      <table:table table:name="'file://A26/試驗組資料/試驗業務/試驗報告管理(2007).xls'#___________________________統計92" table:style-name="ta17">
        <table:table-source xlink:href="file://A26/試驗組資料/試驗業務/試驗報告管理(2007).xls" table:table-name="___________________________統計92" table:mode="copy-results-only"/>
        <table:table-column/>
        <table:table-row table:number-rows-repeated="1048576">
          <table:table-cell table:number-columns-repeated="16384"/>
        </table:table-row>
      </table:table>
      <table:table table:name="'file://A26/試驗組資料/試驗業務/試驗報告管理(2007).xls'#___________________________統計93" table:style-name="ta17">
        <table:table-source xlink:href="file://A26/試驗組資料/試驗業務/試驗報告管理(2007).xls" table:table-name="___________________________統計93" table:mode="copy-results-only"/>
        <table:table-column/>
        <table:table-row table:number-rows-repeated="1048576">
          <table:table-cell table:number-columns-repeated="16384"/>
        </table:table-row>
      </table:table>
      <table:table table:name="'file://A26/試驗組資料/試驗業務/試驗報告管理(2007).xls'#___________________________統計94" table:style-name="ta17">
        <table:table-source xlink:href="file://A26/試驗組資料/試驗業務/試驗報告管理(2007).xls" table:table-name="___________________________統計94" table:mode="copy-results-only"/>
        <table:table-column/>
        <table:table-row table:number-rows-repeated="1048576">
          <table:table-cell table:number-columns-repeated="16384"/>
        </table:table-row>
      </table:table>
      <table:table table:name="'file://A26/試驗組資料/試驗業務/試驗報告管理(2007).xls'#___________________________統計95" table:style-name="ta17">
        <table:table-source xlink:href="file://A26/試驗組資料/試驗業務/試驗報告管理(2007).xls" table:table-name="___________________________統計95" table:mode="copy-results-only"/>
        <table:table-column/>
        <table:table-row table:number-rows-repeated="1048576">
          <table:table-cell table:number-columns-repeated="16384"/>
        </table:table-row>
      </table:table>
      <table:table table:name="'file://A26/試驗組資料/試驗業務/試驗報告管理(2007).xls'#___________________________統計96" table:style-name="ta17">
        <table:table-source xlink:href="file://A26/試驗組資料/試驗業務/試驗報告管理(2007).xls" table:table-name="___________________________統計96" table:mode="copy-results-only"/>
        <table:table-column/>
        <table:table-row table:number-rows-repeated="1048576">
          <table:table-cell table:number-columns-repeated="16384"/>
        </table:table-row>
      </table:table>
      <table:table table:name="'file://A26/試驗組資料/試驗業務/試驗報告管理(2007).xls'#___________________________統計97" table:style-name="ta17">
        <table:table-source xlink:href="file://A26/試驗組資料/試驗業務/試驗報告管理(2007).xls" table:table-name="___________________________統計97" table:mode="copy-results-only"/>
        <table:table-column/>
        <table:table-row table:number-rows-repeated="1048576">
          <table:table-cell table:number-columns-repeated="16384"/>
        </table:table-row>
      </table:table>
      <table:table table:name="'file://A26/試驗組資料/試驗業務/試驗報告管理(2007).xls'#___________________________統計98" table:style-name="ta17">
        <table:table-source xlink:href="file://A26/試驗組資料/試驗業務/試驗報告管理(2007).xls" table:table-name="___________________________統計98" table:mode="copy-results-only"/>
        <table:table-column/>
        <table:table-row table:number-rows-repeated="1048576">
          <table:table-cell table:number-columns-repeated="16384"/>
        </table:table-row>
      </table:table>
      <table:table table:name="'file://A26/試驗組資料/試驗業務/試驗報告管理(2007).xls'#___________________________統計99" table:style-name="ta17">
        <table:table-source xlink:href="file://A26/試驗組資料/試驗業務/試驗報告管理(2007).xls" table:table-name="___________________________統計99" table:mode="copy-results-only"/>
        <table:table-column/>
        <table:table-row table:number-rows-repeated="1048576">
          <table:table-cell table:number-columns-repeated="16384"/>
        </table:table-row>
      </table:table>
      <table:table table:name="'file://A26/試驗組資料/試驗業務/試驗報告管理(2007).xls'#___________________________統100" table:style-name="ta17">
        <table:table-source xlink:href="file://A26/試驗組資料/試驗業務/試驗報告管理(2007).xls" table:table-name="___________________________統100" table:mode="copy-results-only"/>
        <table:table-column/>
        <table:table-row table:number-rows-repeated="1048576">
          <table:table-cell table:number-columns-repeated="16384"/>
        </table:table-row>
      </table:table>
      <table:table table:name="'file://A26/試驗組資料/試驗業務/試驗報告管理(2007).xls'#___________________________統101" table:style-name="ta17">
        <table:table-source xlink:href="file://A26/試驗組資料/試驗業務/試驗報告管理(2007).xls" table:table-name="___________________________統101"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1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1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1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1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1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1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1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http://w2.dbas.taipei.gov.tw/科室公用區/00公務統計方案/報表程式/1736-90.xls'#9001" table:style-name="ta17">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17">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17">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17">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17">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17">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17">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17">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17">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17">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17">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17">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17">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http://w2.dbas.taipei.gov.tw/科室公用區/00公務統計方案/報表程式/1736-90.xls'#九分" table:style-name="ta17">
        <table:table-source xlink:href="http://w2.dbas.taipei.gov.tw/科室公用區/00公務統計方案/報表程式/1736-90.xls" table:table-name="九分" table:mode="copy-results-only"/>
        <table:table-column/>
        <table:table-row table:number-rows-repeated="1048576">
          <table:table-cell table:number-columns-repeated="16384"/>
        </table:table-row>
      </table:table>
      <table:table table:name="'file:///G:/工務科/路燈股/余安中/94年度路燈工程管制總表.xls'#Sheet1(94)" table:style-name="ta17">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103" table:style-name="ta17">
        <table:table-source xlink:href="file:///G:/工務科/路燈股/余安中/94年度路燈工程管制總表.xls" table:table-name="Sheet1_(95)103" table:mode="copy-results-only"/>
        <table:table-column/>
        <table:table-row table:number-rows-repeated="1048576">
          <table:table-cell table:number-columns-repeated="16384"/>
        </table:table-row>
      </table:table>
      <table:table table:name="'file:///G:/工務科/路燈股/余安中/94年度路燈工程管制總表.xls'#Sheet1_(96)103" table:style-name="ta17">
        <table:table-source xlink:href="file:///G:/工務科/路燈股/余安中/94年度路燈工程管制總表.xls" table:table-name="Sheet1_(96)103" table:mode="copy-results-only"/>
        <table:table-column/>
        <table:table-row table:number-rows-repeated="1048576">
          <table:table-cell table:number-columns-repeated="16384"/>
        </table:table-row>
      </table:table>
      <table:table table:name="'file:///G:/工務科/路燈股/余安中/94年度路燈工程管制總表.xls'#Sheet1_(97)103" table:style-name="ta17">
        <table:table-source xlink:href="file:///G:/工務科/路燈股/余安中/94年度路燈工程管制總表.xls" table:table-name="Sheet1_(97)103" table:mode="copy-results-only"/>
        <table:table-column/>
        <table:table-row table:number-rows-repeated="1048576">
          <table:table-cell table:number-columns-repeated="16384"/>
        </table:table-row>
      </table:table>
      <table:table table:name="'file:///G:/工務科/路燈股/余安中/94年度路燈工程管制總表.xls'#Sheet1_(98)103" table:style-name="ta17">
        <table:table-source xlink:href="file:///G:/工務科/路燈股/余安中/94年度路燈工程管制總表.xls" table:table-name="Sheet1_(98)103" table:mode="copy-results-only"/>
        <table:table-column/>
        <table:table-row table:number-rows-repeated="1048576">
          <table:table-cell table:number-columns-repeated="16384"/>
        </table:table-row>
      </table:table>
      <table:table table:name="'file:///G:/工務科/路燈股/余安中/94年度路燈工程管制總表.xls'#承商資料" table:style-name="ta17">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103" table:style-name="ta17">
        <table:table-source xlink:href="file:///G:/工務科/路燈股/余安中/94年度路燈工程管制總表.xls" table:table-name="Sheet1_(99)103" table:mode="copy-results-only"/>
        <table:table-column/>
        <table:table-row table:number-rows-repeated="1048576">
          <table:table-cell table:number-columns-repeated="16384"/>
        </table:table-row>
      </table:table>
      <table:table table:name="'file:///G:/工務科/路燈股/余安中/94年度路燈工程管制總表.xls'#Sheet1_(95)2" table:style-name="ta17">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17">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17">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17">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Sheet1_(99)2" table:style-name="ta17">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17">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17">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17">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17">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17">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17">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17">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17">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17">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17">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17">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17">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17">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17">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17">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17">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G:/工務科/路燈股/余安中/94年度路燈工程管制總表.xls'#Sheet1_(95)4" table:style-name="ta17">
        <table:table-source xlink:href="file:///G:/工務科/路燈股/余安中/94年度路燈工程管制總表.xls" table:table-name="Sheet1_(95)4" table:mode="copy-results-only"/>
        <table:table-column/>
        <table:table-row table:number-rows-repeated="1048576">
          <table:table-cell table:number-columns-repeated="16384"/>
        </table:table-row>
      </table:table>
      <table:table table:name="'file:///G:/工務科/路燈股/余安中/94年度路燈工程管制總表.xls'#Sheet1_(96)4" table:style-name="ta17">
        <table:table-source xlink:href="file:///G:/工務科/路燈股/余安中/94年度路燈工程管制總表.xls" table:table-name="Sheet1_(96)4" table:mode="copy-results-only"/>
        <table:table-column/>
        <table:table-row table:number-rows-repeated="1048576">
          <table:table-cell table:number-columns-repeated="16384"/>
        </table:table-row>
      </table:table>
      <table:table table:name="'file:///G:/工務科/路燈股/余安中/94年度路燈工程管制總表.xls'#Sheet1_(97)4" table:style-name="ta17">
        <table:table-source xlink:href="file:///G:/工務科/路燈股/余安中/94年度路燈工程管制總表.xls" table:table-name="Sheet1_(97)4" table:mode="copy-results-only"/>
        <table:table-column/>
        <table:table-row table:number-rows-repeated="1048576">
          <table:table-cell table:number-columns-repeated="16384"/>
        </table:table-row>
      </table:table>
      <table:table table:name="'file:///G:/工務科/路燈股/余安中/94年度路燈工程管制總表.xls'#Sheet1_(98)4" table:style-name="ta17">
        <table:table-source xlink:href="file:///G:/工務科/路燈股/余安中/94年度路燈工程管制總表.xls" table:table-name="Sheet1_(98)4" table:mode="copy-results-only"/>
        <table:table-column/>
        <table:table-row table:number-rows-repeated="1048576">
          <table:table-cell table:number-columns-repeated="16384"/>
        </table:table-row>
      </table:table>
      <table:table table:name="'file:///G:/工務科/路燈股/余安中/94年度路燈工程管制總表.xls'#Sheet1_(99)4" table:style-name="ta17">
        <table:table-source xlink:href="file:///G:/工務科/路燈股/余安中/94年度路燈工程管制總表.xls" table:table-name="Sheet1_(99)4" table:mode="copy-results-only"/>
        <table:table-column/>
        <table:table-row table:number-rows-repeated="1048576">
          <table:table-cell table:number-columns-repeated="16384"/>
        </table:table-row>
      </table:table>
      <table:table table:name="'file:///G:/工務科/路燈股/余安中/94年度路燈工程管制總表.xls'#Sheet1_(95)5" table:style-name="ta17">
        <table:table-source xlink:href="file:///G:/工務科/路燈股/余安中/94年度路燈工程管制總表.xls" table:table-name="Sheet1_(95)5" table:mode="copy-results-only"/>
        <table:table-column/>
        <table:table-row table:number-rows-repeated="1048576">
          <table:table-cell table:number-columns-repeated="16384"/>
        </table:table-row>
      </table:table>
      <table:table table:name="'file:///G:/工務科/路燈股/余安中/94年度路燈工程管制總表.xls'#Sheet1_(96)5" table:style-name="ta17">
        <table:table-source xlink:href="file:///G:/工務科/路燈股/余安中/94年度路燈工程管制總表.xls" table:table-name="Sheet1_(96)5" table:mode="copy-results-only"/>
        <table:table-column/>
        <table:table-row table:number-rows-repeated="1048576">
          <table:table-cell table:number-columns-repeated="16384"/>
        </table:table-row>
      </table:table>
      <table:table table:name="'file:///G:/工務科/路燈股/余安中/94年度路燈工程管制總表.xls'#Sheet1_(97)5" table:style-name="ta17">
        <table:table-source xlink:href="file:///G:/工務科/路燈股/余安中/94年度路燈工程管制總表.xls" table:table-name="Sheet1_(97)5" table:mode="copy-results-only"/>
        <table:table-column/>
        <table:table-row table:number-rows-repeated="1048576">
          <table:table-cell table:number-columns-repeated="16384"/>
        </table:table-row>
      </table:table>
      <table:table table:name="'file:///G:/工務科/路燈股/余安中/94年度路燈工程管制總表.xls'#Sheet1_(98)5" table:style-name="ta17">
        <table:table-source xlink:href="file:///G:/工務科/路燈股/余安中/94年度路燈工程管制總表.xls" table:table-name="Sheet1_(98)5" table:mode="copy-results-only"/>
        <table:table-column/>
        <table:table-row table:number-rows-repeated="1048576">
          <table:table-cell table:number-columns-repeated="16384"/>
        </table:table-row>
      </table:table>
      <table:table table:name="'file:///G:/工務科/路燈股/余安中/94年度路燈工程管制總表.xls'#Sheet1_(99)5" table:style-name="ta17">
        <table:table-source xlink:href="file:///G:/工務科/路燈股/余安中/94年度路燈工程管制總表.xls" table:table-name="Sheet1_(99)5" table:mode="copy-results-only"/>
        <table:table-column/>
        <table:table-row table:number-rows-repeated="1048576">
          <table:table-cell table:number-columns-repeated="16384"/>
        </table:table-row>
      </table:table>
      <table:table table:name="'file:///G:/工務科/路燈股/余安中/94年度路燈工程管制總表.xls'#Sheet1_(95)6" table:style-name="ta17">
        <table:table-source xlink:href="file:///G:/工務科/路燈股/余安中/94年度路燈工程管制總表.xls" table:table-name="Sheet1_(95)6" table:mode="copy-results-only"/>
        <table:table-column/>
        <table:table-row table:number-rows-repeated="1048576">
          <table:table-cell table:number-columns-repeated="16384"/>
        </table:table-row>
      </table:table>
      <table:table table:name="'file:///G:/工務科/路燈股/余安中/94年度路燈工程管制總表.xls'#Sheet1_(96)6" table:style-name="ta17">
        <table:table-source xlink:href="file:///G:/工務科/路燈股/余安中/94年度路燈工程管制總表.xls" table:table-name="Sheet1_(96)6" table:mode="copy-results-only"/>
        <table:table-column/>
        <table:table-row table:number-rows-repeated="1048576">
          <table:table-cell table:number-columns-repeated="16384"/>
        </table:table-row>
      </table:table>
      <table:table table:name="'file:///G:/工務科/路燈股/余安中/94年度路燈工程管制總表.xls'#Sheet1_(97)6" table:style-name="ta17">
        <table:table-source xlink:href="file:///G:/工務科/路燈股/余安中/94年度路燈工程管制總表.xls" table:table-name="Sheet1_(97)6" table:mode="copy-results-only"/>
        <table:table-column/>
        <table:table-row table:number-rows-repeated="1048576">
          <table:table-cell table:number-columns-repeated="16384"/>
        </table:table-row>
      </table:table>
      <table:table table:name="'file:///G:/工務科/路燈股/余安中/94年度路燈工程管制總表.xls'#Sheet1_(98)6" table:style-name="ta17">
        <table:table-source xlink:href="file:///G:/工務科/路燈股/余安中/94年度路燈工程管制總表.xls" table:table-name="Sheet1_(98)6" table:mode="copy-results-only"/>
        <table:table-column/>
        <table:table-row table:number-rows-repeated="1048576">
          <table:table-cell table:number-columns-repeated="16384"/>
        </table:table-row>
      </table:table>
      <table:table table:name="'file:///G:/工務科/路燈股/余安中/94年度路燈工程管制總表.xls'#Sheet1_(99)6" table:style-name="ta17">
        <table:table-source xlink:href="file:///G:/工務科/路燈股/余安中/94年度路燈工程管制總表.xls" table:table-name="Sheet1_(99)6" table:mode="copy-results-only"/>
        <table:table-column/>
        <table:table-row table:number-rows-repeated="1048576">
          <table:table-cell table:number-columns-repeated="16384"/>
        </table:table-row>
      </table:table>
      <table:table table:name="'file:///G:/工務科/路燈股/余安中/94年度路燈工程管制總表.xls'#Sheet1_(95)8" table:style-name="ta17">
        <table:table-source xlink:href="file:///G:/工務科/路燈股/余安中/94年度路燈工程管制總表.xls" table:table-name="Sheet1_(95)8" table:mode="copy-results-only"/>
        <table:table-column/>
        <table:table-row table:number-rows-repeated="1048576">
          <table:table-cell table:number-columns-repeated="16384"/>
        </table:table-row>
      </table:table>
      <table:table table:name="'file:///G:/工務科/路燈股/余安中/94年度路燈工程管制總表.xls'#Sheet1_(96)7" table:style-name="ta17">
        <table:table-source xlink:href="file:///G:/工務科/路燈股/余安中/94年度路燈工程管制總表.xls" table:table-name="Sheet1_(96)7" table:mode="copy-results-only"/>
        <table:table-column/>
        <table:table-row table:number-rows-repeated="1048576">
          <table:table-cell table:number-columns-repeated="16384"/>
        </table:table-row>
      </table:table>
      <table:table table:name="'file:///G:/工務科/路燈股/余安中/94年度路燈工程管制總表.xls'#Sheet1_(97)7" table:style-name="ta17">
        <table:table-source xlink:href="file:///G:/工務科/路燈股/余安中/94年度路燈工程管制總表.xls" table:table-name="Sheet1_(97)7" table:mode="copy-results-only"/>
        <table:table-column/>
        <table:table-row table:number-rows-repeated="1048576">
          <table:table-cell table:number-columns-repeated="16384"/>
        </table:table-row>
      </table:table>
      <table:table table:name="'file:///G:/工務科/路燈股/余安中/94年度路燈工程管制總表.xls'#Sheet1_(98)7" table:style-name="ta17">
        <table:table-source xlink:href="file:///G:/工務科/路燈股/余安中/94年度路燈工程管制總表.xls" table:table-name="Sheet1_(98)7" table:mode="copy-results-only"/>
        <table:table-column/>
        <table:table-row table:number-rows-repeated="1048576">
          <table:table-cell table:number-columns-repeated="16384"/>
        </table:table-row>
      </table:table>
      <table:table table:name="'file:///G:/工務科/路燈股/余安中/94年度路燈工程管制總表.xls'#Sheet1_(99)7" table:style-name="ta17">
        <table:table-source xlink:href="file:///G:/工務科/路燈股/余安中/94年度路燈工程管制總表.xls" table:table-name="Sheet1_(99)7" table:mode="copy-results-only"/>
        <table:table-column/>
        <table:table-row table:number-rows-repeated="1048576">
          <table:table-cell table:number-columns-repeated="16384"/>
        </table:table-row>
      </table:table>
      <table:table table:name="'file:///G:/工務科/路燈股/余安中/94年度路燈工程管制總表.xls'#Sheet1_(95)7" table:style-name="ta17">
        <table:table-source xlink:href="file:///G:/工務科/路燈股/余安中/94年度路燈工程管制總表.xls" table:table-name="Sheet1_(95)7" table:mode="copy-results-only"/>
        <table:table-column/>
        <table:table-row table:number-rows-repeated="1048576">
          <table:table-cell table:number-columns-repeated="16384"/>
        </table:table-row>
      </table:table>
      <table:table table:name="'file:///G:/工務科/路燈股/余安中/94年度路燈工程管制總表.xls'#Sheet1_(96)8" table:style-name="ta17">
        <table:table-source xlink:href="file:///G:/工務科/路燈股/余安中/94年度路燈工程管制總表.xls" table:table-name="Sheet1_(96)8" table:mode="copy-results-only"/>
        <table:table-column/>
        <table:table-row table:number-rows-repeated="1048576">
          <table:table-cell table:number-columns-repeated="16384"/>
        </table:table-row>
      </table:table>
      <table:table table:name="'file:///G:/工務科/路燈股/余安中/94年度路燈工程管制總表.xls'#Sheet1_(97)8" table:style-name="ta17">
        <table:table-source xlink:href="file:///G:/工務科/路燈股/余安中/94年度路燈工程管制總表.xls" table:table-name="Sheet1_(97)8" table:mode="copy-results-only"/>
        <table:table-column/>
        <table:table-row table:number-rows-repeated="1048576">
          <table:table-cell table:number-columns-repeated="16384"/>
        </table:table-row>
      </table:table>
      <table:table table:name="'file:///G:/工務科/路燈股/余安中/94年度路燈工程管制總表.xls'#Sheet1_(98)8" table:style-name="ta17">
        <table:table-source xlink:href="file:///G:/工務科/路燈股/余安中/94年度路燈工程管制總表.xls" table:table-name="Sheet1_(98)8" table:mode="copy-results-only"/>
        <table:table-column/>
        <table:table-row table:number-rows-repeated="1048576">
          <table:table-cell table:number-columns-repeated="16384"/>
        </table:table-row>
      </table:table>
      <table:table table:name="'file:///G:/工務科/路燈股/余安中/94年度路燈工程管制總表.xls'#Sheet1_(99)8" table:style-name="ta17">
        <table:table-source xlink:href="file:///G:/工務科/路燈股/余安中/94年度路燈工程管制總表.xls" table:table-name="Sheet1_(99)8" table:mode="copy-results-only"/>
        <table:table-column/>
        <table:table-row table:number-rows-repeated="1048576">
          <table:table-cell table:number-columns-repeated="16384"/>
        </table:table-row>
      </table:table>
      <table:table table:name="'file:///G:/工務科/路燈股/余安中/94年度路燈工程管制總表.xls'#Sheet1_(95)9" table:style-name="ta17">
        <table:table-source xlink:href="file:///G:/工務科/路燈股/余安中/94年度路燈工程管制總表.xls" table:table-name="Sheet1_(95)9" table:mode="copy-results-only"/>
        <table:table-column/>
        <table:table-row table:number-rows-repeated="1048576">
          <table:table-cell table:number-columns-repeated="16384"/>
        </table:table-row>
      </table:table>
      <table:table table:name="'file:///G:/工務科/路燈股/余安中/94年度路燈工程管制總表.xls'#Sheet1_(96)9" table:style-name="ta17">
        <table:table-source xlink:href="file:///G:/工務科/路燈股/余安中/94年度路燈工程管制總表.xls" table:table-name="Sheet1_(96)9" table:mode="copy-results-only"/>
        <table:table-column/>
        <table:table-row table:number-rows-repeated="1048576">
          <table:table-cell table:number-columns-repeated="16384"/>
        </table:table-row>
      </table:table>
      <table:table table:name="'file:///G:/工務科/路燈股/余安中/94年度路燈工程管制總表.xls'#Sheet1_(97)9" table:style-name="ta17">
        <table:table-source xlink:href="file:///G:/工務科/路燈股/余安中/94年度路燈工程管制總表.xls" table:table-name="Sheet1_(97)9" table:mode="copy-results-only"/>
        <table:table-column/>
        <table:table-row table:number-rows-repeated="1048576">
          <table:table-cell table:number-columns-repeated="16384"/>
        </table:table-row>
      </table:table>
      <table:table table:name="'file:///G:/工務科/路燈股/余安中/94年度路燈工程管制總表.xls'#Sheet1_(98)9" table:style-name="ta17">
        <table:table-source xlink:href="file:///G:/工務科/路燈股/余安中/94年度路燈工程管制總表.xls" table:table-name="Sheet1_(98)9" table:mode="copy-results-only"/>
        <table:table-column/>
        <table:table-row table:number-rows-repeated="1048576">
          <table:table-cell table:number-columns-repeated="16384"/>
        </table:table-row>
      </table:table>
      <table:table table:name="'file:///G:/工務科/路燈股/余安中/94年度路燈工程管制總表.xls'#Sheet1_(99)9" table:style-name="ta17">
        <table:table-source xlink:href="file:///G:/工務科/路燈股/余安中/94年度路燈工程管制總表.xls" table:table-name="Sheet1_(99)9" table:mode="copy-results-only"/>
        <table:table-column/>
        <table:table-row table:number-rows-repeated="1048576">
          <table:table-cell table:number-columns-repeated="16384"/>
        </table:table-row>
      </table:table>
      <table:table table:name="'file:///G:/工務科/路燈股/余安中/94年度路燈工程管制總表.xls'#Sheet1_(95)10" table:style-name="ta17">
        <table:table-source xlink:href="file:///G:/工務科/路燈股/余安中/94年度路燈工程管制總表.xls" table:table-name="Sheet1_(95)10" table:mode="copy-results-only"/>
        <table:table-column/>
        <table:table-row table:number-rows-repeated="1048576">
          <table:table-cell table:number-columns-repeated="16384"/>
        </table:table-row>
      </table:table>
      <table:table table:name="'file:///G:/工務科/路燈股/余安中/94年度路燈工程管制總表.xls'#Sheet1_(96)10" table:style-name="ta17">
        <table:table-source xlink:href="file:///G:/工務科/路燈股/余安中/94年度路燈工程管制總表.xls" table:table-name="Sheet1_(96)10" table:mode="copy-results-only"/>
        <table:table-column/>
        <table:table-row table:number-rows-repeated="1048576">
          <table:table-cell table:number-columns-repeated="16384"/>
        </table:table-row>
      </table:table>
      <table:table table:name="'file:///G:/工務科/路燈股/余安中/94年度路燈工程管制總表.xls'#Sheet1_(97)10" table:style-name="ta17">
        <table:table-source xlink:href="file:///G:/工務科/路燈股/余安中/94年度路燈工程管制總表.xls" table:table-name="Sheet1_(97)10" table:mode="copy-results-only"/>
        <table:table-column/>
        <table:table-row table:number-rows-repeated="1048576">
          <table:table-cell table:number-columns-repeated="16384"/>
        </table:table-row>
      </table:table>
      <table:table table:name="'file:///G:/工務科/路燈股/余安中/94年度路燈工程管制總表.xls'#Sheet1_(98)10" table:style-name="ta17">
        <table:table-source xlink:href="file:///G:/工務科/路燈股/余安中/94年度路燈工程管制總表.xls" table:table-name="Sheet1_(98)10" table:mode="copy-results-only"/>
        <table:table-column/>
        <table:table-row table:number-rows-repeated="1048576">
          <table:table-cell table:number-columns-repeated="16384"/>
        </table:table-row>
      </table:table>
      <table:table table:name="'file:///G:/工務科/路燈股/余安中/94年度路燈工程管制總表.xls'#Sheet1_(99)10" table:style-name="ta17">
        <table:table-source xlink:href="file:///G:/工務科/路燈股/余安中/94年度路燈工程管制總表.xls" table:table-name="Sheet1_(99)10" table:mode="copy-results-only"/>
        <table:table-column/>
        <table:table-row table:number-rows-repeated="1048576">
          <table:table-cell table:number-columns-repeated="16384"/>
        </table:table-row>
      </table:table>
      <table:table table:name="'file:///G:/工務科/路燈股/余安中/94年度路燈工程管制總表.xls'#Sheet1_(95)11" table:style-name="ta17">
        <table:table-source xlink:href="file:///G:/工務科/路燈股/余安中/94年度路燈工程管制總表.xls" table:table-name="Sheet1_(95)11" table:mode="copy-results-only"/>
        <table:table-column/>
        <table:table-row table:number-rows-repeated="1048576">
          <table:table-cell table:number-columns-repeated="16384"/>
        </table:table-row>
      </table:table>
      <table:table table:name="'file:///G:/工務科/路燈股/余安中/94年度路燈工程管制總表.xls'#Sheet1_(96)11" table:style-name="ta17">
        <table:table-source xlink:href="file:///G:/工務科/路燈股/余安中/94年度路燈工程管制總表.xls" table:table-name="Sheet1_(96)11" table:mode="copy-results-only"/>
        <table:table-column/>
        <table:table-row table:number-rows-repeated="1048576">
          <table:table-cell table:number-columns-repeated="16384"/>
        </table:table-row>
      </table:table>
      <table:table table:name="'file:///G:/工務科/路燈股/余安中/94年度路燈工程管制總表.xls'#Sheet1_(97)11" table:style-name="ta17">
        <table:table-source xlink:href="file:///G:/工務科/路燈股/余安中/94年度路燈工程管制總表.xls" table:table-name="Sheet1_(97)11" table:mode="copy-results-only"/>
        <table:table-column/>
        <table:table-row table:number-rows-repeated="1048576">
          <table:table-cell table:number-columns-repeated="16384"/>
        </table:table-row>
      </table:table>
      <table:table table:name="'file:///G:/工務科/路燈股/余安中/94年度路燈工程管制總表.xls'#Sheet1_(98)11" table:style-name="ta17">
        <table:table-source xlink:href="file:///G:/工務科/路燈股/余安中/94年度路燈工程管制總表.xls" table:table-name="Sheet1_(98)11" table:mode="copy-results-only"/>
        <table:table-column/>
        <table:table-row table:number-rows-repeated="1048576">
          <table:table-cell table:number-columns-repeated="16384"/>
        </table:table-row>
      </table:table>
      <table:table table:name="'file:///G:/工務科/路燈股/余安中/94年度路燈工程管制總表.xls'#Sheet1_(99)11" table:style-name="ta17">
        <table:table-source xlink:href="file:///G:/工務科/路燈股/余安中/94年度路燈工程管制總表.xls" table:table-name="Sheet1_(99)11" table:mode="copy-results-only"/>
        <table:table-column/>
        <table:table-row table:number-rows-repeated="1048576">
          <table:table-cell table:number-columns-repeated="16384"/>
        </table:table-row>
      </table:table>
      <table:table table:name="'file:///G:/工務科/路燈股/余安中/94年度路燈工程管制總表.xls'#Sheet1_(95)12" table:style-name="ta17">
        <table:table-source xlink:href="file:///G:/工務科/路燈股/余安中/94年度路燈工程管制總表.xls" table:table-name="Sheet1_(95)12" table:mode="copy-results-only"/>
        <table:table-column/>
        <table:table-row table:number-rows-repeated="1048576">
          <table:table-cell table:number-columns-repeated="16384"/>
        </table:table-row>
      </table:table>
      <table:table table:name="'file:///G:/工務科/路燈股/余安中/94年度路燈工程管制總表.xls'#Sheet1_(96)12" table:style-name="ta17">
        <table:table-source xlink:href="file:///G:/工務科/路燈股/余安中/94年度路燈工程管制總表.xls" table:table-name="Sheet1_(96)12" table:mode="copy-results-only"/>
        <table:table-column/>
        <table:table-row table:number-rows-repeated="1048576">
          <table:table-cell table:number-columns-repeated="16384"/>
        </table:table-row>
      </table:table>
      <table:table table:name="'file:///G:/工務科/路燈股/余安中/94年度路燈工程管制總表.xls'#Sheet1_(97)12" table:style-name="ta17">
        <table:table-source xlink:href="file:///G:/工務科/路燈股/余安中/94年度路燈工程管制總表.xls" table:table-name="Sheet1_(97)12" table:mode="copy-results-only"/>
        <table:table-column/>
        <table:table-row table:number-rows-repeated="1048576">
          <table:table-cell table:number-columns-repeated="16384"/>
        </table:table-row>
      </table:table>
      <table:table table:name="'file:///G:/工務科/路燈股/余安中/94年度路燈工程管制總表.xls'#Sheet1_(98)12" table:style-name="ta17">
        <table:table-source xlink:href="file:///G:/工務科/路燈股/余安中/94年度路燈工程管制總表.xls" table:table-name="Sheet1_(98)12" table:mode="copy-results-only"/>
        <table:table-column/>
        <table:table-row table:number-rows-repeated="1048576">
          <table:table-cell table:number-columns-repeated="16384"/>
        </table:table-row>
      </table:table>
      <table:table table:name="'file:///G:/工務科/路燈股/余安中/94年度路燈工程管制總表.xls'#Sheet1_(99)12" table:style-name="ta17">
        <table:table-source xlink:href="file:///G:/工務科/路燈股/余安中/94年度路燈工程管制總表.xls" table:table-name="Sheet1_(99)12" table:mode="copy-results-only"/>
        <table:table-column/>
        <table:table-row table:number-rows-repeated="1048576">
          <table:table-cell table:number-columns-repeated="16384"/>
        </table:table-row>
      </table:table>
      <table:table table:name="'file:///G:/工務科/路燈股/余安中/94年度路燈工程管制總表.xls'#Sheet1_(95)13" table:style-name="ta17">
        <table:table-source xlink:href="file:///G:/工務科/路燈股/余安中/94年度路燈工程管制總表.xls" table:table-name="Sheet1_(95)13" table:mode="copy-results-only"/>
        <table:table-column/>
        <table:table-row table:number-rows-repeated="1048576">
          <table:table-cell table:number-columns-repeated="16384"/>
        </table:table-row>
      </table:table>
      <table:table table:name="'file:///G:/工務科/路燈股/余安中/94年度路燈工程管制總表.xls'#Sheet1_(96)13" table:style-name="ta17">
        <table:table-source xlink:href="file:///G:/工務科/路燈股/余安中/94年度路燈工程管制總表.xls" table:table-name="Sheet1_(96)13" table:mode="copy-results-only"/>
        <table:table-column/>
        <table:table-row table:number-rows-repeated="1048576">
          <table:table-cell table:number-columns-repeated="16384"/>
        </table:table-row>
      </table:table>
      <table:table table:name="'file:///G:/工務科/路燈股/余安中/94年度路燈工程管制總表.xls'#Sheet1_(97)13" table:style-name="ta17">
        <table:table-source xlink:href="file:///G:/工務科/路燈股/余安中/94年度路燈工程管制總表.xls" table:table-name="Sheet1_(97)13" table:mode="copy-results-only"/>
        <table:table-column/>
        <table:table-row table:number-rows-repeated="1048576">
          <table:table-cell table:number-columns-repeated="16384"/>
        </table:table-row>
      </table:table>
      <table:table table:name="'file:///G:/工務科/路燈股/余安中/94年度路燈工程管制總表.xls'#Sheet1_(98)13" table:style-name="ta17">
        <table:table-source xlink:href="file:///G:/工務科/路燈股/余安中/94年度路燈工程管制總表.xls" table:table-name="Sheet1_(98)13" table:mode="copy-results-only"/>
        <table:table-column/>
        <table:table-row table:number-rows-repeated="1048576">
          <table:table-cell table:number-columns-repeated="16384"/>
        </table:table-row>
      </table:table>
      <table:table table:name="'file:///G:/工務科/路燈股/余安中/94年度路燈工程管制總表.xls'#Sheet1_(99)13" table:style-name="ta17">
        <table:table-source xlink:href="file:///G:/工務科/路燈股/余安中/94年度路燈工程管制總表.xls" table:table-name="Sheet1_(99)13" table:mode="copy-results-only"/>
        <table:table-column/>
        <table:table-row table:number-rows-repeated="1048576">
          <table:table-cell table:number-columns-repeated="16384"/>
        </table:table-row>
      </table:table>
      <table:table table:name="'file:///G:/工務科/路燈股/余安中/94年度路燈工程管制總表.xls'#Sheet1_(95)14" table:style-name="ta17">
        <table:table-source xlink:href="file:///G:/工務科/路燈股/余安中/94年度路燈工程管制總表.xls" table:table-name="Sheet1_(95)14" table:mode="copy-results-only"/>
        <table:table-column/>
        <table:table-row table:number-rows-repeated="1048576">
          <table:table-cell table:number-columns-repeated="16384"/>
        </table:table-row>
      </table:table>
      <table:table table:name="'file:///G:/工務科/路燈股/余安中/94年度路燈工程管制總表.xls'#Sheet1_(96)14" table:style-name="ta17">
        <table:table-source xlink:href="file:///G:/工務科/路燈股/余安中/94年度路燈工程管制總表.xls" table:table-name="Sheet1_(96)14" table:mode="copy-results-only"/>
        <table:table-column/>
        <table:table-row table:number-rows-repeated="1048576">
          <table:table-cell table:number-columns-repeated="16384"/>
        </table:table-row>
      </table:table>
      <table:table table:name="'file:///G:/工務科/路燈股/余安中/94年度路燈工程管制總表.xls'#Sheet1_(97)14" table:style-name="ta17">
        <table:table-source xlink:href="file:///G:/工務科/路燈股/余安中/94年度路燈工程管制總表.xls" table:table-name="Sheet1_(97)14" table:mode="copy-results-only"/>
        <table:table-column/>
        <table:table-row table:number-rows-repeated="1048576">
          <table:table-cell table:number-columns-repeated="16384"/>
        </table:table-row>
      </table:table>
      <table:table table:name="'file:///G:/工務科/路燈股/余安中/94年度路燈工程管制總表.xls'#Sheet1_(98)14" table:style-name="ta17">
        <table:table-source xlink:href="file:///G:/工務科/路燈股/余安中/94年度路燈工程管制總表.xls" table:table-name="Sheet1_(98)14" table:mode="copy-results-only"/>
        <table:table-column/>
        <table:table-row table:number-rows-repeated="1048576">
          <table:table-cell table:number-columns-repeated="16384"/>
        </table:table-row>
      </table:table>
      <table:table table:name="'file:///G:/工務科/路燈股/余安中/94年度路燈工程管制總表.xls'#Sheet1_(99)14" table:style-name="ta17">
        <table:table-source xlink:href="file:///G:/工務科/路燈股/余安中/94年度路燈工程管制總表.xls" table:table-name="Sheet1_(99)14" table:mode="copy-results-only"/>
        <table:table-column/>
        <table:table-row table:number-rows-repeated="1048576">
          <table:table-cell table:number-columns-repeated="16384"/>
        </table:table-row>
      </table:table>
      <table:table table:name="'file:///G:/工務科/路燈股/余安中/94年度路燈工程管制總表.xls'#Sheet1_(95)15" table:style-name="ta17">
        <table:table-source xlink:href="file:///G:/工務科/路燈股/余安中/94年度路燈工程管制總表.xls" table:table-name="Sheet1_(95)15" table:mode="copy-results-only"/>
        <table:table-column/>
        <table:table-row table:number-rows-repeated="1048576">
          <table:table-cell table:number-columns-repeated="16384"/>
        </table:table-row>
      </table:table>
      <table:table table:name="'file:///G:/工務科/路燈股/余安中/94年度路燈工程管制總表.xls'#Sheet1_(96)15" table:style-name="ta17">
        <table:table-source xlink:href="file:///G:/工務科/路燈股/余安中/94年度路燈工程管制總表.xls" table:table-name="Sheet1_(96)15" table:mode="copy-results-only"/>
        <table:table-column/>
        <table:table-row table:number-rows-repeated="1048576">
          <table:table-cell table:number-columns-repeated="16384"/>
        </table:table-row>
      </table:table>
      <table:table table:name="'file:///G:/工務科/路燈股/余安中/94年度路燈工程管制總表.xls'#Sheet1_(97)15" table:style-name="ta17">
        <table:table-source xlink:href="file:///G:/工務科/路燈股/余安中/94年度路燈工程管制總表.xls" table:table-name="Sheet1_(97)15" table:mode="copy-results-only"/>
        <table:table-column/>
        <table:table-row table:number-rows-repeated="1048576">
          <table:table-cell table:number-columns-repeated="16384"/>
        </table:table-row>
      </table:table>
      <table:table table:name="'file:///G:/工務科/路燈股/余安中/94年度路燈工程管制總表.xls'#Sheet1_(98)15" table:style-name="ta17">
        <table:table-source xlink:href="file:///G:/工務科/路燈股/余安中/94年度路燈工程管制總表.xls" table:table-name="Sheet1_(98)15" table:mode="copy-results-only"/>
        <table:table-column/>
        <table:table-row table:number-rows-repeated="1048576">
          <table:table-cell table:number-columns-repeated="16384"/>
        </table:table-row>
      </table:table>
      <table:table table:name="'file:///G:/工務科/路燈股/余安中/94年度路燈工程管制總表.xls'#Sheet1_(99)15" table:style-name="ta17">
        <table:table-source xlink:href="file:///G:/工務科/路燈股/余安中/94年度路燈工程管制總表.xls" table:table-name="Sheet1_(99)15" table:mode="copy-results-only"/>
        <table:table-column/>
        <table:table-row table:number-rows-repeated="1048576">
          <table:table-cell table:number-columns-repeated="16384"/>
        </table:table-row>
      </table:table>
      <table:table table:name="'file:///G:/工務科/路燈股/余安中/94年度路燈工程管制總表.xls'#Sheet1_(95)16" table:style-name="ta17">
        <table:table-source xlink:href="file:///G:/工務科/路燈股/余安中/94年度路燈工程管制總表.xls" table:table-name="Sheet1_(95)16" table:mode="copy-results-only"/>
        <table:table-column/>
        <table:table-row table:number-rows-repeated="1048576">
          <table:table-cell table:number-columns-repeated="16384"/>
        </table:table-row>
      </table:table>
      <table:table table:name="'file:///G:/工務科/路燈股/余安中/94年度路燈工程管制總表.xls'#Sheet1_(96)16" table:style-name="ta17">
        <table:table-source xlink:href="file:///G:/工務科/路燈股/余安中/94年度路燈工程管制總表.xls" table:table-name="Sheet1_(96)16" table:mode="copy-results-only"/>
        <table:table-column/>
        <table:table-row table:number-rows-repeated="1048576">
          <table:table-cell table:number-columns-repeated="16384"/>
        </table:table-row>
      </table:table>
      <table:table table:name="'file:///G:/工務科/路燈股/余安中/94年度路燈工程管制總表.xls'#Sheet1_(97)16" table:style-name="ta17">
        <table:table-source xlink:href="file:///G:/工務科/路燈股/余安中/94年度路燈工程管制總表.xls" table:table-name="Sheet1_(97)16" table:mode="copy-results-only"/>
        <table:table-column/>
        <table:table-row table:number-rows-repeated="1048576">
          <table:table-cell table:number-columns-repeated="16384"/>
        </table:table-row>
      </table:table>
      <table:table table:name="'file:///G:/工務科/路燈股/余安中/94年度路燈工程管制總表.xls'#Sheet1_(98)16" table:style-name="ta17">
        <table:table-source xlink:href="file:///G:/工務科/路燈股/余安中/94年度路燈工程管制總表.xls" table:table-name="Sheet1_(98)16" table:mode="copy-results-only"/>
        <table:table-column/>
        <table:table-row table:number-rows-repeated="1048576">
          <table:table-cell table:number-columns-repeated="16384"/>
        </table:table-row>
      </table:table>
      <table:table table:name="'file:///G:/工務科/路燈股/余安中/94年度路燈工程管制總表.xls'#Sheet1_(99)16" table:style-name="ta17">
        <table:table-source xlink:href="file:///G:/工務科/路燈股/余安中/94年度路燈工程管制總表.xls" table:table-name="Sheet1_(99)16" table:mode="copy-results-only"/>
        <table:table-column/>
        <table:table-row table:number-rows-repeated="1048576">
          <table:table-cell table:number-columns-repeated="16384"/>
        </table:table-row>
      </table:table>
      <table:table table:name="'file:///G:/工務科/路燈股/余安中/94年度路燈工程管制總表.xls'#Sheet1_(95)17" table:style-name="ta17">
        <table:table-source xlink:href="file:///G:/工務科/路燈股/余安中/94年度路燈工程管制總表.xls" table:table-name="Sheet1_(95)17" table:mode="copy-results-only"/>
        <table:table-column/>
        <table:table-row table:number-rows-repeated="1048576">
          <table:table-cell table:number-columns-repeated="16384"/>
        </table:table-row>
      </table:table>
      <table:table table:name="'file:///G:/工務科/路燈股/余安中/94年度路燈工程管制總表.xls'#Sheet1_(96)17" table:style-name="ta17">
        <table:table-source xlink:href="file:///G:/工務科/路燈股/余安中/94年度路燈工程管制總表.xls" table:table-name="Sheet1_(96)17" table:mode="copy-results-only"/>
        <table:table-column/>
        <table:table-row table:number-rows-repeated="1048576">
          <table:table-cell table:number-columns-repeated="16384"/>
        </table:table-row>
      </table:table>
      <table:table table:name="'file:///G:/工務科/路燈股/余安中/94年度路燈工程管制總表.xls'#Sheet1_(97)17" table:style-name="ta17">
        <table:table-source xlink:href="file:///G:/工務科/路燈股/余安中/94年度路燈工程管制總表.xls" table:table-name="Sheet1_(97)17" table:mode="copy-results-only"/>
        <table:table-column/>
        <table:table-row table:number-rows-repeated="1048576">
          <table:table-cell table:number-columns-repeated="16384"/>
        </table:table-row>
      </table:table>
      <table:table table:name="'file:///G:/工務科/路燈股/余安中/94年度路燈工程管制總表.xls'#Sheet1_(98)17" table:style-name="ta17">
        <table:table-source xlink:href="file:///G:/工務科/路燈股/余安中/94年度路燈工程管制總表.xls" table:table-name="Sheet1_(98)17" table:mode="copy-results-only"/>
        <table:table-column/>
        <table:table-row table:number-rows-repeated="1048576">
          <table:table-cell table:number-columns-repeated="16384"/>
        </table:table-row>
      </table:table>
      <table:table table:name="'file:///G:/工務科/路燈股/余安中/94年度路燈工程管制總表.xls'#Sheet1_(99)17" table:style-name="ta17">
        <table:table-source xlink:href="file:///G:/工務科/路燈股/余安中/94年度路燈工程管制總表.xls" table:table-name="Sheet1_(99)17" table:mode="copy-results-only"/>
        <table:table-column/>
        <table:table-row table:number-rows-repeated="1048576">
          <table:table-cell table:number-columns-repeated="16384"/>
        </table:table-row>
      </table:table>
      <table:table table:name="'file:///G:/工務科/路燈股/余安中/94年度路燈工程管制總表.xls'#Sheet1_(95)20" table:style-name="ta17">
        <table:table-source xlink:href="file:///G:/工務科/路燈股/余安中/94年度路燈工程管制總表.xls" table:table-name="Sheet1_(95)20" table:mode="copy-results-only"/>
        <table:table-column/>
        <table:table-row table:number-rows-repeated="1048576">
          <table:table-cell table:number-columns-repeated="16384"/>
        </table:table-row>
      </table:table>
      <table:table table:name="'file:///G:/工務科/路燈股/余安中/94年度路燈工程管制總表.xls'#Sheet1_(96)20" table:style-name="ta17">
        <table:table-source xlink:href="file:///G:/工務科/路燈股/余安中/94年度路燈工程管制總表.xls" table:table-name="Sheet1_(96)20" table:mode="copy-results-only"/>
        <table:table-column/>
        <table:table-row table:number-rows-repeated="1048576">
          <table:table-cell table:number-columns-repeated="16384"/>
        </table:table-row>
      </table:table>
      <table:table table:name="'file:///G:/工務科/路燈股/余安中/94年度路燈工程管制總表.xls'#Sheet1_(97)20" table:style-name="ta17">
        <table:table-source xlink:href="file:///G:/工務科/路燈股/余安中/94年度路燈工程管制總表.xls" table:table-name="Sheet1_(97)20" table:mode="copy-results-only"/>
        <table:table-column/>
        <table:table-row table:number-rows-repeated="1048576">
          <table:table-cell table:number-columns-repeated="16384"/>
        </table:table-row>
      </table:table>
      <table:table table:name="'file:///G:/工務科/路燈股/余安中/94年度路燈工程管制總表.xls'#Sheet1_(98)20" table:style-name="ta17">
        <table:table-source xlink:href="file:///G:/工務科/路燈股/余安中/94年度路燈工程管制總表.xls" table:table-name="Sheet1_(98)20" table:mode="copy-results-only"/>
        <table:table-column/>
        <table:table-row table:number-rows-repeated="1048576">
          <table:table-cell table:number-columns-repeated="16384"/>
        </table:table-row>
      </table:table>
      <table:table table:name="'file:///G:/工務科/路燈股/余安中/94年度路燈工程管制總表.xls'#Sheet1_(99)20" table:style-name="ta17">
        <table:table-source xlink:href="file:///G:/工務科/路燈股/余安中/94年度路燈工程管制總表.xls" table:table-name="Sheet1_(99)20" table:mode="copy-results-only"/>
        <table:table-column/>
        <table:table-row table:number-rows-repeated="1048576">
          <table:table-cell table:number-columns-repeated="16384"/>
        </table:table-row>
      </table:table>
      <table:table table:name="'file:///G:/工務科/路燈股/余安中/94年度路燈工程管制總表.xls'#Sheet1_(95)18" table:style-name="ta17">
        <table:table-source xlink:href="file:///G:/工務科/路燈股/余安中/94年度路燈工程管制總表.xls" table:table-name="Sheet1_(95)18" table:mode="copy-results-only"/>
        <table:table-column/>
        <table:table-row table:number-rows-repeated="1048576">
          <table:table-cell table:number-columns-repeated="16384"/>
        </table:table-row>
      </table:table>
      <table:table table:name="'file:///G:/工務科/路燈股/余安中/94年度路燈工程管制總表.xls'#Sheet1_(96)18" table:style-name="ta17">
        <table:table-source xlink:href="file:///G:/工務科/路燈股/余安中/94年度路燈工程管制總表.xls" table:table-name="Sheet1_(96)18" table:mode="copy-results-only"/>
        <table:table-column/>
        <table:table-row table:number-rows-repeated="1048576">
          <table:table-cell table:number-columns-repeated="16384"/>
        </table:table-row>
      </table:table>
      <table:table table:name="'file:///G:/工務科/路燈股/余安中/94年度路燈工程管制總表.xls'#Sheet1_(97)18" table:style-name="ta17">
        <table:table-source xlink:href="file:///G:/工務科/路燈股/余安中/94年度路燈工程管制總表.xls" table:table-name="Sheet1_(97)18" table:mode="copy-results-only"/>
        <table:table-column/>
        <table:table-row table:number-rows-repeated="1048576">
          <table:table-cell table:number-columns-repeated="16384"/>
        </table:table-row>
      </table:table>
      <table:table table:name="'file:///G:/工務科/路燈股/余安中/94年度路燈工程管制總表.xls'#Sheet1_(98)18" table:style-name="ta17">
        <table:table-source xlink:href="file:///G:/工務科/路燈股/余安中/94年度路燈工程管制總表.xls" table:table-name="Sheet1_(98)18" table:mode="copy-results-only"/>
        <table:table-column/>
        <table:table-row table:number-rows-repeated="1048576">
          <table:table-cell table:number-columns-repeated="16384"/>
        </table:table-row>
      </table:table>
      <table:table table:name="'file:///G:/工務科/路燈股/余安中/94年度路燈工程管制總表.xls'#Sheet1_(99)18" table:style-name="ta17">
        <table:table-source xlink:href="file:///G:/工務科/路燈股/余安中/94年度路燈工程管制總表.xls" table:table-name="Sheet1_(99)18" table:mode="copy-results-only"/>
        <table:table-column/>
        <table:table-row table:number-rows-repeated="1048576">
          <table:table-cell table:number-columns-repeated="16384"/>
        </table:table-row>
      </table:table>
      <table:table table:name="'file:///G:/工務科/路燈股/余安中/94年度路燈工程管制總表.xls'#Sheet1_(95)19" table:style-name="ta17">
        <table:table-source xlink:href="file:///G:/工務科/路燈股/余安中/94年度路燈工程管制總表.xls" table:table-name="Sheet1_(95)19" table:mode="copy-results-only"/>
        <table:table-column/>
        <table:table-row table:number-rows-repeated="1048576">
          <table:table-cell table:number-columns-repeated="16384"/>
        </table:table-row>
      </table:table>
      <table:table table:name="'file:///G:/工務科/路燈股/余安中/94年度路燈工程管制總表.xls'#Sheet1_(96)19" table:style-name="ta17">
        <table:table-source xlink:href="file:///G:/工務科/路燈股/余安中/94年度路燈工程管制總表.xls" table:table-name="Sheet1_(96)19" table:mode="copy-results-only"/>
        <table:table-column/>
        <table:table-row table:number-rows-repeated="1048576">
          <table:table-cell table:number-columns-repeated="16384"/>
        </table:table-row>
      </table:table>
      <table:table table:name="'file:///G:/工務科/路燈股/余安中/94年度路燈工程管制總表.xls'#Sheet1_(97)19" table:style-name="ta17">
        <table:table-source xlink:href="file:///G:/工務科/路燈股/余安中/94年度路燈工程管制總表.xls" table:table-name="Sheet1_(97)19" table:mode="copy-results-only"/>
        <table:table-column/>
        <table:table-row table:number-rows-repeated="1048576">
          <table:table-cell table:number-columns-repeated="16384"/>
        </table:table-row>
      </table:table>
      <table:table table:name="'file:///G:/工務科/路燈股/余安中/94年度路燈工程管制總表.xls'#Sheet1_(98)19" table:style-name="ta17">
        <table:table-source xlink:href="file:///G:/工務科/路燈股/余安中/94年度路燈工程管制總表.xls" table:table-name="Sheet1_(98)19" table:mode="copy-results-only"/>
        <table:table-column/>
        <table:table-row table:number-rows-repeated="1048576">
          <table:table-cell table:number-columns-repeated="16384"/>
        </table:table-row>
      </table:table>
      <table:table table:name="'file:///G:/工務科/路燈股/余安中/94年度路燈工程管制總表.xls'#Sheet1_(99)19" table:style-name="ta17">
        <table:table-source xlink:href="file:///G:/工務科/路燈股/余安中/94年度路燈工程管制總表.xls" table:table-name="Sheet1_(99)19" table:mode="copy-results-only"/>
        <table:table-column/>
        <table:table-row table:number-rows-repeated="1048576">
          <table:table-cell table:number-columns-repeated="16384"/>
        </table:table-row>
      </table:table>
      <table:table table:name="'file:///G:/工務科/路燈股/余安中/94年度路燈工程管制總表.xls'#Sheet1_(95)21" table:style-name="ta17">
        <table:table-source xlink:href="file:///G:/工務科/路燈股/余安中/94年度路燈工程管制總表.xls" table:table-name="Sheet1_(95)21" table:mode="copy-results-only"/>
        <table:table-column/>
        <table:table-row table:number-rows-repeated="1048576">
          <table:table-cell table:number-columns-repeated="16384"/>
        </table:table-row>
      </table:table>
      <table:table table:name="'file:///G:/工務科/路燈股/余安中/94年度路燈工程管制總表.xls'#Sheet1_(96)21" table:style-name="ta17">
        <table:table-source xlink:href="file:///G:/工務科/路燈股/余安中/94年度路燈工程管制總表.xls" table:table-name="Sheet1_(96)21" table:mode="copy-results-only"/>
        <table:table-column/>
        <table:table-row table:number-rows-repeated="1048576">
          <table:table-cell table:number-columns-repeated="16384"/>
        </table:table-row>
      </table:table>
      <table:table table:name="'file:///G:/工務科/路燈股/余安中/94年度路燈工程管制總表.xls'#Sheet1_(97)21" table:style-name="ta17">
        <table:table-source xlink:href="file:///G:/工務科/路燈股/余安中/94年度路燈工程管制總表.xls" table:table-name="Sheet1_(97)21" table:mode="copy-results-only"/>
        <table:table-column/>
        <table:table-row table:number-rows-repeated="1048576">
          <table:table-cell table:number-columns-repeated="16384"/>
        </table:table-row>
      </table:table>
      <table:table table:name="'file:///G:/工務科/路燈股/余安中/94年度路燈工程管制總表.xls'#Sheet1_(98)21" table:style-name="ta17">
        <table:table-source xlink:href="file:///G:/工務科/路燈股/余安中/94年度路燈工程管制總表.xls" table:table-name="Sheet1_(98)21" table:mode="copy-results-only"/>
        <table:table-column/>
        <table:table-row table:number-rows-repeated="1048576">
          <table:table-cell table:number-columns-repeated="16384"/>
        </table:table-row>
      </table:table>
      <table:table table:name="'file:///G:/工務科/路燈股/余安中/94年度路燈工程管制總表.xls'#Sheet1_(99)21" table:style-name="ta17">
        <table:table-source xlink:href="file:///G:/工務科/路燈股/余安中/94年度路燈工程管制總表.xls" table:table-name="Sheet1_(99)21" table:mode="copy-results-only"/>
        <table:table-column/>
        <table:table-row table:number-rows-repeated="1048576">
          <table:table-cell table:number-columns-repeated="16384"/>
        </table:table-row>
      </table:table>
      <table:table table:name="'file:///G:/工務科/路燈股/余安中/94年度路燈工程管制總表.xls'#Sheet1_(95)22" table:style-name="ta17">
        <table:table-source xlink:href="file:///G:/工務科/路燈股/余安中/94年度路燈工程管制總表.xls" table:table-name="Sheet1_(95)22" table:mode="copy-results-only"/>
        <table:table-column/>
        <table:table-row table:number-rows-repeated="1048576">
          <table:table-cell table:number-columns-repeated="16384"/>
        </table:table-row>
      </table:table>
      <table:table table:name="'file:///G:/工務科/路燈股/余安中/94年度路燈工程管制總表.xls'#Sheet1_(96)22" table:style-name="ta17">
        <table:table-source xlink:href="file:///G:/工務科/路燈股/余安中/94年度路燈工程管制總表.xls" table:table-name="Sheet1_(96)22" table:mode="copy-results-only"/>
        <table:table-column/>
        <table:table-row table:number-rows-repeated="1048576">
          <table:table-cell table:number-columns-repeated="16384"/>
        </table:table-row>
      </table:table>
      <table:table table:name="'file:///G:/工務科/路燈股/余安中/94年度路燈工程管制總表.xls'#Sheet1_(97)22" table:style-name="ta17">
        <table:table-source xlink:href="file:///G:/工務科/路燈股/余安中/94年度路燈工程管制總表.xls" table:table-name="Sheet1_(97)22" table:mode="copy-results-only"/>
        <table:table-column/>
        <table:table-row table:number-rows-repeated="1048576">
          <table:table-cell table:number-columns-repeated="16384"/>
        </table:table-row>
      </table:table>
      <table:table table:name="'file:///G:/工務科/路燈股/余安中/94年度路燈工程管制總表.xls'#Sheet1_(98)22" table:style-name="ta17">
        <table:table-source xlink:href="file:///G:/工務科/路燈股/余安中/94年度路燈工程管制總表.xls" table:table-name="Sheet1_(98)22" table:mode="copy-results-only"/>
        <table:table-column/>
        <table:table-row table:number-rows-repeated="1048576">
          <table:table-cell table:number-columns-repeated="16384"/>
        </table:table-row>
      </table:table>
      <table:table table:name="'file:///G:/工務科/路燈股/余安中/94年度路燈工程管制總表.xls'#Sheet1_(99)22" table:style-name="ta17">
        <table:table-source xlink:href="file:///G:/工務科/路燈股/余安中/94年度路燈工程管制總表.xls" table:table-name="Sheet1_(99)22" table:mode="copy-results-only"/>
        <table:table-column/>
        <table:table-row table:number-rows-repeated="1048576">
          <table:table-cell table:number-columns-repeated="16384"/>
        </table:table-row>
      </table:table>
      <table:table table:name="'file:///G:/工務科/路燈股/余安中/94年度路燈工程管制總表.xls'#Sheet1_(95)23" table:style-name="ta17">
        <table:table-source xlink:href="file:///G:/工務科/路燈股/余安中/94年度路燈工程管制總表.xls" table:table-name="Sheet1_(95)23" table:mode="copy-results-only"/>
        <table:table-column/>
        <table:table-row table:number-rows-repeated="1048576">
          <table:table-cell table:number-columns-repeated="16384"/>
        </table:table-row>
      </table:table>
      <table:table table:name="'file:///G:/工務科/路燈股/余安中/94年度路燈工程管制總表.xls'#Sheet1_(96)23" table:style-name="ta17">
        <table:table-source xlink:href="file:///G:/工務科/路燈股/余安中/94年度路燈工程管制總表.xls" table:table-name="Sheet1_(96)23" table:mode="copy-results-only"/>
        <table:table-column/>
        <table:table-row table:number-rows-repeated="1048576">
          <table:table-cell table:number-columns-repeated="16384"/>
        </table:table-row>
      </table:table>
      <table:table table:name="'file:///G:/工務科/路燈股/余安中/94年度路燈工程管制總表.xls'#Sheet1_(97)23" table:style-name="ta17">
        <table:table-source xlink:href="file:///G:/工務科/路燈股/余安中/94年度路燈工程管制總表.xls" table:table-name="Sheet1_(97)23" table:mode="copy-results-only"/>
        <table:table-column/>
        <table:table-row table:number-rows-repeated="1048576">
          <table:table-cell table:number-columns-repeated="16384"/>
        </table:table-row>
      </table:table>
      <table:table table:name="'file:///G:/工務科/路燈股/余安中/94年度路燈工程管制總表.xls'#Sheet1_(98)23" table:style-name="ta17">
        <table:table-source xlink:href="file:///G:/工務科/路燈股/余安中/94年度路燈工程管制總表.xls" table:table-name="Sheet1_(98)23" table:mode="copy-results-only"/>
        <table:table-column/>
        <table:table-row table:number-rows-repeated="1048576">
          <table:table-cell table:number-columns-repeated="16384"/>
        </table:table-row>
      </table:table>
      <table:table table:name="'file:///G:/工務科/路燈股/余安中/94年度路燈工程管制總表.xls'#Sheet1_(99)23" table:style-name="ta17">
        <table:table-source xlink:href="file:///G:/工務科/路燈股/余安中/94年度路燈工程管制總表.xls" table:table-name="Sheet1_(99)23" table:mode="copy-results-only"/>
        <table:table-column/>
        <table:table-row table:number-rows-repeated="1048576">
          <table:table-cell table:number-columns-repeated="16384"/>
        </table:table-row>
      </table:table>
      <table:table table:name="'file:///G:/工務科/路燈股/余安中/94年度路燈工程管制總表.xls'#Sheet1_(95)24" table:style-name="ta17">
        <table:table-source xlink:href="file:///G:/工務科/路燈股/余安中/94年度路燈工程管制總表.xls" table:table-name="Sheet1_(95)24" table:mode="copy-results-only"/>
        <table:table-column/>
        <table:table-row table:number-rows-repeated="1048576">
          <table:table-cell table:number-columns-repeated="16384"/>
        </table:table-row>
      </table:table>
      <table:table table:name="'file:///G:/工務科/路燈股/余安中/94年度路燈工程管制總表.xls'#Sheet1_(96)24" table:style-name="ta17">
        <table:table-source xlink:href="file:///G:/工務科/路燈股/余安中/94年度路燈工程管制總表.xls" table:table-name="Sheet1_(96)24" table:mode="copy-results-only"/>
        <table:table-column/>
        <table:table-row table:number-rows-repeated="1048576">
          <table:table-cell table:number-columns-repeated="16384"/>
        </table:table-row>
      </table:table>
      <table:table table:name="'file:///G:/工務科/路燈股/余安中/94年度路燈工程管制總表.xls'#Sheet1_(97)24" table:style-name="ta17">
        <table:table-source xlink:href="file:///G:/工務科/路燈股/余安中/94年度路燈工程管制總表.xls" table:table-name="Sheet1_(97)24" table:mode="copy-results-only"/>
        <table:table-column/>
        <table:table-row table:number-rows-repeated="1048576">
          <table:table-cell table:number-columns-repeated="16384"/>
        </table:table-row>
      </table:table>
      <table:table table:name="'file:///G:/工務科/路燈股/余安中/94年度路燈工程管制總表.xls'#Sheet1_(98)24" table:style-name="ta17">
        <table:table-source xlink:href="file:///G:/工務科/路燈股/余安中/94年度路燈工程管制總表.xls" table:table-name="Sheet1_(98)24" table:mode="copy-results-only"/>
        <table:table-column/>
        <table:table-row table:number-rows-repeated="1048576">
          <table:table-cell table:number-columns-repeated="16384"/>
        </table:table-row>
      </table:table>
      <table:table table:name="'file:///G:/工務科/路燈股/余安中/94年度路燈工程管制總表.xls'#Sheet1_(99)24" table:style-name="ta17">
        <table:table-source xlink:href="file:///G:/工務科/路燈股/余安中/94年度路燈工程管制總表.xls" table:table-name="Sheet1_(99)24" table:mode="copy-results-only"/>
        <table:table-column/>
        <table:table-row table:number-rows-repeated="1048576">
          <table:table-cell table:number-columns-repeated="16384"/>
        </table:table-row>
      </table:table>
      <table:table table:name="'file:///G:/工務科/路燈股/余安中/94年度路燈工程管制總表.xls'#Sheet1_(95)25" table:style-name="ta17">
        <table:table-source xlink:href="file:///G:/工務科/路燈股/余安中/94年度路燈工程管制總表.xls" table:table-name="Sheet1_(95)25" table:mode="copy-results-only"/>
        <table:table-column/>
        <table:table-row table:number-rows-repeated="1048576">
          <table:table-cell table:number-columns-repeated="16384"/>
        </table:table-row>
      </table:table>
      <table:table table:name="'file:///G:/工務科/路燈股/余安中/94年度路燈工程管制總表.xls'#Sheet1_(96)25" table:style-name="ta17">
        <table:table-source xlink:href="file:///G:/工務科/路燈股/余安中/94年度路燈工程管制總表.xls" table:table-name="Sheet1_(96)25" table:mode="copy-results-only"/>
        <table:table-column/>
        <table:table-row table:number-rows-repeated="1048576">
          <table:table-cell table:number-columns-repeated="16384"/>
        </table:table-row>
      </table:table>
      <table:table table:name="'file:///G:/工務科/路燈股/余安中/94年度路燈工程管制總表.xls'#Sheet1_(97)25" table:style-name="ta17">
        <table:table-source xlink:href="file:///G:/工務科/路燈股/余安中/94年度路燈工程管制總表.xls" table:table-name="Sheet1_(97)25" table:mode="copy-results-only"/>
        <table:table-column/>
        <table:table-row table:number-rows-repeated="1048576">
          <table:table-cell table:number-columns-repeated="16384"/>
        </table:table-row>
      </table:table>
      <table:table table:name="'file:///G:/工務科/路燈股/余安中/94年度路燈工程管制總表.xls'#Sheet1_(98)25" table:style-name="ta17">
        <table:table-source xlink:href="file:///G:/工務科/路燈股/余安中/94年度路燈工程管制總表.xls" table:table-name="Sheet1_(98)25" table:mode="copy-results-only"/>
        <table:table-column/>
        <table:table-row table:number-rows-repeated="1048576">
          <table:table-cell table:number-columns-repeated="16384"/>
        </table:table-row>
      </table:table>
      <table:table table:name="'file:///G:/工務科/路燈股/余安中/94年度路燈工程管制總表.xls'#Sheet1_(99)25" table:style-name="ta17">
        <table:table-source xlink:href="file:///G:/工務科/路燈股/余安中/94年度路燈工程管制總表.xls" table:table-name="Sheet1_(99)25" table:mode="copy-results-only"/>
        <table:table-column/>
        <table:table-row table:number-rows-repeated="1048576">
          <table:table-cell table:number-columns-repeated="16384"/>
        </table:table-row>
      </table:table>
      <table:table table:name="'file:///G:/工務科/路燈股/余安中/94年度路燈工程管制總表.xls'#Sheet1_(95)26" table:style-name="ta17">
        <table:table-source xlink:href="file:///G:/工務科/路燈股/余安中/94年度路燈工程管制總表.xls" table:table-name="Sheet1_(95)26" table:mode="copy-results-only"/>
        <table:table-column/>
        <table:table-row table:number-rows-repeated="1048576">
          <table:table-cell table:number-columns-repeated="16384"/>
        </table:table-row>
      </table:table>
      <table:table table:name="'file:///G:/工務科/路燈股/余安中/94年度路燈工程管制總表.xls'#Sheet1_(96)26" table:style-name="ta17">
        <table:table-source xlink:href="file:///G:/工務科/路燈股/余安中/94年度路燈工程管制總表.xls" table:table-name="Sheet1_(96)26" table:mode="copy-results-only"/>
        <table:table-column/>
        <table:table-row table:number-rows-repeated="1048576">
          <table:table-cell table:number-columns-repeated="16384"/>
        </table:table-row>
      </table:table>
      <table:table table:name="'file:///G:/工務科/路燈股/余安中/94年度路燈工程管制總表.xls'#Sheet1_(97)26" table:style-name="ta17">
        <table:table-source xlink:href="file:///G:/工務科/路燈股/余安中/94年度路燈工程管制總表.xls" table:table-name="Sheet1_(97)26" table:mode="copy-results-only"/>
        <table:table-column/>
        <table:table-row table:number-rows-repeated="1048576">
          <table:table-cell table:number-columns-repeated="16384"/>
        </table:table-row>
      </table:table>
      <table:table table:name="'file:///G:/工務科/路燈股/余安中/94年度路燈工程管制總表.xls'#Sheet1_(98)26" table:style-name="ta17">
        <table:table-source xlink:href="file:///G:/工務科/路燈股/余安中/94年度路燈工程管制總表.xls" table:table-name="Sheet1_(98)26" table:mode="copy-results-only"/>
        <table:table-column/>
        <table:table-row table:number-rows-repeated="1048576">
          <table:table-cell table:number-columns-repeated="16384"/>
        </table:table-row>
      </table:table>
      <table:table table:name="'file:///G:/工務科/路燈股/余安中/94年度路燈工程管制總表.xls'#Sheet1_(99)26" table:style-name="ta17">
        <table:table-source xlink:href="file:///G:/工務科/路燈股/余安中/94年度路燈工程管制總表.xls" table:table-name="Sheet1_(99)26" table:mode="copy-results-only"/>
        <table:table-column/>
        <table:table-row table:number-rows-repeated="1048576">
          <table:table-cell table:number-columns-repeated="16384"/>
        </table:table-row>
      </table:table>
      <table:table table:name="'file:///G:/工務科/路燈股/余安中/94年度路燈工程管制總表.xls'#Sheet1_(95)27" table:style-name="ta17">
        <table:table-source xlink:href="file:///G:/工務科/路燈股/余安中/94年度路燈工程管制總表.xls" table:table-name="Sheet1_(95)27" table:mode="copy-results-only"/>
        <table:table-column/>
        <table:table-row table:number-rows-repeated="1048576">
          <table:table-cell table:number-columns-repeated="16384"/>
        </table:table-row>
      </table:table>
      <table:table table:name="'file:///G:/工務科/路燈股/余安中/94年度路燈工程管制總表.xls'#Sheet1_(96)27" table:style-name="ta17">
        <table:table-source xlink:href="file:///G:/工務科/路燈股/余安中/94年度路燈工程管制總表.xls" table:table-name="Sheet1_(96)27" table:mode="copy-results-only"/>
        <table:table-column/>
        <table:table-row table:number-rows-repeated="1048576">
          <table:table-cell table:number-columns-repeated="16384"/>
        </table:table-row>
      </table:table>
      <table:table table:name="'file:///G:/工務科/路燈股/余安中/94年度路燈工程管制總表.xls'#Sheet1_(97)27" table:style-name="ta17">
        <table:table-source xlink:href="file:///G:/工務科/路燈股/余安中/94年度路燈工程管制總表.xls" table:table-name="Sheet1_(97)27" table:mode="copy-results-only"/>
        <table:table-column/>
        <table:table-row table:number-rows-repeated="1048576">
          <table:table-cell table:number-columns-repeated="16384"/>
        </table:table-row>
      </table:table>
      <table:table table:name="'file:///G:/工務科/路燈股/余安中/94年度路燈工程管制總表.xls'#Sheet1_(98)27" table:style-name="ta17">
        <table:table-source xlink:href="file:///G:/工務科/路燈股/余安中/94年度路燈工程管制總表.xls" table:table-name="Sheet1_(98)27" table:mode="copy-results-only"/>
        <table:table-column/>
        <table:table-row table:number-rows-repeated="1048576">
          <table:table-cell table:number-columns-repeated="16384"/>
        </table:table-row>
      </table:table>
      <table:table table:name="'file:///G:/工務科/路燈股/余安中/94年度路燈工程管制總表.xls'#Sheet1_(99)27" table:style-name="ta17">
        <table:table-source xlink:href="file:///G:/工務科/路燈股/余安中/94年度路燈工程管制總表.xls" table:table-name="Sheet1_(99)27" table:mode="copy-results-only"/>
        <table:table-column/>
        <table:table-row table:number-rows-repeated="1048576">
          <table:table-cell table:number-columns-repeated="16384"/>
        </table:table-row>
      </table:table>
      <table:table table:name="'file:///G:/工務科/路燈股/余安中/94年度路燈工程管制總表.xls'#Sheet1_(95)36" table:style-name="ta17">
        <table:table-source xlink:href="file:///G:/工務科/路燈股/余安中/94年度路燈工程管制總表.xls" table:table-name="Sheet1_(95)36" table:mode="copy-results-only"/>
        <table:table-column/>
        <table:table-row table:number-rows-repeated="1048576">
          <table:table-cell table:number-columns-repeated="16384"/>
        </table:table-row>
      </table:table>
      <table:table table:name="'file:///G:/工務科/路燈股/余安中/94年度路燈工程管制總表.xls'#Sheet1_(96)36" table:style-name="ta17">
        <table:table-source xlink:href="file:///G:/工務科/路燈股/余安中/94年度路燈工程管制總表.xls" table:table-name="Sheet1_(96)36" table:mode="copy-results-only"/>
        <table:table-column/>
        <table:table-row table:number-rows-repeated="1048576">
          <table:table-cell table:number-columns-repeated="16384"/>
        </table:table-row>
      </table:table>
      <table:table table:name="'file:///G:/工務科/路燈股/余安中/94年度路燈工程管制總表.xls'#Sheet1_(97)36" table:style-name="ta17">
        <table:table-source xlink:href="file:///G:/工務科/路燈股/余安中/94年度路燈工程管制總表.xls" table:table-name="Sheet1_(97)36" table:mode="copy-results-only"/>
        <table:table-column/>
        <table:table-row table:number-rows-repeated="1048576">
          <table:table-cell table:number-columns-repeated="16384"/>
        </table:table-row>
      </table:table>
      <table:table table:name="'file:///G:/工務科/路燈股/余安中/94年度路燈工程管制總表.xls'#Sheet1_(98)36" table:style-name="ta17">
        <table:table-source xlink:href="file:///G:/工務科/路燈股/余安中/94年度路燈工程管制總表.xls" table:table-name="Sheet1_(98)36" table:mode="copy-results-only"/>
        <table:table-column/>
        <table:table-row table:number-rows-repeated="1048576">
          <table:table-cell table:number-columns-repeated="16384"/>
        </table:table-row>
      </table:table>
      <table:table table:name="'file:///G:/工務科/路燈股/余安中/94年度路燈工程管制總表.xls'#Sheet1_(99)36" table:style-name="ta17">
        <table:table-source xlink:href="file:///G:/工務科/路燈股/余安中/94年度路燈工程管制總表.xls" table:table-name="Sheet1_(99)36" table:mode="copy-results-only"/>
        <table:table-column/>
        <table:table-row table:number-rows-repeated="1048576">
          <table:table-cell table:number-columns-repeated="16384"/>
        </table:table-row>
      </table:table>
      <table:table table:name="'file:///G:/工務科/路燈股/余安中/94年度路燈工程管制總表.xls'#Sheet1_(95)28" table:style-name="ta17">
        <table:table-source xlink:href="file:///G:/工務科/路燈股/余安中/94年度路燈工程管制總表.xls" table:table-name="Sheet1_(95)28" table:mode="copy-results-only"/>
        <table:table-column/>
        <table:table-row table:number-rows-repeated="1048576">
          <table:table-cell table:number-columns-repeated="16384"/>
        </table:table-row>
      </table:table>
      <table:table table:name="'file:///G:/工務科/路燈股/余安中/94年度路燈工程管制總表.xls'#Sheet1_(96)28" table:style-name="ta17">
        <table:table-source xlink:href="file:///G:/工務科/路燈股/余安中/94年度路燈工程管制總表.xls" table:table-name="Sheet1_(96)28" table:mode="copy-results-only"/>
        <table:table-column/>
        <table:table-row table:number-rows-repeated="1048576">
          <table:table-cell table:number-columns-repeated="16384"/>
        </table:table-row>
      </table:table>
      <table:table table:name="'file:///G:/工務科/路燈股/余安中/94年度路燈工程管制總表.xls'#Sheet1_(97)28" table:style-name="ta17">
        <table:table-source xlink:href="file:///G:/工務科/路燈股/余安中/94年度路燈工程管制總表.xls" table:table-name="Sheet1_(97)28" table:mode="copy-results-only"/>
        <table:table-column/>
        <table:table-row table:number-rows-repeated="1048576">
          <table:table-cell table:number-columns-repeated="16384"/>
        </table:table-row>
      </table:table>
      <table:table table:name="'file:///G:/工務科/路燈股/余安中/94年度路燈工程管制總表.xls'#Sheet1_(98)28" table:style-name="ta17">
        <table:table-source xlink:href="file:///G:/工務科/路燈股/余安中/94年度路燈工程管制總表.xls" table:table-name="Sheet1_(98)28" table:mode="copy-results-only"/>
        <table:table-column/>
        <table:table-row table:number-rows-repeated="1048576">
          <table:table-cell table:number-columns-repeated="16384"/>
        </table:table-row>
      </table:table>
      <table:table table:name="'file:///G:/工務科/路燈股/余安中/94年度路燈工程管制總表.xls'#Sheet1_(99)28" table:style-name="ta17">
        <table:table-source xlink:href="file:///G:/工務科/路燈股/余安中/94年度路燈工程管制總表.xls" table:table-name="Sheet1_(99)28" table:mode="copy-results-only"/>
        <table:table-column/>
        <table:table-row table:number-rows-repeated="1048576">
          <table:table-cell table:number-columns-repeated="16384"/>
        </table:table-row>
      </table:table>
      <table:table table:name="'file:///G:/工務科/路燈股/余安中/94年度路燈工程管制總表.xls'#Sheet1_(95)29" table:style-name="ta17">
        <table:table-source xlink:href="file:///G:/工務科/路燈股/余安中/94年度路燈工程管制總表.xls" table:table-name="Sheet1_(95)29" table:mode="copy-results-only"/>
        <table:table-column/>
        <table:table-row table:number-rows-repeated="1048576">
          <table:table-cell table:number-columns-repeated="16384"/>
        </table:table-row>
      </table:table>
      <table:table table:name="'file:///G:/工務科/路燈股/余安中/94年度路燈工程管制總表.xls'#Sheet1_(96)29" table:style-name="ta17">
        <table:table-source xlink:href="file:///G:/工務科/路燈股/余安中/94年度路燈工程管制總表.xls" table:table-name="Sheet1_(96)29" table:mode="copy-results-only"/>
        <table:table-column/>
        <table:table-row table:number-rows-repeated="1048576">
          <table:table-cell table:number-columns-repeated="16384"/>
        </table:table-row>
      </table:table>
      <table:table table:name="'file:///G:/工務科/路燈股/余安中/94年度路燈工程管制總表.xls'#Sheet1_(97)29" table:style-name="ta17">
        <table:table-source xlink:href="file:///G:/工務科/路燈股/余安中/94年度路燈工程管制總表.xls" table:table-name="Sheet1_(97)29" table:mode="copy-results-only"/>
        <table:table-column/>
        <table:table-row table:number-rows-repeated="1048576">
          <table:table-cell table:number-columns-repeated="16384"/>
        </table:table-row>
      </table:table>
      <table:table table:name="'file:///G:/工務科/路燈股/余安中/94年度路燈工程管制總表.xls'#Sheet1_(98)29" table:style-name="ta17">
        <table:table-source xlink:href="file:///G:/工務科/路燈股/余安中/94年度路燈工程管制總表.xls" table:table-name="Sheet1_(98)29" table:mode="copy-results-only"/>
        <table:table-column/>
        <table:table-row table:number-rows-repeated="1048576">
          <table:table-cell table:number-columns-repeated="16384"/>
        </table:table-row>
      </table:table>
      <table:table table:name="'file:///G:/工務科/路燈股/余安中/94年度路燈工程管制總表.xls'#Sheet1_(99)29" table:style-name="ta17">
        <table:table-source xlink:href="file:///G:/工務科/路燈股/余安中/94年度路燈工程管制總表.xls" table:table-name="Sheet1_(99)29" table:mode="copy-results-only"/>
        <table:table-column/>
        <table:table-row table:number-rows-repeated="1048576">
          <table:table-cell table:number-columns-repeated="16384"/>
        </table:table-row>
      </table:table>
      <table:table table:name="'file:///G:/工務科/路燈股/余安中/94年度路燈工程管制總表.xls'#Sheet1_(95)30" table:style-name="ta17">
        <table:table-source xlink:href="file:///G:/工務科/路燈股/余安中/94年度路燈工程管制總表.xls" table:table-name="Sheet1_(95)30" table:mode="copy-results-only"/>
        <table:table-column/>
        <table:table-row table:number-rows-repeated="1048576">
          <table:table-cell table:number-columns-repeated="16384"/>
        </table:table-row>
      </table:table>
      <table:table table:name="'file:///G:/工務科/路燈股/余安中/94年度路燈工程管制總表.xls'#Sheet1_(96)30" table:style-name="ta17">
        <table:table-source xlink:href="file:///G:/工務科/路燈股/余安中/94年度路燈工程管制總表.xls" table:table-name="Sheet1_(96)30" table:mode="copy-results-only"/>
        <table:table-column/>
        <table:table-row table:number-rows-repeated="1048576">
          <table:table-cell table:number-columns-repeated="16384"/>
        </table:table-row>
      </table:table>
      <table:table table:name="'file:///G:/工務科/路燈股/余安中/94年度路燈工程管制總表.xls'#Sheet1_(97)30" table:style-name="ta17">
        <table:table-source xlink:href="file:///G:/工務科/路燈股/余安中/94年度路燈工程管制總表.xls" table:table-name="Sheet1_(97)30" table:mode="copy-results-only"/>
        <table:table-column/>
        <table:table-row table:number-rows-repeated="1048576">
          <table:table-cell table:number-columns-repeated="16384"/>
        </table:table-row>
      </table:table>
      <table:table table:name="'file:///G:/工務科/路燈股/余安中/94年度路燈工程管制總表.xls'#Sheet1_(98)30" table:style-name="ta17">
        <table:table-source xlink:href="file:///G:/工務科/路燈股/余安中/94年度路燈工程管制總表.xls" table:table-name="Sheet1_(98)30" table:mode="copy-results-only"/>
        <table:table-column/>
        <table:table-row table:number-rows-repeated="1048576">
          <table:table-cell table:number-columns-repeated="16384"/>
        </table:table-row>
      </table:table>
      <table:table table:name="'file:///G:/工務科/路燈股/余安中/94年度路燈工程管制總表.xls'#Sheet1_(99)30" table:style-name="ta17">
        <table:table-source xlink:href="file:///G:/工務科/路燈股/余安中/94年度路燈工程管制總表.xls" table:table-name="Sheet1_(99)30" table:mode="copy-results-only"/>
        <table:table-column/>
        <table:table-row table:number-rows-repeated="1048576">
          <table:table-cell table:number-columns-repeated="16384"/>
        </table:table-row>
      </table:table>
      <table:table table:name="'file:///G:/工務科/路燈股/余安中/94年度路燈工程管制總表.xls'#Sheet1_(95)31" table:style-name="ta17">
        <table:table-source xlink:href="file:///G:/工務科/路燈股/余安中/94年度路燈工程管制總表.xls" table:table-name="Sheet1_(95)31" table:mode="copy-results-only"/>
        <table:table-column/>
        <table:table-row table:number-rows-repeated="1048576">
          <table:table-cell table:number-columns-repeated="16384"/>
        </table:table-row>
      </table:table>
      <table:table table:name="'file:///G:/工務科/路燈股/余安中/94年度路燈工程管制總表.xls'#Sheet1_(96)31" table:style-name="ta17">
        <table:table-source xlink:href="file:///G:/工務科/路燈股/余安中/94年度路燈工程管制總表.xls" table:table-name="Sheet1_(96)31" table:mode="copy-results-only"/>
        <table:table-column/>
        <table:table-row table:number-rows-repeated="1048576">
          <table:table-cell table:number-columns-repeated="16384"/>
        </table:table-row>
      </table:table>
      <table:table table:name="'file:///G:/工務科/路燈股/余安中/94年度路燈工程管制總表.xls'#Sheet1_(97)31" table:style-name="ta17">
        <table:table-source xlink:href="file:///G:/工務科/路燈股/余安中/94年度路燈工程管制總表.xls" table:table-name="Sheet1_(97)31" table:mode="copy-results-only"/>
        <table:table-column/>
        <table:table-row table:number-rows-repeated="1048576">
          <table:table-cell table:number-columns-repeated="16384"/>
        </table:table-row>
      </table:table>
      <table:table table:name="'file:///G:/工務科/路燈股/余安中/94年度路燈工程管制總表.xls'#Sheet1_(98)31" table:style-name="ta17">
        <table:table-source xlink:href="file:///G:/工務科/路燈股/余安中/94年度路燈工程管制總表.xls" table:table-name="Sheet1_(98)31" table:mode="copy-results-only"/>
        <table:table-column/>
        <table:table-row table:number-rows-repeated="1048576">
          <table:table-cell table:number-columns-repeated="16384"/>
        </table:table-row>
      </table:table>
      <table:table table:name="'file:///G:/工務科/路燈股/余安中/94年度路燈工程管制總表.xls'#Sheet1_(99)31" table:style-name="ta17">
        <table:table-source xlink:href="file:///G:/工務科/路燈股/余安中/94年度路燈工程管制總表.xls" table:table-name="Sheet1_(99)31" table:mode="copy-results-only"/>
        <table:table-column/>
        <table:table-row table:number-rows-repeated="1048576">
          <table:table-cell table:number-columns-repeated="16384"/>
        </table:table-row>
      </table:table>
      <table:table table:name="'file:///G:/工務科/路燈股/余安中/94年度路燈工程管制總表.xls'#Sheet1_(95)32" table:style-name="ta17">
        <table:table-source xlink:href="file:///G:/工務科/路燈股/余安中/94年度路燈工程管制總表.xls" table:table-name="Sheet1_(95)32" table:mode="copy-results-only"/>
        <table:table-column/>
        <table:table-row table:number-rows-repeated="1048576">
          <table:table-cell table:number-columns-repeated="16384"/>
        </table:table-row>
      </table:table>
      <table:table table:name="'file:///G:/工務科/路燈股/余安中/94年度路燈工程管制總表.xls'#Sheet1_(96)32" table:style-name="ta17">
        <table:table-source xlink:href="file:///G:/工務科/路燈股/余安中/94年度路燈工程管制總表.xls" table:table-name="Sheet1_(96)32" table:mode="copy-results-only"/>
        <table:table-column/>
        <table:table-row table:number-rows-repeated="1048576">
          <table:table-cell table:number-columns-repeated="16384"/>
        </table:table-row>
      </table:table>
      <table:table table:name="'file:///G:/工務科/路燈股/余安中/94年度路燈工程管制總表.xls'#Sheet1_(97)32" table:style-name="ta17">
        <table:table-source xlink:href="file:///G:/工務科/路燈股/余安中/94年度路燈工程管制總表.xls" table:table-name="Sheet1_(97)32" table:mode="copy-results-only"/>
        <table:table-column/>
        <table:table-row table:number-rows-repeated="1048576">
          <table:table-cell table:number-columns-repeated="16384"/>
        </table:table-row>
      </table:table>
      <table:table table:name="'file:///G:/工務科/路燈股/余安中/94年度路燈工程管制總表.xls'#Sheet1_(98)32" table:style-name="ta17">
        <table:table-source xlink:href="file:///G:/工務科/路燈股/余安中/94年度路燈工程管制總表.xls" table:table-name="Sheet1_(98)32" table:mode="copy-results-only"/>
        <table:table-column/>
        <table:table-row table:number-rows-repeated="1048576">
          <table:table-cell table:number-columns-repeated="16384"/>
        </table:table-row>
      </table:table>
      <table:table table:name="'file:///G:/工務科/路燈股/余安中/94年度路燈工程管制總表.xls'#Sheet1_(99)32" table:style-name="ta17">
        <table:table-source xlink:href="file:///G:/工務科/路燈股/余安中/94年度路燈工程管制總表.xls" table:table-name="Sheet1_(99)32" table:mode="copy-results-only"/>
        <table:table-column/>
        <table:table-row table:number-rows-repeated="1048576">
          <table:table-cell table:number-columns-repeated="16384"/>
        </table:table-row>
      </table:table>
      <table:table table:name="'file:///G:/工務科/路燈股/余安中/94年度路燈工程管制總表.xls'#Sheet1_(95)33" table:style-name="ta17">
        <table:table-source xlink:href="file:///G:/工務科/路燈股/余安中/94年度路燈工程管制總表.xls" table:table-name="Sheet1_(95)33" table:mode="copy-results-only"/>
        <table:table-column/>
        <table:table-row table:number-rows-repeated="1048576">
          <table:table-cell table:number-columns-repeated="16384"/>
        </table:table-row>
      </table:table>
      <table:table table:name="'file:///G:/工務科/路燈股/余安中/94年度路燈工程管制總表.xls'#Sheet1_(96)33" table:style-name="ta17">
        <table:table-source xlink:href="file:///G:/工務科/路燈股/余安中/94年度路燈工程管制總表.xls" table:table-name="Sheet1_(96)33" table:mode="copy-results-only"/>
        <table:table-column/>
        <table:table-row table:number-rows-repeated="1048576">
          <table:table-cell table:number-columns-repeated="16384"/>
        </table:table-row>
      </table:table>
      <table:table table:name="'file:///G:/工務科/路燈股/余安中/94年度路燈工程管制總表.xls'#Sheet1_(97)33" table:style-name="ta17">
        <table:table-source xlink:href="file:///G:/工務科/路燈股/余安中/94年度路燈工程管制總表.xls" table:table-name="Sheet1_(97)33" table:mode="copy-results-only"/>
        <table:table-column/>
        <table:table-row table:number-rows-repeated="1048576">
          <table:table-cell table:number-columns-repeated="16384"/>
        </table:table-row>
      </table:table>
      <table:table table:name="'file:///G:/工務科/路燈股/余安中/94年度路燈工程管制總表.xls'#Sheet1_(98)33" table:style-name="ta17">
        <table:table-source xlink:href="file:///G:/工務科/路燈股/余安中/94年度路燈工程管制總表.xls" table:table-name="Sheet1_(98)33" table:mode="copy-results-only"/>
        <table:table-column/>
        <table:table-row table:number-rows-repeated="1048576">
          <table:table-cell table:number-columns-repeated="16384"/>
        </table:table-row>
      </table:table>
      <table:table table:name="'file:///G:/工務科/路燈股/余安中/94年度路燈工程管制總表.xls'#Sheet1_(99)33" table:style-name="ta17">
        <table:table-source xlink:href="file:///G:/工務科/路燈股/余安中/94年度路燈工程管制總表.xls" table:table-name="Sheet1_(99)33" table:mode="copy-results-only"/>
        <table:table-column/>
        <table:table-row table:number-rows-repeated="1048576">
          <table:table-cell table:number-columns-repeated="16384"/>
        </table:table-row>
      </table:table>
      <table:table table:name="'file:///G:/工務科/路燈股/余安中/94年度路燈工程管制總表.xls'#Sheet1_(95)34" table:style-name="ta17">
        <table:table-source xlink:href="file:///G:/工務科/路燈股/余安中/94年度路燈工程管制總表.xls" table:table-name="Sheet1_(95)34" table:mode="copy-results-only"/>
        <table:table-column/>
        <table:table-row table:number-rows-repeated="1048576">
          <table:table-cell table:number-columns-repeated="16384"/>
        </table:table-row>
      </table:table>
      <table:table table:name="'file:///G:/工務科/路燈股/余安中/94年度路燈工程管制總表.xls'#Sheet1_(96)34" table:style-name="ta17">
        <table:table-source xlink:href="file:///G:/工務科/路燈股/余安中/94年度路燈工程管制總表.xls" table:table-name="Sheet1_(96)34" table:mode="copy-results-only"/>
        <table:table-column/>
        <table:table-row table:number-rows-repeated="1048576">
          <table:table-cell table:number-columns-repeated="16384"/>
        </table:table-row>
      </table:table>
      <table:table table:name="'file:///G:/工務科/路燈股/余安中/94年度路燈工程管制總表.xls'#Sheet1_(97)34" table:style-name="ta17">
        <table:table-source xlink:href="file:///G:/工務科/路燈股/余安中/94年度路燈工程管制總表.xls" table:table-name="Sheet1_(97)34" table:mode="copy-results-only"/>
        <table:table-column/>
        <table:table-row table:number-rows-repeated="1048576">
          <table:table-cell table:number-columns-repeated="16384"/>
        </table:table-row>
      </table:table>
      <table:table table:name="'file:///G:/工務科/路燈股/余安中/94年度路燈工程管制總表.xls'#Sheet1_(98)34" table:style-name="ta17">
        <table:table-source xlink:href="file:///G:/工務科/路燈股/余安中/94年度路燈工程管制總表.xls" table:table-name="Sheet1_(98)34" table:mode="copy-results-only"/>
        <table:table-column/>
        <table:table-row table:number-rows-repeated="1048576">
          <table:table-cell table:number-columns-repeated="16384"/>
        </table:table-row>
      </table:table>
      <table:table table:name="'file:///G:/工務科/路燈股/余安中/94年度路燈工程管制總表.xls'#Sheet1_(99)34" table:style-name="ta17">
        <table:table-source xlink:href="file:///G:/工務科/路燈股/余安中/94年度路燈工程管制總表.xls" table:table-name="Sheet1_(99)34" table:mode="copy-results-only"/>
        <table:table-column/>
        <table:table-row table:number-rows-repeated="1048576">
          <table:table-cell table:number-columns-repeated="16384"/>
        </table:table-row>
      </table:table>
      <table:table table:name="'file:///G:/工務科/路燈股/余安中/94年度路燈工程管制總表.xls'#Sheet1_(95)35" table:style-name="ta17">
        <table:table-source xlink:href="file:///G:/工務科/路燈股/余安中/94年度路燈工程管制總表.xls" table:table-name="Sheet1_(95)35" table:mode="copy-results-only"/>
        <table:table-column/>
        <table:table-row table:number-rows-repeated="1048576">
          <table:table-cell table:number-columns-repeated="16384"/>
        </table:table-row>
      </table:table>
      <table:table table:name="'file:///G:/工務科/路燈股/余安中/94年度路燈工程管制總表.xls'#Sheet1_(96)35" table:style-name="ta17">
        <table:table-source xlink:href="file:///G:/工務科/路燈股/余安中/94年度路燈工程管制總表.xls" table:table-name="Sheet1_(96)35" table:mode="copy-results-only"/>
        <table:table-column/>
        <table:table-row table:number-rows-repeated="1048576">
          <table:table-cell table:number-columns-repeated="16384"/>
        </table:table-row>
      </table:table>
      <table:table table:name="'file:///G:/工務科/路燈股/余安中/94年度路燈工程管制總表.xls'#Sheet1_(97)35" table:style-name="ta17">
        <table:table-source xlink:href="file:///G:/工務科/路燈股/余安中/94年度路燈工程管制總表.xls" table:table-name="Sheet1_(97)35" table:mode="copy-results-only"/>
        <table:table-column/>
        <table:table-row table:number-rows-repeated="1048576">
          <table:table-cell table:number-columns-repeated="16384"/>
        </table:table-row>
      </table:table>
      <table:table table:name="'file:///G:/工務科/路燈股/余安中/94年度路燈工程管制總表.xls'#Sheet1_(98)35" table:style-name="ta17">
        <table:table-source xlink:href="file:///G:/工務科/路燈股/余安中/94年度路燈工程管制總表.xls" table:table-name="Sheet1_(98)35" table:mode="copy-results-only"/>
        <table:table-column/>
        <table:table-row table:number-rows-repeated="1048576">
          <table:table-cell table:number-columns-repeated="16384"/>
        </table:table-row>
      </table:table>
      <table:table table:name="'file:///G:/工務科/路燈股/余安中/94年度路燈工程管制總表.xls'#Sheet1_(99)35" table:style-name="ta17">
        <table:table-source xlink:href="file:///G:/工務科/路燈股/余安中/94年度路燈工程管制總表.xls" table:table-name="Sheet1_(99)35" table:mode="copy-results-only"/>
        <table:table-column/>
        <table:table-row table:number-rows-repeated="1048576">
          <table:table-cell table:number-columns-repeated="16384"/>
        </table:table-row>
      </table:table>
      <table:table table:name="'file:///G:/工務科/路燈股/余安中/94年度路燈工程管制總表.xls'#Sheet1_(95)44" table:style-name="ta17">
        <table:table-source xlink:href="file:///G:/工務科/路燈股/余安中/94年度路燈工程管制總表.xls" table:table-name="Sheet1_(95)44" table:mode="copy-results-only"/>
        <table:table-column/>
        <table:table-row table:number-rows-repeated="1048576">
          <table:table-cell table:number-columns-repeated="16384"/>
        </table:table-row>
      </table:table>
      <table:table table:name="'file:///G:/工務科/路燈股/余安中/94年度路燈工程管制總表.xls'#Sheet1_(96)44" table:style-name="ta17">
        <table:table-source xlink:href="file:///G:/工務科/路燈股/余安中/94年度路燈工程管制總表.xls" table:table-name="Sheet1_(96)44" table:mode="copy-results-only"/>
        <table:table-column/>
        <table:table-row table:number-rows-repeated="1048576">
          <table:table-cell table:number-columns-repeated="16384"/>
        </table:table-row>
      </table:table>
      <table:table table:name="'file:///G:/工務科/路燈股/余安中/94年度路燈工程管制總表.xls'#Sheet1_(97)44" table:style-name="ta17">
        <table:table-source xlink:href="file:///G:/工務科/路燈股/余安中/94年度路燈工程管制總表.xls" table:table-name="Sheet1_(97)44" table:mode="copy-results-only"/>
        <table:table-column/>
        <table:table-row table:number-rows-repeated="1048576">
          <table:table-cell table:number-columns-repeated="16384"/>
        </table:table-row>
      </table:table>
      <table:table table:name="'file:///G:/工務科/路燈股/余安中/94年度路燈工程管制總表.xls'#Sheet1_(98)44" table:style-name="ta17">
        <table:table-source xlink:href="file:///G:/工務科/路燈股/余安中/94年度路燈工程管制總表.xls" table:table-name="Sheet1_(98)44" table:mode="copy-results-only"/>
        <table:table-column/>
        <table:table-row table:number-rows-repeated="1048576">
          <table:table-cell table:number-columns-repeated="16384"/>
        </table:table-row>
      </table:table>
      <table:table table:name="'file:///G:/工務科/路燈股/余安中/94年度路燈工程管制總表.xls'#Sheet1_(99)44" table:style-name="ta17">
        <table:table-source xlink:href="file:///G:/工務科/路燈股/余安中/94年度路燈工程管制總表.xls" table:table-name="Sheet1_(99)44" table:mode="copy-results-only"/>
        <table:table-column/>
        <table:table-row table:number-rows-repeated="1048576">
          <table:table-cell table:number-columns-repeated="16384"/>
        </table:table-row>
      </table:table>
      <table:table table:name="'file:///G:/工務科/路燈股/余安中/94年度路燈工程管制總表.xls'#Sheet1_(95)38" table:style-name="ta17">
        <table:table-source xlink:href="file:///G:/工務科/路燈股/余安中/94年度路燈工程管制總表.xls" table:table-name="Sheet1_(95)38" table:mode="copy-results-only"/>
        <table:table-column/>
        <table:table-row table:number-rows-repeated="1048576">
          <table:table-cell table:number-columns-repeated="16384"/>
        </table:table-row>
      </table:table>
      <table:table table:name="'file:///G:/工務科/路燈股/余安中/94年度路燈工程管制總表.xls'#Sheet1_(96)38" table:style-name="ta17">
        <table:table-source xlink:href="file:///G:/工務科/路燈股/余安中/94年度路燈工程管制總表.xls" table:table-name="Sheet1_(96)38" table:mode="copy-results-only"/>
        <table:table-column/>
        <table:table-row table:number-rows-repeated="1048576">
          <table:table-cell table:number-columns-repeated="16384"/>
        </table:table-row>
      </table:table>
      <table:table table:name="'file:///G:/工務科/路燈股/余安中/94年度路燈工程管制總表.xls'#Sheet1_(97)38" table:style-name="ta17">
        <table:table-source xlink:href="file:///G:/工務科/路燈股/余安中/94年度路燈工程管制總表.xls" table:table-name="Sheet1_(97)38" table:mode="copy-results-only"/>
        <table:table-column/>
        <table:table-row table:number-rows-repeated="1048576">
          <table:table-cell table:number-columns-repeated="16384"/>
        </table:table-row>
      </table:table>
      <table:table table:name="'file:///G:/工務科/路燈股/余安中/94年度路燈工程管制總表.xls'#Sheet1_(98)38" table:style-name="ta17">
        <table:table-source xlink:href="file:///G:/工務科/路燈股/余安中/94年度路燈工程管制總表.xls" table:table-name="Sheet1_(98)38" table:mode="copy-results-only"/>
        <table:table-column/>
        <table:table-row table:number-rows-repeated="1048576">
          <table:table-cell table:number-columns-repeated="16384"/>
        </table:table-row>
      </table:table>
      <table:table table:name="'file:///G:/工務科/路燈股/余安中/94年度路燈工程管制總表.xls'#Sheet1_(99)38" table:style-name="ta17">
        <table:table-source xlink:href="file:///G:/工務科/路燈股/余安中/94年度路燈工程管制總表.xls" table:table-name="Sheet1_(99)38" table:mode="copy-results-only"/>
        <table:table-column/>
        <table:table-row table:number-rows-repeated="1048576">
          <table:table-cell table:number-columns-repeated="16384"/>
        </table:table-row>
      </table:table>
      <table:table table:name="'file:///G:/工務科/路燈股/余安中/94年度路燈工程管制總表.xls'#Sheet1_(95)37" table:style-name="ta17">
        <table:table-source xlink:href="file:///G:/工務科/路燈股/余安中/94年度路燈工程管制總表.xls" table:table-name="Sheet1_(95)37" table:mode="copy-results-only"/>
        <table:table-column/>
        <table:table-row table:number-rows-repeated="1048576">
          <table:table-cell table:number-columns-repeated="16384"/>
        </table:table-row>
      </table:table>
      <table:table table:name="'file:///G:/工務科/路燈股/余安中/94年度路燈工程管制總表.xls'#Sheet1_(96)37" table:style-name="ta17">
        <table:table-source xlink:href="file:///G:/工務科/路燈股/余安中/94年度路燈工程管制總表.xls" table:table-name="Sheet1_(96)37" table:mode="copy-results-only"/>
        <table:table-column/>
        <table:table-row table:number-rows-repeated="1048576">
          <table:table-cell table:number-columns-repeated="16384"/>
        </table:table-row>
      </table:table>
      <table:table table:name="'file:///G:/工務科/路燈股/余安中/94年度路燈工程管制總表.xls'#Sheet1_(97)37" table:style-name="ta17">
        <table:table-source xlink:href="file:///G:/工務科/路燈股/余安中/94年度路燈工程管制總表.xls" table:table-name="Sheet1_(97)37" table:mode="copy-results-only"/>
        <table:table-column/>
        <table:table-row table:number-rows-repeated="1048576">
          <table:table-cell table:number-columns-repeated="16384"/>
        </table:table-row>
      </table:table>
      <table:table table:name="'file:///G:/工務科/路燈股/余安中/94年度路燈工程管制總表.xls'#Sheet1_(98)37" table:style-name="ta17">
        <table:table-source xlink:href="file:///G:/工務科/路燈股/余安中/94年度路燈工程管制總表.xls" table:table-name="Sheet1_(98)37" table:mode="copy-results-only"/>
        <table:table-column/>
        <table:table-row table:number-rows-repeated="1048576">
          <table:table-cell table:number-columns-repeated="16384"/>
        </table:table-row>
      </table:table>
      <table:table table:name="'file:///G:/工務科/路燈股/余安中/94年度路燈工程管制總表.xls'#Sheet1_(99)37" table:style-name="ta17">
        <table:table-source xlink:href="file:///G:/工務科/路燈股/余安中/94年度路燈工程管制總表.xls" table:table-name="Sheet1_(99)37" table:mode="copy-results-only"/>
        <table:table-column/>
        <table:table-row table:number-rows-repeated="1048576">
          <table:table-cell table:number-columns-repeated="16384"/>
        </table:table-row>
      </table:table>
      <table:table table:name="'file:///G:/工務科/路燈股/余安中/94年度路燈工程管制總表.xls'#Sheet1_(95)39" table:style-name="ta17">
        <table:table-source xlink:href="file:///G:/工務科/路燈股/余安中/94年度路燈工程管制總表.xls" table:table-name="Sheet1_(95)39" table:mode="copy-results-only"/>
        <table:table-column/>
        <table:table-row table:number-rows-repeated="1048576">
          <table:table-cell table:number-columns-repeated="16384"/>
        </table:table-row>
      </table:table>
      <table:table table:name="'file:///G:/工務科/路燈股/余安中/94年度路燈工程管制總表.xls'#Sheet1_(96)39" table:style-name="ta17">
        <table:table-source xlink:href="file:///G:/工務科/路燈股/余安中/94年度路燈工程管制總表.xls" table:table-name="Sheet1_(96)39" table:mode="copy-results-only"/>
        <table:table-column/>
        <table:table-row table:number-rows-repeated="1048576">
          <table:table-cell table:number-columns-repeated="16384"/>
        </table:table-row>
      </table:table>
      <table:table table:name="'file:///G:/工務科/路燈股/余安中/94年度路燈工程管制總表.xls'#Sheet1_(97)39" table:style-name="ta17">
        <table:table-source xlink:href="file:///G:/工務科/路燈股/余安中/94年度路燈工程管制總表.xls" table:table-name="Sheet1_(97)39" table:mode="copy-results-only"/>
        <table:table-column/>
        <table:table-row table:number-rows-repeated="1048576">
          <table:table-cell table:number-columns-repeated="16384"/>
        </table:table-row>
      </table:table>
      <table:table table:name="'file:///G:/工務科/路燈股/余安中/94年度路燈工程管制總表.xls'#Sheet1_(98)39" table:style-name="ta17">
        <table:table-source xlink:href="file:///G:/工務科/路燈股/余安中/94年度路燈工程管制總表.xls" table:table-name="Sheet1_(98)39" table:mode="copy-results-only"/>
        <table:table-column/>
        <table:table-row table:number-rows-repeated="1048576">
          <table:table-cell table:number-columns-repeated="16384"/>
        </table:table-row>
      </table:table>
      <table:table table:name="'file:///G:/工務科/路燈股/余安中/94年度路燈工程管制總表.xls'#Sheet1_(99)39" table:style-name="ta17">
        <table:table-source xlink:href="file:///G:/工務科/路燈股/余安中/94年度路燈工程管制總表.xls" table:table-name="Sheet1_(99)39" table:mode="copy-results-only"/>
        <table:table-column/>
        <table:table-row table:number-rows-repeated="1048576">
          <table:table-cell table:number-columns-repeated="16384"/>
        </table:table-row>
      </table:table>
      <table:table table:name="'file:///G:/工務科/路燈股/余安中/94年度路燈工程管制總表.xls'#Sheet1_(95)41" table:style-name="ta17">
        <table:table-source xlink:href="file:///G:/工務科/路燈股/余安中/94年度路燈工程管制總表.xls" table:table-name="Sheet1_(95)41" table:mode="copy-results-only"/>
        <table:table-column/>
        <table:table-row table:number-rows-repeated="1048576">
          <table:table-cell table:number-columns-repeated="16384"/>
        </table:table-row>
      </table:table>
      <table:table table:name="'file:///G:/工務科/路燈股/余安中/94年度路燈工程管制總表.xls'#Sheet1_(96)41" table:style-name="ta17">
        <table:table-source xlink:href="file:///G:/工務科/路燈股/余安中/94年度路燈工程管制總表.xls" table:table-name="Sheet1_(96)41" table:mode="copy-results-only"/>
        <table:table-column/>
        <table:table-row table:number-rows-repeated="1048576">
          <table:table-cell table:number-columns-repeated="16384"/>
        </table:table-row>
      </table:table>
      <table:table table:name="'file:///G:/工務科/路燈股/余安中/94年度路燈工程管制總表.xls'#Sheet1_(97)41" table:style-name="ta17">
        <table:table-source xlink:href="file:///G:/工務科/路燈股/余安中/94年度路燈工程管制總表.xls" table:table-name="Sheet1_(97)41" table:mode="copy-results-only"/>
        <table:table-column/>
        <table:table-row table:number-rows-repeated="1048576">
          <table:table-cell table:number-columns-repeated="16384"/>
        </table:table-row>
      </table:table>
      <table:table table:name="'file:///G:/工務科/路燈股/余安中/94年度路燈工程管制總表.xls'#Sheet1_(98)41" table:style-name="ta17">
        <table:table-source xlink:href="file:///G:/工務科/路燈股/余安中/94年度路燈工程管制總表.xls" table:table-name="Sheet1_(98)41" table:mode="copy-results-only"/>
        <table:table-column/>
        <table:table-row table:number-rows-repeated="1048576">
          <table:table-cell table:number-columns-repeated="16384"/>
        </table:table-row>
      </table:table>
      <table:table table:name="'file:///G:/工務科/路燈股/余安中/94年度路燈工程管制總表.xls'#Sheet1_(99)41" table:style-name="ta17">
        <table:table-source xlink:href="file:///G:/工務科/路燈股/余安中/94年度路燈工程管制總表.xls" table:table-name="Sheet1_(99)41" table:mode="copy-results-only"/>
        <table:table-column/>
        <table:table-row table:number-rows-repeated="1048576">
          <table:table-cell table:number-columns-repeated="16384"/>
        </table:table-row>
      </table:table>
      <table:table table:name="'file:///G:/工務科/路燈股/余安中/94年度路燈工程管制總表.xls'#Sheet1_(95)40" table:style-name="ta17">
        <table:table-source xlink:href="file:///G:/工務科/路燈股/余安中/94年度路燈工程管制總表.xls" table:table-name="Sheet1_(95)40" table:mode="copy-results-only"/>
        <table:table-column/>
        <table:table-row table:number-rows-repeated="1048576">
          <table:table-cell table:number-columns-repeated="16384"/>
        </table:table-row>
      </table:table>
      <table:table table:name="'file:///G:/工務科/路燈股/余安中/94年度路燈工程管制總表.xls'#Sheet1_(96)40" table:style-name="ta17">
        <table:table-source xlink:href="file:///G:/工務科/路燈股/余安中/94年度路燈工程管制總表.xls" table:table-name="Sheet1_(96)40" table:mode="copy-results-only"/>
        <table:table-column/>
        <table:table-row table:number-rows-repeated="1048576">
          <table:table-cell table:number-columns-repeated="16384"/>
        </table:table-row>
      </table:table>
      <table:table table:name="'file:///G:/工務科/路燈股/余安中/94年度路燈工程管制總表.xls'#Sheet1_(97)40" table:style-name="ta17">
        <table:table-source xlink:href="file:///G:/工務科/路燈股/余安中/94年度路燈工程管制總表.xls" table:table-name="Sheet1_(97)40" table:mode="copy-results-only"/>
        <table:table-column/>
        <table:table-row table:number-rows-repeated="1048576">
          <table:table-cell table:number-columns-repeated="16384"/>
        </table:table-row>
      </table:table>
      <table:table table:name="'file:///G:/工務科/路燈股/余安中/94年度路燈工程管制總表.xls'#Sheet1_(98)40" table:style-name="ta17">
        <table:table-source xlink:href="file:///G:/工務科/路燈股/余安中/94年度路燈工程管制總表.xls" table:table-name="Sheet1_(98)40" table:mode="copy-results-only"/>
        <table:table-column/>
        <table:table-row table:number-rows-repeated="1048576">
          <table:table-cell table:number-columns-repeated="16384"/>
        </table:table-row>
      </table:table>
      <table:table table:name="'file:///G:/工務科/路燈股/余安中/94年度路燈工程管制總表.xls'#Sheet1_(99)40" table:style-name="ta17">
        <table:table-source xlink:href="file:///G:/工務科/路燈股/余安中/94年度路燈工程管制總表.xls" table:table-name="Sheet1_(99)40" table:mode="copy-results-only"/>
        <table:table-column/>
        <table:table-row table:number-rows-repeated="1048576">
          <table:table-cell table:number-columns-repeated="16384"/>
        </table:table-row>
      </table:table>
      <table:table table:name="'file:///G:/工務科/路燈股/余安中/94年度路燈工程管制總表.xls'#Sheet1_(95)42" table:style-name="ta17">
        <table:table-source xlink:href="file:///G:/工務科/路燈股/余安中/94年度路燈工程管制總表.xls" table:table-name="Sheet1_(95)42" table:mode="copy-results-only"/>
        <table:table-column/>
        <table:table-row table:number-rows-repeated="1048576">
          <table:table-cell table:number-columns-repeated="16384"/>
        </table:table-row>
      </table:table>
      <table:table table:name="'file:///G:/工務科/路燈股/余安中/94年度路燈工程管制總表.xls'#Sheet1_(96)42" table:style-name="ta17">
        <table:table-source xlink:href="file:///G:/工務科/路燈股/余安中/94年度路燈工程管制總表.xls" table:table-name="Sheet1_(96)42" table:mode="copy-results-only"/>
        <table:table-column/>
        <table:table-row table:number-rows-repeated="1048576">
          <table:table-cell table:number-columns-repeated="16384"/>
        </table:table-row>
      </table:table>
      <table:table table:name="'file:///G:/工務科/路燈股/余安中/94年度路燈工程管制總表.xls'#Sheet1_(97)42" table:style-name="ta17">
        <table:table-source xlink:href="file:///G:/工務科/路燈股/余安中/94年度路燈工程管制總表.xls" table:table-name="Sheet1_(97)42" table:mode="copy-results-only"/>
        <table:table-column/>
        <table:table-row table:number-rows-repeated="1048576">
          <table:table-cell table:number-columns-repeated="16384"/>
        </table:table-row>
      </table:table>
      <table:table table:name="'file:///G:/工務科/路燈股/余安中/94年度路燈工程管制總表.xls'#Sheet1_(98)42" table:style-name="ta17">
        <table:table-source xlink:href="file:///G:/工務科/路燈股/余安中/94年度路燈工程管制總表.xls" table:table-name="Sheet1_(98)42" table:mode="copy-results-only"/>
        <table:table-column/>
        <table:table-row table:number-rows-repeated="1048576">
          <table:table-cell table:number-columns-repeated="16384"/>
        </table:table-row>
      </table:table>
      <table:table table:name="'file:///G:/工務科/路燈股/余安中/94年度路燈工程管制總表.xls'#Sheet1_(99)42" table:style-name="ta17">
        <table:table-source xlink:href="file:///G:/工務科/路燈股/余安中/94年度路燈工程管制總表.xls" table:table-name="Sheet1_(99)42" table:mode="copy-results-only"/>
        <table:table-column/>
        <table:table-row table:number-rows-repeated="1048576">
          <table:table-cell table:number-columns-repeated="16384"/>
        </table:table-row>
      </table:table>
      <table:table table:name="'file:///G:/工務科/路燈股/余安中/94年度路燈工程管制總表.xls'#Sheet1_(95)43" table:style-name="ta17">
        <table:table-source xlink:href="file:///G:/工務科/路燈股/余安中/94年度路燈工程管制總表.xls" table:table-name="Sheet1_(95)43" table:mode="copy-results-only"/>
        <table:table-column/>
        <table:table-row table:number-rows-repeated="1048576">
          <table:table-cell table:number-columns-repeated="16384"/>
        </table:table-row>
      </table:table>
      <table:table table:name="'file:///G:/工務科/路燈股/余安中/94年度路燈工程管制總表.xls'#Sheet1_(96)43" table:style-name="ta17">
        <table:table-source xlink:href="file:///G:/工務科/路燈股/余安中/94年度路燈工程管制總表.xls" table:table-name="Sheet1_(96)43" table:mode="copy-results-only"/>
        <table:table-column/>
        <table:table-row table:number-rows-repeated="1048576">
          <table:table-cell table:number-columns-repeated="16384"/>
        </table:table-row>
      </table:table>
      <table:table table:name="'file:///G:/工務科/路燈股/余安中/94年度路燈工程管制總表.xls'#Sheet1_(97)43" table:style-name="ta17">
        <table:table-source xlink:href="file:///G:/工務科/路燈股/余安中/94年度路燈工程管制總表.xls" table:table-name="Sheet1_(97)43" table:mode="copy-results-only"/>
        <table:table-column/>
        <table:table-row table:number-rows-repeated="1048576">
          <table:table-cell table:number-columns-repeated="16384"/>
        </table:table-row>
      </table:table>
      <table:table table:name="'file:///G:/工務科/路燈股/余安中/94年度路燈工程管制總表.xls'#Sheet1_(98)43" table:style-name="ta17">
        <table:table-source xlink:href="file:///G:/工務科/路燈股/余安中/94年度路燈工程管制總表.xls" table:table-name="Sheet1_(98)43" table:mode="copy-results-only"/>
        <table:table-column/>
        <table:table-row table:number-rows-repeated="1048576">
          <table:table-cell table:number-columns-repeated="16384"/>
        </table:table-row>
      </table:table>
      <table:table table:name="'file:///G:/工務科/路燈股/余安中/94年度路燈工程管制總表.xls'#Sheet1_(99)43" table:style-name="ta17">
        <table:table-source xlink:href="file:///G:/工務科/路燈股/余安中/94年度路燈工程管制總表.xls" table:table-name="Sheet1_(99)43" table:mode="copy-results-only"/>
        <table:table-column/>
        <table:table-row table:number-rows-repeated="1048576">
          <table:table-cell table:number-columns-repeated="16384"/>
        </table:table-row>
      </table:table>
      <table:table table:name="'file:///G:/工務科/路燈股/余安中/94年度路燈工程管制總表.xls'#Sheet1_(95)45" table:style-name="ta17">
        <table:table-source xlink:href="file:///G:/工務科/路燈股/余安中/94年度路燈工程管制總表.xls" table:table-name="Sheet1_(95)45" table:mode="copy-results-only"/>
        <table:table-column/>
        <table:table-row table:number-rows-repeated="1048576">
          <table:table-cell table:number-columns-repeated="16384"/>
        </table:table-row>
      </table:table>
      <table:table table:name="'file:///G:/工務科/路燈股/余安中/94年度路燈工程管制總表.xls'#Sheet1_(96)45" table:style-name="ta17">
        <table:table-source xlink:href="file:///G:/工務科/路燈股/余安中/94年度路燈工程管制總表.xls" table:table-name="Sheet1_(96)45" table:mode="copy-results-only"/>
        <table:table-column/>
        <table:table-row table:number-rows-repeated="1048576">
          <table:table-cell table:number-columns-repeated="16384"/>
        </table:table-row>
      </table:table>
      <table:table table:name="'file:///G:/工務科/路燈股/余安中/94年度路燈工程管制總表.xls'#Sheet1_(97)45" table:style-name="ta17">
        <table:table-source xlink:href="file:///G:/工務科/路燈股/余安中/94年度路燈工程管制總表.xls" table:table-name="Sheet1_(97)45" table:mode="copy-results-only"/>
        <table:table-column/>
        <table:table-row table:number-rows-repeated="1048576">
          <table:table-cell table:number-columns-repeated="16384"/>
        </table:table-row>
      </table:table>
      <table:table table:name="'file:///G:/工務科/路燈股/余安中/94年度路燈工程管制總表.xls'#Sheet1_(98)45" table:style-name="ta17">
        <table:table-source xlink:href="file:///G:/工務科/路燈股/余安中/94年度路燈工程管制總表.xls" table:table-name="Sheet1_(98)45" table:mode="copy-results-only"/>
        <table:table-column/>
        <table:table-row table:number-rows-repeated="1048576">
          <table:table-cell table:number-columns-repeated="16384"/>
        </table:table-row>
      </table:table>
      <table:table table:name="'file:///G:/工務科/路燈股/余安中/94年度路燈工程管制總表.xls'#Sheet1_(99)45" table:style-name="ta17">
        <table:table-source xlink:href="file:///G:/工務科/路燈股/余安中/94年度路燈工程管制總表.xls" table:table-name="Sheet1_(99)45" table:mode="copy-results-only"/>
        <table:table-column/>
        <table:table-row table:number-rows-repeated="1048576">
          <table:table-cell table:number-columns-repeated="16384"/>
        </table:table-row>
      </table:table>
      <table:table table:name="'file:///G:/工務科/路燈股/余安中/94年度路燈工程管制總表.xls'#Sheet1_(95)46" table:style-name="ta17">
        <table:table-source xlink:href="file:///G:/工務科/路燈股/余安中/94年度路燈工程管制總表.xls" table:table-name="Sheet1_(95)46" table:mode="copy-results-only"/>
        <table:table-column/>
        <table:table-row table:number-rows-repeated="1048576">
          <table:table-cell table:number-columns-repeated="16384"/>
        </table:table-row>
      </table:table>
      <table:table table:name="'file:///G:/工務科/路燈股/余安中/94年度路燈工程管制總表.xls'#Sheet1_(96)46" table:style-name="ta17">
        <table:table-source xlink:href="file:///G:/工務科/路燈股/余安中/94年度路燈工程管制總表.xls" table:table-name="Sheet1_(96)46" table:mode="copy-results-only"/>
        <table:table-column/>
        <table:table-row table:number-rows-repeated="1048576">
          <table:table-cell table:number-columns-repeated="16384"/>
        </table:table-row>
      </table:table>
      <table:table table:name="'file:///G:/工務科/路燈股/余安中/94年度路燈工程管制總表.xls'#Sheet1_(97)46" table:style-name="ta17">
        <table:table-source xlink:href="file:///G:/工務科/路燈股/余安中/94年度路燈工程管制總表.xls" table:table-name="Sheet1_(97)46" table:mode="copy-results-only"/>
        <table:table-column/>
        <table:table-row table:number-rows-repeated="1048576">
          <table:table-cell table:number-columns-repeated="16384"/>
        </table:table-row>
      </table:table>
      <table:table table:name="'file:///G:/工務科/路燈股/余安中/94年度路燈工程管制總表.xls'#Sheet1_(98)46" table:style-name="ta17">
        <table:table-source xlink:href="file:///G:/工務科/路燈股/余安中/94年度路燈工程管制總表.xls" table:table-name="Sheet1_(98)46" table:mode="copy-results-only"/>
        <table:table-column/>
        <table:table-row table:number-rows-repeated="1048576">
          <table:table-cell table:number-columns-repeated="16384"/>
        </table:table-row>
      </table:table>
      <table:table table:name="'file:///G:/工務科/路燈股/余安中/94年度路燈工程管制總表.xls'#Sheet1_(99)46" table:style-name="ta17">
        <table:table-source xlink:href="file:///G:/工務科/路燈股/余安中/94年度路燈工程管制總表.xls" table:table-name="Sheet1_(99)46" table:mode="copy-results-only"/>
        <table:table-column/>
        <table:table-row table:number-rows-repeated="1048576">
          <table:table-cell table:number-columns-repeated="16384"/>
        </table:table-row>
      </table:table>
      <table:table table:name="'file:///G:/工務科/路燈股/余安中/94年度路燈工程管制總表.xls'#Sheet1_(95)47" table:style-name="ta17">
        <table:table-source xlink:href="file:///G:/工務科/路燈股/余安中/94年度路燈工程管制總表.xls" table:table-name="Sheet1_(95)47" table:mode="copy-results-only"/>
        <table:table-column/>
        <table:table-row table:number-rows-repeated="1048576">
          <table:table-cell table:number-columns-repeated="16384"/>
        </table:table-row>
      </table:table>
      <table:table table:name="'file:///G:/工務科/路燈股/余安中/94年度路燈工程管制總表.xls'#Sheet1_(96)47" table:style-name="ta17">
        <table:table-source xlink:href="file:///G:/工務科/路燈股/余安中/94年度路燈工程管制總表.xls" table:table-name="Sheet1_(96)47" table:mode="copy-results-only"/>
        <table:table-column/>
        <table:table-row table:number-rows-repeated="1048576">
          <table:table-cell table:number-columns-repeated="16384"/>
        </table:table-row>
      </table:table>
      <table:table table:name="'file:///G:/工務科/路燈股/余安中/94年度路燈工程管制總表.xls'#Sheet1_(97)47" table:style-name="ta17">
        <table:table-source xlink:href="file:///G:/工務科/路燈股/余安中/94年度路燈工程管制總表.xls" table:table-name="Sheet1_(97)47" table:mode="copy-results-only"/>
        <table:table-column/>
        <table:table-row table:number-rows-repeated="1048576">
          <table:table-cell table:number-columns-repeated="16384"/>
        </table:table-row>
      </table:table>
      <table:table table:name="'file:///G:/工務科/路燈股/余安中/94年度路燈工程管制總表.xls'#Sheet1_(98)47" table:style-name="ta17">
        <table:table-source xlink:href="file:///G:/工務科/路燈股/余安中/94年度路燈工程管制總表.xls" table:table-name="Sheet1_(98)47" table:mode="copy-results-only"/>
        <table:table-column/>
        <table:table-row table:number-rows-repeated="1048576">
          <table:table-cell table:number-columns-repeated="16384"/>
        </table:table-row>
      </table:table>
      <table:table table:name="'file:///G:/工務科/路燈股/余安中/94年度路燈工程管制總表.xls'#Sheet1_(99)47" table:style-name="ta17">
        <table:table-source xlink:href="file:///G:/工務科/路燈股/余安中/94年度路燈工程管制總表.xls" table:table-name="Sheet1_(99)47" table:mode="copy-results-only"/>
        <table:table-column/>
        <table:table-row table:number-rows-repeated="1048576">
          <table:table-cell table:number-columns-repeated="16384"/>
        </table:table-row>
      </table:table>
      <table:table table:name="'file:///G:/工務科/路燈股/余安中/94年度路燈工程管制總表.xls'#Sheet1_(95)48" table:style-name="ta17">
        <table:table-source xlink:href="file:///G:/工務科/路燈股/余安中/94年度路燈工程管制總表.xls" table:table-name="Sheet1_(95)48" table:mode="copy-results-only"/>
        <table:table-column/>
        <table:table-row table:number-rows-repeated="1048576">
          <table:table-cell table:number-columns-repeated="16384"/>
        </table:table-row>
      </table:table>
      <table:table table:name="'file:///G:/工務科/路燈股/余安中/94年度路燈工程管制總表.xls'#Sheet1_(96)48" table:style-name="ta17">
        <table:table-source xlink:href="file:///G:/工務科/路燈股/余安中/94年度路燈工程管制總表.xls" table:table-name="Sheet1_(96)48" table:mode="copy-results-only"/>
        <table:table-column/>
        <table:table-row table:number-rows-repeated="1048576">
          <table:table-cell table:number-columns-repeated="16384"/>
        </table:table-row>
      </table:table>
      <table:table table:name="'file:///G:/工務科/路燈股/余安中/94年度路燈工程管制總表.xls'#Sheet1_(97)48" table:style-name="ta17">
        <table:table-source xlink:href="file:///G:/工務科/路燈股/余安中/94年度路燈工程管制總表.xls" table:table-name="Sheet1_(97)48" table:mode="copy-results-only"/>
        <table:table-column/>
        <table:table-row table:number-rows-repeated="1048576">
          <table:table-cell table:number-columns-repeated="16384"/>
        </table:table-row>
      </table:table>
      <table:table table:name="'file:///G:/工務科/路燈股/余安中/94年度路燈工程管制總表.xls'#Sheet1_(98)48" table:style-name="ta17">
        <table:table-source xlink:href="file:///G:/工務科/路燈股/余安中/94年度路燈工程管制總表.xls" table:table-name="Sheet1_(98)48" table:mode="copy-results-only"/>
        <table:table-column/>
        <table:table-row table:number-rows-repeated="1048576">
          <table:table-cell table:number-columns-repeated="16384"/>
        </table:table-row>
      </table:table>
      <table:table table:name="'file:///G:/工務科/路燈股/余安中/94年度路燈工程管制總表.xls'#Sheet1_(99)48" table:style-name="ta17">
        <table:table-source xlink:href="file:///G:/工務科/路燈股/余安中/94年度路燈工程管制總表.xls" table:table-name="Sheet1_(99)48" table:mode="copy-results-only"/>
        <table:table-column/>
        <table:table-row table:number-rows-repeated="1048576">
          <table:table-cell table:number-columns-repeated="16384"/>
        </table:table-row>
      </table:table>
      <table:table table:name="'file:///G:/工務科/路燈股/余安中/94年度路燈工程管制總表.xls'#Sheet1_(95)49" table:style-name="ta17">
        <table:table-source xlink:href="file:///G:/工務科/路燈股/余安中/94年度路燈工程管制總表.xls" table:table-name="Sheet1_(95)49" table:mode="copy-results-only"/>
        <table:table-column/>
        <table:table-row table:number-rows-repeated="1048576">
          <table:table-cell table:number-columns-repeated="16384"/>
        </table:table-row>
      </table:table>
      <table:table table:name="'file:///G:/工務科/路燈股/余安中/94年度路燈工程管制總表.xls'#Sheet1_(96)49" table:style-name="ta17">
        <table:table-source xlink:href="file:///G:/工務科/路燈股/余安中/94年度路燈工程管制總表.xls" table:table-name="Sheet1_(96)49" table:mode="copy-results-only"/>
        <table:table-column/>
        <table:table-row table:number-rows-repeated="1048576">
          <table:table-cell table:number-columns-repeated="16384"/>
        </table:table-row>
      </table:table>
      <table:table table:name="'file:///G:/工務科/路燈股/余安中/94年度路燈工程管制總表.xls'#Sheet1_(97)49" table:style-name="ta17">
        <table:table-source xlink:href="file:///G:/工務科/路燈股/余安中/94年度路燈工程管制總表.xls" table:table-name="Sheet1_(97)49" table:mode="copy-results-only"/>
        <table:table-column/>
        <table:table-row table:number-rows-repeated="1048576">
          <table:table-cell table:number-columns-repeated="16384"/>
        </table:table-row>
      </table:table>
      <table:table table:name="'file:///G:/工務科/路燈股/余安中/94年度路燈工程管制總表.xls'#Sheet1_(98)49" table:style-name="ta17">
        <table:table-source xlink:href="file:///G:/工務科/路燈股/余安中/94年度路燈工程管制總表.xls" table:table-name="Sheet1_(98)49" table:mode="copy-results-only"/>
        <table:table-column/>
        <table:table-row table:number-rows-repeated="1048576">
          <table:table-cell table:number-columns-repeated="16384"/>
        </table:table-row>
      </table:table>
      <table:table table:name="'file:///G:/工務科/路燈股/余安中/94年度路燈工程管制總表.xls'#Sheet1_(99)49" table:style-name="ta17">
        <table:table-source xlink:href="file:///G:/工務科/路燈股/余安中/94年度路燈工程管制總表.xls" table:table-name="Sheet1_(99)49" table:mode="copy-results-only"/>
        <table:table-column/>
        <table:table-row table:number-rows-repeated="1048576">
          <table:table-cell table:number-columns-repeated="16384"/>
        </table:table-row>
      </table:table>
      <table:table table:name="'file:///G:/工務科/路燈股/余安中/94年度路燈工程管制總表.xls'#Sheet1_(95)50" table:style-name="ta17">
        <table:table-source xlink:href="file:///G:/工務科/路燈股/余安中/94年度路燈工程管制總表.xls" table:table-name="Sheet1_(95)50" table:mode="copy-results-only"/>
        <table:table-column/>
        <table:table-row table:number-rows-repeated="1048576">
          <table:table-cell table:number-columns-repeated="16384"/>
        </table:table-row>
      </table:table>
      <table:table table:name="'file:///G:/工務科/路燈股/余安中/94年度路燈工程管制總表.xls'#Sheet1_(96)50" table:style-name="ta17">
        <table:table-source xlink:href="file:///G:/工務科/路燈股/余安中/94年度路燈工程管制總表.xls" table:table-name="Sheet1_(96)50" table:mode="copy-results-only"/>
        <table:table-column/>
        <table:table-row table:number-rows-repeated="1048576">
          <table:table-cell table:number-columns-repeated="16384"/>
        </table:table-row>
      </table:table>
      <table:table table:name="'file:///G:/工務科/路燈股/余安中/94年度路燈工程管制總表.xls'#Sheet1_(97)50" table:style-name="ta17">
        <table:table-source xlink:href="file:///G:/工務科/路燈股/余安中/94年度路燈工程管制總表.xls" table:table-name="Sheet1_(97)50" table:mode="copy-results-only"/>
        <table:table-column/>
        <table:table-row table:number-rows-repeated="1048576">
          <table:table-cell table:number-columns-repeated="16384"/>
        </table:table-row>
      </table:table>
      <table:table table:name="'file:///G:/工務科/路燈股/余安中/94年度路燈工程管制總表.xls'#Sheet1_(98)50" table:style-name="ta17">
        <table:table-source xlink:href="file:///G:/工務科/路燈股/余安中/94年度路燈工程管制總表.xls" table:table-name="Sheet1_(98)50" table:mode="copy-results-only"/>
        <table:table-column/>
        <table:table-row table:number-rows-repeated="1048576">
          <table:table-cell table:number-columns-repeated="16384"/>
        </table:table-row>
      </table:table>
      <table:table table:name="'file:///G:/工務科/路燈股/余安中/94年度路燈工程管制總表.xls'#Sheet1_(99)50" table:style-name="ta17">
        <table:table-source xlink:href="file:///G:/工務科/路燈股/余安中/94年度路燈工程管制總表.xls" table:table-name="Sheet1_(99)50" table:mode="copy-results-only"/>
        <table:table-column/>
        <table:table-row table:number-rows-repeated="1048576">
          <table:table-cell table:number-columns-repeated="16384"/>
        </table:table-row>
      </table:table>
      <table:table table:name="'file:///G:/工務科/路燈股/余安中/94年度路燈工程管制總表.xls'#Sheet1_(95)51" table:style-name="ta17">
        <table:table-source xlink:href="file:///G:/工務科/路燈股/余安中/94年度路燈工程管制總表.xls" table:table-name="Sheet1_(95)51" table:mode="copy-results-only"/>
        <table:table-column/>
        <table:table-row table:number-rows-repeated="1048576">
          <table:table-cell table:number-columns-repeated="16384"/>
        </table:table-row>
      </table:table>
      <table:table table:name="'file:///G:/工務科/路燈股/余安中/94年度路燈工程管制總表.xls'#Sheet1_(96)51" table:style-name="ta17">
        <table:table-source xlink:href="file:///G:/工務科/路燈股/余安中/94年度路燈工程管制總表.xls" table:table-name="Sheet1_(96)51" table:mode="copy-results-only"/>
        <table:table-column/>
        <table:table-row table:number-rows-repeated="1048576">
          <table:table-cell table:number-columns-repeated="16384"/>
        </table:table-row>
      </table:table>
      <table:table table:name="'file:///G:/工務科/路燈股/余安中/94年度路燈工程管制總表.xls'#Sheet1_(97)51" table:style-name="ta17">
        <table:table-source xlink:href="file:///G:/工務科/路燈股/余安中/94年度路燈工程管制總表.xls" table:table-name="Sheet1_(97)51" table:mode="copy-results-only"/>
        <table:table-column/>
        <table:table-row table:number-rows-repeated="1048576">
          <table:table-cell table:number-columns-repeated="16384"/>
        </table:table-row>
      </table:table>
      <table:table table:name="'file:///G:/工務科/路燈股/余安中/94年度路燈工程管制總表.xls'#Sheet1_(98)51" table:style-name="ta17">
        <table:table-source xlink:href="file:///G:/工務科/路燈股/余安中/94年度路燈工程管制總表.xls" table:table-name="Sheet1_(98)51" table:mode="copy-results-only"/>
        <table:table-column/>
        <table:table-row table:number-rows-repeated="1048576">
          <table:table-cell table:number-columns-repeated="16384"/>
        </table:table-row>
      </table:table>
      <table:table table:name="'file:///G:/工務科/路燈股/余安中/94年度路燈工程管制總表.xls'#Sheet1_(99)51" table:style-name="ta17">
        <table:table-source xlink:href="file:///G:/工務科/路燈股/余安中/94年度路燈工程管制總表.xls" table:table-name="Sheet1_(99)51" table:mode="copy-results-only"/>
        <table:table-column/>
        <table:table-row table:number-rows-repeated="1048576">
          <table:table-cell table:number-columns-repeated="16384"/>
        </table:table-row>
      </table:table>
      <table:table table:name="'file:///G:/工務科/路燈股/余安中/94年度路燈工程管制總表.xls'#Sheet1_(95)52" table:style-name="ta17">
        <table:table-source xlink:href="file:///G:/工務科/路燈股/余安中/94年度路燈工程管制總表.xls" table:table-name="Sheet1_(95)52" table:mode="copy-results-only"/>
        <table:table-column/>
        <table:table-row table:number-rows-repeated="1048576">
          <table:table-cell table:number-columns-repeated="16384"/>
        </table:table-row>
      </table:table>
      <table:table table:name="'file:///G:/工務科/路燈股/余安中/94年度路燈工程管制總表.xls'#Sheet1_(96)52" table:style-name="ta17">
        <table:table-source xlink:href="file:///G:/工務科/路燈股/余安中/94年度路燈工程管制總表.xls" table:table-name="Sheet1_(96)52" table:mode="copy-results-only"/>
        <table:table-column/>
        <table:table-row table:number-rows-repeated="1048576">
          <table:table-cell table:number-columns-repeated="16384"/>
        </table:table-row>
      </table:table>
      <table:table table:name="'file:///G:/工務科/路燈股/余安中/94年度路燈工程管制總表.xls'#Sheet1_(97)52" table:style-name="ta17">
        <table:table-source xlink:href="file:///G:/工務科/路燈股/余安中/94年度路燈工程管制總表.xls" table:table-name="Sheet1_(97)52" table:mode="copy-results-only"/>
        <table:table-column/>
        <table:table-row table:number-rows-repeated="1048576">
          <table:table-cell table:number-columns-repeated="16384"/>
        </table:table-row>
      </table:table>
      <table:table table:name="'file:///G:/工務科/路燈股/余安中/94年度路燈工程管制總表.xls'#Sheet1_(98)52" table:style-name="ta17">
        <table:table-source xlink:href="file:///G:/工務科/路燈股/余安中/94年度路燈工程管制總表.xls" table:table-name="Sheet1_(98)52" table:mode="copy-results-only"/>
        <table:table-column/>
        <table:table-row table:number-rows-repeated="1048576">
          <table:table-cell table:number-columns-repeated="16384"/>
        </table:table-row>
      </table:table>
      <table:table table:name="'file:///G:/工務科/路燈股/余安中/94年度路燈工程管制總表.xls'#Sheet1_(99)52" table:style-name="ta17">
        <table:table-source xlink:href="file:///G:/工務科/路燈股/余安中/94年度路燈工程管制總表.xls" table:table-name="Sheet1_(99)52" table:mode="copy-results-only"/>
        <table:table-column/>
        <table:table-row table:number-rows-repeated="1048576">
          <table:table-cell table:number-columns-repeated="16384"/>
        </table:table-row>
      </table:table>
      <table:table table:name="'file:///G:/工務科/路燈股/余安中/94年度路燈工程管制總表.xls'#Sheet1_(95)53" table:style-name="ta17">
        <table:table-source xlink:href="file:///G:/工務科/路燈股/余安中/94年度路燈工程管制總表.xls" table:table-name="Sheet1_(95)53" table:mode="copy-results-only"/>
        <table:table-column/>
        <table:table-row table:number-rows-repeated="1048576">
          <table:table-cell table:number-columns-repeated="16384"/>
        </table:table-row>
      </table:table>
      <table:table table:name="'file:///G:/工務科/路燈股/余安中/94年度路燈工程管制總表.xls'#Sheet1_(96)53" table:style-name="ta17">
        <table:table-source xlink:href="file:///G:/工務科/路燈股/余安中/94年度路燈工程管制總表.xls" table:table-name="Sheet1_(96)53" table:mode="copy-results-only"/>
        <table:table-column/>
        <table:table-row table:number-rows-repeated="1048576">
          <table:table-cell table:number-columns-repeated="16384"/>
        </table:table-row>
      </table:table>
      <table:table table:name="'file:///G:/工務科/路燈股/余安中/94年度路燈工程管制總表.xls'#Sheet1_(97)53" table:style-name="ta17">
        <table:table-source xlink:href="file:///G:/工務科/路燈股/余安中/94年度路燈工程管制總表.xls" table:table-name="Sheet1_(97)53" table:mode="copy-results-only"/>
        <table:table-column/>
        <table:table-row table:number-rows-repeated="1048576">
          <table:table-cell table:number-columns-repeated="16384"/>
        </table:table-row>
      </table:table>
      <table:table table:name="'file:///G:/工務科/路燈股/余安中/94年度路燈工程管制總表.xls'#Sheet1_(98)53" table:style-name="ta17">
        <table:table-source xlink:href="file:///G:/工務科/路燈股/余安中/94年度路燈工程管制總表.xls" table:table-name="Sheet1_(98)53" table:mode="copy-results-only"/>
        <table:table-column/>
        <table:table-row table:number-rows-repeated="1048576">
          <table:table-cell table:number-columns-repeated="16384"/>
        </table:table-row>
      </table:table>
      <table:table table:name="'file:///G:/工務科/路燈股/余安中/94年度路燈工程管制總表.xls'#Sheet1_(99)53" table:style-name="ta17">
        <table:table-source xlink:href="file:///G:/工務科/路燈股/余安中/94年度路燈工程管制總表.xls" table:table-name="Sheet1_(99)53" table:mode="copy-results-only"/>
        <table:table-column/>
        <table:table-row table:number-rows-repeated="1048576">
          <table:table-cell table:number-columns-repeated="16384"/>
        </table:table-row>
      </table:table>
      <table:table table:name="'file:///G:/工務科/路燈股/余安中/94年度路燈工程管制總表.xls'#Sheet1_(95)54" table:style-name="ta17">
        <table:table-source xlink:href="file:///G:/工務科/路燈股/余安中/94年度路燈工程管制總表.xls" table:table-name="Sheet1_(95)54" table:mode="copy-results-only"/>
        <table:table-column/>
        <table:table-row table:number-rows-repeated="1048576">
          <table:table-cell table:number-columns-repeated="16384"/>
        </table:table-row>
      </table:table>
      <table:table table:name="'file:///G:/工務科/路燈股/余安中/94年度路燈工程管制總表.xls'#Sheet1_(96)54" table:style-name="ta17">
        <table:table-source xlink:href="file:///G:/工務科/路燈股/余安中/94年度路燈工程管制總表.xls" table:table-name="Sheet1_(96)54" table:mode="copy-results-only"/>
        <table:table-column/>
        <table:table-row table:number-rows-repeated="1048576">
          <table:table-cell table:number-columns-repeated="16384"/>
        </table:table-row>
      </table:table>
      <table:table table:name="'file:///G:/工務科/路燈股/余安中/94年度路燈工程管制總表.xls'#Sheet1_(97)54" table:style-name="ta17">
        <table:table-source xlink:href="file:///G:/工務科/路燈股/余安中/94年度路燈工程管制總表.xls" table:table-name="Sheet1_(97)54" table:mode="copy-results-only"/>
        <table:table-column/>
        <table:table-row table:number-rows-repeated="1048576">
          <table:table-cell table:number-columns-repeated="16384"/>
        </table:table-row>
      </table:table>
      <table:table table:name="'file:///G:/工務科/路燈股/余安中/94年度路燈工程管制總表.xls'#Sheet1_(98)54" table:style-name="ta17">
        <table:table-source xlink:href="file:///G:/工務科/路燈股/余安中/94年度路燈工程管制總表.xls" table:table-name="Sheet1_(98)54" table:mode="copy-results-only"/>
        <table:table-column/>
        <table:table-row table:number-rows-repeated="1048576">
          <table:table-cell table:number-columns-repeated="16384"/>
        </table:table-row>
      </table:table>
      <table:table table:name="'file:///G:/工務科/路燈股/余安中/94年度路燈工程管制總表.xls'#Sheet1_(99)54" table:style-name="ta17">
        <table:table-source xlink:href="file:///G:/工務科/路燈股/余安中/94年度路燈工程管制總表.xls" table:table-name="Sheet1_(99)54" table:mode="copy-results-only"/>
        <table:table-column/>
        <table:table-row table:number-rows-repeated="1048576">
          <table:table-cell table:number-columns-repeated="16384"/>
        </table:table-row>
      </table:table>
      <table:table table:name="'file:///G:/工務科/路燈股/余安中/94年度路燈工程管制總表.xls'#Sheet1_(95)55" table:style-name="ta17">
        <table:table-source xlink:href="file:///G:/工務科/路燈股/余安中/94年度路燈工程管制總表.xls" table:table-name="Sheet1_(95)55" table:mode="copy-results-only"/>
        <table:table-column/>
        <table:table-row table:number-rows-repeated="1048576">
          <table:table-cell table:number-columns-repeated="16384"/>
        </table:table-row>
      </table:table>
      <table:table table:name="'file:///G:/工務科/路燈股/余安中/94年度路燈工程管制總表.xls'#Sheet1_(96)55" table:style-name="ta17">
        <table:table-source xlink:href="file:///G:/工務科/路燈股/余安中/94年度路燈工程管制總表.xls" table:table-name="Sheet1_(96)55" table:mode="copy-results-only"/>
        <table:table-column/>
        <table:table-row table:number-rows-repeated="1048576">
          <table:table-cell table:number-columns-repeated="16384"/>
        </table:table-row>
      </table:table>
      <table:table table:name="'file:///G:/工務科/路燈股/余安中/94年度路燈工程管制總表.xls'#Sheet1_(97)55" table:style-name="ta17">
        <table:table-source xlink:href="file:///G:/工務科/路燈股/余安中/94年度路燈工程管制總表.xls" table:table-name="Sheet1_(97)55" table:mode="copy-results-only"/>
        <table:table-column/>
        <table:table-row table:number-rows-repeated="1048576">
          <table:table-cell table:number-columns-repeated="16384"/>
        </table:table-row>
      </table:table>
      <table:table table:name="'file:///G:/工務科/路燈股/余安中/94年度路燈工程管制總表.xls'#Sheet1_(98)55" table:style-name="ta17">
        <table:table-source xlink:href="file:///G:/工務科/路燈股/余安中/94年度路燈工程管制總表.xls" table:table-name="Sheet1_(98)55" table:mode="copy-results-only"/>
        <table:table-column/>
        <table:table-row table:number-rows-repeated="1048576">
          <table:table-cell table:number-columns-repeated="16384"/>
        </table:table-row>
      </table:table>
      <table:table table:name="'file:///G:/工務科/路燈股/余安中/94年度路燈工程管制總表.xls'#Sheet1_(99)55" table:style-name="ta17">
        <table:table-source xlink:href="file:///G:/工務科/路燈股/余安中/94年度路燈工程管制總表.xls" table:table-name="Sheet1_(99)55" table:mode="copy-results-only"/>
        <table:table-column/>
        <table:table-row table:number-rows-repeated="1048576">
          <table:table-cell table:number-columns-repeated="16384"/>
        </table:table-row>
      </table:table>
      <table:table table:name="'file:///G:/工務科/路燈股/余安中/94年度路燈工程管制總表.xls'#Sheet1_(95)56" table:style-name="ta17">
        <table:table-source xlink:href="file:///G:/工務科/路燈股/余安中/94年度路燈工程管制總表.xls" table:table-name="Sheet1_(95)56" table:mode="copy-results-only"/>
        <table:table-column/>
        <table:table-row table:number-rows-repeated="1048576">
          <table:table-cell table:number-columns-repeated="16384"/>
        </table:table-row>
      </table:table>
      <table:table table:name="'file:///G:/工務科/路燈股/余安中/94年度路燈工程管制總表.xls'#Sheet1_(96)56" table:style-name="ta17">
        <table:table-source xlink:href="file:///G:/工務科/路燈股/余安中/94年度路燈工程管制總表.xls" table:table-name="Sheet1_(96)56" table:mode="copy-results-only"/>
        <table:table-column/>
        <table:table-row table:number-rows-repeated="1048576">
          <table:table-cell table:number-columns-repeated="16384"/>
        </table:table-row>
      </table:table>
      <table:table table:name="'file:///G:/工務科/路燈股/余安中/94年度路燈工程管制總表.xls'#Sheet1_(97)56" table:style-name="ta17">
        <table:table-source xlink:href="file:///G:/工務科/路燈股/余安中/94年度路燈工程管制總表.xls" table:table-name="Sheet1_(97)56" table:mode="copy-results-only"/>
        <table:table-column/>
        <table:table-row table:number-rows-repeated="1048576">
          <table:table-cell table:number-columns-repeated="16384"/>
        </table:table-row>
      </table:table>
      <table:table table:name="'file:///G:/工務科/路燈股/余安中/94年度路燈工程管制總表.xls'#Sheet1_(98)56" table:style-name="ta17">
        <table:table-source xlink:href="file:///G:/工務科/路燈股/余安中/94年度路燈工程管制總表.xls" table:table-name="Sheet1_(98)56" table:mode="copy-results-only"/>
        <table:table-column/>
        <table:table-row table:number-rows-repeated="1048576">
          <table:table-cell table:number-columns-repeated="16384"/>
        </table:table-row>
      </table:table>
      <table:table table:name="'file:///G:/工務科/路燈股/余安中/94年度路燈工程管制總表.xls'#Sheet1_(99)56" table:style-name="ta17">
        <table:table-source xlink:href="file:///G:/工務科/路燈股/余安中/94年度路燈工程管制總表.xls" table:table-name="Sheet1_(99)56" table:mode="copy-results-only"/>
        <table:table-column/>
        <table:table-row table:number-rows-repeated="1048576">
          <table:table-cell table:number-columns-repeated="16384"/>
        </table:table-row>
      </table:table>
      <table:table table:name="'file:///G:/工務科/路燈股/余安中/94年度路燈工程管制總表.xls'#Sheet1_(95)57" table:style-name="ta17">
        <table:table-source xlink:href="file:///G:/工務科/路燈股/余安中/94年度路燈工程管制總表.xls" table:table-name="Sheet1_(95)57" table:mode="copy-results-only"/>
        <table:table-column/>
        <table:table-row table:number-rows-repeated="1048576">
          <table:table-cell table:number-columns-repeated="16384"/>
        </table:table-row>
      </table:table>
      <table:table table:name="'file:///G:/工務科/路燈股/余安中/94年度路燈工程管制總表.xls'#Sheet1_(96)57" table:style-name="ta17">
        <table:table-source xlink:href="file:///G:/工務科/路燈股/余安中/94年度路燈工程管制總表.xls" table:table-name="Sheet1_(96)57" table:mode="copy-results-only"/>
        <table:table-column/>
        <table:table-row table:number-rows-repeated="1048576">
          <table:table-cell table:number-columns-repeated="16384"/>
        </table:table-row>
      </table:table>
      <table:table table:name="'file:///G:/工務科/路燈股/余安中/94年度路燈工程管制總表.xls'#Sheet1_(97)57" table:style-name="ta17">
        <table:table-source xlink:href="file:///G:/工務科/路燈股/余安中/94年度路燈工程管制總表.xls" table:table-name="Sheet1_(97)57" table:mode="copy-results-only"/>
        <table:table-column/>
        <table:table-row table:number-rows-repeated="1048576">
          <table:table-cell table:number-columns-repeated="16384"/>
        </table:table-row>
      </table:table>
      <table:table table:name="'file:///G:/工務科/路燈股/余安中/94年度路燈工程管制總表.xls'#Sheet1_(98)57" table:style-name="ta17">
        <table:table-source xlink:href="file:///G:/工務科/路燈股/余安中/94年度路燈工程管制總表.xls" table:table-name="Sheet1_(98)57" table:mode="copy-results-only"/>
        <table:table-column/>
        <table:table-row table:number-rows-repeated="1048576">
          <table:table-cell table:number-columns-repeated="16384"/>
        </table:table-row>
      </table:table>
      <table:table table:name="'file:///G:/工務科/路燈股/余安中/94年度路燈工程管制總表.xls'#Sheet1_(99)57" table:style-name="ta17">
        <table:table-source xlink:href="file:///G:/工務科/路燈股/余安中/94年度路燈工程管制總表.xls" table:table-name="Sheet1_(99)57" table:mode="copy-results-only"/>
        <table:table-column/>
        <table:table-row table:number-rows-repeated="1048576">
          <table:table-cell table:number-columns-repeated="16384"/>
        </table:table-row>
      </table:table>
      <table:table table:name="'file:///G:/工務科/路燈股/余安中/94年度路燈工程管制總表.xls'#Sheet1_(95)58" table:style-name="ta17">
        <table:table-source xlink:href="file:///G:/工務科/路燈股/余安中/94年度路燈工程管制總表.xls" table:table-name="Sheet1_(95)58" table:mode="copy-results-only"/>
        <table:table-column/>
        <table:table-row table:number-rows-repeated="1048576">
          <table:table-cell table:number-columns-repeated="16384"/>
        </table:table-row>
      </table:table>
      <table:table table:name="'file:///G:/工務科/路燈股/余安中/94年度路燈工程管制總表.xls'#Sheet1_(96)58" table:style-name="ta17">
        <table:table-source xlink:href="file:///G:/工務科/路燈股/余安中/94年度路燈工程管制總表.xls" table:table-name="Sheet1_(96)58" table:mode="copy-results-only"/>
        <table:table-column/>
        <table:table-row table:number-rows-repeated="1048576">
          <table:table-cell table:number-columns-repeated="16384"/>
        </table:table-row>
      </table:table>
      <table:table table:name="'file:///G:/工務科/路燈股/余安中/94年度路燈工程管制總表.xls'#Sheet1_(97)58" table:style-name="ta17">
        <table:table-source xlink:href="file:///G:/工務科/路燈股/余安中/94年度路燈工程管制總表.xls" table:table-name="Sheet1_(97)58" table:mode="copy-results-only"/>
        <table:table-column/>
        <table:table-row table:number-rows-repeated="1048576">
          <table:table-cell table:number-columns-repeated="16384"/>
        </table:table-row>
      </table:table>
      <table:table table:name="'file:///G:/工務科/路燈股/余安中/94年度路燈工程管制總表.xls'#Sheet1_(98)58" table:style-name="ta17">
        <table:table-source xlink:href="file:///G:/工務科/路燈股/余安中/94年度路燈工程管制總表.xls" table:table-name="Sheet1_(98)58" table:mode="copy-results-only"/>
        <table:table-column/>
        <table:table-row table:number-rows-repeated="1048576">
          <table:table-cell table:number-columns-repeated="16384"/>
        </table:table-row>
      </table:table>
      <table:table table:name="'file:///G:/工務科/路燈股/余安中/94年度路燈工程管制總表.xls'#Sheet1_(99)58" table:style-name="ta17">
        <table:table-source xlink:href="file:///G:/工務科/路燈股/余安中/94年度路燈工程管制總表.xls" table:table-name="Sheet1_(99)58" table:mode="copy-results-only"/>
        <table:table-column/>
        <table:table-row table:number-rows-repeated="1048576">
          <table:table-cell table:number-columns-repeated="16384"/>
        </table:table-row>
      </table:table>
      <table:table table:name="'file:///G:/工務科/路燈股/余安中/94年度路燈工程管制總表.xls'#Sheet1_(95)59" table:style-name="ta17">
        <table:table-source xlink:href="file:///G:/工務科/路燈股/余安中/94年度路燈工程管制總表.xls" table:table-name="Sheet1_(95)59" table:mode="copy-results-only"/>
        <table:table-column/>
        <table:table-row table:number-rows-repeated="1048576">
          <table:table-cell table:number-columns-repeated="16384"/>
        </table:table-row>
      </table:table>
      <table:table table:name="'file:///G:/工務科/路燈股/余安中/94年度路燈工程管制總表.xls'#Sheet1_(96)59" table:style-name="ta17">
        <table:table-source xlink:href="file:///G:/工務科/路燈股/余安中/94年度路燈工程管制總表.xls" table:table-name="Sheet1_(96)59" table:mode="copy-results-only"/>
        <table:table-column/>
        <table:table-row table:number-rows-repeated="1048576">
          <table:table-cell table:number-columns-repeated="16384"/>
        </table:table-row>
      </table:table>
      <table:table table:name="'file:///G:/工務科/路燈股/余安中/94年度路燈工程管制總表.xls'#Sheet1_(97)59" table:style-name="ta17">
        <table:table-source xlink:href="file:///G:/工務科/路燈股/余安中/94年度路燈工程管制總表.xls" table:table-name="Sheet1_(97)59" table:mode="copy-results-only"/>
        <table:table-column/>
        <table:table-row table:number-rows-repeated="1048576">
          <table:table-cell table:number-columns-repeated="16384"/>
        </table:table-row>
      </table:table>
      <table:table table:name="'file:///G:/工務科/路燈股/余安中/94年度路燈工程管制總表.xls'#Sheet1_(98)59" table:style-name="ta17">
        <table:table-source xlink:href="file:///G:/工務科/路燈股/余安中/94年度路燈工程管制總表.xls" table:table-name="Sheet1_(98)59" table:mode="copy-results-only"/>
        <table:table-column/>
        <table:table-row table:number-rows-repeated="1048576">
          <table:table-cell table:number-columns-repeated="16384"/>
        </table:table-row>
      </table:table>
      <table:table table:name="'file:///G:/工務科/路燈股/余安中/94年度路燈工程管制總表.xls'#Sheet1_(99)59" table:style-name="ta17">
        <table:table-source xlink:href="file:///G:/工務科/路燈股/余安中/94年度路燈工程管制總表.xls" table:table-name="Sheet1_(99)59" table:mode="copy-results-only"/>
        <table:table-column/>
        <table:table-row table:number-rows-repeated="1048576">
          <table:table-cell table:number-columns-repeated="16384"/>
        </table:table-row>
      </table:table>
      <table:table table:name="'file:///G:/工務科/路燈股/余安中/94年度路燈工程管制總表.xls'#Sheet1_(95)62" table:style-name="ta17">
        <table:table-source xlink:href="file:///G:/工務科/路燈股/余安中/94年度路燈工程管制總表.xls" table:table-name="Sheet1_(95)62" table:mode="copy-results-only"/>
        <table:table-column/>
        <table:table-row table:number-rows-repeated="1048576">
          <table:table-cell table:number-columns-repeated="16384"/>
        </table:table-row>
      </table:table>
      <table:table table:name="'file:///G:/工務科/路燈股/余安中/94年度路燈工程管制總表.xls'#Sheet1_(96)62" table:style-name="ta17">
        <table:table-source xlink:href="file:///G:/工務科/路燈股/余安中/94年度路燈工程管制總表.xls" table:table-name="Sheet1_(96)62" table:mode="copy-results-only"/>
        <table:table-column/>
        <table:table-row table:number-rows-repeated="1048576">
          <table:table-cell table:number-columns-repeated="16384"/>
        </table:table-row>
      </table:table>
      <table:table table:name="'file:///G:/工務科/路燈股/余安中/94年度路燈工程管制總表.xls'#Sheet1_(97)62" table:style-name="ta17">
        <table:table-source xlink:href="file:///G:/工務科/路燈股/余安中/94年度路燈工程管制總表.xls" table:table-name="Sheet1_(97)62" table:mode="copy-results-only"/>
        <table:table-column/>
        <table:table-row table:number-rows-repeated="1048576">
          <table:table-cell table:number-columns-repeated="16384"/>
        </table:table-row>
      </table:table>
      <table:table table:name="'file:///G:/工務科/路燈股/余安中/94年度路燈工程管制總表.xls'#Sheet1_(98)62" table:style-name="ta17">
        <table:table-source xlink:href="file:///G:/工務科/路燈股/余安中/94年度路燈工程管制總表.xls" table:table-name="Sheet1_(98)62" table:mode="copy-results-only"/>
        <table:table-column/>
        <table:table-row table:number-rows-repeated="1048576">
          <table:table-cell table:number-columns-repeated="16384"/>
        </table:table-row>
      </table:table>
      <table:table table:name="'file:///G:/工務科/路燈股/余安中/94年度路燈工程管制總表.xls'#Sheet1_(99)62" table:style-name="ta17">
        <table:table-source xlink:href="file:///G:/工務科/路燈股/余安中/94年度路燈工程管制總表.xls" table:table-name="Sheet1_(99)62" table:mode="copy-results-only"/>
        <table:table-column/>
        <table:table-row table:number-rows-repeated="1048576">
          <table:table-cell table:number-columns-repeated="16384"/>
        </table:table-row>
      </table:table>
      <table:table table:name="'file:///G:/工務科/路燈股/余安中/94年度路燈工程管制總表.xls'#Sheet1_(95)60" table:style-name="ta17">
        <table:table-source xlink:href="file:///G:/工務科/路燈股/余安中/94年度路燈工程管制總表.xls" table:table-name="Sheet1_(95)60" table:mode="copy-results-only"/>
        <table:table-column/>
        <table:table-row table:number-rows-repeated="1048576">
          <table:table-cell table:number-columns-repeated="16384"/>
        </table:table-row>
      </table:table>
      <table:table table:name="'file:///G:/工務科/路燈股/余安中/94年度路燈工程管制總表.xls'#Sheet1_(96)60" table:style-name="ta17">
        <table:table-source xlink:href="file:///G:/工務科/路燈股/余安中/94年度路燈工程管制總表.xls" table:table-name="Sheet1_(96)60" table:mode="copy-results-only"/>
        <table:table-column/>
        <table:table-row table:number-rows-repeated="1048576">
          <table:table-cell table:number-columns-repeated="16384"/>
        </table:table-row>
      </table:table>
      <table:table table:name="'file:///G:/工務科/路燈股/余安中/94年度路燈工程管制總表.xls'#Sheet1_(97)60" table:style-name="ta17">
        <table:table-source xlink:href="file:///G:/工務科/路燈股/余安中/94年度路燈工程管制總表.xls" table:table-name="Sheet1_(97)60" table:mode="copy-results-only"/>
        <table:table-column/>
        <table:table-row table:number-rows-repeated="1048576">
          <table:table-cell table:number-columns-repeated="16384"/>
        </table:table-row>
      </table:table>
      <table:table table:name="'file:///G:/工務科/路燈股/余安中/94年度路燈工程管制總表.xls'#Sheet1_(98)60" table:style-name="ta17">
        <table:table-source xlink:href="file:///G:/工務科/路燈股/余安中/94年度路燈工程管制總表.xls" table:table-name="Sheet1_(98)60" table:mode="copy-results-only"/>
        <table:table-column/>
        <table:table-row table:number-rows-repeated="1048576">
          <table:table-cell table:number-columns-repeated="16384"/>
        </table:table-row>
      </table:table>
      <table:table table:name="'file:///G:/工務科/路燈股/余安中/94年度路燈工程管制總表.xls'#Sheet1_(99)60" table:style-name="ta17">
        <table:table-source xlink:href="file:///G:/工務科/路燈股/余安中/94年度路燈工程管制總表.xls" table:table-name="Sheet1_(99)60" table:mode="copy-results-only"/>
        <table:table-column/>
        <table:table-row table:number-rows-repeated="1048576">
          <table:table-cell table:number-columns-repeated="16384"/>
        </table:table-row>
      </table:table>
      <table:table table:name="'file:///G:/工務科/路燈股/余安中/94年度路燈工程管制總表.xls'#Sheet1_(95)61" table:style-name="ta17">
        <table:table-source xlink:href="file:///G:/工務科/路燈股/余安中/94年度路燈工程管制總表.xls" table:table-name="Sheet1_(95)61" table:mode="copy-results-only"/>
        <table:table-column/>
        <table:table-row table:number-rows-repeated="1048576">
          <table:table-cell table:number-columns-repeated="16384"/>
        </table:table-row>
      </table:table>
      <table:table table:name="'file:///G:/工務科/路燈股/余安中/94年度路燈工程管制總表.xls'#Sheet1_(96)61" table:style-name="ta17">
        <table:table-source xlink:href="file:///G:/工務科/路燈股/余安中/94年度路燈工程管制總表.xls" table:table-name="Sheet1_(96)61" table:mode="copy-results-only"/>
        <table:table-column/>
        <table:table-row table:number-rows-repeated="1048576">
          <table:table-cell table:number-columns-repeated="16384"/>
        </table:table-row>
      </table:table>
      <table:table table:name="'file:///G:/工務科/路燈股/余安中/94年度路燈工程管制總表.xls'#Sheet1_(97)61" table:style-name="ta17">
        <table:table-source xlink:href="file:///G:/工務科/路燈股/余安中/94年度路燈工程管制總表.xls" table:table-name="Sheet1_(97)61" table:mode="copy-results-only"/>
        <table:table-column/>
        <table:table-row table:number-rows-repeated="1048576">
          <table:table-cell table:number-columns-repeated="16384"/>
        </table:table-row>
      </table:table>
      <table:table table:name="'file:///G:/工務科/路燈股/余安中/94年度路燈工程管制總表.xls'#Sheet1_(98)61" table:style-name="ta17">
        <table:table-source xlink:href="file:///G:/工務科/路燈股/余安中/94年度路燈工程管制總表.xls" table:table-name="Sheet1_(98)61" table:mode="copy-results-only"/>
        <table:table-column/>
        <table:table-row table:number-rows-repeated="1048576">
          <table:table-cell table:number-columns-repeated="16384"/>
        </table:table-row>
      </table:table>
      <table:table table:name="'file:///G:/工務科/路燈股/余安中/94年度路燈工程管制總表.xls'#Sheet1_(99)61" table:style-name="ta17">
        <table:table-source xlink:href="file:///G:/工務科/路燈股/余安中/94年度路燈工程管制總表.xls" table:table-name="Sheet1_(99)61" table:mode="copy-results-only"/>
        <table:table-column/>
        <table:table-row table:number-rows-repeated="1048576">
          <table:table-cell table:number-columns-repeated="16384"/>
        </table:table-row>
      </table:table>
      <table:table table:name="'file:///G:/工務科/路燈股/余安中/94年度路燈工程管制總表.xls'#Sheet1_(95)65" table:style-name="ta17">
        <table:table-source xlink:href="file:///G:/工務科/路燈股/余安中/94年度路燈工程管制總表.xls" table:table-name="Sheet1_(95)65" table:mode="copy-results-only"/>
        <table:table-column/>
        <table:table-row table:number-rows-repeated="1048576">
          <table:table-cell table:number-columns-repeated="16384"/>
        </table:table-row>
      </table:table>
      <table:table table:name="'file:///G:/工務科/路燈股/余安中/94年度路燈工程管制總表.xls'#Sheet1_(96)65" table:style-name="ta17">
        <table:table-source xlink:href="file:///G:/工務科/路燈股/余安中/94年度路燈工程管制總表.xls" table:table-name="Sheet1_(96)65" table:mode="copy-results-only"/>
        <table:table-column/>
        <table:table-row table:number-rows-repeated="1048576">
          <table:table-cell table:number-columns-repeated="16384"/>
        </table:table-row>
      </table:table>
      <table:table table:name="'file:///G:/工務科/路燈股/余安中/94年度路燈工程管制總表.xls'#Sheet1_(97)65" table:style-name="ta17">
        <table:table-source xlink:href="file:///G:/工務科/路燈股/余安中/94年度路燈工程管制總表.xls" table:table-name="Sheet1_(97)65" table:mode="copy-results-only"/>
        <table:table-column/>
        <table:table-row table:number-rows-repeated="1048576">
          <table:table-cell table:number-columns-repeated="16384"/>
        </table:table-row>
      </table:table>
      <table:table table:name="'file:///G:/工務科/路燈股/余安中/94年度路燈工程管制總表.xls'#Sheet1_(98)65" table:style-name="ta17">
        <table:table-source xlink:href="file:///G:/工務科/路燈股/余安中/94年度路燈工程管制總表.xls" table:table-name="Sheet1_(98)65" table:mode="copy-results-only"/>
        <table:table-column/>
        <table:table-row table:number-rows-repeated="1048576">
          <table:table-cell table:number-columns-repeated="16384"/>
        </table:table-row>
      </table:table>
      <table:table table:name="'file:///G:/工務科/路燈股/余安中/94年度路燈工程管制總表.xls'#Sheet1_(99)65" table:style-name="ta17">
        <table:table-source xlink:href="file:///G:/工務科/路燈股/余安中/94年度路燈工程管制總表.xls" table:table-name="Sheet1_(99)65" table:mode="copy-results-only"/>
        <table:table-column/>
        <table:table-row table:number-rows-repeated="1048576">
          <table:table-cell table:number-columns-repeated="16384"/>
        </table:table-row>
      </table:table>
      <table:table table:name="'file:///G:/工務科/路燈股/余安中/94年度路燈工程管制總表.xls'#Sheet1_(95)63" table:style-name="ta17">
        <table:table-source xlink:href="file:///G:/工務科/路燈股/余安中/94年度路燈工程管制總表.xls" table:table-name="Sheet1_(95)63" table:mode="copy-results-only"/>
        <table:table-column/>
        <table:table-row table:number-rows-repeated="1048576">
          <table:table-cell table:number-columns-repeated="16384"/>
        </table:table-row>
      </table:table>
      <table:table table:name="'file:///G:/工務科/路燈股/余安中/94年度路燈工程管制總表.xls'#Sheet1_(96)63" table:style-name="ta17">
        <table:table-source xlink:href="file:///G:/工務科/路燈股/余安中/94年度路燈工程管制總表.xls" table:table-name="Sheet1_(96)63" table:mode="copy-results-only"/>
        <table:table-column/>
        <table:table-row table:number-rows-repeated="1048576">
          <table:table-cell table:number-columns-repeated="16384"/>
        </table:table-row>
      </table:table>
      <table:table table:name="'file:///G:/工務科/路燈股/余安中/94年度路燈工程管制總表.xls'#Sheet1_(97)63" table:style-name="ta17">
        <table:table-source xlink:href="file:///G:/工務科/路燈股/余安中/94年度路燈工程管制總表.xls" table:table-name="Sheet1_(97)63" table:mode="copy-results-only"/>
        <table:table-column/>
        <table:table-row table:number-rows-repeated="1048576">
          <table:table-cell table:number-columns-repeated="16384"/>
        </table:table-row>
      </table:table>
      <table:table table:name="'file:///G:/工務科/路燈股/余安中/94年度路燈工程管制總表.xls'#Sheet1_(98)63" table:style-name="ta17">
        <table:table-source xlink:href="file:///G:/工務科/路燈股/余安中/94年度路燈工程管制總表.xls" table:table-name="Sheet1_(98)63" table:mode="copy-results-only"/>
        <table:table-column/>
        <table:table-row table:number-rows-repeated="1048576">
          <table:table-cell table:number-columns-repeated="16384"/>
        </table:table-row>
      </table:table>
      <table:table table:name="'file:///G:/工務科/路燈股/余安中/94年度路燈工程管制總表.xls'#Sheet1_(99)63" table:style-name="ta17">
        <table:table-source xlink:href="file:///G:/工務科/路燈股/余安中/94年度路燈工程管制總表.xls" table:table-name="Sheet1_(99)63" table:mode="copy-results-only"/>
        <table:table-column/>
        <table:table-row table:number-rows-repeated="1048576">
          <table:table-cell table:number-columns-repeated="16384"/>
        </table:table-row>
      </table:table>
      <table:table table:name="'file:///G:/工務科/路燈股/余安中/94年度路燈工程管制總表.xls'#Sheet1_(95)64" table:style-name="ta17">
        <table:table-source xlink:href="file:///G:/工務科/路燈股/余安中/94年度路燈工程管制總表.xls" table:table-name="Sheet1_(95)64" table:mode="copy-results-only"/>
        <table:table-column/>
        <table:table-row table:number-rows-repeated="1048576">
          <table:table-cell table:number-columns-repeated="16384"/>
        </table:table-row>
      </table:table>
      <table:table table:name="'file:///G:/工務科/路燈股/余安中/94年度路燈工程管制總表.xls'#Sheet1_(96)64" table:style-name="ta17">
        <table:table-source xlink:href="file:///G:/工務科/路燈股/余安中/94年度路燈工程管制總表.xls" table:table-name="Sheet1_(96)64" table:mode="copy-results-only"/>
        <table:table-column/>
        <table:table-row table:number-rows-repeated="1048576">
          <table:table-cell table:number-columns-repeated="16384"/>
        </table:table-row>
      </table:table>
      <table:table table:name="'file:///G:/工務科/路燈股/余安中/94年度路燈工程管制總表.xls'#Sheet1_(97)64" table:style-name="ta17">
        <table:table-source xlink:href="file:///G:/工務科/路燈股/余安中/94年度路燈工程管制總表.xls" table:table-name="Sheet1_(97)64" table:mode="copy-results-only"/>
        <table:table-column/>
        <table:table-row table:number-rows-repeated="1048576">
          <table:table-cell table:number-columns-repeated="16384"/>
        </table:table-row>
      </table:table>
      <table:table table:name="'file:///G:/工務科/路燈股/余安中/94年度路燈工程管制總表.xls'#Sheet1_(98)64" table:style-name="ta17">
        <table:table-source xlink:href="file:///G:/工務科/路燈股/余安中/94年度路燈工程管制總表.xls" table:table-name="Sheet1_(98)64" table:mode="copy-results-only"/>
        <table:table-column/>
        <table:table-row table:number-rows-repeated="1048576">
          <table:table-cell table:number-columns-repeated="16384"/>
        </table:table-row>
      </table:table>
      <table:table table:name="'file:///G:/工務科/路燈股/余安中/94年度路燈工程管制總表.xls'#Sheet1_(99)64" table:style-name="ta17">
        <table:table-source xlink:href="file:///G:/工務科/路燈股/余安中/94年度路燈工程管制總表.xls" table:table-name="Sheet1_(99)64" table:mode="copy-results-only"/>
        <table:table-column/>
        <table:table-row table:number-rows-repeated="1048576">
          <table:table-cell table:number-columns-repeated="16384"/>
        </table:table-row>
      </table:table>
      <table:table table:name="'file:///G:/工務科/路燈股/余安中/94年度路燈工程管制總表.xls'#Sheet1_(95)67" table:style-name="ta17">
        <table:table-source xlink:href="file:///G:/工務科/路燈股/余安中/94年度路燈工程管制總表.xls" table:table-name="Sheet1_(95)67" table:mode="copy-results-only"/>
        <table:table-column/>
        <table:table-row table:number-rows-repeated="1048576">
          <table:table-cell table:number-columns-repeated="16384"/>
        </table:table-row>
      </table:table>
      <table:table table:name="'file:///G:/工務科/路燈股/余安中/94年度路燈工程管制總表.xls'#Sheet1_(96)67" table:style-name="ta17">
        <table:table-source xlink:href="file:///G:/工務科/路燈股/余安中/94年度路燈工程管制總表.xls" table:table-name="Sheet1_(96)67" table:mode="copy-results-only"/>
        <table:table-column/>
        <table:table-row table:number-rows-repeated="1048576">
          <table:table-cell table:number-columns-repeated="16384"/>
        </table:table-row>
      </table:table>
      <table:table table:name="'file:///G:/工務科/路燈股/余安中/94年度路燈工程管制總表.xls'#Sheet1_(97)67" table:style-name="ta17">
        <table:table-source xlink:href="file:///G:/工務科/路燈股/余安中/94年度路燈工程管制總表.xls" table:table-name="Sheet1_(97)67" table:mode="copy-results-only"/>
        <table:table-column/>
        <table:table-row table:number-rows-repeated="1048576">
          <table:table-cell table:number-columns-repeated="16384"/>
        </table:table-row>
      </table:table>
      <table:table table:name="'file:///G:/工務科/路燈股/余安中/94年度路燈工程管制總表.xls'#Sheet1_(98)67" table:style-name="ta17">
        <table:table-source xlink:href="file:///G:/工務科/路燈股/余安中/94年度路燈工程管制總表.xls" table:table-name="Sheet1_(98)67" table:mode="copy-results-only"/>
        <table:table-column/>
        <table:table-row table:number-rows-repeated="1048576">
          <table:table-cell table:number-columns-repeated="16384"/>
        </table:table-row>
      </table:table>
      <table:table table:name="'file:///G:/工務科/路燈股/余安中/94年度路燈工程管制總表.xls'#Sheet1_(99)67" table:style-name="ta17">
        <table:table-source xlink:href="file:///G:/工務科/路燈股/余安中/94年度路燈工程管制總表.xls" table:table-name="Sheet1_(99)67" table:mode="copy-results-only"/>
        <table:table-column/>
        <table:table-row table:number-rows-repeated="1048576">
          <table:table-cell table:number-columns-repeated="16384"/>
        </table:table-row>
      </table:table>
      <table:table table:name="'file:///G:/工務科/路燈股/余安中/94年度路燈工程管制總表.xls'#Sheet1_(95)66" table:style-name="ta17">
        <table:table-source xlink:href="file:///G:/工務科/路燈股/余安中/94年度路燈工程管制總表.xls" table:table-name="Sheet1_(95)66" table:mode="copy-results-only"/>
        <table:table-column/>
        <table:table-row table:number-rows-repeated="1048576">
          <table:table-cell table:number-columns-repeated="16384"/>
        </table:table-row>
      </table:table>
      <table:table table:name="'file:///G:/工務科/路燈股/余安中/94年度路燈工程管制總表.xls'#Sheet1_(96)66" table:style-name="ta17">
        <table:table-source xlink:href="file:///G:/工務科/路燈股/余安中/94年度路燈工程管制總表.xls" table:table-name="Sheet1_(96)66" table:mode="copy-results-only"/>
        <table:table-column/>
        <table:table-row table:number-rows-repeated="1048576">
          <table:table-cell table:number-columns-repeated="16384"/>
        </table:table-row>
      </table:table>
      <table:table table:name="'file:///G:/工務科/路燈股/余安中/94年度路燈工程管制總表.xls'#Sheet1_(97)66" table:style-name="ta17">
        <table:table-source xlink:href="file:///G:/工務科/路燈股/余安中/94年度路燈工程管制總表.xls" table:table-name="Sheet1_(97)66" table:mode="copy-results-only"/>
        <table:table-column/>
        <table:table-row table:number-rows-repeated="1048576">
          <table:table-cell table:number-columns-repeated="16384"/>
        </table:table-row>
      </table:table>
      <table:table table:name="'file:///G:/工務科/路燈股/余安中/94年度路燈工程管制總表.xls'#Sheet1_(98)66" table:style-name="ta17">
        <table:table-source xlink:href="file:///G:/工務科/路燈股/余安中/94年度路燈工程管制總表.xls" table:table-name="Sheet1_(98)66" table:mode="copy-results-only"/>
        <table:table-column/>
        <table:table-row table:number-rows-repeated="1048576">
          <table:table-cell table:number-columns-repeated="16384"/>
        </table:table-row>
      </table:table>
      <table:table table:name="'file:///G:/工務科/路燈股/余安中/94年度路燈工程管制總表.xls'#Sheet1_(99)66" table:style-name="ta17">
        <table:table-source xlink:href="file:///G:/工務科/路燈股/余安中/94年度路燈工程管制總表.xls" table:table-name="Sheet1_(99)66" table:mode="copy-results-only"/>
        <table:table-column/>
        <table:table-row table:number-rows-repeated="1048576">
          <table:table-cell table:number-columns-repeated="16384"/>
        </table:table-row>
      </table:table>
      <table:table table:name="'file:///G:/工務科/路燈股/余安中/94年度路燈工程管制總表.xls'#Sheet1_(95)72" table:style-name="ta17">
        <table:table-source xlink:href="file:///G:/工務科/路燈股/余安中/94年度路燈工程管制總表.xls" table:table-name="Sheet1_(95)72" table:mode="copy-results-only"/>
        <table:table-column/>
        <table:table-row table:number-rows-repeated="1048576">
          <table:table-cell table:number-columns-repeated="16384"/>
        </table:table-row>
      </table:table>
      <table:table table:name="'file:///G:/工務科/路燈股/余安中/94年度路燈工程管制總表.xls'#Sheet1_(96)72" table:style-name="ta17">
        <table:table-source xlink:href="file:///G:/工務科/路燈股/余安中/94年度路燈工程管制總表.xls" table:table-name="Sheet1_(96)72" table:mode="copy-results-only"/>
        <table:table-column/>
        <table:table-row table:number-rows-repeated="1048576">
          <table:table-cell table:number-columns-repeated="16384"/>
        </table:table-row>
      </table:table>
      <table:table table:name="'file:///G:/工務科/路燈股/余安中/94年度路燈工程管制總表.xls'#Sheet1_(97)72" table:style-name="ta17">
        <table:table-source xlink:href="file:///G:/工務科/路燈股/余安中/94年度路燈工程管制總表.xls" table:table-name="Sheet1_(97)72" table:mode="copy-results-only"/>
        <table:table-column/>
        <table:table-row table:number-rows-repeated="1048576">
          <table:table-cell table:number-columns-repeated="16384"/>
        </table:table-row>
      </table:table>
      <table:table table:name="'file:///G:/工務科/路燈股/余安中/94年度路燈工程管制總表.xls'#Sheet1_(98)72" table:style-name="ta17">
        <table:table-source xlink:href="file:///G:/工務科/路燈股/余安中/94年度路燈工程管制總表.xls" table:table-name="Sheet1_(98)72" table:mode="copy-results-only"/>
        <table:table-column/>
        <table:table-row table:number-rows-repeated="1048576">
          <table:table-cell table:number-columns-repeated="16384"/>
        </table:table-row>
      </table:table>
      <table:table table:name="'file:///G:/工務科/路燈股/余安中/94年度路燈工程管制總表.xls'#Sheet1_(99)72" table:style-name="ta17">
        <table:table-source xlink:href="file:///G:/工務科/路燈股/余安中/94年度路燈工程管制總表.xls" table:table-name="Sheet1_(99)72" table:mode="copy-results-only"/>
        <table:table-column/>
        <table:table-row table:number-rows-repeated="1048576">
          <table:table-cell table:number-columns-repeated="16384"/>
        </table:table-row>
      </table:table>
      <table:table table:name="'file:///G:/工務科/路燈股/余安中/94年度路燈工程管制總表.xls'#Sheet1_(95)68" table:style-name="ta17">
        <table:table-source xlink:href="file:///G:/工務科/路燈股/余安中/94年度路燈工程管制總表.xls" table:table-name="Sheet1_(95)68" table:mode="copy-results-only"/>
        <table:table-column/>
        <table:table-row table:number-rows-repeated="1048576">
          <table:table-cell table:number-columns-repeated="16384"/>
        </table:table-row>
      </table:table>
      <table:table table:name="'file:///G:/工務科/路燈股/余安中/94年度路燈工程管制總表.xls'#Sheet1_(96)68" table:style-name="ta17">
        <table:table-source xlink:href="file:///G:/工務科/路燈股/余安中/94年度路燈工程管制總表.xls" table:table-name="Sheet1_(96)68" table:mode="copy-results-only"/>
        <table:table-column/>
        <table:table-row table:number-rows-repeated="1048576">
          <table:table-cell table:number-columns-repeated="16384"/>
        </table:table-row>
      </table:table>
      <table:table table:name="'file:///G:/工務科/路燈股/余安中/94年度路燈工程管制總表.xls'#Sheet1_(97)68" table:style-name="ta17">
        <table:table-source xlink:href="file:///G:/工務科/路燈股/余安中/94年度路燈工程管制總表.xls" table:table-name="Sheet1_(97)68" table:mode="copy-results-only"/>
        <table:table-column/>
        <table:table-row table:number-rows-repeated="1048576">
          <table:table-cell table:number-columns-repeated="16384"/>
        </table:table-row>
      </table:table>
      <table:table table:name="'file:///G:/工務科/路燈股/余安中/94年度路燈工程管制總表.xls'#Sheet1_(98)68" table:style-name="ta17">
        <table:table-source xlink:href="file:///G:/工務科/路燈股/余安中/94年度路燈工程管制總表.xls" table:table-name="Sheet1_(98)68" table:mode="copy-results-only"/>
        <table:table-column/>
        <table:table-row table:number-rows-repeated="1048576">
          <table:table-cell table:number-columns-repeated="16384"/>
        </table:table-row>
      </table:table>
      <table:table table:name="'file:///G:/工務科/路燈股/余安中/94年度路燈工程管制總表.xls'#Sheet1_(99)68" table:style-name="ta17">
        <table:table-source xlink:href="file:///G:/工務科/路燈股/余安中/94年度路燈工程管制總表.xls" table:table-name="Sheet1_(99)68" table:mode="copy-results-only"/>
        <table:table-column/>
        <table:table-row table:number-rows-repeated="1048576">
          <table:table-cell table:number-columns-repeated="16384"/>
        </table:table-row>
      </table:table>
      <table:table table:name="'file:///G:/工務科/路燈股/余安中/94年度路燈工程管制總表.xls'#Sheet1_(95)71" table:style-name="ta17">
        <table:table-source xlink:href="file:///G:/工務科/路燈股/余安中/94年度路燈工程管制總表.xls" table:table-name="Sheet1_(95)71" table:mode="copy-results-only"/>
        <table:table-column/>
        <table:table-row table:number-rows-repeated="1048576">
          <table:table-cell table:number-columns-repeated="16384"/>
        </table:table-row>
      </table:table>
      <table:table table:name="'file:///G:/工務科/路燈股/余安中/94年度路燈工程管制總表.xls'#Sheet1_(96)71" table:style-name="ta17">
        <table:table-source xlink:href="file:///G:/工務科/路燈股/余安中/94年度路燈工程管制總表.xls" table:table-name="Sheet1_(96)71" table:mode="copy-results-only"/>
        <table:table-column/>
        <table:table-row table:number-rows-repeated="1048576">
          <table:table-cell table:number-columns-repeated="16384"/>
        </table:table-row>
      </table:table>
      <table:table table:name="'file:///G:/工務科/路燈股/余安中/94年度路燈工程管制總表.xls'#Sheet1_(97)71" table:style-name="ta17">
        <table:table-source xlink:href="file:///G:/工務科/路燈股/余安中/94年度路燈工程管制總表.xls" table:table-name="Sheet1_(97)71" table:mode="copy-results-only"/>
        <table:table-column/>
        <table:table-row table:number-rows-repeated="1048576">
          <table:table-cell table:number-columns-repeated="16384"/>
        </table:table-row>
      </table:table>
      <table:table table:name="'file:///G:/工務科/路燈股/余安中/94年度路燈工程管制總表.xls'#Sheet1_(98)71" table:style-name="ta17">
        <table:table-source xlink:href="file:///G:/工務科/路燈股/余安中/94年度路燈工程管制總表.xls" table:table-name="Sheet1_(98)71" table:mode="copy-results-only"/>
        <table:table-column/>
        <table:table-row table:number-rows-repeated="1048576">
          <table:table-cell table:number-columns-repeated="16384"/>
        </table:table-row>
      </table:table>
      <table:table table:name="'file:///G:/工務科/路燈股/余安中/94年度路燈工程管制總表.xls'#Sheet1_(99)71" table:style-name="ta17">
        <table:table-source xlink:href="file:///G:/工務科/路燈股/余安中/94年度路燈工程管制總表.xls" table:table-name="Sheet1_(99)71" table:mode="copy-results-only"/>
        <table:table-column/>
        <table:table-row table:number-rows-repeated="1048576">
          <table:table-cell table:number-columns-repeated="16384"/>
        </table:table-row>
      </table:table>
      <table:table table:name="'file:///G:/工務科/路燈股/余安中/94年度路燈工程管制總表.xls'#Sheet1_(95)69" table:style-name="ta17">
        <table:table-source xlink:href="file:///G:/工務科/路燈股/余安中/94年度路燈工程管制總表.xls" table:table-name="Sheet1_(95)69" table:mode="copy-results-only"/>
        <table:table-column/>
        <table:table-row table:number-rows-repeated="1048576">
          <table:table-cell table:number-columns-repeated="16384"/>
        </table:table-row>
      </table:table>
      <table:table table:name="'file:///G:/工務科/路燈股/余安中/94年度路燈工程管制總表.xls'#Sheet1_(96)69" table:style-name="ta17">
        <table:table-source xlink:href="file:///G:/工務科/路燈股/余安中/94年度路燈工程管制總表.xls" table:table-name="Sheet1_(96)69" table:mode="copy-results-only"/>
        <table:table-column/>
        <table:table-row table:number-rows-repeated="1048576">
          <table:table-cell table:number-columns-repeated="16384"/>
        </table:table-row>
      </table:table>
      <table:table table:name="'file:///G:/工務科/路燈股/余安中/94年度路燈工程管制總表.xls'#Sheet1_(97)69" table:style-name="ta17">
        <table:table-source xlink:href="file:///G:/工務科/路燈股/余安中/94年度路燈工程管制總表.xls" table:table-name="Sheet1_(97)69" table:mode="copy-results-only"/>
        <table:table-column/>
        <table:table-row table:number-rows-repeated="1048576">
          <table:table-cell table:number-columns-repeated="16384"/>
        </table:table-row>
      </table:table>
      <table:table table:name="'file:///G:/工務科/路燈股/余安中/94年度路燈工程管制總表.xls'#Sheet1_(98)69" table:style-name="ta17">
        <table:table-source xlink:href="file:///G:/工務科/路燈股/余安中/94年度路燈工程管制總表.xls" table:table-name="Sheet1_(98)69" table:mode="copy-results-only"/>
        <table:table-column/>
        <table:table-row table:number-rows-repeated="1048576">
          <table:table-cell table:number-columns-repeated="16384"/>
        </table:table-row>
      </table:table>
      <table:table table:name="'file:///G:/工務科/路燈股/余安中/94年度路燈工程管制總表.xls'#Sheet1_(99)69" table:style-name="ta17">
        <table:table-source xlink:href="file:///G:/工務科/路燈股/余安中/94年度路燈工程管制總表.xls" table:table-name="Sheet1_(99)69" table:mode="copy-results-only"/>
        <table:table-column/>
        <table:table-row table:number-rows-repeated="1048576">
          <table:table-cell table:number-columns-repeated="16384"/>
        </table:table-row>
      </table:table>
      <table:table table:name="'file:///G:/工務科/路燈股/余安中/94年度路燈工程管制總表.xls'#Sheet1_(95)70" table:style-name="ta17">
        <table:table-source xlink:href="file:///G:/工務科/路燈股/余安中/94年度路燈工程管制總表.xls" table:table-name="Sheet1_(95)70" table:mode="copy-results-only"/>
        <table:table-column/>
        <table:table-row table:number-rows-repeated="1048576">
          <table:table-cell table:number-columns-repeated="16384"/>
        </table:table-row>
      </table:table>
      <table:table table:name="'file:///G:/工務科/路燈股/余安中/94年度路燈工程管制總表.xls'#Sheet1_(96)70" table:style-name="ta17">
        <table:table-source xlink:href="file:///G:/工務科/路燈股/余安中/94年度路燈工程管制總表.xls" table:table-name="Sheet1_(96)70" table:mode="copy-results-only"/>
        <table:table-column/>
        <table:table-row table:number-rows-repeated="1048576">
          <table:table-cell table:number-columns-repeated="16384"/>
        </table:table-row>
      </table:table>
      <table:table table:name="'file:///G:/工務科/路燈股/余安中/94年度路燈工程管制總表.xls'#Sheet1_(97)70" table:style-name="ta17">
        <table:table-source xlink:href="file:///G:/工務科/路燈股/余安中/94年度路燈工程管制總表.xls" table:table-name="Sheet1_(97)70" table:mode="copy-results-only"/>
        <table:table-column/>
        <table:table-row table:number-rows-repeated="1048576">
          <table:table-cell table:number-columns-repeated="16384"/>
        </table:table-row>
      </table:table>
      <table:table table:name="'file:///G:/工務科/路燈股/余安中/94年度路燈工程管制總表.xls'#Sheet1_(98)70" table:style-name="ta17">
        <table:table-source xlink:href="file:///G:/工務科/路燈股/余安中/94年度路燈工程管制總表.xls" table:table-name="Sheet1_(98)70" table:mode="copy-results-only"/>
        <table:table-column/>
        <table:table-row table:number-rows-repeated="1048576">
          <table:table-cell table:number-columns-repeated="16384"/>
        </table:table-row>
      </table:table>
      <table:table table:name="'file:///G:/工務科/路燈股/余安中/94年度路燈工程管制總表.xls'#Sheet1_(99)70" table:style-name="ta17">
        <table:table-source xlink:href="file:///G:/工務科/路燈股/余安中/94年度路燈工程管制總表.xls" table:table-name="Sheet1_(99)70" table:mode="copy-results-only"/>
        <table:table-column/>
        <table:table-row table:number-rows-repeated="1048576">
          <table:table-cell table:number-columns-repeated="16384"/>
        </table:table-row>
      </table:table>
      <table:table table:name="'file:///G:/工務科/路燈股/余安中/94年度路燈工程管制總表.xls'#Sheet1_(95)73" table:style-name="ta17">
        <table:table-source xlink:href="file:///G:/工務科/路燈股/余安中/94年度路燈工程管制總表.xls" table:table-name="Sheet1_(95)73" table:mode="copy-results-only"/>
        <table:table-column/>
        <table:table-row table:number-rows-repeated="1048576">
          <table:table-cell table:number-columns-repeated="16384"/>
        </table:table-row>
      </table:table>
      <table:table table:name="'file:///G:/工務科/路燈股/余安中/94年度路燈工程管制總表.xls'#Sheet1_(96)73" table:style-name="ta17">
        <table:table-source xlink:href="file:///G:/工務科/路燈股/余安中/94年度路燈工程管制總表.xls" table:table-name="Sheet1_(96)73" table:mode="copy-results-only"/>
        <table:table-column/>
        <table:table-row table:number-rows-repeated="1048576">
          <table:table-cell table:number-columns-repeated="16384"/>
        </table:table-row>
      </table:table>
      <table:table table:name="'file:///G:/工務科/路燈股/余安中/94年度路燈工程管制總表.xls'#Sheet1_(97)73" table:style-name="ta17">
        <table:table-source xlink:href="file:///G:/工務科/路燈股/余安中/94年度路燈工程管制總表.xls" table:table-name="Sheet1_(97)73" table:mode="copy-results-only"/>
        <table:table-column/>
        <table:table-row table:number-rows-repeated="1048576">
          <table:table-cell table:number-columns-repeated="16384"/>
        </table:table-row>
      </table:table>
      <table:table table:name="'file:///G:/工務科/路燈股/余安中/94年度路燈工程管制總表.xls'#Sheet1_(98)73" table:style-name="ta17">
        <table:table-source xlink:href="file:///G:/工務科/路燈股/余安中/94年度路燈工程管制總表.xls" table:table-name="Sheet1_(98)73" table:mode="copy-results-only"/>
        <table:table-column/>
        <table:table-row table:number-rows-repeated="1048576">
          <table:table-cell table:number-columns-repeated="16384"/>
        </table:table-row>
      </table:table>
      <table:table table:name="'file:///G:/工務科/路燈股/余安中/94年度路燈工程管制總表.xls'#Sheet1_(99)73" table:style-name="ta17">
        <table:table-source xlink:href="file:///G:/工務科/路燈股/余安中/94年度路燈工程管制總表.xls" table:table-name="Sheet1_(99)73" table:mode="copy-results-only"/>
        <table:table-column/>
        <table:table-row table:number-rows-repeated="1048576">
          <table:table-cell table:number-columns-repeated="16384"/>
        </table:table-row>
      </table:table>
      <table:table table:name="'file:///G:/工務科/路燈股/余安中/94年度路燈工程管制總表.xls'#Sheet1_(95)77" table:style-name="ta17">
        <table:table-source xlink:href="file:///G:/工務科/路燈股/余安中/94年度路燈工程管制總表.xls" table:table-name="Sheet1_(95)77" table:mode="copy-results-only"/>
        <table:table-column/>
        <table:table-row table:number-rows-repeated="1048576">
          <table:table-cell table:number-columns-repeated="16384"/>
        </table:table-row>
      </table:table>
      <table:table table:name="'file:///G:/工務科/路燈股/余安中/94年度路燈工程管制總表.xls'#Sheet1_(96)77" table:style-name="ta17">
        <table:table-source xlink:href="file:///G:/工務科/路燈股/余安中/94年度路燈工程管制總表.xls" table:table-name="Sheet1_(96)77" table:mode="copy-results-only"/>
        <table:table-column/>
        <table:table-row table:number-rows-repeated="1048576">
          <table:table-cell table:number-columns-repeated="16384"/>
        </table:table-row>
      </table:table>
      <table:table table:name="'file:///G:/工務科/路燈股/余安中/94年度路燈工程管制總表.xls'#Sheet1_(97)77" table:style-name="ta17">
        <table:table-source xlink:href="file:///G:/工務科/路燈股/余安中/94年度路燈工程管制總表.xls" table:table-name="Sheet1_(97)77" table:mode="copy-results-only"/>
        <table:table-column/>
        <table:table-row table:number-rows-repeated="1048576">
          <table:table-cell table:number-columns-repeated="16384"/>
        </table:table-row>
      </table:table>
      <table:table table:name="'file:///G:/工務科/路燈股/余安中/94年度路燈工程管制總表.xls'#Sheet1_(98)77" table:style-name="ta17">
        <table:table-source xlink:href="file:///G:/工務科/路燈股/余安中/94年度路燈工程管制總表.xls" table:table-name="Sheet1_(98)77" table:mode="copy-results-only"/>
        <table:table-column/>
        <table:table-row table:number-rows-repeated="1048576">
          <table:table-cell table:number-columns-repeated="16384"/>
        </table:table-row>
      </table:table>
      <table:table table:name="'file:///G:/工務科/路燈股/余安中/94年度路燈工程管制總表.xls'#Sheet1_(99)77" table:style-name="ta17">
        <table:table-source xlink:href="file:///G:/工務科/路燈股/余安中/94年度路燈工程管制總表.xls" table:table-name="Sheet1_(99)77" table:mode="copy-results-only"/>
        <table:table-column/>
        <table:table-row table:number-rows-repeated="1048576">
          <table:table-cell table:number-columns-repeated="16384"/>
        </table:table-row>
      </table:table>
      <table:table table:name="'file:///G:/工務科/路燈股/余安中/94年度路燈工程管制總表.xls'#Sheet1_(95)74" table:style-name="ta17">
        <table:table-source xlink:href="file:///G:/工務科/路燈股/余安中/94年度路燈工程管制總表.xls" table:table-name="Sheet1_(95)74" table:mode="copy-results-only"/>
        <table:table-column/>
        <table:table-row table:number-rows-repeated="1048576">
          <table:table-cell table:number-columns-repeated="16384"/>
        </table:table-row>
      </table:table>
      <table:table table:name="'file:///G:/工務科/路燈股/余安中/94年度路燈工程管制總表.xls'#Sheet1_(96)74" table:style-name="ta17">
        <table:table-source xlink:href="file:///G:/工務科/路燈股/余安中/94年度路燈工程管制總表.xls" table:table-name="Sheet1_(96)74" table:mode="copy-results-only"/>
        <table:table-column/>
        <table:table-row table:number-rows-repeated="1048576">
          <table:table-cell table:number-columns-repeated="16384"/>
        </table:table-row>
      </table:table>
      <table:table table:name="'file:///G:/工務科/路燈股/余安中/94年度路燈工程管制總表.xls'#Sheet1_(97)74" table:style-name="ta17">
        <table:table-source xlink:href="file:///G:/工務科/路燈股/余安中/94年度路燈工程管制總表.xls" table:table-name="Sheet1_(97)74" table:mode="copy-results-only"/>
        <table:table-column/>
        <table:table-row table:number-rows-repeated="1048576">
          <table:table-cell table:number-columns-repeated="16384"/>
        </table:table-row>
      </table:table>
      <table:table table:name="'file:///G:/工務科/路燈股/余安中/94年度路燈工程管制總表.xls'#Sheet1_(98)74" table:style-name="ta17">
        <table:table-source xlink:href="file:///G:/工務科/路燈股/余安中/94年度路燈工程管制總表.xls" table:table-name="Sheet1_(98)74" table:mode="copy-results-only"/>
        <table:table-column/>
        <table:table-row table:number-rows-repeated="1048576">
          <table:table-cell table:number-columns-repeated="16384"/>
        </table:table-row>
      </table:table>
      <table:table table:name="'file:///G:/工務科/路燈股/余安中/94年度路燈工程管制總表.xls'#Sheet1_(99)74" table:style-name="ta17">
        <table:table-source xlink:href="file:///G:/工務科/路燈股/余安中/94年度路燈工程管制總表.xls" table:table-name="Sheet1_(99)74" table:mode="copy-results-only"/>
        <table:table-column/>
        <table:table-row table:number-rows-repeated="1048576">
          <table:table-cell table:number-columns-repeated="16384"/>
        </table:table-row>
      </table:table>
      <table:table table:name="'file:///G:/工務科/路燈股/余安中/94年度路燈工程管制總表.xls'#Sheet1_(95)75" table:style-name="ta17">
        <table:table-source xlink:href="file:///G:/工務科/路燈股/余安中/94年度路燈工程管制總表.xls" table:table-name="Sheet1_(95)75" table:mode="copy-results-only"/>
        <table:table-column/>
        <table:table-row table:number-rows-repeated="1048576">
          <table:table-cell table:number-columns-repeated="16384"/>
        </table:table-row>
      </table:table>
      <table:table table:name="'file:///G:/工務科/路燈股/余安中/94年度路燈工程管制總表.xls'#Sheet1_(96)75" table:style-name="ta17">
        <table:table-source xlink:href="file:///G:/工務科/路燈股/余安中/94年度路燈工程管制總表.xls" table:table-name="Sheet1_(96)75" table:mode="copy-results-only"/>
        <table:table-column/>
        <table:table-row table:number-rows-repeated="1048576">
          <table:table-cell table:number-columns-repeated="16384"/>
        </table:table-row>
      </table:table>
      <table:table table:name="'file:///G:/工務科/路燈股/余安中/94年度路燈工程管制總表.xls'#Sheet1_(97)75" table:style-name="ta17">
        <table:table-source xlink:href="file:///G:/工務科/路燈股/余安中/94年度路燈工程管制總表.xls" table:table-name="Sheet1_(97)75" table:mode="copy-results-only"/>
        <table:table-column/>
        <table:table-row table:number-rows-repeated="1048576">
          <table:table-cell table:number-columns-repeated="16384"/>
        </table:table-row>
      </table:table>
      <table:table table:name="'file:///G:/工務科/路燈股/余安中/94年度路燈工程管制總表.xls'#Sheet1_(98)75" table:style-name="ta17">
        <table:table-source xlink:href="file:///G:/工務科/路燈股/余安中/94年度路燈工程管制總表.xls" table:table-name="Sheet1_(98)75" table:mode="copy-results-only"/>
        <table:table-column/>
        <table:table-row table:number-rows-repeated="1048576">
          <table:table-cell table:number-columns-repeated="16384"/>
        </table:table-row>
      </table:table>
      <table:table table:name="'file:///G:/工務科/路燈股/余安中/94年度路燈工程管制總表.xls'#Sheet1_(99)75" table:style-name="ta17">
        <table:table-source xlink:href="file:///G:/工務科/路燈股/余安中/94年度路燈工程管制總表.xls" table:table-name="Sheet1_(99)75" table:mode="copy-results-only"/>
        <table:table-column/>
        <table:table-row table:number-rows-repeated="1048576">
          <table:table-cell table:number-columns-repeated="16384"/>
        </table:table-row>
      </table:table>
      <table:table table:name="'file:///G:/工務科/路燈股/余安中/94年度路燈工程管制總表.xls'#Sheet1_(95)76" table:style-name="ta17">
        <table:table-source xlink:href="file:///G:/工務科/路燈股/余安中/94年度路燈工程管制總表.xls" table:table-name="Sheet1_(95)76" table:mode="copy-results-only"/>
        <table:table-column/>
        <table:table-row table:number-rows-repeated="1048576">
          <table:table-cell table:number-columns-repeated="16384"/>
        </table:table-row>
      </table:table>
      <table:table table:name="'file:///G:/工務科/路燈股/余安中/94年度路燈工程管制總表.xls'#Sheet1_(96)76" table:style-name="ta17">
        <table:table-source xlink:href="file:///G:/工務科/路燈股/余安中/94年度路燈工程管制總表.xls" table:table-name="Sheet1_(96)76" table:mode="copy-results-only"/>
        <table:table-column/>
        <table:table-row table:number-rows-repeated="1048576">
          <table:table-cell table:number-columns-repeated="16384"/>
        </table:table-row>
      </table:table>
      <table:table table:name="'file:///G:/工務科/路燈股/余安中/94年度路燈工程管制總表.xls'#Sheet1_(97)76" table:style-name="ta17">
        <table:table-source xlink:href="file:///G:/工務科/路燈股/余安中/94年度路燈工程管制總表.xls" table:table-name="Sheet1_(97)76" table:mode="copy-results-only"/>
        <table:table-column/>
        <table:table-row table:number-rows-repeated="1048576">
          <table:table-cell table:number-columns-repeated="16384"/>
        </table:table-row>
      </table:table>
      <table:table table:name="'file:///G:/工務科/路燈股/余安中/94年度路燈工程管制總表.xls'#Sheet1_(98)76" table:style-name="ta17">
        <table:table-source xlink:href="file:///G:/工務科/路燈股/余安中/94年度路燈工程管制總表.xls" table:table-name="Sheet1_(98)76" table:mode="copy-results-only"/>
        <table:table-column/>
        <table:table-row table:number-rows-repeated="1048576">
          <table:table-cell table:number-columns-repeated="16384"/>
        </table:table-row>
      </table:table>
      <table:table table:name="'file:///G:/工務科/路燈股/余安中/94年度路燈工程管制總表.xls'#Sheet1_(99)76" table:style-name="ta17">
        <table:table-source xlink:href="file:///G:/工務科/路燈股/余安中/94年度路燈工程管制總表.xls" table:table-name="Sheet1_(99)76" table:mode="copy-results-only"/>
        <table:table-column/>
        <table:table-row table:number-rows-repeated="1048576">
          <table:table-cell table:number-columns-repeated="16384"/>
        </table:table-row>
      </table:table>
      <table:table table:name="'file:///G:/工務科/路燈股/余安中/94年度路燈工程管制總表.xls'#Sheet1_(95)79" table:style-name="ta17">
        <table:table-source xlink:href="file:///G:/工務科/路燈股/余安中/94年度路燈工程管制總表.xls" table:table-name="Sheet1_(95)79" table:mode="copy-results-only"/>
        <table:table-column/>
        <table:table-row table:number-rows-repeated="1048576">
          <table:table-cell table:number-columns-repeated="16384"/>
        </table:table-row>
      </table:table>
      <table:table table:name="'file:///G:/工務科/路燈股/余安中/94年度路燈工程管制總表.xls'#Sheet1_(96)79" table:style-name="ta17">
        <table:table-source xlink:href="file:///G:/工務科/路燈股/余安中/94年度路燈工程管制總表.xls" table:table-name="Sheet1_(96)79" table:mode="copy-results-only"/>
        <table:table-column/>
        <table:table-row table:number-rows-repeated="1048576">
          <table:table-cell table:number-columns-repeated="16384"/>
        </table:table-row>
      </table:table>
      <table:table table:name="'file:///G:/工務科/路燈股/余安中/94年度路燈工程管制總表.xls'#Sheet1_(97)79" table:style-name="ta17">
        <table:table-source xlink:href="file:///G:/工務科/路燈股/余安中/94年度路燈工程管制總表.xls" table:table-name="Sheet1_(97)79" table:mode="copy-results-only"/>
        <table:table-column/>
        <table:table-row table:number-rows-repeated="1048576">
          <table:table-cell table:number-columns-repeated="16384"/>
        </table:table-row>
      </table:table>
      <table:table table:name="'file:///G:/工務科/路燈股/余安中/94年度路燈工程管制總表.xls'#Sheet1_(98)79" table:style-name="ta17">
        <table:table-source xlink:href="file:///G:/工務科/路燈股/余安中/94年度路燈工程管制總表.xls" table:table-name="Sheet1_(98)79" table:mode="copy-results-only"/>
        <table:table-column/>
        <table:table-row table:number-rows-repeated="1048576">
          <table:table-cell table:number-columns-repeated="16384"/>
        </table:table-row>
      </table:table>
      <table:table table:name="'file:///G:/工務科/路燈股/余安中/94年度路燈工程管制總表.xls'#Sheet1_(99)79" table:style-name="ta17">
        <table:table-source xlink:href="file:///G:/工務科/路燈股/余安中/94年度路燈工程管制總表.xls" table:table-name="Sheet1_(99)79" table:mode="copy-results-only"/>
        <table:table-column/>
        <table:table-row table:number-rows-repeated="1048576">
          <table:table-cell table:number-columns-repeated="16384"/>
        </table:table-row>
      </table:table>
      <table:table table:name="'file:///G:/工務科/路燈股/余安中/94年度路燈工程管制總表.xls'#Sheet1_(95)78" table:style-name="ta17">
        <table:table-source xlink:href="file:///G:/工務科/路燈股/余安中/94年度路燈工程管制總表.xls" table:table-name="Sheet1_(95)78" table:mode="copy-results-only"/>
        <table:table-column/>
        <table:table-row table:number-rows-repeated="1048576">
          <table:table-cell table:number-columns-repeated="16384"/>
        </table:table-row>
      </table:table>
      <table:table table:name="'file:///G:/工務科/路燈股/余安中/94年度路燈工程管制總表.xls'#Sheet1_(96)78" table:style-name="ta17">
        <table:table-source xlink:href="file:///G:/工務科/路燈股/余安中/94年度路燈工程管制總表.xls" table:table-name="Sheet1_(96)78" table:mode="copy-results-only"/>
        <table:table-column/>
        <table:table-row table:number-rows-repeated="1048576">
          <table:table-cell table:number-columns-repeated="16384"/>
        </table:table-row>
      </table:table>
      <table:table table:name="'file:///G:/工務科/路燈股/余安中/94年度路燈工程管制總表.xls'#Sheet1_(97)78" table:style-name="ta17">
        <table:table-source xlink:href="file:///G:/工務科/路燈股/余安中/94年度路燈工程管制總表.xls" table:table-name="Sheet1_(97)78" table:mode="copy-results-only"/>
        <table:table-column/>
        <table:table-row table:number-rows-repeated="1048576">
          <table:table-cell table:number-columns-repeated="16384"/>
        </table:table-row>
      </table:table>
      <table:table table:name="'file:///G:/工務科/路燈股/余安中/94年度路燈工程管制總表.xls'#Sheet1_(98)78" table:style-name="ta17">
        <table:table-source xlink:href="file:///G:/工務科/路燈股/余安中/94年度路燈工程管制總表.xls" table:table-name="Sheet1_(98)78" table:mode="copy-results-only"/>
        <table:table-column/>
        <table:table-row table:number-rows-repeated="1048576">
          <table:table-cell table:number-columns-repeated="16384"/>
        </table:table-row>
      </table:table>
      <table:table table:name="'file:///G:/工務科/路燈股/余安中/94年度路燈工程管制總表.xls'#Sheet1_(99)78" table:style-name="ta17">
        <table:table-source xlink:href="file:///G:/工務科/路燈股/余安中/94年度路燈工程管制總表.xls" table:table-name="Sheet1_(99)78" table:mode="copy-results-only"/>
        <table:table-column/>
        <table:table-row table:number-rows-repeated="1048576">
          <table:table-cell table:number-columns-repeated="16384"/>
        </table:table-row>
      </table:table>
      <table:table table:name="'file:///G:/工務科/路燈股/余安中/94年度路燈工程管制總表.xls'#Sheet1_(95)80" table:style-name="ta17">
        <table:table-source xlink:href="file:///G:/工務科/路燈股/余安中/94年度路燈工程管制總表.xls" table:table-name="Sheet1_(95)80" table:mode="copy-results-only"/>
        <table:table-column/>
        <table:table-row table:number-rows-repeated="1048576">
          <table:table-cell table:number-columns-repeated="16384"/>
        </table:table-row>
      </table:table>
      <table:table table:name="'file:///G:/工務科/路燈股/余安中/94年度路燈工程管制總表.xls'#Sheet1_(96)80" table:style-name="ta17">
        <table:table-source xlink:href="file:///G:/工務科/路燈股/余安中/94年度路燈工程管制總表.xls" table:table-name="Sheet1_(96)80" table:mode="copy-results-only"/>
        <table:table-column/>
        <table:table-row table:number-rows-repeated="1048576">
          <table:table-cell table:number-columns-repeated="16384"/>
        </table:table-row>
      </table:table>
      <table:table table:name="'file:///G:/工務科/路燈股/余安中/94年度路燈工程管制總表.xls'#Sheet1_(97)80" table:style-name="ta17">
        <table:table-source xlink:href="file:///G:/工務科/路燈股/余安中/94年度路燈工程管制總表.xls" table:table-name="Sheet1_(97)80" table:mode="copy-results-only"/>
        <table:table-column/>
        <table:table-row table:number-rows-repeated="1048576">
          <table:table-cell table:number-columns-repeated="16384"/>
        </table:table-row>
      </table:table>
      <table:table table:name="'file:///G:/工務科/路燈股/余安中/94年度路燈工程管制總表.xls'#Sheet1_(98)80" table:style-name="ta17">
        <table:table-source xlink:href="file:///G:/工務科/路燈股/余安中/94年度路燈工程管制總表.xls" table:table-name="Sheet1_(98)80" table:mode="copy-results-only"/>
        <table:table-column/>
        <table:table-row table:number-rows-repeated="1048576">
          <table:table-cell table:number-columns-repeated="16384"/>
        </table:table-row>
      </table:table>
      <table:table table:name="'file:///G:/工務科/路燈股/余安中/94年度路燈工程管制總表.xls'#Sheet1_(99)80" table:style-name="ta17">
        <table:table-source xlink:href="file:///G:/工務科/路燈股/余安中/94年度路燈工程管制總表.xls" table:table-name="Sheet1_(99)80" table:mode="copy-results-only"/>
        <table:table-column/>
        <table:table-row table:number-rows-repeated="1048576">
          <table:table-cell table:number-columns-repeated="16384"/>
        </table:table-row>
      </table:table>
      <table:table table:name="'file:///G:/工務科/路燈股/余安中/94年度路燈工程管制總表.xls'#Sheet1_(95)81" table:style-name="ta17">
        <table:table-source xlink:href="file:///G:/工務科/路燈股/余安中/94年度路燈工程管制總表.xls" table:table-name="Sheet1_(95)81" table:mode="copy-results-only"/>
        <table:table-column/>
        <table:table-row table:number-rows-repeated="1048576">
          <table:table-cell table:number-columns-repeated="16384"/>
        </table:table-row>
      </table:table>
      <table:table table:name="'file:///G:/工務科/路燈股/余安中/94年度路燈工程管制總表.xls'#Sheet1_(96)81" table:style-name="ta17">
        <table:table-source xlink:href="file:///G:/工務科/路燈股/余安中/94年度路燈工程管制總表.xls" table:table-name="Sheet1_(96)81" table:mode="copy-results-only"/>
        <table:table-column/>
        <table:table-row table:number-rows-repeated="1048576">
          <table:table-cell table:number-columns-repeated="16384"/>
        </table:table-row>
      </table:table>
      <table:table table:name="'file:///G:/工務科/路燈股/余安中/94年度路燈工程管制總表.xls'#Sheet1_(97)81" table:style-name="ta17">
        <table:table-source xlink:href="file:///G:/工務科/路燈股/余安中/94年度路燈工程管制總表.xls" table:table-name="Sheet1_(97)81" table:mode="copy-results-only"/>
        <table:table-column/>
        <table:table-row table:number-rows-repeated="1048576">
          <table:table-cell table:number-columns-repeated="16384"/>
        </table:table-row>
      </table:table>
      <table:table table:name="'file:///G:/工務科/路燈股/余安中/94年度路燈工程管制總表.xls'#Sheet1_(98)81" table:style-name="ta17">
        <table:table-source xlink:href="file:///G:/工務科/路燈股/余安中/94年度路燈工程管制總表.xls" table:table-name="Sheet1_(98)81" table:mode="copy-results-only"/>
        <table:table-column/>
        <table:table-row table:number-rows-repeated="1048576">
          <table:table-cell table:number-columns-repeated="16384"/>
        </table:table-row>
      </table:table>
      <table:table table:name="'file:///G:/工務科/路燈股/余安中/94年度路燈工程管制總表.xls'#Sheet1_(99)81" table:style-name="ta17">
        <table:table-source xlink:href="file:///G:/工務科/路燈股/余安中/94年度路燈工程管制總表.xls" table:table-name="Sheet1_(99)81" table:mode="copy-results-only"/>
        <table:table-column/>
        <table:table-row table:number-rows-repeated="1048576">
          <table:table-cell table:number-columns-repeated="16384"/>
        </table:table-row>
      </table:table>
      <table:table table:name="'file:///G:/工務科/路燈股/余安中/94年度路燈工程管制總表.xls'#Sheet1_(95)82" table:style-name="ta17">
        <table:table-source xlink:href="file:///G:/工務科/路燈股/余安中/94年度路燈工程管制總表.xls" table:table-name="Sheet1_(95)82" table:mode="copy-results-only"/>
        <table:table-column/>
        <table:table-row table:number-rows-repeated="1048576">
          <table:table-cell table:number-columns-repeated="16384"/>
        </table:table-row>
      </table:table>
      <table:table table:name="'file:///G:/工務科/路燈股/余安中/94年度路燈工程管制總表.xls'#Sheet1_(96)82" table:style-name="ta17">
        <table:table-source xlink:href="file:///G:/工務科/路燈股/余安中/94年度路燈工程管制總表.xls" table:table-name="Sheet1_(96)82" table:mode="copy-results-only"/>
        <table:table-column/>
        <table:table-row table:number-rows-repeated="1048576">
          <table:table-cell table:number-columns-repeated="16384"/>
        </table:table-row>
      </table:table>
      <table:table table:name="'file:///G:/工務科/路燈股/余安中/94年度路燈工程管制總表.xls'#Sheet1_(97)82" table:style-name="ta17">
        <table:table-source xlink:href="file:///G:/工務科/路燈股/余安中/94年度路燈工程管制總表.xls" table:table-name="Sheet1_(97)82" table:mode="copy-results-only"/>
        <table:table-column/>
        <table:table-row table:number-rows-repeated="1048576">
          <table:table-cell table:number-columns-repeated="16384"/>
        </table:table-row>
      </table:table>
      <table:table table:name="'file:///G:/工務科/路燈股/余安中/94年度路燈工程管制總表.xls'#Sheet1_(98)82" table:style-name="ta17">
        <table:table-source xlink:href="file:///G:/工務科/路燈股/余安中/94年度路燈工程管制總表.xls" table:table-name="Sheet1_(98)82" table:mode="copy-results-only"/>
        <table:table-column/>
        <table:table-row table:number-rows-repeated="1048576">
          <table:table-cell table:number-columns-repeated="16384"/>
        </table:table-row>
      </table:table>
      <table:table table:name="'file:///G:/工務科/路燈股/余安中/94年度路燈工程管制總表.xls'#Sheet1_(99)82" table:style-name="ta17">
        <table:table-source xlink:href="file:///G:/工務科/路燈股/余安中/94年度路燈工程管制總表.xls" table:table-name="Sheet1_(99)82" table:mode="copy-results-only"/>
        <table:table-column/>
        <table:table-row table:number-rows-repeated="1048576">
          <table:table-cell table:number-columns-repeated="16384"/>
        </table:table-row>
      </table:table>
      <table:table table:name="'file:///G:/工務科/路燈股/余安中/94年度路燈工程管制總表.xls'#Sheet1_(95)83" table:style-name="ta17">
        <table:table-source xlink:href="file:///G:/工務科/路燈股/余安中/94年度路燈工程管制總表.xls" table:table-name="Sheet1_(95)83" table:mode="copy-results-only"/>
        <table:table-column/>
        <table:table-row table:number-rows-repeated="1048576">
          <table:table-cell table:number-columns-repeated="16384"/>
        </table:table-row>
      </table:table>
      <table:table table:name="'file:///G:/工務科/路燈股/余安中/94年度路燈工程管制總表.xls'#Sheet1_(96)83" table:style-name="ta17">
        <table:table-source xlink:href="file:///G:/工務科/路燈股/余安中/94年度路燈工程管制總表.xls" table:table-name="Sheet1_(96)83" table:mode="copy-results-only"/>
        <table:table-column/>
        <table:table-row table:number-rows-repeated="1048576">
          <table:table-cell table:number-columns-repeated="16384"/>
        </table:table-row>
      </table:table>
      <table:table table:name="'file:///G:/工務科/路燈股/余安中/94年度路燈工程管制總表.xls'#Sheet1_(97)83" table:style-name="ta17">
        <table:table-source xlink:href="file:///G:/工務科/路燈股/余安中/94年度路燈工程管制總表.xls" table:table-name="Sheet1_(97)83" table:mode="copy-results-only"/>
        <table:table-column/>
        <table:table-row table:number-rows-repeated="1048576">
          <table:table-cell table:number-columns-repeated="16384"/>
        </table:table-row>
      </table:table>
      <table:table table:name="'file:///G:/工務科/路燈股/余安中/94年度路燈工程管制總表.xls'#Sheet1_(98)83" table:style-name="ta17">
        <table:table-source xlink:href="file:///G:/工務科/路燈股/余安中/94年度路燈工程管制總表.xls" table:table-name="Sheet1_(98)83" table:mode="copy-results-only"/>
        <table:table-column/>
        <table:table-row table:number-rows-repeated="1048576">
          <table:table-cell table:number-columns-repeated="16384"/>
        </table:table-row>
      </table:table>
      <table:table table:name="'file:///G:/工務科/路燈股/余安中/94年度路燈工程管制總表.xls'#Sheet1_(99)83" table:style-name="ta17">
        <table:table-source xlink:href="file:///G:/工務科/路燈股/余安中/94年度路燈工程管制總表.xls" table:table-name="Sheet1_(99)83" table:mode="copy-results-only"/>
        <table:table-column/>
        <table:table-row table:number-rows-repeated="1048576">
          <table:table-cell table:number-columns-repeated="16384"/>
        </table:table-row>
      </table:table>
      <table:table table:name="'file:///G:/工務科/路燈股/余安中/94年度路燈工程管制總表.xls'#Sheet1_(95)87" table:style-name="ta17">
        <table:table-source xlink:href="file:///G:/工務科/路燈股/余安中/94年度路燈工程管制總表.xls" table:table-name="Sheet1_(95)87" table:mode="copy-results-only"/>
        <table:table-column/>
        <table:table-row table:number-rows-repeated="1048576">
          <table:table-cell table:number-columns-repeated="16384"/>
        </table:table-row>
      </table:table>
      <table:table table:name="'file:///G:/工務科/路燈股/余安中/94年度路燈工程管制總表.xls'#Sheet1_(96)87" table:style-name="ta17">
        <table:table-source xlink:href="file:///G:/工務科/路燈股/余安中/94年度路燈工程管制總表.xls" table:table-name="Sheet1_(96)87" table:mode="copy-results-only"/>
        <table:table-column/>
        <table:table-row table:number-rows-repeated="1048576">
          <table:table-cell table:number-columns-repeated="16384"/>
        </table:table-row>
      </table:table>
      <table:table table:name="'file:///G:/工務科/路燈股/余安中/94年度路燈工程管制總表.xls'#Sheet1_(97)87" table:style-name="ta17">
        <table:table-source xlink:href="file:///G:/工務科/路燈股/余安中/94年度路燈工程管制總表.xls" table:table-name="Sheet1_(97)87" table:mode="copy-results-only"/>
        <table:table-column/>
        <table:table-row table:number-rows-repeated="1048576">
          <table:table-cell table:number-columns-repeated="16384"/>
        </table:table-row>
      </table:table>
      <table:table table:name="'file:///G:/工務科/路燈股/余安中/94年度路燈工程管制總表.xls'#Sheet1_(98)87" table:style-name="ta17">
        <table:table-source xlink:href="file:///G:/工務科/路燈股/余安中/94年度路燈工程管制總表.xls" table:table-name="Sheet1_(98)87" table:mode="copy-results-only"/>
        <table:table-column/>
        <table:table-row table:number-rows-repeated="1048576">
          <table:table-cell table:number-columns-repeated="16384"/>
        </table:table-row>
      </table:table>
      <table:table table:name="'file:///G:/工務科/路燈股/余安中/94年度路燈工程管制總表.xls'#Sheet1_(99)87" table:style-name="ta17">
        <table:table-source xlink:href="file:///G:/工務科/路燈股/余安中/94年度路燈工程管制總表.xls" table:table-name="Sheet1_(99)87" table:mode="copy-results-only"/>
        <table:table-column/>
        <table:table-row table:number-rows-repeated="1048576">
          <table:table-cell table:number-columns-repeated="16384"/>
        </table:table-row>
      </table:table>
      <table:table table:name="'file:///G:/工務科/路燈股/余安中/94年度路燈工程管制總表.xls'#Sheet1_(95)84" table:style-name="ta17">
        <table:table-source xlink:href="file:///G:/工務科/路燈股/余安中/94年度路燈工程管制總表.xls" table:table-name="Sheet1_(95)84" table:mode="copy-results-only"/>
        <table:table-column/>
        <table:table-row table:number-rows-repeated="1048576">
          <table:table-cell table:number-columns-repeated="16384"/>
        </table:table-row>
      </table:table>
      <table:table table:name="'file:///G:/工務科/路燈股/余安中/94年度路燈工程管制總表.xls'#Sheet1_(96)84" table:style-name="ta17">
        <table:table-source xlink:href="file:///G:/工務科/路燈股/余安中/94年度路燈工程管制總表.xls" table:table-name="Sheet1_(96)84" table:mode="copy-results-only"/>
        <table:table-column/>
        <table:table-row table:number-rows-repeated="1048576">
          <table:table-cell table:number-columns-repeated="16384"/>
        </table:table-row>
      </table:table>
      <table:table table:name="'file:///G:/工務科/路燈股/余安中/94年度路燈工程管制總表.xls'#Sheet1_(97)84" table:style-name="ta17">
        <table:table-source xlink:href="file:///G:/工務科/路燈股/余安中/94年度路燈工程管制總表.xls" table:table-name="Sheet1_(97)84" table:mode="copy-results-only"/>
        <table:table-column/>
        <table:table-row table:number-rows-repeated="1048576">
          <table:table-cell table:number-columns-repeated="16384"/>
        </table:table-row>
      </table:table>
      <table:table table:name="'file:///G:/工務科/路燈股/余安中/94年度路燈工程管制總表.xls'#Sheet1_(98)84" table:style-name="ta17">
        <table:table-source xlink:href="file:///G:/工務科/路燈股/余安中/94年度路燈工程管制總表.xls" table:table-name="Sheet1_(98)84" table:mode="copy-results-only"/>
        <table:table-column/>
        <table:table-row table:number-rows-repeated="1048576">
          <table:table-cell table:number-columns-repeated="16384"/>
        </table:table-row>
      </table:table>
      <table:table table:name="'file:///G:/工務科/路燈股/余安中/94年度路燈工程管制總表.xls'#Sheet1_(99)84" table:style-name="ta17">
        <table:table-source xlink:href="file:///G:/工務科/路燈股/余安中/94年度路燈工程管制總表.xls" table:table-name="Sheet1_(99)84" table:mode="copy-results-only"/>
        <table:table-column/>
        <table:table-row table:number-rows-repeated="1048576">
          <table:table-cell table:number-columns-repeated="16384"/>
        </table:table-row>
      </table:table>
      <table:table table:name="'file:///G:/工務科/路燈股/余安中/94年度路燈工程管制總表.xls'#Sheet1_(95)85" table:style-name="ta17">
        <table:table-source xlink:href="file:///G:/工務科/路燈股/余安中/94年度路燈工程管制總表.xls" table:table-name="Sheet1_(95)85" table:mode="copy-results-only"/>
        <table:table-column/>
        <table:table-row table:number-rows-repeated="1048576">
          <table:table-cell table:number-columns-repeated="16384"/>
        </table:table-row>
      </table:table>
      <table:table table:name="'file:///G:/工務科/路燈股/余安中/94年度路燈工程管制總表.xls'#Sheet1_(96)85" table:style-name="ta17">
        <table:table-source xlink:href="file:///G:/工務科/路燈股/余安中/94年度路燈工程管制總表.xls" table:table-name="Sheet1_(96)85" table:mode="copy-results-only"/>
        <table:table-column/>
        <table:table-row table:number-rows-repeated="1048576">
          <table:table-cell table:number-columns-repeated="16384"/>
        </table:table-row>
      </table:table>
      <table:table table:name="'file:///G:/工務科/路燈股/余安中/94年度路燈工程管制總表.xls'#Sheet1_(97)85" table:style-name="ta17">
        <table:table-source xlink:href="file:///G:/工務科/路燈股/余安中/94年度路燈工程管制總表.xls" table:table-name="Sheet1_(97)85" table:mode="copy-results-only"/>
        <table:table-column/>
        <table:table-row table:number-rows-repeated="1048576">
          <table:table-cell table:number-columns-repeated="16384"/>
        </table:table-row>
      </table:table>
      <table:table table:name="'file:///G:/工務科/路燈股/余安中/94年度路燈工程管制總表.xls'#Sheet1_(98)85" table:style-name="ta17">
        <table:table-source xlink:href="file:///G:/工務科/路燈股/余安中/94年度路燈工程管制總表.xls" table:table-name="Sheet1_(98)85" table:mode="copy-results-only"/>
        <table:table-column/>
        <table:table-row table:number-rows-repeated="1048576">
          <table:table-cell table:number-columns-repeated="16384"/>
        </table:table-row>
      </table:table>
      <table:table table:name="'file:///G:/工務科/路燈股/余安中/94年度路燈工程管制總表.xls'#Sheet1_(99)85" table:style-name="ta17">
        <table:table-source xlink:href="file:///G:/工務科/路燈股/余安中/94年度路燈工程管制總表.xls" table:table-name="Sheet1_(99)85" table:mode="copy-results-only"/>
        <table:table-column/>
        <table:table-row table:number-rows-repeated="1048576">
          <table:table-cell table:number-columns-repeated="16384"/>
        </table:table-row>
      </table:table>
      <table:table table:name="'file:///G:/工務科/路燈股/余安中/94年度路燈工程管制總表.xls'#Sheet1_(95)86" table:style-name="ta17">
        <table:table-source xlink:href="file:///G:/工務科/路燈股/余安中/94年度路燈工程管制總表.xls" table:table-name="Sheet1_(95)86" table:mode="copy-results-only"/>
        <table:table-column/>
        <table:table-row table:number-rows-repeated="1048576">
          <table:table-cell table:number-columns-repeated="16384"/>
        </table:table-row>
      </table:table>
      <table:table table:name="'file:///G:/工務科/路燈股/余安中/94年度路燈工程管制總表.xls'#Sheet1_(96)86" table:style-name="ta17">
        <table:table-source xlink:href="file:///G:/工務科/路燈股/余安中/94年度路燈工程管制總表.xls" table:table-name="Sheet1_(96)86" table:mode="copy-results-only"/>
        <table:table-column/>
        <table:table-row table:number-rows-repeated="1048576">
          <table:table-cell table:number-columns-repeated="16384"/>
        </table:table-row>
      </table:table>
      <table:table table:name="'file:///G:/工務科/路燈股/余安中/94年度路燈工程管制總表.xls'#Sheet1_(97)86" table:style-name="ta17">
        <table:table-source xlink:href="file:///G:/工務科/路燈股/余安中/94年度路燈工程管制總表.xls" table:table-name="Sheet1_(97)86" table:mode="copy-results-only"/>
        <table:table-column/>
        <table:table-row table:number-rows-repeated="1048576">
          <table:table-cell table:number-columns-repeated="16384"/>
        </table:table-row>
      </table:table>
      <table:table table:name="'file:///G:/工務科/路燈股/余安中/94年度路燈工程管制總表.xls'#Sheet1_(98)86" table:style-name="ta17">
        <table:table-source xlink:href="file:///G:/工務科/路燈股/余安中/94年度路燈工程管制總表.xls" table:table-name="Sheet1_(98)86" table:mode="copy-results-only"/>
        <table:table-column/>
        <table:table-row table:number-rows-repeated="1048576">
          <table:table-cell table:number-columns-repeated="16384"/>
        </table:table-row>
      </table:table>
      <table:table table:name="'file:///G:/工務科/路燈股/余安中/94年度路燈工程管制總表.xls'#Sheet1_(99)86" table:style-name="ta17">
        <table:table-source xlink:href="file:///G:/工務科/路燈股/余安中/94年度路燈工程管制總表.xls" table:table-name="Sheet1_(99)86" table:mode="copy-results-only"/>
        <table:table-column/>
        <table:table-row table:number-rows-repeated="1048576">
          <table:table-cell table:number-columns-repeated="16384"/>
        </table:table-row>
      </table:table>
      <table:table table:name="'file:///G:/工務科/路燈股/余安中/94年度路燈工程管制總表.xls'#Sheet1_(95)88" table:style-name="ta17">
        <table:table-source xlink:href="file:///G:/工務科/路燈股/余安中/94年度路燈工程管制總表.xls" table:table-name="Sheet1_(95)88" table:mode="copy-results-only"/>
        <table:table-column/>
        <table:table-row table:number-rows-repeated="1048576">
          <table:table-cell table:number-columns-repeated="16384"/>
        </table:table-row>
      </table:table>
      <table:table table:name="'file:///G:/工務科/路燈股/余安中/94年度路燈工程管制總表.xls'#Sheet1_(96)88" table:style-name="ta17">
        <table:table-source xlink:href="file:///G:/工務科/路燈股/余安中/94年度路燈工程管制總表.xls" table:table-name="Sheet1_(96)88" table:mode="copy-results-only"/>
        <table:table-column/>
        <table:table-row table:number-rows-repeated="1048576">
          <table:table-cell table:number-columns-repeated="16384"/>
        </table:table-row>
      </table:table>
      <table:table table:name="'file:///G:/工務科/路燈股/余安中/94年度路燈工程管制總表.xls'#Sheet1_(97)88" table:style-name="ta17">
        <table:table-source xlink:href="file:///G:/工務科/路燈股/余安中/94年度路燈工程管制總表.xls" table:table-name="Sheet1_(97)88" table:mode="copy-results-only"/>
        <table:table-column/>
        <table:table-row table:number-rows-repeated="1048576">
          <table:table-cell table:number-columns-repeated="16384"/>
        </table:table-row>
      </table:table>
      <table:table table:name="'file:///G:/工務科/路燈股/余安中/94年度路燈工程管制總表.xls'#Sheet1_(98)88" table:style-name="ta17">
        <table:table-source xlink:href="file:///G:/工務科/路燈股/余安中/94年度路燈工程管制總表.xls" table:table-name="Sheet1_(98)88" table:mode="copy-results-only"/>
        <table:table-column/>
        <table:table-row table:number-rows-repeated="1048576">
          <table:table-cell table:number-columns-repeated="16384"/>
        </table:table-row>
      </table:table>
      <table:table table:name="'file:///G:/工務科/路燈股/余安中/94年度路燈工程管制總表.xls'#Sheet1_(99)88" table:style-name="ta17">
        <table:table-source xlink:href="file:///G:/工務科/路燈股/余安中/94年度路燈工程管制總表.xls" table:table-name="Sheet1_(99)88" table:mode="copy-results-only"/>
        <table:table-column/>
        <table:table-row table:number-rows-repeated="1048576">
          <table:table-cell table:number-columns-repeated="16384"/>
        </table:table-row>
      </table:table>
      <table:table table:name="'file:///G:/工務科/路燈股/余安中/94年度路燈工程管制總表.xls'#Sheet1_(95)89" table:style-name="ta17">
        <table:table-source xlink:href="file:///G:/工務科/路燈股/余安中/94年度路燈工程管制總表.xls" table:table-name="Sheet1_(95)89" table:mode="copy-results-only"/>
        <table:table-column/>
        <table:table-row table:number-rows-repeated="1048576">
          <table:table-cell table:number-columns-repeated="16384"/>
        </table:table-row>
      </table:table>
      <table:table table:name="'file:///G:/工務科/路燈股/余安中/94年度路燈工程管制總表.xls'#Sheet1_(96)89" table:style-name="ta17">
        <table:table-source xlink:href="file:///G:/工務科/路燈股/余安中/94年度路燈工程管制總表.xls" table:table-name="Sheet1_(96)89" table:mode="copy-results-only"/>
        <table:table-column/>
        <table:table-row table:number-rows-repeated="1048576">
          <table:table-cell table:number-columns-repeated="16384"/>
        </table:table-row>
      </table:table>
      <table:table table:name="'file:///G:/工務科/路燈股/余安中/94年度路燈工程管制總表.xls'#Sheet1_(97)89" table:style-name="ta17">
        <table:table-source xlink:href="file:///G:/工務科/路燈股/余安中/94年度路燈工程管制總表.xls" table:table-name="Sheet1_(97)89" table:mode="copy-results-only"/>
        <table:table-column/>
        <table:table-row table:number-rows-repeated="1048576">
          <table:table-cell table:number-columns-repeated="16384"/>
        </table:table-row>
      </table:table>
      <table:table table:name="'file:///G:/工務科/路燈股/余安中/94年度路燈工程管制總表.xls'#Sheet1_(98)89" table:style-name="ta17">
        <table:table-source xlink:href="file:///G:/工務科/路燈股/余安中/94年度路燈工程管制總表.xls" table:table-name="Sheet1_(98)89" table:mode="copy-results-only"/>
        <table:table-column/>
        <table:table-row table:number-rows-repeated="1048576">
          <table:table-cell table:number-columns-repeated="16384"/>
        </table:table-row>
      </table:table>
      <table:table table:name="'file:///G:/工務科/路燈股/余安中/94年度路燈工程管制總表.xls'#Sheet1_(99)89" table:style-name="ta17">
        <table:table-source xlink:href="file:///G:/工務科/路燈股/余安中/94年度路燈工程管制總表.xls" table:table-name="Sheet1_(99)89" table:mode="copy-results-only"/>
        <table:table-column/>
        <table:table-row table:number-rows-repeated="1048576">
          <table:table-cell table:number-columns-repeated="16384"/>
        </table:table-row>
      </table:table>
      <table:table table:name="'file:///G:/工務科/路燈股/余安中/94年度路燈工程管制總表.xls'#Sheet1_(95)90" table:style-name="ta17">
        <table:table-source xlink:href="file:///G:/工務科/路燈股/余安中/94年度路燈工程管制總表.xls" table:table-name="Sheet1_(95)90" table:mode="copy-results-only"/>
        <table:table-column/>
        <table:table-row table:number-rows-repeated="1048576">
          <table:table-cell table:number-columns-repeated="16384"/>
        </table:table-row>
      </table:table>
      <table:table table:name="'file:///G:/工務科/路燈股/余安中/94年度路燈工程管制總表.xls'#Sheet1_(96)90" table:style-name="ta17">
        <table:table-source xlink:href="file:///G:/工務科/路燈股/余安中/94年度路燈工程管制總表.xls" table:table-name="Sheet1_(96)90" table:mode="copy-results-only"/>
        <table:table-column/>
        <table:table-row table:number-rows-repeated="1048576">
          <table:table-cell table:number-columns-repeated="16384"/>
        </table:table-row>
      </table:table>
      <table:table table:name="'file:///G:/工務科/路燈股/余安中/94年度路燈工程管制總表.xls'#Sheet1_(97)90" table:style-name="ta17">
        <table:table-source xlink:href="file:///G:/工務科/路燈股/余安中/94年度路燈工程管制總表.xls" table:table-name="Sheet1_(97)90" table:mode="copy-results-only"/>
        <table:table-column/>
        <table:table-row table:number-rows-repeated="1048576">
          <table:table-cell table:number-columns-repeated="16384"/>
        </table:table-row>
      </table:table>
      <table:table table:name="'file:///G:/工務科/路燈股/余安中/94年度路燈工程管制總表.xls'#Sheet1_(98)90" table:style-name="ta17">
        <table:table-source xlink:href="file:///G:/工務科/路燈股/余安中/94年度路燈工程管制總表.xls" table:table-name="Sheet1_(98)90" table:mode="copy-results-only"/>
        <table:table-column/>
        <table:table-row table:number-rows-repeated="1048576">
          <table:table-cell table:number-columns-repeated="16384"/>
        </table:table-row>
      </table:table>
      <table:table table:name="'file:///G:/工務科/路燈股/余安中/94年度路燈工程管制總表.xls'#Sheet1_(99)90" table:style-name="ta17">
        <table:table-source xlink:href="file:///G:/工務科/路燈股/余安中/94年度路燈工程管制總表.xls" table:table-name="Sheet1_(99)90" table:mode="copy-results-only"/>
        <table:table-column/>
        <table:table-row table:number-rows-repeated="1048576">
          <table:table-cell table:number-columns-repeated="16384"/>
        </table:table-row>
      </table:table>
      <table:table table:name="'file:///G:/工務科/路燈股/余安中/94年度路燈工程管制總表.xls'#Sheet1_(95)91" table:style-name="ta17">
        <table:table-source xlink:href="file:///G:/工務科/路燈股/余安中/94年度路燈工程管制總表.xls" table:table-name="Sheet1_(95)91" table:mode="copy-results-only"/>
        <table:table-column/>
        <table:table-row table:number-rows-repeated="1048576">
          <table:table-cell table:number-columns-repeated="16384"/>
        </table:table-row>
      </table:table>
      <table:table table:name="'file:///G:/工務科/路燈股/余安中/94年度路燈工程管制總表.xls'#Sheet1_(96)91" table:style-name="ta17">
        <table:table-source xlink:href="file:///G:/工務科/路燈股/余安中/94年度路燈工程管制總表.xls" table:table-name="Sheet1_(96)91" table:mode="copy-results-only"/>
        <table:table-column/>
        <table:table-row table:number-rows-repeated="1048576">
          <table:table-cell table:number-columns-repeated="16384"/>
        </table:table-row>
      </table:table>
      <table:table table:name="'file:///G:/工務科/路燈股/余安中/94年度路燈工程管制總表.xls'#Sheet1_(97)91" table:style-name="ta17">
        <table:table-source xlink:href="file:///G:/工務科/路燈股/余安中/94年度路燈工程管制總表.xls" table:table-name="Sheet1_(97)91" table:mode="copy-results-only"/>
        <table:table-column/>
        <table:table-row table:number-rows-repeated="1048576">
          <table:table-cell table:number-columns-repeated="16384"/>
        </table:table-row>
      </table:table>
      <table:table table:name="'file:///G:/工務科/路燈股/余安中/94年度路燈工程管制總表.xls'#Sheet1_(98)91" table:style-name="ta17">
        <table:table-source xlink:href="file:///G:/工務科/路燈股/余安中/94年度路燈工程管制總表.xls" table:table-name="Sheet1_(98)91" table:mode="copy-results-only"/>
        <table:table-column/>
        <table:table-row table:number-rows-repeated="1048576">
          <table:table-cell table:number-columns-repeated="16384"/>
        </table:table-row>
      </table:table>
      <table:table table:name="'file:///G:/工務科/路燈股/余安中/94年度路燈工程管制總表.xls'#Sheet1_(99)91" table:style-name="ta17">
        <table:table-source xlink:href="file:///G:/工務科/路燈股/余安中/94年度路燈工程管制總表.xls" table:table-name="Sheet1_(99)91" table:mode="copy-results-only"/>
        <table:table-column/>
        <table:table-row table:number-rows-repeated="1048576">
          <table:table-cell table:number-columns-repeated="16384"/>
        </table:table-row>
      </table:table>
      <table:table table:name="'file:///G:/工務科/路燈股/余安中/94年度路燈工程管制總表.xls'#Sheet1_(95)92" table:style-name="ta17">
        <table:table-source xlink:href="file:///G:/工務科/路燈股/余安中/94年度路燈工程管制總表.xls" table:table-name="Sheet1_(95)92" table:mode="copy-results-only"/>
        <table:table-column/>
        <table:table-row table:number-rows-repeated="1048576">
          <table:table-cell table:number-columns-repeated="16384"/>
        </table:table-row>
      </table:table>
      <table:table table:name="'file:///G:/工務科/路燈股/余安中/94年度路燈工程管制總表.xls'#Sheet1_(96)92" table:style-name="ta17">
        <table:table-source xlink:href="file:///G:/工務科/路燈股/余安中/94年度路燈工程管制總表.xls" table:table-name="Sheet1_(96)92" table:mode="copy-results-only"/>
        <table:table-column/>
        <table:table-row table:number-rows-repeated="1048576">
          <table:table-cell table:number-columns-repeated="16384"/>
        </table:table-row>
      </table:table>
      <table:table table:name="'file:///G:/工務科/路燈股/余安中/94年度路燈工程管制總表.xls'#Sheet1_(97)92" table:style-name="ta17">
        <table:table-source xlink:href="file:///G:/工務科/路燈股/余安中/94年度路燈工程管制總表.xls" table:table-name="Sheet1_(97)92" table:mode="copy-results-only"/>
        <table:table-column/>
        <table:table-row table:number-rows-repeated="1048576">
          <table:table-cell table:number-columns-repeated="16384"/>
        </table:table-row>
      </table:table>
      <table:table table:name="'file:///G:/工務科/路燈股/余安中/94年度路燈工程管制總表.xls'#Sheet1_(98)92" table:style-name="ta17">
        <table:table-source xlink:href="file:///G:/工務科/路燈股/余安中/94年度路燈工程管制總表.xls" table:table-name="Sheet1_(98)92" table:mode="copy-results-only"/>
        <table:table-column/>
        <table:table-row table:number-rows-repeated="1048576">
          <table:table-cell table:number-columns-repeated="16384"/>
        </table:table-row>
      </table:table>
      <table:table table:name="'file:///G:/工務科/路燈股/余安中/94年度路燈工程管制總表.xls'#Sheet1_(99)92" table:style-name="ta17">
        <table:table-source xlink:href="file:///G:/工務科/路燈股/余安中/94年度路燈工程管制總表.xls" table:table-name="Sheet1_(99)92" table:mode="copy-results-only"/>
        <table:table-column/>
        <table:table-row table:number-rows-repeated="1048576">
          <table:table-cell table:number-columns-repeated="16384"/>
        </table:table-row>
      </table:table>
      <table:table table:name="'file:///G:/工務科/路燈股/余安中/94年度路燈工程管制總表.xls'#Sheet1_(95)93" table:style-name="ta17">
        <table:table-source xlink:href="file:///G:/工務科/路燈股/余安中/94年度路燈工程管制總表.xls" table:table-name="Sheet1_(95)93" table:mode="copy-results-only"/>
        <table:table-column/>
        <table:table-row table:number-rows-repeated="1048576">
          <table:table-cell table:number-columns-repeated="16384"/>
        </table:table-row>
      </table:table>
      <table:table table:name="'file:///G:/工務科/路燈股/余安中/94年度路燈工程管制總表.xls'#Sheet1_(96)93" table:style-name="ta17">
        <table:table-source xlink:href="file:///G:/工務科/路燈股/余安中/94年度路燈工程管制總表.xls" table:table-name="Sheet1_(96)93" table:mode="copy-results-only"/>
        <table:table-column/>
        <table:table-row table:number-rows-repeated="1048576">
          <table:table-cell table:number-columns-repeated="16384"/>
        </table:table-row>
      </table:table>
      <table:table table:name="'file:///G:/工務科/路燈股/余安中/94年度路燈工程管制總表.xls'#Sheet1_(97)93" table:style-name="ta17">
        <table:table-source xlink:href="file:///G:/工務科/路燈股/余安中/94年度路燈工程管制總表.xls" table:table-name="Sheet1_(97)93" table:mode="copy-results-only"/>
        <table:table-column/>
        <table:table-row table:number-rows-repeated="1048576">
          <table:table-cell table:number-columns-repeated="16384"/>
        </table:table-row>
      </table:table>
      <table:table table:name="'file:///G:/工務科/路燈股/余安中/94年度路燈工程管制總表.xls'#Sheet1_(98)93" table:style-name="ta17">
        <table:table-source xlink:href="file:///G:/工務科/路燈股/余安中/94年度路燈工程管制總表.xls" table:table-name="Sheet1_(98)93" table:mode="copy-results-only"/>
        <table:table-column/>
        <table:table-row table:number-rows-repeated="1048576">
          <table:table-cell table:number-columns-repeated="16384"/>
        </table:table-row>
      </table:table>
      <table:table table:name="'file:///G:/工務科/路燈股/余安中/94年度路燈工程管制總表.xls'#Sheet1_(99)93" table:style-name="ta17">
        <table:table-source xlink:href="file:///G:/工務科/路燈股/余安中/94年度路燈工程管制總表.xls" table:table-name="Sheet1_(99)93" table:mode="copy-results-only"/>
        <table:table-column/>
        <table:table-row table:number-rows-repeated="1048576">
          <table:table-cell table:number-columns-repeated="16384"/>
        </table:table-row>
      </table:table>
      <table:table table:name="'file:///G:/工務科/路燈股/余安中/94年度路燈工程管制總表.xls'#Sheet1_(95)94" table:style-name="ta17">
        <table:table-source xlink:href="file:///G:/工務科/路燈股/余安中/94年度路燈工程管制總表.xls" table:table-name="Sheet1_(95)94" table:mode="copy-results-only"/>
        <table:table-column/>
        <table:table-row table:number-rows-repeated="1048576">
          <table:table-cell table:number-columns-repeated="16384"/>
        </table:table-row>
      </table:table>
      <table:table table:name="'file:///G:/工務科/路燈股/余安中/94年度路燈工程管制總表.xls'#Sheet1_(96)94" table:style-name="ta17">
        <table:table-source xlink:href="file:///G:/工務科/路燈股/余安中/94年度路燈工程管制總表.xls" table:table-name="Sheet1_(96)94" table:mode="copy-results-only"/>
        <table:table-column/>
        <table:table-row table:number-rows-repeated="1048576">
          <table:table-cell table:number-columns-repeated="16384"/>
        </table:table-row>
      </table:table>
      <table:table table:name="'file:///G:/工務科/路燈股/余安中/94年度路燈工程管制總表.xls'#Sheet1_(97)94" table:style-name="ta17">
        <table:table-source xlink:href="file:///G:/工務科/路燈股/余安中/94年度路燈工程管制總表.xls" table:table-name="Sheet1_(97)94" table:mode="copy-results-only"/>
        <table:table-column/>
        <table:table-row table:number-rows-repeated="1048576">
          <table:table-cell table:number-columns-repeated="16384"/>
        </table:table-row>
      </table:table>
      <table:table table:name="'file:///G:/工務科/路燈股/余安中/94年度路燈工程管制總表.xls'#Sheet1_(98)94" table:style-name="ta17">
        <table:table-source xlink:href="file:///G:/工務科/路燈股/余安中/94年度路燈工程管制總表.xls" table:table-name="Sheet1_(98)94" table:mode="copy-results-only"/>
        <table:table-column/>
        <table:table-row table:number-rows-repeated="1048576">
          <table:table-cell table:number-columns-repeated="16384"/>
        </table:table-row>
      </table:table>
      <table:table table:name="'file:///G:/工務科/路燈股/余安中/94年度路燈工程管制總表.xls'#Sheet1_(99)94" table:style-name="ta17">
        <table:table-source xlink:href="file:///G:/工務科/路燈股/余安中/94年度路燈工程管制總表.xls" table:table-name="Sheet1_(99)94" table:mode="copy-results-only"/>
        <table:table-column/>
        <table:table-row table:number-rows-repeated="1048576">
          <table:table-cell table:number-columns-repeated="16384"/>
        </table:table-row>
      </table:table>
      <table:table table:name="'file:///G:/工務科/路燈股/余安中/94年度路燈工程管制總表.xls'#Sheet1_(95)95" table:style-name="ta17">
        <table:table-source xlink:href="file:///G:/工務科/路燈股/余安中/94年度路燈工程管制總表.xls" table:table-name="Sheet1_(95)95" table:mode="copy-results-only"/>
        <table:table-column/>
        <table:table-row table:number-rows-repeated="1048576">
          <table:table-cell table:number-columns-repeated="16384"/>
        </table:table-row>
      </table:table>
      <table:table table:name="'file:///G:/工務科/路燈股/余安中/94年度路燈工程管制總表.xls'#Sheet1_(96)95" table:style-name="ta17">
        <table:table-source xlink:href="file:///G:/工務科/路燈股/余安中/94年度路燈工程管制總表.xls" table:table-name="Sheet1_(96)95" table:mode="copy-results-only"/>
        <table:table-column/>
        <table:table-row table:number-rows-repeated="1048576">
          <table:table-cell table:number-columns-repeated="16384"/>
        </table:table-row>
      </table:table>
      <table:table table:name="'file:///G:/工務科/路燈股/余安中/94年度路燈工程管制總表.xls'#Sheet1_(97)95" table:style-name="ta17">
        <table:table-source xlink:href="file:///G:/工務科/路燈股/余安中/94年度路燈工程管制總表.xls" table:table-name="Sheet1_(97)95" table:mode="copy-results-only"/>
        <table:table-column/>
        <table:table-row table:number-rows-repeated="1048576">
          <table:table-cell table:number-columns-repeated="16384"/>
        </table:table-row>
      </table:table>
      <table:table table:name="'file:///G:/工務科/路燈股/余安中/94年度路燈工程管制總表.xls'#Sheet1_(98)95" table:style-name="ta17">
        <table:table-source xlink:href="file:///G:/工務科/路燈股/余安中/94年度路燈工程管制總表.xls" table:table-name="Sheet1_(98)95" table:mode="copy-results-only"/>
        <table:table-column/>
        <table:table-row table:number-rows-repeated="1048576">
          <table:table-cell table:number-columns-repeated="16384"/>
        </table:table-row>
      </table:table>
      <table:table table:name="'file:///G:/工務科/路燈股/余安中/94年度路燈工程管制總表.xls'#Sheet1_(99)95" table:style-name="ta17">
        <table:table-source xlink:href="file:///G:/工務科/路燈股/余安中/94年度路燈工程管制總表.xls" table:table-name="Sheet1_(99)95" table:mode="copy-results-only"/>
        <table:table-column/>
        <table:table-row table:number-rows-repeated="1048576">
          <table:table-cell table:number-columns-repeated="16384"/>
        </table:table-row>
      </table:table>
      <table:table table:name="'file:///G:/工務科/路燈股/余安中/94年度路燈工程管制總表.xls'#Sheet1_(95)96" table:style-name="ta17">
        <table:table-source xlink:href="file:///G:/工務科/路燈股/余安中/94年度路燈工程管制總表.xls" table:table-name="Sheet1_(95)96" table:mode="copy-results-only"/>
        <table:table-column/>
        <table:table-row table:number-rows-repeated="1048576">
          <table:table-cell table:number-columns-repeated="16384"/>
        </table:table-row>
      </table:table>
      <table:table table:name="'file:///G:/工務科/路燈股/余安中/94年度路燈工程管制總表.xls'#Sheet1_(96)96" table:style-name="ta17">
        <table:table-source xlink:href="file:///G:/工務科/路燈股/余安中/94年度路燈工程管制總表.xls" table:table-name="Sheet1_(96)96" table:mode="copy-results-only"/>
        <table:table-column/>
        <table:table-row table:number-rows-repeated="1048576">
          <table:table-cell table:number-columns-repeated="16384"/>
        </table:table-row>
      </table:table>
      <table:table table:name="'file:///G:/工務科/路燈股/余安中/94年度路燈工程管制總表.xls'#Sheet1_(97)96" table:style-name="ta17">
        <table:table-source xlink:href="file:///G:/工務科/路燈股/余安中/94年度路燈工程管制總表.xls" table:table-name="Sheet1_(97)96" table:mode="copy-results-only"/>
        <table:table-column/>
        <table:table-row table:number-rows-repeated="1048576">
          <table:table-cell table:number-columns-repeated="16384"/>
        </table:table-row>
      </table:table>
      <table:table table:name="'file:///G:/工務科/路燈股/余安中/94年度路燈工程管制總表.xls'#Sheet1_(98)96" table:style-name="ta17">
        <table:table-source xlink:href="file:///G:/工務科/路燈股/余安中/94年度路燈工程管制總表.xls" table:table-name="Sheet1_(98)96" table:mode="copy-results-only"/>
        <table:table-column/>
        <table:table-row table:number-rows-repeated="1048576">
          <table:table-cell table:number-columns-repeated="16384"/>
        </table:table-row>
      </table:table>
      <table:table table:name="'file:///G:/工務科/路燈股/余安中/94年度路燈工程管制總表.xls'#Sheet1_(99)96" table:style-name="ta17">
        <table:table-source xlink:href="file:///G:/工務科/路燈股/余安中/94年度路燈工程管制總表.xls" table:table-name="Sheet1_(99)96" table:mode="copy-results-only"/>
        <table:table-column/>
        <table:table-row table:number-rows-repeated="1048576">
          <table:table-cell table:number-columns-repeated="16384"/>
        </table:table-row>
      </table:table>
      <table:table table:name="'file:///G:/工務科/路燈股/余安中/94年度路燈工程管制總表.xls'#Sheet1_(95)97" table:style-name="ta17">
        <table:table-source xlink:href="file:///G:/工務科/路燈股/余安中/94年度路燈工程管制總表.xls" table:table-name="Sheet1_(95)97" table:mode="copy-results-only"/>
        <table:table-column/>
        <table:table-row table:number-rows-repeated="1048576">
          <table:table-cell table:number-columns-repeated="16384"/>
        </table:table-row>
      </table:table>
      <table:table table:name="'file:///G:/工務科/路燈股/余安中/94年度路燈工程管制總表.xls'#Sheet1_(96)97" table:style-name="ta17">
        <table:table-source xlink:href="file:///G:/工務科/路燈股/余安中/94年度路燈工程管制總表.xls" table:table-name="Sheet1_(96)97" table:mode="copy-results-only"/>
        <table:table-column/>
        <table:table-row table:number-rows-repeated="1048576">
          <table:table-cell table:number-columns-repeated="16384"/>
        </table:table-row>
      </table:table>
      <table:table table:name="'file:///G:/工務科/路燈股/余安中/94年度路燈工程管制總表.xls'#Sheet1_(97)97" table:style-name="ta17">
        <table:table-source xlink:href="file:///G:/工務科/路燈股/余安中/94年度路燈工程管制總表.xls" table:table-name="Sheet1_(97)97" table:mode="copy-results-only"/>
        <table:table-column/>
        <table:table-row table:number-rows-repeated="1048576">
          <table:table-cell table:number-columns-repeated="16384"/>
        </table:table-row>
      </table:table>
      <table:table table:name="'file:///G:/工務科/路燈股/余安中/94年度路燈工程管制總表.xls'#Sheet1_(98)97" table:style-name="ta17">
        <table:table-source xlink:href="file:///G:/工務科/路燈股/余安中/94年度路燈工程管制總表.xls" table:table-name="Sheet1_(98)97" table:mode="copy-results-only"/>
        <table:table-column/>
        <table:table-row table:number-rows-repeated="1048576">
          <table:table-cell table:number-columns-repeated="16384"/>
        </table:table-row>
      </table:table>
      <table:table table:name="'file:///G:/工務科/路燈股/余安中/94年度路燈工程管制總表.xls'#Sheet1_(99)97" table:style-name="ta17">
        <table:table-source xlink:href="file:///G:/工務科/路燈股/余安中/94年度路燈工程管制總表.xls" table:table-name="Sheet1_(99)97" table:mode="copy-results-only"/>
        <table:table-column/>
        <table:table-row table:number-rows-repeated="1048576">
          <table:table-cell table:number-columns-repeated="16384"/>
        </table:table-row>
      </table:table>
      <table:table table:name="'file:///G:/工務科/路燈股/余安中/94年度路燈工程管制總表.xls'#Sheet1_(95)98" table:style-name="ta17">
        <table:table-source xlink:href="file:///G:/工務科/路燈股/余安中/94年度路燈工程管制總表.xls" table:table-name="Sheet1_(95)98" table:mode="copy-results-only"/>
        <table:table-column/>
        <table:table-row table:number-rows-repeated="1048576">
          <table:table-cell table:number-columns-repeated="16384"/>
        </table:table-row>
      </table:table>
      <table:table table:name="'file:///G:/工務科/路燈股/余安中/94年度路燈工程管制總表.xls'#Sheet1_(96)98" table:style-name="ta17">
        <table:table-source xlink:href="file:///G:/工務科/路燈股/余安中/94年度路燈工程管制總表.xls" table:table-name="Sheet1_(96)98" table:mode="copy-results-only"/>
        <table:table-column/>
        <table:table-row table:number-rows-repeated="1048576">
          <table:table-cell table:number-columns-repeated="16384"/>
        </table:table-row>
      </table:table>
      <table:table table:name="'file:///G:/工務科/路燈股/余安中/94年度路燈工程管制總表.xls'#Sheet1_(97)98" table:style-name="ta17">
        <table:table-source xlink:href="file:///G:/工務科/路燈股/余安中/94年度路燈工程管制總表.xls" table:table-name="Sheet1_(97)98" table:mode="copy-results-only"/>
        <table:table-column/>
        <table:table-row table:number-rows-repeated="1048576">
          <table:table-cell table:number-columns-repeated="16384"/>
        </table:table-row>
      </table:table>
      <table:table table:name="'file:///G:/工務科/路燈股/余安中/94年度路燈工程管制總表.xls'#Sheet1_(98)98" table:style-name="ta17">
        <table:table-source xlink:href="file:///G:/工務科/路燈股/余安中/94年度路燈工程管制總表.xls" table:table-name="Sheet1_(98)98" table:mode="copy-results-only"/>
        <table:table-column/>
        <table:table-row table:number-rows-repeated="1048576">
          <table:table-cell table:number-columns-repeated="16384"/>
        </table:table-row>
      </table:table>
      <table:table table:name="'file:///G:/工務科/路燈股/余安中/94年度路燈工程管制總表.xls'#Sheet1_(99)98" table:style-name="ta17">
        <table:table-source xlink:href="file:///G:/工務科/路燈股/余安中/94年度路燈工程管制總表.xls" table:table-name="Sheet1_(99)98" table:mode="copy-results-only"/>
        <table:table-column/>
        <table:table-row table:number-rows-repeated="1048576">
          <table:table-cell table:number-columns-repeated="16384"/>
        </table:table-row>
      </table:table>
      <table:table table:name="'file:///G:/工務科/路燈股/余安中/94年度路燈工程管制總表.xls'#Sheet1_(95)99" table:style-name="ta17">
        <table:table-source xlink:href="file:///G:/工務科/路燈股/余安中/94年度路燈工程管制總表.xls" table:table-name="Sheet1_(95)99" table:mode="copy-results-only"/>
        <table:table-column/>
        <table:table-row table:number-rows-repeated="1048576">
          <table:table-cell table:number-columns-repeated="16384"/>
        </table:table-row>
      </table:table>
      <table:table table:name="'file:///G:/工務科/路燈股/余安中/94年度路燈工程管制總表.xls'#Sheet1_(96)99" table:style-name="ta17">
        <table:table-source xlink:href="file:///G:/工務科/路燈股/余安中/94年度路燈工程管制總表.xls" table:table-name="Sheet1_(96)99" table:mode="copy-results-only"/>
        <table:table-column/>
        <table:table-row table:number-rows-repeated="1048576">
          <table:table-cell table:number-columns-repeated="16384"/>
        </table:table-row>
      </table:table>
      <table:table table:name="'file:///G:/工務科/路燈股/余安中/94年度路燈工程管制總表.xls'#Sheet1_(97)99" table:style-name="ta17">
        <table:table-source xlink:href="file:///G:/工務科/路燈股/余安中/94年度路燈工程管制總表.xls" table:table-name="Sheet1_(97)99" table:mode="copy-results-only"/>
        <table:table-column/>
        <table:table-row table:number-rows-repeated="1048576">
          <table:table-cell table:number-columns-repeated="16384"/>
        </table:table-row>
      </table:table>
      <table:table table:name="'file:///G:/工務科/路燈股/余安中/94年度路燈工程管制總表.xls'#Sheet1_(98)99" table:style-name="ta17">
        <table:table-source xlink:href="file:///G:/工務科/路燈股/余安中/94年度路燈工程管制總表.xls" table:table-name="Sheet1_(98)99" table:mode="copy-results-only"/>
        <table:table-column/>
        <table:table-row table:number-rows-repeated="1048576">
          <table:table-cell table:number-columns-repeated="16384"/>
        </table:table-row>
      </table:table>
      <table:table table:name="'file:///G:/工務科/路燈股/余安中/94年度路燈工程管制總表.xls'#Sheet1_(99)99" table:style-name="ta17">
        <table:table-source xlink:href="file:///G:/工務科/路燈股/余安中/94年度路燈工程管制總表.xls" table:table-name="Sheet1_(99)99" table:mode="copy-results-only"/>
        <table:table-column/>
        <table:table-row table:number-rows-repeated="1048576">
          <table:table-cell table:number-columns-repeated="16384"/>
        </table:table-row>
      </table:table>
      <table:table table:name="'file:///G:/工務科/路燈股/余安中/94年度路燈工程管制總表.xls'#Sheet1_(95)100" table:style-name="ta17">
        <table:table-source xlink:href="file:///G:/工務科/路燈股/余安中/94年度路燈工程管制總表.xls" table:table-name="Sheet1_(95)100" table:mode="copy-results-only"/>
        <table:table-column/>
        <table:table-row table:number-rows-repeated="1048576">
          <table:table-cell table:number-columns-repeated="16384"/>
        </table:table-row>
      </table:table>
      <table:table table:name="'file:///G:/工務科/路燈股/余安中/94年度路燈工程管制總表.xls'#Sheet1_(96)100" table:style-name="ta17">
        <table:table-source xlink:href="file:///G:/工務科/路燈股/余安中/94年度路燈工程管制總表.xls" table:table-name="Sheet1_(96)100" table:mode="copy-results-only"/>
        <table:table-column/>
        <table:table-row table:number-rows-repeated="1048576">
          <table:table-cell table:number-columns-repeated="16384"/>
        </table:table-row>
      </table:table>
      <table:table table:name="'file:///G:/工務科/路燈股/余安中/94年度路燈工程管制總表.xls'#Sheet1_(97)100" table:style-name="ta17">
        <table:table-source xlink:href="file:///G:/工務科/路燈股/余安中/94年度路燈工程管制總表.xls" table:table-name="Sheet1_(97)100" table:mode="copy-results-only"/>
        <table:table-column/>
        <table:table-row table:number-rows-repeated="1048576">
          <table:table-cell table:number-columns-repeated="16384"/>
        </table:table-row>
      </table:table>
      <table:table table:name="'file:///G:/工務科/路燈股/余安中/94年度路燈工程管制總表.xls'#Sheet1_(98)100" table:style-name="ta17">
        <table:table-source xlink:href="file:///G:/工務科/路燈股/余安中/94年度路燈工程管制總表.xls" table:table-name="Sheet1_(98)100" table:mode="copy-results-only"/>
        <table:table-column/>
        <table:table-row table:number-rows-repeated="1048576">
          <table:table-cell table:number-columns-repeated="16384"/>
        </table:table-row>
      </table:table>
      <table:table table:name="'file:///G:/工務科/路燈股/余安中/94年度路燈工程管制總表.xls'#Sheet1_(99)100" table:style-name="ta17">
        <table:table-source xlink:href="file:///G:/工務科/路燈股/余安中/94年度路燈工程管制總表.xls" table:table-name="Sheet1_(99)100" table:mode="copy-results-only"/>
        <table:table-column/>
        <table:table-row table:number-rows-repeated="1048576">
          <table:table-cell table:number-columns-repeated="16384"/>
        </table:table-row>
      </table:table>
      <table:table table:name="'file:///G:/工務科/路燈股/余安中/94年度路燈工程管制總表.xls'#Sheet1_(95)102" table:style-name="ta17">
        <table:table-source xlink:href="file:///G:/工務科/路燈股/余安中/94年度路燈工程管制總表.xls" table:table-name="Sheet1_(95)102" table:mode="copy-results-only"/>
        <table:table-column/>
        <table:table-row table:number-rows-repeated="1048576">
          <table:table-cell table:number-columns-repeated="16384"/>
        </table:table-row>
      </table:table>
      <table:table table:name="'file:///G:/工務科/路燈股/余安中/94年度路燈工程管制總表.xls'#Sheet1_(96)102" table:style-name="ta17">
        <table:table-source xlink:href="file:///G:/工務科/路燈股/余安中/94年度路燈工程管制總表.xls" table:table-name="Sheet1_(96)102" table:mode="copy-results-only"/>
        <table:table-column/>
        <table:table-row table:number-rows-repeated="1048576">
          <table:table-cell table:number-columns-repeated="16384"/>
        </table:table-row>
      </table:table>
      <table:table table:name="'file:///G:/工務科/路燈股/余安中/94年度路燈工程管制總表.xls'#Sheet1_(97)102" table:style-name="ta17">
        <table:table-source xlink:href="file:///G:/工務科/路燈股/余安中/94年度路燈工程管制總表.xls" table:table-name="Sheet1_(97)102" table:mode="copy-results-only"/>
        <table:table-column/>
        <table:table-row table:number-rows-repeated="1048576">
          <table:table-cell table:number-columns-repeated="16384"/>
        </table:table-row>
      </table:table>
      <table:table table:name="'file:///G:/工務科/路燈股/余安中/94年度路燈工程管制總表.xls'#Sheet1_(98)102" table:style-name="ta17">
        <table:table-source xlink:href="file:///G:/工務科/路燈股/余安中/94年度路燈工程管制總表.xls" table:table-name="Sheet1_(98)102" table:mode="copy-results-only"/>
        <table:table-column/>
        <table:table-row table:number-rows-repeated="1048576">
          <table:table-cell table:number-columns-repeated="16384"/>
        </table:table-row>
      </table:table>
      <table:table table:name="'file:///G:/工務科/路燈股/余安中/94年度路燈工程管制總表.xls'#Sheet1_(99)102" table:style-name="ta17">
        <table:table-source xlink:href="file:///G:/工務科/路燈股/余安中/94年度路燈工程管制總表.xls" table:table-name="Sheet1_(99)102" table:mode="copy-results-only"/>
        <table:table-column/>
        <table:table-row table:number-rows-repeated="1048576">
          <table:table-cell table:number-columns-repeated="16384"/>
        </table:table-row>
      </table:table>
      <table:table table:name="'file:///G:/工務科/路燈股/余安中/94年度路燈工程管制總表.xls'#Sheet1_(95)101" table:style-name="ta17">
        <table:table-source xlink:href="file:///G:/工務科/路燈股/余安中/94年度路燈工程管制總表.xls" table:table-name="Sheet1_(95)101" table:mode="copy-results-only"/>
        <table:table-column/>
        <table:table-row table:number-rows-repeated="1048576">
          <table:table-cell table:number-columns-repeated="16384"/>
        </table:table-row>
      </table:table>
      <table:table table:name="'file:///G:/工務科/路燈股/余安中/94年度路燈工程管制總表.xls'#Sheet1_(96)101" table:style-name="ta17">
        <table:table-source xlink:href="file:///G:/工務科/路燈股/余安中/94年度路燈工程管制總表.xls" table:table-name="Sheet1_(96)101" table:mode="copy-results-only"/>
        <table:table-column/>
        <table:table-row table:number-rows-repeated="1048576">
          <table:table-cell table:number-columns-repeated="16384"/>
        </table:table-row>
      </table:table>
      <table:table table:name="'file:///G:/工務科/路燈股/余安中/94年度路燈工程管制總表.xls'#Sheet1_(97)101" table:style-name="ta17">
        <table:table-source xlink:href="file:///G:/工務科/路燈股/余安中/94年度路燈工程管制總表.xls" table:table-name="Sheet1_(97)101" table:mode="copy-results-only"/>
        <table:table-column/>
        <table:table-row table:number-rows-repeated="1048576">
          <table:table-cell table:number-columns-repeated="16384"/>
        </table:table-row>
      </table:table>
      <table:table table:name="'file:///G:/工務科/路燈股/余安中/94年度路燈工程管制總表.xls'#Sheet1_(98)101" table:style-name="ta17">
        <table:table-source xlink:href="file:///G:/工務科/路燈股/余安中/94年度路燈工程管制總表.xls" table:table-name="Sheet1_(98)101" table:mode="copy-results-only"/>
        <table:table-column/>
        <table:table-row table:number-rows-repeated="1048576">
          <table:table-cell table:number-columns-repeated="16384"/>
        </table:table-row>
      </table:table>
      <table:table table:name="'file:///G:/工務科/路燈股/余安中/94年度路燈工程管制總表.xls'#Sheet1_(99)101" table:style-name="ta17">
        <table:table-source xlink:href="file:///G:/工務科/路燈股/余安中/94年度路燈工程管制總表.xls" table:table-name="Sheet1_(99)101" table:mode="copy-results-only"/>
        <table:table-column/>
        <table:table-row table:number-rows-repeated="1048576">
          <table:table-cell table:number-columns-repeated="16384"/>
        </table:table-row>
      </table:table>
      <table:table table:name="'file://pwbfs/交換區/工務科/路燈股/余安中/94年度路燈工程管制總表.xls'#Sheet1(94)" table:style-name="ta17">
        <table:table-source xlink:href="file://pwbfs/交換區/工務科/路燈股/余安中/94年度路燈工程管制總表.xls" table:table-name="Sheet1(94)" table:mode="copy-results-only"/>
        <table:table-column/>
        <table:table-row table:number-rows-repeated="1048576">
          <table:table-cell table:number-columns-repeated="16384"/>
        </table:table-row>
      </table:table>
      <table:table table:name="'file://pwbfs/交換區/工務科/路燈股/余安中/94年度路燈工程管制總表.xls'#Sheet1_(95)2" table:style-name="ta17">
        <table:table-source xlink:href="file://pwbfs/交換區/工務科/路燈股/余安中/94年度路燈工程管制總表.xls" table:table-name="Sheet1_(95)2" table:mode="copy-results-only"/>
        <table:table-column/>
        <table:table-row table:number-rows-repeated="1048576">
          <table:table-cell table:number-columns-repeated="16384"/>
        </table:table-row>
      </table:table>
      <table:table table:name="'file://pwbfs/交換區/工務科/路燈股/余安中/94年度路燈工程管制總表.xls'#Sheet1_(96)2" table:style-name="ta17">
        <table:table-source xlink:href="file://pwbfs/交換區/工務科/路燈股/余安中/94年度路燈工程管制總表.xls" table:table-name="Sheet1_(96)2" table:mode="copy-results-only"/>
        <table:table-column/>
        <table:table-row table:number-rows-repeated="1048576">
          <table:table-cell table:number-columns-repeated="16384"/>
        </table:table-row>
      </table:table>
      <table:table table:name="'file://pwbfs/交換區/工務科/路燈股/余安中/94年度路燈工程管制總表.xls'#Sheet1_(97)2" table:style-name="ta17">
        <table:table-source xlink:href="file://pwbfs/交換區/工務科/路燈股/余安中/94年度路燈工程管制總表.xls" table:table-name="Sheet1_(97)2" table:mode="copy-results-only"/>
        <table:table-column/>
        <table:table-row table:number-rows-repeated="1048576">
          <table:table-cell table:number-columns-repeated="16384"/>
        </table:table-row>
      </table:table>
      <table:table table:name="'file://pwbfs/交換區/工務科/路燈股/余安中/94年度路燈工程管制總表.xls'#Sheet1_(98)2" table:style-name="ta17">
        <table:table-source xlink:href="file://pwbfs/交換區/工務科/路燈股/余安中/94年度路燈工程管制總表.xls" table:table-name="Sheet1_(98)2" table:mode="copy-results-only"/>
        <table:table-column/>
        <table:table-row table:number-rows-repeated="1048576">
          <table:table-cell table:number-columns-repeated="16384"/>
        </table:table-row>
      </table:table>
      <table:table table:name="'file://pwbfs/交換區/工務科/路燈股/余安中/94年度路燈工程管制總表.xls'#Sheet1_(99)2" table:style-name="ta17">
        <table:table-source xlink:href="file://pwbfs/交換區/工務科/路燈股/余安中/94年度路燈工程管制總表.xls" table:table-name="Sheet1_(99)2" table:mode="copy-results-only"/>
        <table:table-column/>
        <table:table-row table:number-rows-repeated="1048576">
          <table:table-cell table:number-columns-repeated="16384"/>
        </table:table-row>
      </table:table>
      <table:table table:name="'file://pwbfs/交換區/工務科/路燈股/余安中/94年度路燈工程管制總表.xls'#承商資料" table:style-name="ta17">
        <table:table-source xlink:href="file://pwbfs/交換區/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wbfs/交換區/工務科/路燈股/余安中/94年度路燈工程管制總表.xls'#Sheet1_(95)" table:style-name="ta17">
        <table:table-source xlink:href="file://pwbfs/交換區/工務科/路燈股/余安中/94年度路燈工程管制總表.xls" table:table-name="Sheet1_(95)" table:mode="copy-results-only"/>
        <table:table-column/>
        <table:table-row table:number-rows-repeated="1048576">
          <table:table-cell table:number-columns-repeated="16384"/>
        </table:table-row>
      </table:table>
      <table:table table:name="'file://pwbfs/交換區/工務科/路燈股/余安中/94年度路燈工程管制總表.xls'#Sheet1_(96)" table:style-name="ta17">
        <table:table-source xlink:href="file://pwbfs/交換區/工務科/路燈股/余安中/94年度路燈工程管制總表.xls" table:table-name="Sheet1_(96)" table:mode="copy-results-only"/>
        <table:table-column/>
        <table:table-row table:number-rows-repeated="1048576">
          <table:table-cell table:number-columns-repeated="16384"/>
        </table:table-row>
      </table:table>
      <table:table table:name="'file://pwbfs/交換區/工務科/路燈股/余安中/94年度路燈工程管制總表.xls'#Sheet1_(97)" table:style-name="ta17">
        <table:table-source xlink:href="file://pwbfs/交換區/工務科/路燈股/余安中/94年度路燈工程管制總表.xls" table:table-name="Sheet1_(97)" table:mode="copy-results-only"/>
        <table:table-column/>
        <table:table-row table:number-rows-repeated="1048576">
          <table:table-cell table:number-columns-repeated="16384"/>
        </table:table-row>
      </table:table>
      <table:table table:name="'file://pwbfs/交換區/工務科/路燈股/余安中/94年度路燈工程管制總表.xls'#Sheet1_(98)" table:style-name="ta17">
        <table:table-source xlink:href="file://pwbfs/交換區/工務科/路燈股/余安中/94年度路燈工程管制總表.xls" table:table-name="Sheet1_(98)" table:mode="copy-results-only"/>
        <table:table-column/>
        <table:table-row table:number-rows-repeated="1048576">
          <table:table-cell table:number-columns-repeated="16384"/>
        </table:table-row>
      </table:table>
      <table:table table:name="'file://pwbfs/交換區/工務科/路燈股/余安中/94年度路燈工程管制總表.xls'#Sheet1_(99)" table:style-name="ta17">
        <table:table-source xlink:href="file://pwbfs/交換區/工務科/路燈股/余安中/94年度路燈工程管制總表.xls" table:table-name="Sheet1_(99)" table:mode="copy-results-only"/>
        <table:table-column/>
        <table:table-row table:number-rows-repeated="1048576">
          <table:table-cell table:number-columns-repeated="16384"/>
        </table:table-row>
      </table:table>
      <table:table table:name="'file://pwbfs/交換區/工務科/路燈股/余安中/94年度路燈工程管制總表.xls'#Sheet1_(95)1" table:style-name="ta17">
        <table:table-source xlink:href="file://pwbfs/交換區/工務科/路燈股/余安中/94年度路燈工程管制總表.xls" table:table-name="Sheet1_(95)1" table:mode="copy-results-only"/>
        <table:table-column/>
        <table:table-row table:number-rows-repeated="1048576">
          <table:table-cell table:number-columns-repeated="16384"/>
        </table:table-row>
      </table:table>
      <table:table table:name="'file://pwbfs/交換區/工務科/路燈股/余安中/94年度路燈工程管制總表.xls'#Sheet1_(96)1" table:style-name="ta17">
        <table:table-source xlink:href="file://pwbfs/交換區/工務科/路燈股/余安中/94年度路燈工程管制總表.xls" table:table-name="Sheet1_(96)1" table:mode="copy-results-only"/>
        <table:table-column/>
        <table:table-row table:number-rows-repeated="1048576">
          <table:table-cell table:number-columns-repeated="16384"/>
        </table:table-row>
      </table:table>
      <table:table table:name="'file://pwbfs/交換區/工務科/路燈股/余安中/94年度路燈工程管制總表.xls'#Sheet1_(97)1" table:style-name="ta17">
        <table:table-source xlink:href="file://pwbfs/交換區/工務科/路燈股/余安中/94年度路燈工程管制總表.xls" table:table-name="Sheet1_(97)1" table:mode="copy-results-only"/>
        <table:table-column/>
        <table:table-row table:number-rows-repeated="1048576">
          <table:table-cell table:number-columns-repeated="16384"/>
        </table:table-row>
      </table:table>
      <table:table table:name="'file://pwbfs/交換區/工務科/路燈股/余安中/94年度路燈工程管制總表.xls'#Sheet1_(98)1" table:style-name="ta17">
        <table:table-source xlink:href="file://pwbfs/交換區/工務科/路燈股/余安中/94年度路燈工程管制總表.xls" table:table-name="Sheet1_(98)1" table:mode="copy-results-only"/>
        <table:table-column/>
        <table:table-row table:number-rows-repeated="1048576">
          <table:table-cell table:number-columns-repeated="16384"/>
        </table:table-row>
      </table:table>
      <table:table table:name="'file://pwbfs/交換區/工務科/路燈股/余安中/94年度路燈工程管制總表.xls'#Sheet1_(99)1" table:style-name="ta17">
        <table:table-source xlink:href="file://pwbfs/交換區/工務科/路燈股/余安中/94年度路燈工程管制總表.xls" table:table-name="Sheet1_(99)1" table:mode="copy-results-only"/>
        <table:table-column/>
        <table:table-row table:number-rows-repeated="1048576">
          <table:table-cell table:number-columns-repeated="16384"/>
        </table:table-row>
      </table:table>
      <table:table table:name="'file://pwbfs/交換區/工務科/路燈股/余安中/94年度路燈工程管制總表.xls'#9009" table:style-name="ta17">
        <table:table-source xlink:href="file://pwbfs/交換區/工務科/路燈股/余安中/94年度路燈工程管制總表.xls" table:table-name="9009" table:mode="copy-results-only"/>
        <table:table-column/>
        <table:table-row table:number-rows-repeated="1048576">
          <table:table-cell table:number-columns-repeated="16384"/>
        </table:table-row>
      </table:table>
      <table:table table:name="'file://pwbfs/交換區/工務科/路燈股/余安中/94年度路燈工程管制總表.xls'#Sheet1_(95)67" table:style-name="ta17">
        <table:table-source xlink:href="file://pwbfs/交換區/工務科/路燈股/余安中/94年度路燈工程管制總表.xls" table:table-name="Sheet1_(95)67" table:mode="copy-results-only"/>
        <table:table-column/>
        <table:table-row table:number-rows-repeated="1048576">
          <table:table-cell table:number-columns-repeated="16384"/>
        </table:table-row>
      </table:table>
      <table:table table:name="'file://pwbfs/交換區/工務科/路燈股/余安中/94年度路燈工程管制總表.xls'#Sheet1_(96)67" table:style-name="ta17">
        <table:table-source xlink:href="file://pwbfs/交換區/工務科/路燈股/余安中/94年度路燈工程管制總表.xls" table:table-name="Sheet1_(96)67" table:mode="copy-results-only"/>
        <table:table-column/>
        <table:table-row table:number-rows-repeated="1048576">
          <table:table-cell table:number-columns-repeated="16384"/>
        </table:table-row>
      </table:table>
      <table:table table:name="'file://pwbfs/交換區/工務科/路燈股/余安中/94年度路燈工程管制總表.xls'#Sheet1_(97)67" table:style-name="ta17">
        <table:table-source xlink:href="file://pwbfs/交換區/工務科/路燈股/余安中/94年度路燈工程管制總表.xls" table:table-name="Sheet1_(97)67" table:mode="copy-results-only"/>
        <table:table-column/>
        <table:table-row table:number-rows-repeated="1048576">
          <table:table-cell table:number-columns-repeated="16384"/>
        </table:table-row>
      </table:table>
      <table:table table:name="'file://pwbfs/交換區/工務科/路燈股/余安中/94年度路燈工程管制總表.xls'#Sheet1_(98)67" table:style-name="ta17">
        <table:table-source xlink:href="file://pwbfs/交換區/工務科/路燈股/余安中/94年度路燈工程管制總表.xls" table:table-name="Sheet1_(98)67" table:mode="copy-results-only"/>
        <table:table-column/>
        <table:table-row table:number-rows-repeated="1048576">
          <table:table-cell table:number-columns-repeated="16384"/>
        </table:table-row>
      </table:table>
      <table:table table:name="'file://pwbfs/交換區/工務科/路燈股/余安中/94年度路燈工程管制總表.xls'#Sheet1_(99)67" table:style-name="ta17">
        <table:table-source xlink:href="file://pwbfs/交換區/工務科/路燈股/余安中/94年度路燈工程管制總表.xls" table:table-name="Sheet1_(99)67" table:mode="copy-results-only"/>
        <table:table-column/>
        <table:table-row table:number-rows-repeated="1048576">
          <table:table-cell table:number-columns-repeated="16384"/>
        </table:table-row>
      </table:table>
      <table:table table:name="'file://pwbfs/交換區/工務科/路燈股/余安中/94年度路燈工程管制總表.xls'#Sheet1_(95)3" table:style-name="ta17">
        <table:table-source xlink:href="file://pwbfs/交換區/工務科/路燈股/余安中/94年度路燈工程管制總表.xls" table:table-name="Sheet1_(95)3" table:mode="copy-results-only"/>
        <table:table-column/>
        <table:table-row table:number-rows-repeated="1048576">
          <table:table-cell table:number-columns-repeated="16384"/>
        </table:table-row>
      </table:table>
      <table:table table:name="'file://pwbfs/交換區/工務科/路燈股/余安中/94年度路燈工程管制總表.xls'#Sheet1_(96)3" table:style-name="ta17">
        <table:table-source xlink:href="file://pwbfs/交換區/工務科/路燈股/余安中/94年度路燈工程管制總表.xls" table:table-name="Sheet1_(96)3" table:mode="copy-results-only"/>
        <table:table-column/>
        <table:table-row table:number-rows-repeated="1048576">
          <table:table-cell table:number-columns-repeated="16384"/>
        </table:table-row>
      </table:table>
      <table:table table:name="'file://pwbfs/交換區/工務科/路燈股/余安中/94年度路燈工程管制總表.xls'#Sheet1_(97)3" table:style-name="ta17">
        <table:table-source xlink:href="file://pwbfs/交換區/工務科/路燈股/余安中/94年度路燈工程管制總表.xls" table:table-name="Sheet1_(97)3" table:mode="copy-results-only"/>
        <table:table-column/>
        <table:table-row table:number-rows-repeated="1048576">
          <table:table-cell table:number-columns-repeated="16384"/>
        </table:table-row>
      </table:table>
      <table:table table:name="'file://pwbfs/交換區/工務科/路燈股/余安中/94年度路燈工程管制總表.xls'#Sheet1_(98)3" table:style-name="ta17">
        <table:table-source xlink:href="file://pwbfs/交換區/工務科/路燈股/余安中/94年度路燈工程管制總表.xls" table:table-name="Sheet1_(98)3" table:mode="copy-results-only"/>
        <table:table-column/>
        <table:table-row table:number-rows-repeated="1048576">
          <table:table-cell table:number-columns-repeated="16384"/>
        </table:table-row>
      </table:table>
      <table:table table:name="'file://pwbfs/交換區/工務科/路燈股/余安中/94年度路燈工程管制總表.xls'#Sheet1_(99)3" table:style-name="ta17">
        <table:table-source xlink:href="file://pwbfs/交換區/工務科/路燈股/余安中/94年度路燈工程管制總表.xls" table:table-name="Sheet1_(99)3" table:mode="copy-results-only"/>
        <table:table-column/>
        <table:table-row table:number-rows-repeated="1048576">
          <table:table-cell table:number-columns-repeated="16384"/>
        </table:table-row>
      </table:table>
      <table:table table:name="'file://pwbfs/交換區/工務科/路燈股/余安中/94年度路燈工程管制總表.xls'#Sheet1_(95)4" table:style-name="ta17">
        <table:table-source xlink:href="file://pwbfs/交換區/工務科/路燈股/余安中/94年度路燈工程管制總表.xls" table:table-name="Sheet1_(95)4" table:mode="copy-results-only"/>
        <table:table-column/>
        <table:table-row table:number-rows-repeated="1048576">
          <table:table-cell table:number-columns-repeated="16384"/>
        </table:table-row>
      </table:table>
      <table:table table:name="'file://pwbfs/交換區/工務科/路燈股/余安中/94年度路燈工程管制總表.xls'#Sheet1_(96)4" table:style-name="ta17">
        <table:table-source xlink:href="file://pwbfs/交換區/工務科/路燈股/余安中/94年度路燈工程管制總表.xls" table:table-name="Sheet1_(96)4" table:mode="copy-results-only"/>
        <table:table-column/>
        <table:table-row table:number-rows-repeated="1048576">
          <table:table-cell table:number-columns-repeated="16384"/>
        </table:table-row>
      </table:table>
      <table:table table:name="'file://pwbfs/交換區/工務科/路燈股/余安中/94年度路燈工程管制總表.xls'#Sheet1_(97)4" table:style-name="ta17">
        <table:table-source xlink:href="file://pwbfs/交換區/工務科/路燈股/余安中/94年度路燈工程管制總表.xls" table:table-name="Sheet1_(97)4" table:mode="copy-results-only"/>
        <table:table-column/>
        <table:table-row table:number-rows-repeated="1048576">
          <table:table-cell table:number-columns-repeated="16384"/>
        </table:table-row>
      </table:table>
      <table:table table:name="'file://pwbfs/交換區/工務科/路燈股/余安中/94年度路燈工程管制總表.xls'#Sheet1_(98)4" table:style-name="ta17">
        <table:table-source xlink:href="file://pwbfs/交換區/工務科/路燈股/余安中/94年度路燈工程管制總表.xls" table:table-name="Sheet1_(98)4" table:mode="copy-results-only"/>
        <table:table-column/>
        <table:table-row table:number-rows-repeated="1048576">
          <table:table-cell table:number-columns-repeated="16384"/>
        </table:table-row>
      </table:table>
      <table:table table:name="'file://pwbfs/交換區/工務科/路燈股/余安中/94年度路燈工程管制總表.xls'#Sheet1_(99)4" table:style-name="ta17">
        <table:table-source xlink:href="file://pwbfs/交換區/工務科/路燈股/余安中/94年度路燈工程管制總表.xls" table:table-name="Sheet1_(99)4" table:mode="copy-results-only"/>
        <table:table-column/>
        <table:table-row table:number-rows-repeated="1048576">
          <table:table-cell table:number-columns-repeated="16384"/>
        </table:table-row>
      </table:table>
      <table:table table:name="'file://pwbfs/交換區/工務科/路燈股/余安中/94年度路燈工程管制總表.xls'#Sheet1_(95)5" table:style-name="ta17">
        <table:table-source xlink:href="file://pwbfs/交換區/工務科/路燈股/余安中/94年度路燈工程管制總表.xls" table:table-name="Sheet1_(95)5" table:mode="copy-results-only"/>
        <table:table-column/>
        <table:table-row table:number-rows-repeated="1048576">
          <table:table-cell table:number-columns-repeated="16384"/>
        </table:table-row>
      </table:table>
      <table:table table:name="'file://pwbfs/交換區/工務科/路燈股/余安中/94年度路燈工程管制總表.xls'#Sheet1_(96)5" table:style-name="ta17">
        <table:table-source xlink:href="file://pwbfs/交換區/工務科/路燈股/余安中/94年度路燈工程管制總表.xls" table:table-name="Sheet1_(96)5" table:mode="copy-results-only"/>
        <table:table-column/>
        <table:table-row table:number-rows-repeated="1048576">
          <table:table-cell table:number-columns-repeated="16384"/>
        </table:table-row>
      </table:table>
      <table:table table:name="'file://pwbfs/交換區/工務科/路燈股/余安中/94年度路燈工程管制總表.xls'#Sheet1_(97)5" table:style-name="ta17">
        <table:table-source xlink:href="file://pwbfs/交換區/工務科/路燈股/余安中/94年度路燈工程管制總表.xls" table:table-name="Sheet1_(97)5" table:mode="copy-results-only"/>
        <table:table-column/>
        <table:table-row table:number-rows-repeated="1048576">
          <table:table-cell table:number-columns-repeated="16384"/>
        </table:table-row>
      </table:table>
      <table:table table:name="'file://pwbfs/交換區/工務科/路燈股/余安中/94年度路燈工程管制總表.xls'#Sheet1_(98)5" table:style-name="ta17">
        <table:table-source xlink:href="file://pwbfs/交換區/工務科/路燈股/余安中/94年度路燈工程管制總表.xls" table:table-name="Sheet1_(98)5" table:mode="copy-results-only"/>
        <table:table-column/>
        <table:table-row table:number-rows-repeated="1048576">
          <table:table-cell table:number-columns-repeated="16384"/>
        </table:table-row>
      </table:table>
      <table:table table:name="'file://pwbfs/交換區/工務科/路燈股/余安中/94年度路燈工程管制總表.xls'#Sheet1_(99)5" table:style-name="ta17">
        <table:table-source xlink:href="file://pwbfs/交換區/工務科/路燈股/余安中/94年度路燈工程管制總表.xls" table:table-name="Sheet1_(99)5" table:mode="copy-results-only"/>
        <table:table-column/>
        <table:table-row table:number-rows-repeated="1048576">
          <table:table-cell table:number-columns-repeated="16384"/>
        </table:table-row>
      </table:table>
      <table:table table:name="'file://pwbfs/交換區/工務科/路燈股/余安中/94年度路燈工程管制總表.xls'#Sheet1_(95)6" table:style-name="ta17">
        <table:table-source xlink:href="file://pwbfs/交換區/工務科/路燈股/余安中/94年度路燈工程管制總表.xls" table:table-name="Sheet1_(95)6" table:mode="copy-results-only"/>
        <table:table-column/>
        <table:table-row table:number-rows-repeated="1048576">
          <table:table-cell table:number-columns-repeated="16384"/>
        </table:table-row>
      </table:table>
      <table:table table:name="'file://pwbfs/交換區/工務科/路燈股/余安中/94年度路燈工程管制總表.xls'#Sheet1_(96)6" table:style-name="ta17">
        <table:table-source xlink:href="file://pwbfs/交換區/工務科/路燈股/余安中/94年度路燈工程管制總表.xls" table:table-name="Sheet1_(96)6" table:mode="copy-results-only"/>
        <table:table-column/>
        <table:table-row table:number-rows-repeated="1048576">
          <table:table-cell table:number-columns-repeated="16384"/>
        </table:table-row>
      </table:table>
      <table:table table:name="'file://pwbfs/交換區/工務科/路燈股/余安中/94年度路燈工程管制總表.xls'#Sheet1_(97)6" table:style-name="ta17">
        <table:table-source xlink:href="file://pwbfs/交換區/工務科/路燈股/余安中/94年度路燈工程管制總表.xls" table:table-name="Sheet1_(97)6" table:mode="copy-results-only"/>
        <table:table-column/>
        <table:table-row table:number-rows-repeated="1048576">
          <table:table-cell table:number-columns-repeated="16384"/>
        </table:table-row>
      </table:table>
      <table:table table:name="'file://pwbfs/交換區/工務科/路燈股/余安中/94年度路燈工程管制總表.xls'#Sheet1_(98)6" table:style-name="ta17">
        <table:table-source xlink:href="file://pwbfs/交換區/工務科/路燈股/余安中/94年度路燈工程管制總表.xls" table:table-name="Sheet1_(98)6" table:mode="copy-results-only"/>
        <table:table-column/>
        <table:table-row table:number-rows-repeated="1048576">
          <table:table-cell table:number-columns-repeated="16384"/>
        </table:table-row>
      </table:table>
      <table:table table:name="'file://pwbfs/交換區/工務科/路燈股/余安中/94年度路燈工程管制總表.xls'#Sheet1_(99)6" table:style-name="ta17">
        <table:table-source xlink:href="file://pwbfs/交換區/工務科/路燈股/余安中/94年度路燈工程管制總表.xls" table:table-name="Sheet1_(99)6" table:mode="copy-results-only"/>
        <table:table-column/>
        <table:table-row table:number-rows-repeated="1048576">
          <table:table-cell table:number-columns-repeated="16384"/>
        </table:table-row>
      </table:table>
      <table:table table:name="'file://pwbfs/交換區/工務科/路燈股/余安中/94年度路燈工程管制總表.xls'#Sheet1_(95)7" table:style-name="ta17">
        <table:table-source xlink:href="file://pwbfs/交換區/工務科/路燈股/余安中/94年度路燈工程管制總表.xls" table:table-name="Sheet1_(95)7" table:mode="copy-results-only"/>
        <table:table-column/>
        <table:table-row table:number-rows-repeated="1048576">
          <table:table-cell table:number-columns-repeated="16384"/>
        </table:table-row>
      </table:table>
      <table:table table:name="'file://pwbfs/交換區/工務科/路燈股/余安中/94年度路燈工程管制總表.xls'#Sheet1_(96)7" table:style-name="ta17">
        <table:table-source xlink:href="file://pwbfs/交換區/工務科/路燈股/余安中/94年度路燈工程管制總表.xls" table:table-name="Sheet1_(96)7" table:mode="copy-results-only"/>
        <table:table-column/>
        <table:table-row table:number-rows-repeated="1048576">
          <table:table-cell table:number-columns-repeated="16384"/>
        </table:table-row>
      </table:table>
      <table:table table:name="'file://pwbfs/交換區/工務科/路燈股/余安中/94年度路燈工程管制總表.xls'#Sheet1_(97)7" table:style-name="ta17">
        <table:table-source xlink:href="file://pwbfs/交換區/工務科/路燈股/余安中/94年度路燈工程管制總表.xls" table:table-name="Sheet1_(97)7" table:mode="copy-results-only"/>
        <table:table-column/>
        <table:table-row table:number-rows-repeated="1048576">
          <table:table-cell table:number-columns-repeated="16384"/>
        </table:table-row>
      </table:table>
      <table:table table:name="'file://pwbfs/交換區/工務科/路燈股/余安中/94年度路燈工程管制總表.xls'#Sheet1_(98)7" table:style-name="ta17">
        <table:table-source xlink:href="file://pwbfs/交換區/工務科/路燈股/余安中/94年度路燈工程管制總表.xls" table:table-name="Sheet1_(98)7" table:mode="copy-results-only"/>
        <table:table-column/>
        <table:table-row table:number-rows-repeated="1048576">
          <table:table-cell table:number-columns-repeated="16384"/>
        </table:table-row>
      </table:table>
      <table:table table:name="'file://pwbfs/交換區/工務科/路燈股/余安中/94年度路燈工程管制總表.xls'#Sheet1_(99)7" table:style-name="ta17">
        <table:table-source xlink:href="file://pwbfs/交換區/工務科/路燈股/余安中/94年度路燈工程管制總表.xls" table:table-name="Sheet1_(99)7" table:mode="copy-results-only"/>
        <table:table-column/>
        <table:table-row table:number-rows-repeated="1048576">
          <table:table-cell table:number-columns-repeated="16384"/>
        </table:table-row>
      </table:table>
      <table:table table:name="'file://pwbfs/交換區/工務科/路燈股/余安中/94年度路燈工程管制總表.xls'#Sheet1_(95)8" table:style-name="ta17">
        <table:table-source xlink:href="file://pwbfs/交換區/工務科/路燈股/余安中/94年度路燈工程管制總表.xls" table:table-name="Sheet1_(95)8" table:mode="copy-results-only"/>
        <table:table-column/>
        <table:table-row table:number-rows-repeated="1048576">
          <table:table-cell table:number-columns-repeated="16384"/>
        </table:table-row>
      </table:table>
      <table:table table:name="'file://pwbfs/交換區/工務科/路燈股/余安中/94年度路燈工程管制總表.xls'#Sheet1_(96)8" table:style-name="ta17">
        <table:table-source xlink:href="file://pwbfs/交換區/工務科/路燈股/余安中/94年度路燈工程管制總表.xls" table:table-name="Sheet1_(96)8" table:mode="copy-results-only"/>
        <table:table-column/>
        <table:table-row table:number-rows-repeated="1048576">
          <table:table-cell table:number-columns-repeated="16384"/>
        </table:table-row>
      </table:table>
      <table:table table:name="'file://pwbfs/交換區/工務科/路燈股/余安中/94年度路燈工程管制總表.xls'#Sheet1_(97)8" table:style-name="ta17">
        <table:table-source xlink:href="file://pwbfs/交換區/工務科/路燈股/余安中/94年度路燈工程管制總表.xls" table:table-name="Sheet1_(97)8" table:mode="copy-results-only"/>
        <table:table-column/>
        <table:table-row table:number-rows-repeated="1048576">
          <table:table-cell table:number-columns-repeated="16384"/>
        </table:table-row>
      </table:table>
      <table:table table:name="'file://pwbfs/交換區/工務科/路燈股/余安中/94年度路燈工程管制總表.xls'#Sheet1_(98)8" table:style-name="ta17">
        <table:table-source xlink:href="file://pwbfs/交換區/工務科/路燈股/余安中/94年度路燈工程管制總表.xls" table:table-name="Sheet1_(98)8" table:mode="copy-results-only"/>
        <table:table-column/>
        <table:table-row table:number-rows-repeated="1048576">
          <table:table-cell table:number-columns-repeated="16384"/>
        </table:table-row>
      </table:table>
      <table:table table:name="'file://pwbfs/交換區/工務科/路燈股/余安中/94年度路燈工程管制總表.xls'#Sheet1_(99)8" table:style-name="ta17">
        <table:table-source xlink:href="file://pwbfs/交換區/工務科/路燈股/余安中/94年度路燈工程管制總表.xls" table:table-name="Sheet1_(99)8" table:mode="copy-results-only"/>
        <table:table-column/>
        <table:table-row table:number-rows-repeated="1048576">
          <table:table-cell table:number-columns-repeated="16384"/>
        </table:table-row>
      </table:table>
      <table:table table:name="'file://pwbfs/交換區/工務科/路燈股/余安中/94年度路燈工程管制總表.xls'#Sheet1_(95)9" table:style-name="ta17">
        <table:table-source xlink:href="file://pwbfs/交換區/工務科/路燈股/余安中/94年度路燈工程管制總表.xls" table:table-name="Sheet1_(95)9" table:mode="copy-results-only"/>
        <table:table-column/>
        <table:table-row table:number-rows-repeated="1048576">
          <table:table-cell table:number-columns-repeated="16384"/>
        </table:table-row>
      </table:table>
      <table:table table:name="'file://pwbfs/交換區/工務科/路燈股/余安中/94年度路燈工程管制總表.xls'#Sheet1_(96)9" table:style-name="ta17">
        <table:table-source xlink:href="file://pwbfs/交換區/工務科/路燈股/余安中/94年度路燈工程管制總表.xls" table:table-name="Sheet1_(96)9" table:mode="copy-results-only"/>
        <table:table-column/>
        <table:table-row table:number-rows-repeated="1048576">
          <table:table-cell table:number-columns-repeated="16384"/>
        </table:table-row>
      </table:table>
      <table:table table:name="'file://pwbfs/交換區/工務科/路燈股/余安中/94年度路燈工程管制總表.xls'#Sheet1_(97)9" table:style-name="ta17">
        <table:table-source xlink:href="file://pwbfs/交換區/工務科/路燈股/余安中/94年度路燈工程管制總表.xls" table:table-name="Sheet1_(97)9" table:mode="copy-results-only"/>
        <table:table-column/>
        <table:table-row table:number-rows-repeated="1048576">
          <table:table-cell table:number-columns-repeated="16384"/>
        </table:table-row>
      </table:table>
      <table:table table:name="'file://pwbfs/交換區/工務科/路燈股/余安中/94年度路燈工程管制總表.xls'#Sheet1_(98)9" table:style-name="ta17">
        <table:table-source xlink:href="file://pwbfs/交換區/工務科/路燈股/余安中/94年度路燈工程管制總表.xls" table:table-name="Sheet1_(98)9" table:mode="copy-results-only"/>
        <table:table-column/>
        <table:table-row table:number-rows-repeated="1048576">
          <table:table-cell table:number-columns-repeated="16384"/>
        </table:table-row>
      </table:table>
      <table:table table:name="'file://pwbfs/交換區/工務科/路燈股/余安中/94年度路燈工程管制總表.xls'#Sheet1_(99)9" table:style-name="ta17">
        <table:table-source xlink:href="file://pwbfs/交換區/工務科/路燈股/余安中/94年度路燈工程管制總表.xls" table:table-name="Sheet1_(99)9" table:mode="copy-results-only"/>
        <table:table-column/>
        <table:table-row table:number-rows-repeated="1048576">
          <table:table-cell table:number-columns-repeated="16384"/>
        </table:table-row>
      </table:table>
      <table:table table:name="'file://pwbfs/交換區/工務科/路燈股/余安中/94年度路燈工程管制總表.xls'#Sheet1_(95)10" table:style-name="ta17">
        <table:table-source xlink:href="file://pwbfs/交換區/工務科/路燈股/余安中/94年度路燈工程管制總表.xls" table:table-name="Sheet1_(95)10" table:mode="copy-results-only"/>
        <table:table-column/>
        <table:table-row table:number-rows-repeated="1048576">
          <table:table-cell table:number-columns-repeated="16384"/>
        </table:table-row>
      </table:table>
      <table:table table:name="'file://pwbfs/交換區/工務科/路燈股/余安中/94年度路燈工程管制總表.xls'#Sheet1_(96)10" table:style-name="ta17">
        <table:table-source xlink:href="file://pwbfs/交換區/工務科/路燈股/余安中/94年度路燈工程管制總表.xls" table:table-name="Sheet1_(96)10" table:mode="copy-results-only"/>
        <table:table-column/>
        <table:table-row table:number-rows-repeated="1048576">
          <table:table-cell table:number-columns-repeated="16384"/>
        </table:table-row>
      </table:table>
      <table:table table:name="'file://pwbfs/交換區/工務科/路燈股/余安中/94年度路燈工程管制總表.xls'#Sheet1_(97)10" table:style-name="ta17">
        <table:table-source xlink:href="file://pwbfs/交換區/工務科/路燈股/余安中/94年度路燈工程管制總表.xls" table:table-name="Sheet1_(97)10" table:mode="copy-results-only"/>
        <table:table-column/>
        <table:table-row table:number-rows-repeated="1048576">
          <table:table-cell table:number-columns-repeated="16384"/>
        </table:table-row>
      </table:table>
      <table:table table:name="'file://pwbfs/交換區/工務科/路燈股/余安中/94年度路燈工程管制總表.xls'#Sheet1_(98)10" table:style-name="ta17">
        <table:table-source xlink:href="file://pwbfs/交換區/工務科/路燈股/余安中/94年度路燈工程管制總表.xls" table:table-name="Sheet1_(98)10" table:mode="copy-results-only"/>
        <table:table-column/>
        <table:table-row table:number-rows-repeated="1048576">
          <table:table-cell table:number-columns-repeated="16384"/>
        </table:table-row>
      </table:table>
      <table:table table:name="'file://pwbfs/交換區/工務科/路燈股/余安中/94年度路燈工程管制總表.xls'#Sheet1_(99)10" table:style-name="ta17">
        <table:table-source xlink:href="file://pwbfs/交換區/工務科/路燈股/余安中/94年度路燈工程管制總表.xls" table:table-name="Sheet1_(99)10" table:mode="copy-results-only"/>
        <table:table-column/>
        <table:table-row table:number-rows-repeated="1048576">
          <table:table-cell table:number-columns-repeated="16384"/>
        </table:table-row>
      </table:table>
      <table:table table:name="'file://pwbfs/交換區/工務科/路燈股/余安中/94年度路燈工程管制總表.xls'#Sheet1_(95)12" table:style-name="ta17">
        <table:table-source xlink:href="file://pwbfs/交換區/工務科/路燈股/余安中/94年度路燈工程管制總表.xls" table:table-name="Sheet1_(95)12" table:mode="copy-results-only"/>
        <table:table-column/>
        <table:table-row table:number-rows-repeated="1048576">
          <table:table-cell table:number-columns-repeated="16384"/>
        </table:table-row>
      </table:table>
      <table:table table:name="'file://pwbfs/交換區/工務科/路燈股/余安中/94年度路燈工程管制總表.xls'#Sheet1_(96)12" table:style-name="ta17">
        <table:table-source xlink:href="file://pwbfs/交換區/工務科/路燈股/余安中/94年度路燈工程管制總表.xls" table:table-name="Sheet1_(96)12" table:mode="copy-results-only"/>
        <table:table-column/>
        <table:table-row table:number-rows-repeated="1048576">
          <table:table-cell table:number-columns-repeated="16384"/>
        </table:table-row>
      </table:table>
      <table:table table:name="'file://pwbfs/交換區/工務科/路燈股/余安中/94年度路燈工程管制總表.xls'#Sheet1_(97)12" table:style-name="ta17">
        <table:table-source xlink:href="file://pwbfs/交換區/工務科/路燈股/余安中/94年度路燈工程管制總表.xls" table:table-name="Sheet1_(97)12" table:mode="copy-results-only"/>
        <table:table-column/>
        <table:table-row table:number-rows-repeated="1048576">
          <table:table-cell table:number-columns-repeated="16384"/>
        </table:table-row>
      </table:table>
      <table:table table:name="'file://pwbfs/交換區/工務科/路燈股/余安中/94年度路燈工程管制總表.xls'#Sheet1_(98)12" table:style-name="ta17">
        <table:table-source xlink:href="file://pwbfs/交換區/工務科/路燈股/余安中/94年度路燈工程管制總表.xls" table:table-name="Sheet1_(98)12" table:mode="copy-results-only"/>
        <table:table-column/>
        <table:table-row table:number-rows-repeated="1048576">
          <table:table-cell table:number-columns-repeated="16384"/>
        </table:table-row>
      </table:table>
      <table:table table:name="'file://pwbfs/交換區/工務科/路燈股/余安中/94年度路燈工程管制總表.xls'#Sheet1_(99)12" table:style-name="ta17">
        <table:table-source xlink:href="file://pwbfs/交換區/工務科/路燈股/余安中/94年度路燈工程管制總表.xls" table:table-name="Sheet1_(99)12" table:mode="copy-results-only"/>
        <table:table-column/>
        <table:table-row table:number-rows-repeated="1048576">
          <table:table-cell table:number-columns-repeated="16384"/>
        </table:table-row>
      </table:table>
      <table:table table:name="'file://pwbfs/交換區/工務科/路燈股/余安中/94年度路燈工程管制總表.xls'#Sheet1_(95)11" table:style-name="ta17">
        <table:table-source xlink:href="file://pwbfs/交換區/工務科/路燈股/余安中/94年度路燈工程管制總表.xls" table:table-name="Sheet1_(95)11" table:mode="copy-results-only"/>
        <table:table-column/>
        <table:table-row table:number-rows-repeated="1048576">
          <table:table-cell table:number-columns-repeated="16384"/>
        </table:table-row>
      </table:table>
      <table:table table:name="'file://pwbfs/交換區/工務科/路燈股/余安中/94年度路燈工程管制總表.xls'#Sheet1_(96)11" table:style-name="ta17">
        <table:table-source xlink:href="file://pwbfs/交換區/工務科/路燈股/余安中/94年度路燈工程管制總表.xls" table:table-name="Sheet1_(96)11" table:mode="copy-results-only"/>
        <table:table-column/>
        <table:table-row table:number-rows-repeated="1048576">
          <table:table-cell table:number-columns-repeated="16384"/>
        </table:table-row>
      </table:table>
      <table:table table:name="'file://pwbfs/交換區/工務科/路燈股/余安中/94年度路燈工程管制總表.xls'#Sheet1_(97)11" table:style-name="ta17">
        <table:table-source xlink:href="file://pwbfs/交換區/工務科/路燈股/余安中/94年度路燈工程管制總表.xls" table:table-name="Sheet1_(97)11" table:mode="copy-results-only"/>
        <table:table-column/>
        <table:table-row table:number-rows-repeated="1048576">
          <table:table-cell table:number-columns-repeated="16384"/>
        </table:table-row>
      </table:table>
      <table:table table:name="'file://pwbfs/交換區/工務科/路燈股/余安中/94年度路燈工程管制總表.xls'#Sheet1_(98)11" table:style-name="ta17">
        <table:table-source xlink:href="file://pwbfs/交換區/工務科/路燈股/余安中/94年度路燈工程管制總表.xls" table:table-name="Sheet1_(98)11" table:mode="copy-results-only"/>
        <table:table-column/>
        <table:table-row table:number-rows-repeated="1048576">
          <table:table-cell table:number-columns-repeated="16384"/>
        </table:table-row>
      </table:table>
      <table:table table:name="'file://pwbfs/交換區/工務科/路燈股/余安中/94年度路燈工程管制總表.xls'#Sheet1_(99)11" table:style-name="ta17">
        <table:table-source xlink:href="file://pwbfs/交換區/工務科/路燈股/余安中/94年度路燈工程管制總表.xls" table:table-name="Sheet1_(99)11" table:mode="copy-results-only"/>
        <table:table-column/>
        <table:table-row table:number-rows-repeated="1048576">
          <table:table-cell table:number-columns-repeated="16384"/>
        </table:table-row>
      </table:table>
      <table:table table:name="'file://pwbfs/交換區/工務科/路燈股/余安中/94年度路燈工程管制總表.xls'#Sheet1_(95)13" table:style-name="ta17">
        <table:table-source xlink:href="file://pwbfs/交換區/工務科/路燈股/余安中/94年度路燈工程管制總表.xls" table:table-name="Sheet1_(95)13" table:mode="copy-results-only"/>
        <table:table-column/>
        <table:table-row table:number-rows-repeated="1048576">
          <table:table-cell table:number-columns-repeated="16384"/>
        </table:table-row>
      </table:table>
      <table:table table:name="'file://pwbfs/交換區/工務科/路燈股/余安中/94年度路燈工程管制總表.xls'#Sheet1_(96)13" table:style-name="ta17">
        <table:table-source xlink:href="file://pwbfs/交換區/工務科/路燈股/余安中/94年度路燈工程管制總表.xls" table:table-name="Sheet1_(96)13" table:mode="copy-results-only"/>
        <table:table-column/>
        <table:table-row table:number-rows-repeated="1048576">
          <table:table-cell table:number-columns-repeated="16384"/>
        </table:table-row>
      </table:table>
      <table:table table:name="'file://pwbfs/交換區/工務科/路燈股/余安中/94年度路燈工程管制總表.xls'#Sheet1_(97)13" table:style-name="ta17">
        <table:table-source xlink:href="file://pwbfs/交換區/工務科/路燈股/余安中/94年度路燈工程管制總表.xls" table:table-name="Sheet1_(97)13" table:mode="copy-results-only"/>
        <table:table-column/>
        <table:table-row table:number-rows-repeated="1048576">
          <table:table-cell table:number-columns-repeated="16384"/>
        </table:table-row>
      </table:table>
      <table:table table:name="'file://pwbfs/交換區/工務科/路燈股/余安中/94年度路燈工程管制總表.xls'#Sheet1_(98)13" table:style-name="ta17">
        <table:table-source xlink:href="file://pwbfs/交換區/工務科/路燈股/余安中/94年度路燈工程管制總表.xls" table:table-name="Sheet1_(98)13" table:mode="copy-results-only"/>
        <table:table-column/>
        <table:table-row table:number-rows-repeated="1048576">
          <table:table-cell table:number-columns-repeated="16384"/>
        </table:table-row>
      </table:table>
      <table:table table:name="'file://pwbfs/交換區/工務科/路燈股/余安中/94年度路燈工程管制總表.xls'#Sheet1_(99)13" table:style-name="ta17">
        <table:table-source xlink:href="file://pwbfs/交換區/工務科/路燈股/余安中/94年度路燈工程管制總表.xls" table:table-name="Sheet1_(99)13" table:mode="copy-results-only"/>
        <table:table-column/>
        <table:table-row table:number-rows-repeated="1048576">
          <table:table-cell table:number-columns-repeated="16384"/>
        </table:table-row>
      </table:table>
      <table:table table:name="'file://pwbfs/交換區/工務科/路燈股/余安中/94年度路燈工程管制總表.xls'#Sheet1_(95)14" table:style-name="ta17">
        <table:table-source xlink:href="file://pwbfs/交換區/工務科/路燈股/余安中/94年度路燈工程管制總表.xls" table:table-name="Sheet1_(95)14" table:mode="copy-results-only"/>
        <table:table-column/>
        <table:table-row table:number-rows-repeated="1048576">
          <table:table-cell table:number-columns-repeated="16384"/>
        </table:table-row>
      </table:table>
      <table:table table:name="'file://pwbfs/交換區/工務科/路燈股/余安中/94年度路燈工程管制總表.xls'#Sheet1_(96)14" table:style-name="ta17">
        <table:table-source xlink:href="file://pwbfs/交換區/工務科/路燈股/余安中/94年度路燈工程管制總表.xls" table:table-name="Sheet1_(96)14" table:mode="copy-results-only"/>
        <table:table-column/>
        <table:table-row table:number-rows-repeated="1048576">
          <table:table-cell table:number-columns-repeated="16384"/>
        </table:table-row>
      </table:table>
      <table:table table:name="'file://pwbfs/交換區/工務科/路燈股/余安中/94年度路燈工程管制總表.xls'#Sheet1_(97)14" table:style-name="ta17">
        <table:table-source xlink:href="file://pwbfs/交換區/工務科/路燈股/余安中/94年度路燈工程管制總表.xls" table:table-name="Sheet1_(97)14" table:mode="copy-results-only"/>
        <table:table-column/>
        <table:table-row table:number-rows-repeated="1048576">
          <table:table-cell table:number-columns-repeated="16384"/>
        </table:table-row>
      </table:table>
      <table:table table:name="'file://pwbfs/交換區/工務科/路燈股/余安中/94年度路燈工程管制總表.xls'#Sheet1_(98)14" table:style-name="ta17">
        <table:table-source xlink:href="file://pwbfs/交換區/工務科/路燈股/余安中/94年度路燈工程管制總表.xls" table:table-name="Sheet1_(98)14" table:mode="copy-results-only"/>
        <table:table-column/>
        <table:table-row table:number-rows-repeated="1048576">
          <table:table-cell table:number-columns-repeated="16384"/>
        </table:table-row>
      </table:table>
      <table:table table:name="'file://pwbfs/交換區/工務科/路燈股/余安中/94年度路燈工程管制總表.xls'#Sheet1_(99)14" table:style-name="ta17">
        <table:table-source xlink:href="file://pwbfs/交換區/工務科/路燈股/余安中/94年度路燈工程管制總表.xls" table:table-name="Sheet1_(99)14" table:mode="copy-results-only"/>
        <table:table-column/>
        <table:table-row table:number-rows-repeated="1048576">
          <table:table-cell table:number-columns-repeated="16384"/>
        </table:table-row>
      </table:table>
      <table:table table:name="'file://pwbfs/交換區/工務科/路燈股/余安中/94年度路燈工程管制總表.xls'#Sheet1_(95)15" table:style-name="ta17">
        <table:table-source xlink:href="file://pwbfs/交換區/工務科/路燈股/余安中/94年度路燈工程管制總表.xls" table:table-name="Sheet1_(95)15" table:mode="copy-results-only"/>
        <table:table-column/>
        <table:table-row table:number-rows-repeated="1048576">
          <table:table-cell table:number-columns-repeated="16384"/>
        </table:table-row>
      </table:table>
      <table:table table:name="'file://pwbfs/交換區/工務科/路燈股/余安中/94年度路燈工程管制總表.xls'#Sheet1_(96)15" table:style-name="ta17">
        <table:table-source xlink:href="file://pwbfs/交換區/工務科/路燈股/余安中/94年度路燈工程管制總表.xls" table:table-name="Sheet1_(96)15" table:mode="copy-results-only"/>
        <table:table-column/>
        <table:table-row table:number-rows-repeated="1048576">
          <table:table-cell table:number-columns-repeated="16384"/>
        </table:table-row>
      </table:table>
      <table:table table:name="'file://pwbfs/交換區/工務科/路燈股/余安中/94年度路燈工程管制總表.xls'#Sheet1_(97)15" table:style-name="ta17">
        <table:table-source xlink:href="file://pwbfs/交換區/工務科/路燈股/余安中/94年度路燈工程管制總表.xls" table:table-name="Sheet1_(97)15" table:mode="copy-results-only"/>
        <table:table-column/>
        <table:table-row table:number-rows-repeated="1048576">
          <table:table-cell table:number-columns-repeated="16384"/>
        </table:table-row>
      </table:table>
      <table:table table:name="'file://pwbfs/交換區/工務科/路燈股/余安中/94年度路燈工程管制總表.xls'#Sheet1_(98)15" table:style-name="ta17">
        <table:table-source xlink:href="file://pwbfs/交換區/工務科/路燈股/余安中/94年度路燈工程管制總表.xls" table:table-name="Sheet1_(98)15" table:mode="copy-results-only"/>
        <table:table-column/>
        <table:table-row table:number-rows-repeated="1048576">
          <table:table-cell table:number-columns-repeated="16384"/>
        </table:table-row>
      </table:table>
      <table:table table:name="'file://pwbfs/交換區/工務科/路燈股/余安中/94年度路燈工程管制總表.xls'#Sheet1_(99)15" table:style-name="ta17">
        <table:table-source xlink:href="file://pwbfs/交換區/工務科/路燈股/余安中/94年度路燈工程管制總表.xls" table:table-name="Sheet1_(99)15" table:mode="copy-results-only"/>
        <table:table-column/>
        <table:table-row table:number-rows-repeated="1048576">
          <table:table-cell table:number-columns-repeated="16384"/>
        </table:table-row>
      </table:table>
      <table:table table:name="'file://pwbfs/交換區/工務科/路燈股/余安中/94年度路燈工程管制總表.xls'#Sheet1_(95)16" table:style-name="ta17">
        <table:table-source xlink:href="file://pwbfs/交換區/工務科/路燈股/余安中/94年度路燈工程管制總表.xls" table:table-name="Sheet1_(95)16" table:mode="copy-results-only"/>
        <table:table-column/>
        <table:table-row table:number-rows-repeated="1048576">
          <table:table-cell table:number-columns-repeated="16384"/>
        </table:table-row>
      </table:table>
      <table:table table:name="'file://pwbfs/交換區/工務科/路燈股/余安中/94年度路燈工程管制總表.xls'#Sheet1_(96)16" table:style-name="ta17">
        <table:table-source xlink:href="file://pwbfs/交換區/工務科/路燈股/余安中/94年度路燈工程管制總表.xls" table:table-name="Sheet1_(96)16" table:mode="copy-results-only"/>
        <table:table-column/>
        <table:table-row table:number-rows-repeated="1048576">
          <table:table-cell table:number-columns-repeated="16384"/>
        </table:table-row>
      </table:table>
      <table:table table:name="'file://pwbfs/交換區/工務科/路燈股/余安中/94年度路燈工程管制總表.xls'#Sheet1_(97)16" table:style-name="ta17">
        <table:table-source xlink:href="file://pwbfs/交換區/工務科/路燈股/余安中/94年度路燈工程管制總表.xls" table:table-name="Sheet1_(97)16" table:mode="copy-results-only"/>
        <table:table-column/>
        <table:table-row table:number-rows-repeated="1048576">
          <table:table-cell table:number-columns-repeated="16384"/>
        </table:table-row>
      </table:table>
      <table:table table:name="'file://pwbfs/交換區/工務科/路燈股/余安中/94年度路燈工程管制總表.xls'#Sheet1_(98)16" table:style-name="ta17">
        <table:table-source xlink:href="file://pwbfs/交換區/工務科/路燈股/余安中/94年度路燈工程管制總表.xls" table:table-name="Sheet1_(98)16" table:mode="copy-results-only"/>
        <table:table-column/>
        <table:table-row table:number-rows-repeated="1048576">
          <table:table-cell table:number-columns-repeated="16384"/>
        </table:table-row>
      </table:table>
      <table:table table:name="'file://pwbfs/交換區/工務科/路燈股/余安中/94年度路燈工程管制總表.xls'#Sheet1_(99)16" table:style-name="ta17">
        <table:table-source xlink:href="file://pwbfs/交換區/工務科/路燈股/余安中/94年度路燈工程管制總表.xls" table:table-name="Sheet1_(99)16" table:mode="copy-results-only"/>
        <table:table-column/>
        <table:table-row table:number-rows-repeated="1048576">
          <table:table-cell table:number-columns-repeated="16384"/>
        </table:table-row>
      </table:table>
      <table:table table:name="'file://pwbfs/交換區/工務科/路燈股/余安中/94年度路燈工程管制總表.xls'#Sheet1_(95)17" table:style-name="ta17">
        <table:table-source xlink:href="file://pwbfs/交換區/工務科/路燈股/余安中/94年度路燈工程管制總表.xls" table:table-name="Sheet1_(95)17" table:mode="copy-results-only"/>
        <table:table-column/>
        <table:table-row table:number-rows-repeated="1048576">
          <table:table-cell table:number-columns-repeated="16384"/>
        </table:table-row>
      </table:table>
      <table:table table:name="'file://pwbfs/交換區/工務科/路燈股/余安中/94年度路燈工程管制總表.xls'#Sheet1_(96)17" table:style-name="ta17">
        <table:table-source xlink:href="file://pwbfs/交換區/工務科/路燈股/余安中/94年度路燈工程管制總表.xls" table:table-name="Sheet1_(96)17" table:mode="copy-results-only"/>
        <table:table-column/>
        <table:table-row table:number-rows-repeated="1048576">
          <table:table-cell table:number-columns-repeated="16384"/>
        </table:table-row>
      </table:table>
      <table:table table:name="'file://pwbfs/交換區/工務科/路燈股/余安中/94年度路燈工程管制總表.xls'#Sheet1_(97)17" table:style-name="ta17">
        <table:table-source xlink:href="file://pwbfs/交換區/工務科/路燈股/余安中/94年度路燈工程管制總表.xls" table:table-name="Sheet1_(97)17" table:mode="copy-results-only"/>
        <table:table-column/>
        <table:table-row table:number-rows-repeated="1048576">
          <table:table-cell table:number-columns-repeated="16384"/>
        </table:table-row>
      </table:table>
      <table:table table:name="'file://pwbfs/交換區/工務科/路燈股/余安中/94年度路燈工程管制總表.xls'#Sheet1_(98)17" table:style-name="ta17">
        <table:table-source xlink:href="file://pwbfs/交換區/工務科/路燈股/余安中/94年度路燈工程管制總表.xls" table:table-name="Sheet1_(98)17" table:mode="copy-results-only"/>
        <table:table-column/>
        <table:table-row table:number-rows-repeated="1048576">
          <table:table-cell table:number-columns-repeated="16384"/>
        </table:table-row>
      </table:table>
      <table:table table:name="'file://pwbfs/交換區/工務科/路燈股/余安中/94年度路燈工程管制總表.xls'#Sheet1_(99)17" table:style-name="ta17">
        <table:table-source xlink:href="file://pwbfs/交換區/工務科/路燈股/余安中/94年度路燈工程管制總表.xls" table:table-name="Sheet1_(99)17" table:mode="copy-results-only"/>
        <table:table-column/>
        <table:table-row table:number-rows-repeated="1048576">
          <table:table-cell table:number-columns-repeated="16384"/>
        </table:table-row>
      </table:table>
      <table:table table:name="'file://pwbfs/交換區/工務科/路燈股/余安中/94年度路燈工程管制總表.xls'#Sheet1_(95)18" table:style-name="ta17">
        <table:table-source xlink:href="file://pwbfs/交換區/工務科/路燈股/余安中/94年度路燈工程管制總表.xls" table:table-name="Sheet1_(95)18" table:mode="copy-results-only"/>
        <table:table-column/>
        <table:table-row table:number-rows-repeated="1048576">
          <table:table-cell table:number-columns-repeated="16384"/>
        </table:table-row>
      </table:table>
      <table:table table:name="'file://pwbfs/交換區/工務科/路燈股/余安中/94年度路燈工程管制總表.xls'#Sheet1_(96)18" table:style-name="ta17">
        <table:table-source xlink:href="file://pwbfs/交換區/工務科/路燈股/余安中/94年度路燈工程管制總表.xls" table:table-name="Sheet1_(96)18" table:mode="copy-results-only"/>
        <table:table-column/>
        <table:table-row table:number-rows-repeated="1048576">
          <table:table-cell table:number-columns-repeated="16384"/>
        </table:table-row>
      </table:table>
      <table:table table:name="'file://pwbfs/交換區/工務科/路燈股/余安中/94年度路燈工程管制總表.xls'#Sheet1_(97)18" table:style-name="ta17">
        <table:table-source xlink:href="file://pwbfs/交換區/工務科/路燈股/余安中/94年度路燈工程管制總表.xls" table:table-name="Sheet1_(97)18" table:mode="copy-results-only"/>
        <table:table-column/>
        <table:table-row table:number-rows-repeated="1048576">
          <table:table-cell table:number-columns-repeated="16384"/>
        </table:table-row>
      </table:table>
      <table:table table:name="'file://pwbfs/交換區/工務科/路燈股/余安中/94年度路燈工程管制總表.xls'#Sheet1_(98)18" table:style-name="ta17">
        <table:table-source xlink:href="file://pwbfs/交換區/工務科/路燈股/余安中/94年度路燈工程管制總表.xls" table:table-name="Sheet1_(98)18" table:mode="copy-results-only"/>
        <table:table-column/>
        <table:table-row table:number-rows-repeated="1048576">
          <table:table-cell table:number-columns-repeated="16384"/>
        </table:table-row>
      </table:table>
      <table:table table:name="'file://pwbfs/交換區/工務科/路燈股/余安中/94年度路燈工程管制總表.xls'#Sheet1_(99)18" table:style-name="ta17">
        <table:table-source xlink:href="file://pwbfs/交換區/工務科/路燈股/余安中/94年度路燈工程管制總表.xls" table:table-name="Sheet1_(99)18" table:mode="copy-results-only"/>
        <table:table-column/>
        <table:table-row table:number-rows-repeated="1048576">
          <table:table-cell table:number-columns-repeated="16384"/>
        </table:table-row>
      </table:table>
      <table:table table:name="'file://pwbfs/交換區/工務科/路燈股/余安中/94年度路燈工程管制總表.xls'#Sheet1_(95)19" table:style-name="ta17">
        <table:table-source xlink:href="file://pwbfs/交換區/工務科/路燈股/余安中/94年度路燈工程管制總表.xls" table:table-name="Sheet1_(95)19" table:mode="copy-results-only"/>
        <table:table-column/>
        <table:table-row table:number-rows-repeated="1048576">
          <table:table-cell table:number-columns-repeated="16384"/>
        </table:table-row>
      </table:table>
      <table:table table:name="'file://pwbfs/交換區/工務科/路燈股/余安中/94年度路燈工程管制總表.xls'#Sheet1_(96)19" table:style-name="ta17">
        <table:table-source xlink:href="file://pwbfs/交換區/工務科/路燈股/余安中/94年度路燈工程管制總表.xls" table:table-name="Sheet1_(96)19" table:mode="copy-results-only"/>
        <table:table-column/>
        <table:table-row table:number-rows-repeated="1048576">
          <table:table-cell table:number-columns-repeated="16384"/>
        </table:table-row>
      </table:table>
      <table:table table:name="'file://pwbfs/交換區/工務科/路燈股/余安中/94年度路燈工程管制總表.xls'#Sheet1_(97)19" table:style-name="ta17">
        <table:table-source xlink:href="file://pwbfs/交換區/工務科/路燈股/余安中/94年度路燈工程管制總表.xls" table:table-name="Sheet1_(97)19" table:mode="copy-results-only"/>
        <table:table-column/>
        <table:table-row table:number-rows-repeated="1048576">
          <table:table-cell table:number-columns-repeated="16384"/>
        </table:table-row>
      </table:table>
      <table:table table:name="'file://pwbfs/交換區/工務科/路燈股/余安中/94年度路燈工程管制總表.xls'#Sheet1_(98)19" table:style-name="ta17">
        <table:table-source xlink:href="file://pwbfs/交換區/工務科/路燈股/余安中/94年度路燈工程管制總表.xls" table:table-name="Sheet1_(98)19" table:mode="copy-results-only"/>
        <table:table-column/>
        <table:table-row table:number-rows-repeated="1048576">
          <table:table-cell table:number-columns-repeated="16384"/>
        </table:table-row>
      </table:table>
      <table:table table:name="'file://pwbfs/交換區/工務科/路燈股/余安中/94年度路燈工程管制總表.xls'#Sheet1_(99)19" table:style-name="ta17">
        <table:table-source xlink:href="file://pwbfs/交換區/工務科/路燈股/余安中/94年度路燈工程管制總表.xls" table:table-name="Sheet1_(99)19" table:mode="copy-results-only"/>
        <table:table-column/>
        <table:table-row table:number-rows-repeated="1048576">
          <table:table-cell table:number-columns-repeated="16384"/>
        </table:table-row>
      </table:table>
      <table:table table:name="'file://pwbfs/交換區/工務科/路燈股/余安中/94年度路燈工程管制總表.xls'#Sheet1_(95)20" table:style-name="ta17">
        <table:table-source xlink:href="file://pwbfs/交換區/工務科/路燈股/余安中/94年度路燈工程管制總表.xls" table:table-name="Sheet1_(95)20" table:mode="copy-results-only"/>
        <table:table-column/>
        <table:table-row table:number-rows-repeated="1048576">
          <table:table-cell table:number-columns-repeated="16384"/>
        </table:table-row>
      </table:table>
      <table:table table:name="'file://pwbfs/交換區/工務科/路燈股/余安中/94年度路燈工程管制總表.xls'#Sheet1_(96)20" table:style-name="ta17">
        <table:table-source xlink:href="file://pwbfs/交換區/工務科/路燈股/余安中/94年度路燈工程管制總表.xls" table:table-name="Sheet1_(96)20" table:mode="copy-results-only"/>
        <table:table-column/>
        <table:table-row table:number-rows-repeated="1048576">
          <table:table-cell table:number-columns-repeated="16384"/>
        </table:table-row>
      </table:table>
      <table:table table:name="'file://pwbfs/交換區/工務科/路燈股/余安中/94年度路燈工程管制總表.xls'#Sheet1_(97)20" table:style-name="ta17">
        <table:table-source xlink:href="file://pwbfs/交換區/工務科/路燈股/余安中/94年度路燈工程管制總表.xls" table:table-name="Sheet1_(97)20" table:mode="copy-results-only"/>
        <table:table-column/>
        <table:table-row table:number-rows-repeated="1048576">
          <table:table-cell table:number-columns-repeated="16384"/>
        </table:table-row>
      </table:table>
      <table:table table:name="'file://pwbfs/交換區/工務科/路燈股/余安中/94年度路燈工程管制總表.xls'#Sheet1_(98)20" table:style-name="ta17">
        <table:table-source xlink:href="file://pwbfs/交換區/工務科/路燈股/余安中/94年度路燈工程管制總表.xls" table:table-name="Sheet1_(98)20" table:mode="copy-results-only"/>
        <table:table-column/>
        <table:table-row table:number-rows-repeated="1048576">
          <table:table-cell table:number-columns-repeated="16384"/>
        </table:table-row>
      </table:table>
      <table:table table:name="'file://pwbfs/交換區/工務科/路燈股/余安中/94年度路燈工程管制總表.xls'#Sheet1_(99)20" table:style-name="ta17">
        <table:table-source xlink:href="file://pwbfs/交換區/工務科/路燈股/余安中/94年度路燈工程管制總表.xls" table:table-name="Sheet1_(99)20" table:mode="copy-results-only"/>
        <table:table-column/>
        <table:table-row table:number-rows-repeated="1048576">
          <table:table-cell table:number-columns-repeated="16384"/>
        </table:table-row>
      </table:table>
      <table:table table:name="'file://pwbfs/交換區/工務科/路燈股/余安中/94年度路燈工程管制總表.xls'#Sheet1_(95)21" table:style-name="ta17">
        <table:table-source xlink:href="file://pwbfs/交換區/工務科/路燈股/余安中/94年度路燈工程管制總表.xls" table:table-name="Sheet1_(95)21" table:mode="copy-results-only"/>
        <table:table-column/>
        <table:table-row table:number-rows-repeated="1048576">
          <table:table-cell table:number-columns-repeated="16384"/>
        </table:table-row>
      </table:table>
      <table:table table:name="'file://pwbfs/交換區/工務科/路燈股/余安中/94年度路燈工程管制總表.xls'#Sheet1_(96)21" table:style-name="ta17">
        <table:table-source xlink:href="file://pwbfs/交換區/工務科/路燈股/余安中/94年度路燈工程管制總表.xls" table:table-name="Sheet1_(96)21" table:mode="copy-results-only"/>
        <table:table-column/>
        <table:table-row table:number-rows-repeated="1048576">
          <table:table-cell table:number-columns-repeated="16384"/>
        </table:table-row>
      </table:table>
      <table:table table:name="'file://pwbfs/交換區/工務科/路燈股/余安中/94年度路燈工程管制總表.xls'#Sheet1_(97)21" table:style-name="ta17">
        <table:table-source xlink:href="file://pwbfs/交換區/工務科/路燈股/余安中/94年度路燈工程管制總表.xls" table:table-name="Sheet1_(97)21" table:mode="copy-results-only"/>
        <table:table-column/>
        <table:table-row table:number-rows-repeated="1048576">
          <table:table-cell table:number-columns-repeated="16384"/>
        </table:table-row>
      </table:table>
      <table:table table:name="'file://pwbfs/交換區/工務科/路燈股/余安中/94年度路燈工程管制總表.xls'#Sheet1_(98)21" table:style-name="ta17">
        <table:table-source xlink:href="file://pwbfs/交換區/工務科/路燈股/余安中/94年度路燈工程管制總表.xls" table:table-name="Sheet1_(98)21" table:mode="copy-results-only"/>
        <table:table-column/>
        <table:table-row table:number-rows-repeated="1048576">
          <table:table-cell table:number-columns-repeated="16384"/>
        </table:table-row>
      </table:table>
      <table:table table:name="'file://pwbfs/交換區/工務科/路燈股/余安中/94年度路燈工程管制總表.xls'#Sheet1_(99)21" table:style-name="ta17">
        <table:table-source xlink:href="file://pwbfs/交換區/工務科/路燈股/余安中/94年度路燈工程管制總表.xls" table:table-name="Sheet1_(99)21" table:mode="copy-results-only"/>
        <table:table-column/>
        <table:table-row table:number-rows-repeated="1048576">
          <table:table-cell table:number-columns-repeated="16384"/>
        </table:table-row>
      </table:table>
      <table:table table:name="'file://pwbfs/交換區/工務科/路燈股/余安中/94年度路燈工程管制總表.xls'#Sheet1_(95)22" table:style-name="ta17">
        <table:table-source xlink:href="file://pwbfs/交換區/工務科/路燈股/余安中/94年度路燈工程管制總表.xls" table:table-name="Sheet1_(95)22" table:mode="copy-results-only"/>
        <table:table-column/>
        <table:table-row table:number-rows-repeated="1048576">
          <table:table-cell table:number-columns-repeated="16384"/>
        </table:table-row>
      </table:table>
      <table:table table:name="'file://pwbfs/交換區/工務科/路燈股/余安中/94年度路燈工程管制總表.xls'#Sheet1_(96)22" table:style-name="ta17">
        <table:table-source xlink:href="file://pwbfs/交換區/工務科/路燈股/余安中/94年度路燈工程管制總表.xls" table:table-name="Sheet1_(96)22" table:mode="copy-results-only"/>
        <table:table-column/>
        <table:table-row table:number-rows-repeated="1048576">
          <table:table-cell table:number-columns-repeated="16384"/>
        </table:table-row>
      </table:table>
      <table:table table:name="'file://pwbfs/交換區/工務科/路燈股/余安中/94年度路燈工程管制總表.xls'#Sheet1_(97)22" table:style-name="ta17">
        <table:table-source xlink:href="file://pwbfs/交換區/工務科/路燈股/余安中/94年度路燈工程管制總表.xls" table:table-name="Sheet1_(97)22" table:mode="copy-results-only"/>
        <table:table-column/>
        <table:table-row table:number-rows-repeated="1048576">
          <table:table-cell table:number-columns-repeated="16384"/>
        </table:table-row>
      </table:table>
      <table:table table:name="'file://pwbfs/交換區/工務科/路燈股/余安中/94年度路燈工程管制總表.xls'#Sheet1_(98)22" table:style-name="ta17">
        <table:table-source xlink:href="file://pwbfs/交換區/工務科/路燈股/余安中/94年度路燈工程管制總表.xls" table:table-name="Sheet1_(98)22" table:mode="copy-results-only"/>
        <table:table-column/>
        <table:table-row table:number-rows-repeated="1048576">
          <table:table-cell table:number-columns-repeated="16384"/>
        </table:table-row>
      </table:table>
      <table:table table:name="'file://pwbfs/交換區/工務科/路燈股/余安中/94年度路燈工程管制總表.xls'#Sheet1_(99)22" table:style-name="ta17">
        <table:table-source xlink:href="file://pwbfs/交換區/工務科/路燈股/余安中/94年度路燈工程管制總表.xls" table:table-name="Sheet1_(99)22" table:mode="copy-results-only"/>
        <table:table-column/>
        <table:table-row table:number-rows-repeated="1048576">
          <table:table-cell table:number-columns-repeated="16384"/>
        </table:table-row>
      </table:table>
      <table:table table:name="'file://pwbfs/交換區/工務科/路燈股/余安中/94年度路燈工程管制總表.xls'#Sheet1_(95)23" table:style-name="ta17">
        <table:table-source xlink:href="file://pwbfs/交換區/工務科/路燈股/余安中/94年度路燈工程管制總表.xls" table:table-name="Sheet1_(95)23" table:mode="copy-results-only"/>
        <table:table-column/>
        <table:table-row table:number-rows-repeated="1048576">
          <table:table-cell table:number-columns-repeated="16384"/>
        </table:table-row>
      </table:table>
      <table:table table:name="'file://pwbfs/交換區/工務科/路燈股/余安中/94年度路燈工程管制總表.xls'#Sheet1_(96)23" table:style-name="ta17">
        <table:table-source xlink:href="file://pwbfs/交換區/工務科/路燈股/余安中/94年度路燈工程管制總表.xls" table:table-name="Sheet1_(96)23" table:mode="copy-results-only"/>
        <table:table-column/>
        <table:table-row table:number-rows-repeated="1048576">
          <table:table-cell table:number-columns-repeated="16384"/>
        </table:table-row>
      </table:table>
      <table:table table:name="'file://pwbfs/交換區/工務科/路燈股/余安中/94年度路燈工程管制總表.xls'#Sheet1_(97)23" table:style-name="ta17">
        <table:table-source xlink:href="file://pwbfs/交換區/工務科/路燈股/余安中/94年度路燈工程管制總表.xls" table:table-name="Sheet1_(97)23" table:mode="copy-results-only"/>
        <table:table-column/>
        <table:table-row table:number-rows-repeated="1048576">
          <table:table-cell table:number-columns-repeated="16384"/>
        </table:table-row>
      </table:table>
      <table:table table:name="'file://pwbfs/交換區/工務科/路燈股/余安中/94年度路燈工程管制總表.xls'#Sheet1_(98)23" table:style-name="ta17">
        <table:table-source xlink:href="file://pwbfs/交換區/工務科/路燈股/余安中/94年度路燈工程管制總表.xls" table:table-name="Sheet1_(98)23" table:mode="copy-results-only"/>
        <table:table-column/>
        <table:table-row table:number-rows-repeated="1048576">
          <table:table-cell table:number-columns-repeated="16384"/>
        </table:table-row>
      </table:table>
      <table:table table:name="'file://pwbfs/交換區/工務科/路燈股/余安中/94年度路燈工程管制總表.xls'#Sheet1_(99)23" table:style-name="ta17">
        <table:table-source xlink:href="file://pwbfs/交換區/工務科/路燈股/余安中/94年度路燈工程管制總表.xls" table:table-name="Sheet1_(99)23" table:mode="copy-results-only"/>
        <table:table-column/>
        <table:table-row table:number-rows-repeated="1048576">
          <table:table-cell table:number-columns-repeated="16384"/>
        </table:table-row>
      </table:table>
      <table:table table:name="'file://pwbfs/交換區/工務科/路燈股/余安中/94年度路燈工程管制總表.xls'#Sheet1_(95)24" table:style-name="ta17">
        <table:table-source xlink:href="file://pwbfs/交換區/工務科/路燈股/余安中/94年度路燈工程管制總表.xls" table:table-name="Sheet1_(95)24" table:mode="copy-results-only"/>
        <table:table-column/>
        <table:table-row table:number-rows-repeated="1048576">
          <table:table-cell table:number-columns-repeated="16384"/>
        </table:table-row>
      </table:table>
      <table:table table:name="'file://pwbfs/交換區/工務科/路燈股/余安中/94年度路燈工程管制總表.xls'#Sheet1_(96)24" table:style-name="ta17">
        <table:table-source xlink:href="file://pwbfs/交換區/工務科/路燈股/余安中/94年度路燈工程管制總表.xls" table:table-name="Sheet1_(96)24" table:mode="copy-results-only"/>
        <table:table-column/>
        <table:table-row table:number-rows-repeated="1048576">
          <table:table-cell table:number-columns-repeated="16384"/>
        </table:table-row>
      </table:table>
      <table:table table:name="'file://pwbfs/交換區/工務科/路燈股/余安中/94年度路燈工程管制總表.xls'#Sheet1_(97)24" table:style-name="ta17">
        <table:table-source xlink:href="file://pwbfs/交換區/工務科/路燈股/余安中/94年度路燈工程管制總表.xls" table:table-name="Sheet1_(97)24" table:mode="copy-results-only"/>
        <table:table-column/>
        <table:table-row table:number-rows-repeated="1048576">
          <table:table-cell table:number-columns-repeated="16384"/>
        </table:table-row>
      </table:table>
      <table:table table:name="'file://pwbfs/交換區/工務科/路燈股/余安中/94年度路燈工程管制總表.xls'#Sheet1_(98)24" table:style-name="ta17">
        <table:table-source xlink:href="file://pwbfs/交換區/工務科/路燈股/余安中/94年度路燈工程管制總表.xls" table:table-name="Sheet1_(98)24" table:mode="copy-results-only"/>
        <table:table-column/>
        <table:table-row table:number-rows-repeated="1048576">
          <table:table-cell table:number-columns-repeated="16384"/>
        </table:table-row>
      </table:table>
      <table:table table:name="'file://pwbfs/交換區/工務科/路燈股/余安中/94年度路燈工程管制總表.xls'#Sheet1_(99)24" table:style-name="ta17">
        <table:table-source xlink:href="file://pwbfs/交換區/工務科/路燈股/余安中/94年度路燈工程管制總表.xls" table:table-name="Sheet1_(99)24" table:mode="copy-results-only"/>
        <table:table-column/>
        <table:table-row table:number-rows-repeated="1048576">
          <table:table-cell table:number-columns-repeated="16384"/>
        </table:table-row>
      </table:table>
      <table:table table:name="'file://pwbfs/交換區/工務科/路燈股/余安中/94年度路燈工程管制總表.xls'#Sheet1_(95)25" table:style-name="ta17">
        <table:table-source xlink:href="file://pwbfs/交換區/工務科/路燈股/余安中/94年度路燈工程管制總表.xls" table:table-name="Sheet1_(95)25" table:mode="copy-results-only"/>
        <table:table-column/>
        <table:table-row table:number-rows-repeated="1048576">
          <table:table-cell table:number-columns-repeated="16384"/>
        </table:table-row>
      </table:table>
      <table:table table:name="'file://pwbfs/交換區/工務科/路燈股/余安中/94年度路燈工程管制總表.xls'#Sheet1_(96)25" table:style-name="ta17">
        <table:table-source xlink:href="file://pwbfs/交換區/工務科/路燈股/余安中/94年度路燈工程管制總表.xls" table:table-name="Sheet1_(96)25" table:mode="copy-results-only"/>
        <table:table-column/>
        <table:table-row table:number-rows-repeated="1048576">
          <table:table-cell table:number-columns-repeated="16384"/>
        </table:table-row>
      </table:table>
      <table:table table:name="'file://pwbfs/交換區/工務科/路燈股/余安中/94年度路燈工程管制總表.xls'#Sheet1_(97)25" table:style-name="ta17">
        <table:table-source xlink:href="file://pwbfs/交換區/工務科/路燈股/余安中/94年度路燈工程管制總表.xls" table:table-name="Sheet1_(97)25" table:mode="copy-results-only"/>
        <table:table-column/>
        <table:table-row table:number-rows-repeated="1048576">
          <table:table-cell table:number-columns-repeated="16384"/>
        </table:table-row>
      </table:table>
      <table:table table:name="'file://pwbfs/交換區/工務科/路燈股/余安中/94年度路燈工程管制總表.xls'#Sheet1_(98)25" table:style-name="ta17">
        <table:table-source xlink:href="file://pwbfs/交換區/工務科/路燈股/余安中/94年度路燈工程管制總表.xls" table:table-name="Sheet1_(98)25" table:mode="copy-results-only"/>
        <table:table-column/>
        <table:table-row table:number-rows-repeated="1048576">
          <table:table-cell table:number-columns-repeated="16384"/>
        </table:table-row>
      </table:table>
      <table:table table:name="'file://pwbfs/交換區/工務科/路燈股/余安中/94年度路燈工程管制總表.xls'#Sheet1_(99)25" table:style-name="ta17">
        <table:table-source xlink:href="file://pwbfs/交換區/工務科/路燈股/余安中/94年度路燈工程管制總表.xls" table:table-name="Sheet1_(99)25" table:mode="copy-results-only"/>
        <table:table-column/>
        <table:table-row table:number-rows-repeated="1048576">
          <table:table-cell table:number-columns-repeated="16384"/>
        </table:table-row>
      </table:table>
      <table:table table:name="'file://pwbfs/交換區/工務科/路燈股/余安中/94年度路燈工程管制總表.xls'#Sheet1_(95)26" table:style-name="ta17">
        <table:table-source xlink:href="file://pwbfs/交換區/工務科/路燈股/余安中/94年度路燈工程管制總表.xls" table:table-name="Sheet1_(95)26" table:mode="copy-results-only"/>
        <table:table-column/>
        <table:table-row table:number-rows-repeated="1048576">
          <table:table-cell table:number-columns-repeated="16384"/>
        </table:table-row>
      </table:table>
      <table:table table:name="'file://pwbfs/交換區/工務科/路燈股/余安中/94年度路燈工程管制總表.xls'#Sheet1_(96)26" table:style-name="ta17">
        <table:table-source xlink:href="file://pwbfs/交換區/工務科/路燈股/余安中/94年度路燈工程管制總表.xls" table:table-name="Sheet1_(96)26" table:mode="copy-results-only"/>
        <table:table-column/>
        <table:table-row table:number-rows-repeated="1048576">
          <table:table-cell table:number-columns-repeated="16384"/>
        </table:table-row>
      </table:table>
      <table:table table:name="'file://pwbfs/交換區/工務科/路燈股/余安中/94年度路燈工程管制總表.xls'#Sheet1_(97)26" table:style-name="ta17">
        <table:table-source xlink:href="file://pwbfs/交換區/工務科/路燈股/余安中/94年度路燈工程管制總表.xls" table:table-name="Sheet1_(97)26" table:mode="copy-results-only"/>
        <table:table-column/>
        <table:table-row table:number-rows-repeated="1048576">
          <table:table-cell table:number-columns-repeated="16384"/>
        </table:table-row>
      </table:table>
      <table:table table:name="'file://pwbfs/交換區/工務科/路燈股/余安中/94年度路燈工程管制總表.xls'#Sheet1_(98)26" table:style-name="ta17">
        <table:table-source xlink:href="file://pwbfs/交換區/工務科/路燈股/余安中/94年度路燈工程管制總表.xls" table:table-name="Sheet1_(98)26" table:mode="copy-results-only"/>
        <table:table-column/>
        <table:table-row table:number-rows-repeated="1048576">
          <table:table-cell table:number-columns-repeated="16384"/>
        </table:table-row>
      </table:table>
      <table:table table:name="'file://pwbfs/交換區/工務科/路燈股/余安中/94年度路燈工程管制總表.xls'#Sheet1_(99)26" table:style-name="ta17">
        <table:table-source xlink:href="file://pwbfs/交換區/工務科/路燈股/余安中/94年度路燈工程管制總表.xls" table:table-name="Sheet1_(99)26" table:mode="copy-results-only"/>
        <table:table-column/>
        <table:table-row table:number-rows-repeated="1048576">
          <table:table-cell table:number-columns-repeated="16384"/>
        </table:table-row>
      </table:table>
      <table:table table:name="'file://pwbfs/交換區/工務科/路燈股/余安中/94年度路燈工程管制總表.xls'#Sheet1_(95)27" table:style-name="ta17">
        <table:table-source xlink:href="file://pwbfs/交換區/工務科/路燈股/余安中/94年度路燈工程管制總表.xls" table:table-name="Sheet1_(95)27" table:mode="copy-results-only"/>
        <table:table-column/>
        <table:table-row table:number-rows-repeated="1048576">
          <table:table-cell table:number-columns-repeated="16384"/>
        </table:table-row>
      </table:table>
      <table:table table:name="'file://pwbfs/交換區/工務科/路燈股/余安中/94年度路燈工程管制總表.xls'#Sheet1_(96)27" table:style-name="ta17">
        <table:table-source xlink:href="file://pwbfs/交換區/工務科/路燈股/余安中/94年度路燈工程管制總表.xls" table:table-name="Sheet1_(96)27" table:mode="copy-results-only"/>
        <table:table-column/>
        <table:table-row table:number-rows-repeated="1048576">
          <table:table-cell table:number-columns-repeated="16384"/>
        </table:table-row>
      </table:table>
      <table:table table:name="'file://pwbfs/交換區/工務科/路燈股/余安中/94年度路燈工程管制總表.xls'#Sheet1_(97)27" table:style-name="ta17">
        <table:table-source xlink:href="file://pwbfs/交換區/工務科/路燈股/余安中/94年度路燈工程管制總表.xls" table:table-name="Sheet1_(97)27" table:mode="copy-results-only"/>
        <table:table-column/>
        <table:table-row table:number-rows-repeated="1048576">
          <table:table-cell table:number-columns-repeated="16384"/>
        </table:table-row>
      </table:table>
      <table:table table:name="'file://pwbfs/交換區/工務科/路燈股/余安中/94年度路燈工程管制總表.xls'#Sheet1_(98)27" table:style-name="ta17">
        <table:table-source xlink:href="file://pwbfs/交換區/工務科/路燈股/余安中/94年度路燈工程管制總表.xls" table:table-name="Sheet1_(98)27" table:mode="copy-results-only"/>
        <table:table-column/>
        <table:table-row table:number-rows-repeated="1048576">
          <table:table-cell table:number-columns-repeated="16384"/>
        </table:table-row>
      </table:table>
      <table:table table:name="'file://pwbfs/交換區/工務科/路燈股/余安中/94年度路燈工程管制總表.xls'#Sheet1_(99)27" table:style-name="ta17">
        <table:table-source xlink:href="file://pwbfs/交換區/工務科/路燈股/余安中/94年度路燈工程管制總表.xls" table:table-name="Sheet1_(99)27" table:mode="copy-results-only"/>
        <table:table-column/>
        <table:table-row table:number-rows-repeated="1048576">
          <table:table-cell table:number-columns-repeated="16384"/>
        </table:table-row>
      </table:table>
      <table:table table:name="'file://pwbfs/交換區/工務科/路燈股/余安中/94年度路燈工程管制總表.xls'#Sheet1_(95)28" table:style-name="ta17">
        <table:table-source xlink:href="file://pwbfs/交換區/工務科/路燈股/余安中/94年度路燈工程管制總表.xls" table:table-name="Sheet1_(95)28" table:mode="copy-results-only"/>
        <table:table-column/>
        <table:table-row table:number-rows-repeated="1048576">
          <table:table-cell table:number-columns-repeated="16384"/>
        </table:table-row>
      </table:table>
      <table:table table:name="'file://pwbfs/交換區/工務科/路燈股/余安中/94年度路燈工程管制總表.xls'#Sheet1_(96)28" table:style-name="ta17">
        <table:table-source xlink:href="file://pwbfs/交換區/工務科/路燈股/余安中/94年度路燈工程管制總表.xls" table:table-name="Sheet1_(96)28" table:mode="copy-results-only"/>
        <table:table-column/>
        <table:table-row table:number-rows-repeated="1048576">
          <table:table-cell table:number-columns-repeated="16384"/>
        </table:table-row>
      </table:table>
      <table:table table:name="'file://pwbfs/交換區/工務科/路燈股/余安中/94年度路燈工程管制總表.xls'#Sheet1_(97)28" table:style-name="ta17">
        <table:table-source xlink:href="file://pwbfs/交換區/工務科/路燈股/余安中/94年度路燈工程管制總表.xls" table:table-name="Sheet1_(97)28" table:mode="copy-results-only"/>
        <table:table-column/>
        <table:table-row table:number-rows-repeated="1048576">
          <table:table-cell table:number-columns-repeated="16384"/>
        </table:table-row>
      </table:table>
      <table:table table:name="'file://pwbfs/交換區/工務科/路燈股/余安中/94年度路燈工程管制總表.xls'#Sheet1_(98)28" table:style-name="ta17">
        <table:table-source xlink:href="file://pwbfs/交換區/工務科/路燈股/余安中/94年度路燈工程管制總表.xls" table:table-name="Sheet1_(98)28" table:mode="copy-results-only"/>
        <table:table-column/>
        <table:table-row table:number-rows-repeated="1048576">
          <table:table-cell table:number-columns-repeated="16384"/>
        </table:table-row>
      </table:table>
      <table:table table:name="'file://pwbfs/交換區/工務科/路燈股/余安中/94年度路燈工程管制總表.xls'#Sheet1_(99)28" table:style-name="ta17">
        <table:table-source xlink:href="file://pwbfs/交換區/工務科/路燈股/余安中/94年度路燈工程管制總表.xls" table:table-name="Sheet1_(99)28" table:mode="copy-results-only"/>
        <table:table-column/>
        <table:table-row table:number-rows-repeated="1048576">
          <table:table-cell table:number-columns-repeated="16384"/>
        </table:table-row>
      </table:table>
      <table:table table:name="'file://pwbfs/交換區/工務科/路燈股/余安中/94年度路燈工程管制總表.xls'#Sheet1_(95)29" table:style-name="ta17">
        <table:table-source xlink:href="file://pwbfs/交換區/工務科/路燈股/余安中/94年度路燈工程管制總表.xls" table:table-name="Sheet1_(95)29" table:mode="copy-results-only"/>
        <table:table-column/>
        <table:table-row table:number-rows-repeated="1048576">
          <table:table-cell table:number-columns-repeated="16384"/>
        </table:table-row>
      </table:table>
      <table:table table:name="'file://pwbfs/交換區/工務科/路燈股/余安中/94年度路燈工程管制總表.xls'#Sheet1_(96)29" table:style-name="ta17">
        <table:table-source xlink:href="file://pwbfs/交換區/工務科/路燈股/余安中/94年度路燈工程管制總表.xls" table:table-name="Sheet1_(96)29" table:mode="copy-results-only"/>
        <table:table-column/>
        <table:table-row table:number-rows-repeated="1048576">
          <table:table-cell table:number-columns-repeated="16384"/>
        </table:table-row>
      </table:table>
      <table:table table:name="'file://pwbfs/交換區/工務科/路燈股/余安中/94年度路燈工程管制總表.xls'#Sheet1_(97)29" table:style-name="ta17">
        <table:table-source xlink:href="file://pwbfs/交換區/工務科/路燈股/余安中/94年度路燈工程管制總表.xls" table:table-name="Sheet1_(97)29" table:mode="copy-results-only"/>
        <table:table-column/>
        <table:table-row table:number-rows-repeated="1048576">
          <table:table-cell table:number-columns-repeated="16384"/>
        </table:table-row>
      </table:table>
      <table:table table:name="'file://pwbfs/交換區/工務科/路燈股/余安中/94年度路燈工程管制總表.xls'#Sheet1_(98)29" table:style-name="ta17">
        <table:table-source xlink:href="file://pwbfs/交換區/工務科/路燈股/余安中/94年度路燈工程管制總表.xls" table:table-name="Sheet1_(98)29" table:mode="copy-results-only"/>
        <table:table-column/>
        <table:table-row table:number-rows-repeated="1048576">
          <table:table-cell table:number-columns-repeated="16384"/>
        </table:table-row>
      </table:table>
      <table:table table:name="'file://pwbfs/交換區/工務科/路燈股/余安中/94年度路燈工程管制總表.xls'#Sheet1_(99)29" table:style-name="ta17">
        <table:table-source xlink:href="file://pwbfs/交換區/工務科/路燈股/余安中/94年度路燈工程管制總表.xls" table:table-name="Sheet1_(99)29" table:mode="copy-results-only"/>
        <table:table-column/>
        <table:table-row table:number-rows-repeated="1048576">
          <table:table-cell table:number-columns-repeated="16384"/>
        </table:table-row>
      </table:table>
      <table:table table:name="'file://pwbfs/交換區/工務科/路燈股/余安中/94年度路燈工程管制總表.xls'#Sheet1_(95)30" table:style-name="ta17">
        <table:table-source xlink:href="file://pwbfs/交換區/工務科/路燈股/余安中/94年度路燈工程管制總表.xls" table:table-name="Sheet1_(95)30" table:mode="copy-results-only"/>
        <table:table-column/>
        <table:table-row table:number-rows-repeated="1048576">
          <table:table-cell table:number-columns-repeated="16384"/>
        </table:table-row>
      </table:table>
      <table:table table:name="'file://pwbfs/交換區/工務科/路燈股/余安中/94年度路燈工程管制總表.xls'#Sheet1_(96)30" table:style-name="ta17">
        <table:table-source xlink:href="file://pwbfs/交換區/工務科/路燈股/余安中/94年度路燈工程管制總表.xls" table:table-name="Sheet1_(96)30" table:mode="copy-results-only"/>
        <table:table-column/>
        <table:table-row table:number-rows-repeated="1048576">
          <table:table-cell table:number-columns-repeated="16384"/>
        </table:table-row>
      </table:table>
      <table:table table:name="'file://pwbfs/交換區/工務科/路燈股/余安中/94年度路燈工程管制總表.xls'#Sheet1_(97)30" table:style-name="ta17">
        <table:table-source xlink:href="file://pwbfs/交換區/工務科/路燈股/余安中/94年度路燈工程管制總表.xls" table:table-name="Sheet1_(97)30" table:mode="copy-results-only"/>
        <table:table-column/>
        <table:table-row table:number-rows-repeated="1048576">
          <table:table-cell table:number-columns-repeated="16384"/>
        </table:table-row>
      </table:table>
      <table:table table:name="'file://pwbfs/交換區/工務科/路燈股/余安中/94年度路燈工程管制總表.xls'#Sheet1_(98)30" table:style-name="ta17">
        <table:table-source xlink:href="file://pwbfs/交換區/工務科/路燈股/余安中/94年度路燈工程管制總表.xls" table:table-name="Sheet1_(98)30" table:mode="copy-results-only"/>
        <table:table-column/>
        <table:table-row table:number-rows-repeated="1048576">
          <table:table-cell table:number-columns-repeated="16384"/>
        </table:table-row>
      </table:table>
      <table:table table:name="'file://pwbfs/交換區/工務科/路燈股/余安中/94年度路燈工程管制總表.xls'#Sheet1_(99)30" table:style-name="ta17">
        <table:table-source xlink:href="file://pwbfs/交換區/工務科/路燈股/余安中/94年度路燈工程管制總表.xls" table:table-name="Sheet1_(99)30" table:mode="copy-results-only"/>
        <table:table-column/>
        <table:table-row table:number-rows-repeated="1048576">
          <table:table-cell table:number-columns-repeated="16384"/>
        </table:table-row>
      </table:table>
      <table:table table:name="'file://pwbfs/交換區/工務科/路燈股/余安中/94年度路燈工程管制總表.xls'#Sheet1_(95)31" table:style-name="ta17">
        <table:table-source xlink:href="file://pwbfs/交換區/工務科/路燈股/余安中/94年度路燈工程管制總表.xls" table:table-name="Sheet1_(95)31" table:mode="copy-results-only"/>
        <table:table-column/>
        <table:table-row table:number-rows-repeated="1048576">
          <table:table-cell table:number-columns-repeated="16384"/>
        </table:table-row>
      </table:table>
      <table:table table:name="'file://pwbfs/交換區/工務科/路燈股/余安中/94年度路燈工程管制總表.xls'#Sheet1_(96)31" table:style-name="ta17">
        <table:table-source xlink:href="file://pwbfs/交換區/工務科/路燈股/余安中/94年度路燈工程管制總表.xls" table:table-name="Sheet1_(96)31" table:mode="copy-results-only"/>
        <table:table-column/>
        <table:table-row table:number-rows-repeated="1048576">
          <table:table-cell table:number-columns-repeated="16384"/>
        </table:table-row>
      </table:table>
      <table:table table:name="'file://pwbfs/交換區/工務科/路燈股/余安中/94年度路燈工程管制總表.xls'#Sheet1_(97)31" table:style-name="ta17">
        <table:table-source xlink:href="file://pwbfs/交換區/工務科/路燈股/余安中/94年度路燈工程管制總表.xls" table:table-name="Sheet1_(97)31" table:mode="copy-results-only"/>
        <table:table-column/>
        <table:table-row table:number-rows-repeated="1048576">
          <table:table-cell table:number-columns-repeated="16384"/>
        </table:table-row>
      </table:table>
      <table:table table:name="'file://pwbfs/交換區/工務科/路燈股/余安中/94年度路燈工程管制總表.xls'#Sheet1_(98)31" table:style-name="ta17">
        <table:table-source xlink:href="file://pwbfs/交換區/工務科/路燈股/余安中/94年度路燈工程管制總表.xls" table:table-name="Sheet1_(98)31" table:mode="copy-results-only"/>
        <table:table-column/>
        <table:table-row table:number-rows-repeated="1048576">
          <table:table-cell table:number-columns-repeated="16384"/>
        </table:table-row>
      </table:table>
      <table:table table:name="'file://pwbfs/交換區/工務科/路燈股/余安中/94年度路燈工程管制總表.xls'#Sheet1_(99)31" table:style-name="ta17">
        <table:table-source xlink:href="file://pwbfs/交換區/工務科/路燈股/余安中/94年度路燈工程管制總表.xls" table:table-name="Sheet1_(99)31" table:mode="copy-results-only"/>
        <table:table-column/>
        <table:table-row table:number-rows-repeated="1048576">
          <table:table-cell table:number-columns-repeated="16384"/>
        </table:table-row>
      </table:table>
      <table:table table:name="'file://pwbfs/交換區/工務科/路燈股/余安中/94年度路燈工程管制總表.xls'#Sheet1_(95)32" table:style-name="ta17">
        <table:table-source xlink:href="file://pwbfs/交換區/工務科/路燈股/余安中/94年度路燈工程管制總表.xls" table:table-name="Sheet1_(95)32" table:mode="copy-results-only"/>
        <table:table-column/>
        <table:table-row table:number-rows-repeated="1048576">
          <table:table-cell table:number-columns-repeated="16384"/>
        </table:table-row>
      </table:table>
      <table:table table:name="'file://pwbfs/交換區/工務科/路燈股/余安中/94年度路燈工程管制總表.xls'#Sheet1_(96)32" table:style-name="ta17">
        <table:table-source xlink:href="file://pwbfs/交換區/工務科/路燈股/余安中/94年度路燈工程管制總表.xls" table:table-name="Sheet1_(96)32" table:mode="copy-results-only"/>
        <table:table-column/>
        <table:table-row table:number-rows-repeated="1048576">
          <table:table-cell table:number-columns-repeated="16384"/>
        </table:table-row>
      </table:table>
      <table:table table:name="'file://pwbfs/交換區/工務科/路燈股/余安中/94年度路燈工程管制總表.xls'#Sheet1_(97)32" table:style-name="ta17">
        <table:table-source xlink:href="file://pwbfs/交換區/工務科/路燈股/余安中/94年度路燈工程管制總表.xls" table:table-name="Sheet1_(97)32" table:mode="copy-results-only"/>
        <table:table-column/>
        <table:table-row table:number-rows-repeated="1048576">
          <table:table-cell table:number-columns-repeated="16384"/>
        </table:table-row>
      </table:table>
      <table:table table:name="'file://pwbfs/交換區/工務科/路燈股/余安中/94年度路燈工程管制總表.xls'#Sheet1_(98)32" table:style-name="ta17">
        <table:table-source xlink:href="file://pwbfs/交換區/工務科/路燈股/余安中/94年度路燈工程管制總表.xls" table:table-name="Sheet1_(98)32" table:mode="copy-results-only"/>
        <table:table-column/>
        <table:table-row table:number-rows-repeated="1048576">
          <table:table-cell table:number-columns-repeated="16384"/>
        </table:table-row>
      </table:table>
      <table:table table:name="'file://pwbfs/交換區/工務科/路燈股/余安中/94年度路燈工程管制總表.xls'#Sheet1_(99)32" table:style-name="ta17">
        <table:table-source xlink:href="file://pwbfs/交換區/工務科/路燈股/余安中/94年度路燈工程管制總表.xls" table:table-name="Sheet1_(99)32" table:mode="copy-results-only"/>
        <table:table-column/>
        <table:table-row table:number-rows-repeated="1048576">
          <table:table-cell table:number-columns-repeated="16384"/>
        </table:table-row>
      </table:table>
      <table:table table:name="'file://pwbfs/交換區/工務科/路燈股/余安中/94年度路燈工程管制總表.xls'#Sheet1_(95)33" table:style-name="ta17">
        <table:table-source xlink:href="file://pwbfs/交換區/工務科/路燈股/余安中/94年度路燈工程管制總表.xls" table:table-name="Sheet1_(95)33" table:mode="copy-results-only"/>
        <table:table-column/>
        <table:table-row table:number-rows-repeated="1048576">
          <table:table-cell table:number-columns-repeated="16384"/>
        </table:table-row>
      </table:table>
      <table:table table:name="'file://pwbfs/交換區/工務科/路燈股/余安中/94年度路燈工程管制總表.xls'#Sheet1_(96)33" table:style-name="ta17">
        <table:table-source xlink:href="file://pwbfs/交換區/工務科/路燈股/余安中/94年度路燈工程管制總表.xls" table:table-name="Sheet1_(96)33" table:mode="copy-results-only"/>
        <table:table-column/>
        <table:table-row table:number-rows-repeated="1048576">
          <table:table-cell table:number-columns-repeated="16384"/>
        </table:table-row>
      </table:table>
      <table:table table:name="'file://pwbfs/交換區/工務科/路燈股/余安中/94年度路燈工程管制總表.xls'#Sheet1_(97)33" table:style-name="ta17">
        <table:table-source xlink:href="file://pwbfs/交換區/工務科/路燈股/余安中/94年度路燈工程管制總表.xls" table:table-name="Sheet1_(97)33" table:mode="copy-results-only"/>
        <table:table-column/>
        <table:table-row table:number-rows-repeated="1048576">
          <table:table-cell table:number-columns-repeated="16384"/>
        </table:table-row>
      </table:table>
      <table:table table:name="'file://pwbfs/交換區/工務科/路燈股/余安中/94年度路燈工程管制總表.xls'#Sheet1_(98)33" table:style-name="ta17">
        <table:table-source xlink:href="file://pwbfs/交換區/工務科/路燈股/余安中/94年度路燈工程管制總表.xls" table:table-name="Sheet1_(98)33" table:mode="copy-results-only"/>
        <table:table-column/>
        <table:table-row table:number-rows-repeated="1048576">
          <table:table-cell table:number-columns-repeated="16384"/>
        </table:table-row>
      </table:table>
      <table:table table:name="'file://pwbfs/交換區/工務科/路燈股/余安中/94年度路燈工程管制總表.xls'#Sheet1_(99)33" table:style-name="ta17">
        <table:table-source xlink:href="file://pwbfs/交換區/工務科/路燈股/余安中/94年度路燈工程管制總表.xls" table:table-name="Sheet1_(99)33" table:mode="copy-results-only"/>
        <table:table-column/>
        <table:table-row table:number-rows-repeated="1048576">
          <table:table-cell table:number-columns-repeated="16384"/>
        </table:table-row>
      </table:table>
      <table:table table:name="'file://pwbfs/交換區/工務科/路燈股/余安中/94年度路燈工程管制總表.xls'#Sheet1_(95)34" table:style-name="ta17">
        <table:table-source xlink:href="file://pwbfs/交換區/工務科/路燈股/余安中/94年度路燈工程管制總表.xls" table:table-name="Sheet1_(95)34" table:mode="copy-results-only"/>
        <table:table-column/>
        <table:table-row table:number-rows-repeated="1048576">
          <table:table-cell table:number-columns-repeated="16384"/>
        </table:table-row>
      </table:table>
      <table:table table:name="'file://pwbfs/交換區/工務科/路燈股/余安中/94年度路燈工程管制總表.xls'#Sheet1_(96)34" table:style-name="ta17">
        <table:table-source xlink:href="file://pwbfs/交換區/工務科/路燈股/余安中/94年度路燈工程管制總表.xls" table:table-name="Sheet1_(96)34" table:mode="copy-results-only"/>
        <table:table-column/>
        <table:table-row table:number-rows-repeated="1048576">
          <table:table-cell table:number-columns-repeated="16384"/>
        </table:table-row>
      </table:table>
      <table:table table:name="'file://pwbfs/交換區/工務科/路燈股/余安中/94年度路燈工程管制總表.xls'#Sheet1_(97)34" table:style-name="ta17">
        <table:table-source xlink:href="file://pwbfs/交換區/工務科/路燈股/余安中/94年度路燈工程管制總表.xls" table:table-name="Sheet1_(97)34" table:mode="copy-results-only"/>
        <table:table-column/>
        <table:table-row table:number-rows-repeated="1048576">
          <table:table-cell table:number-columns-repeated="16384"/>
        </table:table-row>
      </table:table>
      <table:table table:name="'file://pwbfs/交換區/工務科/路燈股/余安中/94年度路燈工程管制總表.xls'#Sheet1_(98)34" table:style-name="ta17">
        <table:table-source xlink:href="file://pwbfs/交換區/工務科/路燈股/余安中/94年度路燈工程管制總表.xls" table:table-name="Sheet1_(98)34" table:mode="copy-results-only"/>
        <table:table-column/>
        <table:table-row table:number-rows-repeated="1048576">
          <table:table-cell table:number-columns-repeated="16384"/>
        </table:table-row>
      </table:table>
      <table:table table:name="'file://pwbfs/交換區/工務科/路燈股/余安中/94年度路燈工程管制總表.xls'#Sheet1_(99)34" table:style-name="ta17">
        <table:table-source xlink:href="file://pwbfs/交換區/工務科/路燈股/余安中/94年度路燈工程管制總表.xls" table:table-name="Sheet1_(99)34" table:mode="copy-results-only"/>
        <table:table-column/>
        <table:table-row table:number-rows-repeated="1048576">
          <table:table-cell table:number-columns-repeated="16384"/>
        </table:table-row>
      </table:table>
      <table:table table:name="'file://pwbfs/交換區/工務科/路燈股/余安中/94年度路燈工程管制總表.xls'#Sheet1_(95)37" table:style-name="ta17">
        <table:table-source xlink:href="file://pwbfs/交換區/工務科/路燈股/余安中/94年度路燈工程管制總表.xls" table:table-name="Sheet1_(95)37" table:mode="copy-results-only"/>
        <table:table-column/>
        <table:table-row table:number-rows-repeated="1048576">
          <table:table-cell table:number-columns-repeated="16384"/>
        </table:table-row>
      </table:table>
      <table:table table:name="'file://pwbfs/交換區/工務科/路燈股/余安中/94年度路燈工程管制總表.xls'#Sheet1_(96)37" table:style-name="ta17">
        <table:table-source xlink:href="file://pwbfs/交換區/工務科/路燈股/余安中/94年度路燈工程管制總表.xls" table:table-name="Sheet1_(96)37" table:mode="copy-results-only"/>
        <table:table-column/>
        <table:table-row table:number-rows-repeated="1048576">
          <table:table-cell table:number-columns-repeated="16384"/>
        </table:table-row>
      </table:table>
      <table:table table:name="'file://pwbfs/交換區/工務科/路燈股/余安中/94年度路燈工程管制總表.xls'#Sheet1_(97)37" table:style-name="ta17">
        <table:table-source xlink:href="file://pwbfs/交換區/工務科/路燈股/余安中/94年度路燈工程管制總表.xls" table:table-name="Sheet1_(97)37" table:mode="copy-results-only"/>
        <table:table-column/>
        <table:table-row table:number-rows-repeated="1048576">
          <table:table-cell table:number-columns-repeated="16384"/>
        </table:table-row>
      </table:table>
      <table:table table:name="'file://pwbfs/交換區/工務科/路燈股/余安中/94年度路燈工程管制總表.xls'#Sheet1_(98)37" table:style-name="ta17">
        <table:table-source xlink:href="file://pwbfs/交換區/工務科/路燈股/余安中/94年度路燈工程管制總表.xls" table:table-name="Sheet1_(98)37" table:mode="copy-results-only"/>
        <table:table-column/>
        <table:table-row table:number-rows-repeated="1048576">
          <table:table-cell table:number-columns-repeated="16384"/>
        </table:table-row>
      </table:table>
      <table:table table:name="'file://pwbfs/交換區/工務科/路燈股/余安中/94年度路燈工程管制總表.xls'#Sheet1_(99)37" table:style-name="ta17">
        <table:table-source xlink:href="file://pwbfs/交換區/工務科/路燈股/余安中/94年度路燈工程管制總表.xls" table:table-name="Sheet1_(99)37" table:mode="copy-results-only"/>
        <table:table-column/>
        <table:table-row table:number-rows-repeated="1048576">
          <table:table-cell table:number-columns-repeated="16384"/>
        </table:table-row>
      </table:table>
      <table:table table:name="'file://pwbfs/交換區/工務科/路燈股/余安中/94年度路燈工程管制總表.xls'#Sheet1_(95)35" table:style-name="ta17">
        <table:table-source xlink:href="file://pwbfs/交換區/工務科/路燈股/余安中/94年度路燈工程管制總表.xls" table:table-name="Sheet1_(95)35" table:mode="copy-results-only"/>
        <table:table-column/>
        <table:table-row table:number-rows-repeated="1048576">
          <table:table-cell table:number-columns-repeated="16384"/>
        </table:table-row>
      </table:table>
      <table:table table:name="'file://pwbfs/交換區/工務科/路燈股/余安中/94年度路燈工程管制總表.xls'#Sheet1_(96)35" table:style-name="ta17">
        <table:table-source xlink:href="file://pwbfs/交換區/工務科/路燈股/余安中/94年度路燈工程管制總表.xls" table:table-name="Sheet1_(96)35" table:mode="copy-results-only"/>
        <table:table-column/>
        <table:table-row table:number-rows-repeated="1048576">
          <table:table-cell table:number-columns-repeated="16384"/>
        </table:table-row>
      </table:table>
      <table:table table:name="'file://pwbfs/交換區/工務科/路燈股/余安中/94年度路燈工程管制總表.xls'#Sheet1_(97)35" table:style-name="ta17">
        <table:table-source xlink:href="file://pwbfs/交換區/工務科/路燈股/余安中/94年度路燈工程管制總表.xls" table:table-name="Sheet1_(97)35" table:mode="copy-results-only"/>
        <table:table-column/>
        <table:table-row table:number-rows-repeated="1048576">
          <table:table-cell table:number-columns-repeated="16384"/>
        </table:table-row>
      </table:table>
      <table:table table:name="'file://pwbfs/交換區/工務科/路燈股/余安中/94年度路燈工程管制總表.xls'#Sheet1_(98)35" table:style-name="ta17">
        <table:table-source xlink:href="file://pwbfs/交換區/工務科/路燈股/余安中/94年度路燈工程管制總表.xls" table:table-name="Sheet1_(98)35" table:mode="copy-results-only"/>
        <table:table-column/>
        <table:table-row table:number-rows-repeated="1048576">
          <table:table-cell table:number-columns-repeated="16384"/>
        </table:table-row>
      </table:table>
      <table:table table:name="'file://pwbfs/交換區/工務科/路燈股/余安中/94年度路燈工程管制總表.xls'#Sheet1_(99)35" table:style-name="ta17">
        <table:table-source xlink:href="file://pwbfs/交換區/工務科/路燈股/余安中/94年度路燈工程管制總表.xls" table:table-name="Sheet1_(99)35" table:mode="copy-results-only"/>
        <table:table-column/>
        <table:table-row table:number-rows-repeated="1048576">
          <table:table-cell table:number-columns-repeated="16384"/>
        </table:table-row>
      </table:table>
      <table:table table:name="'file://pwbfs/交換區/工務科/路燈股/余安中/94年度路燈工程管制總表.xls'#Sheet1_(95)36" table:style-name="ta17">
        <table:table-source xlink:href="file://pwbfs/交換區/工務科/路燈股/余安中/94年度路燈工程管制總表.xls" table:table-name="Sheet1_(95)36" table:mode="copy-results-only"/>
        <table:table-column/>
        <table:table-row table:number-rows-repeated="1048576">
          <table:table-cell table:number-columns-repeated="16384"/>
        </table:table-row>
      </table:table>
      <table:table table:name="'file://pwbfs/交換區/工務科/路燈股/余安中/94年度路燈工程管制總表.xls'#Sheet1_(96)36" table:style-name="ta17">
        <table:table-source xlink:href="file://pwbfs/交換區/工務科/路燈股/余安中/94年度路燈工程管制總表.xls" table:table-name="Sheet1_(96)36" table:mode="copy-results-only"/>
        <table:table-column/>
        <table:table-row table:number-rows-repeated="1048576">
          <table:table-cell table:number-columns-repeated="16384"/>
        </table:table-row>
      </table:table>
      <table:table table:name="'file://pwbfs/交換區/工務科/路燈股/余安中/94年度路燈工程管制總表.xls'#Sheet1_(97)36" table:style-name="ta17">
        <table:table-source xlink:href="file://pwbfs/交換區/工務科/路燈股/余安中/94年度路燈工程管制總表.xls" table:table-name="Sheet1_(97)36" table:mode="copy-results-only"/>
        <table:table-column/>
        <table:table-row table:number-rows-repeated="1048576">
          <table:table-cell table:number-columns-repeated="16384"/>
        </table:table-row>
      </table:table>
      <table:table table:name="'file://pwbfs/交換區/工務科/路燈股/余安中/94年度路燈工程管制總表.xls'#Sheet1_(98)36" table:style-name="ta17">
        <table:table-source xlink:href="file://pwbfs/交換區/工務科/路燈股/余安中/94年度路燈工程管制總表.xls" table:table-name="Sheet1_(98)36" table:mode="copy-results-only"/>
        <table:table-column/>
        <table:table-row table:number-rows-repeated="1048576">
          <table:table-cell table:number-columns-repeated="16384"/>
        </table:table-row>
      </table:table>
      <table:table table:name="'file://pwbfs/交換區/工務科/路燈股/余安中/94年度路燈工程管制總表.xls'#Sheet1_(99)36" table:style-name="ta17">
        <table:table-source xlink:href="file://pwbfs/交換區/工務科/路燈股/余安中/94年度路燈工程管制總表.xls" table:table-name="Sheet1_(99)36" table:mode="copy-results-only"/>
        <table:table-column/>
        <table:table-row table:number-rows-repeated="1048576">
          <table:table-cell table:number-columns-repeated="16384"/>
        </table:table-row>
      </table:table>
      <table:table table:name="'file://pwbfs/交換區/工務科/路燈股/余安中/94年度路燈工程管制總表.xls'#Sheet1_(95)40" table:style-name="ta17">
        <table:table-source xlink:href="file://pwbfs/交換區/工務科/路燈股/余安中/94年度路燈工程管制總表.xls" table:table-name="Sheet1_(95)40" table:mode="copy-results-only"/>
        <table:table-column/>
        <table:table-row table:number-rows-repeated="1048576">
          <table:table-cell table:number-columns-repeated="16384"/>
        </table:table-row>
      </table:table>
      <table:table table:name="'file://pwbfs/交換區/工務科/路燈股/余安中/94年度路燈工程管制總表.xls'#Sheet1_(96)40" table:style-name="ta17">
        <table:table-source xlink:href="file://pwbfs/交換區/工務科/路燈股/余安中/94年度路燈工程管制總表.xls" table:table-name="Sheet1_(96)40" table:mode="copy-results-only"/>
        <table:table-column/>
        <table:table-row table:number-rows-repeated="1048576">
          <table:table-cell table:number-columns-repeated="16384"/>
        </table:table-row>
      </table:table>
      <table:table table:name="'file://pwbfs/交換區/工務科/路燈股/余安中/94年度路燈工程管制總表.xls'#Sheet1_(97)40" table:style-name="ta17">
        <table:table-source xlink:href="file://pwbfs/交換區/工務科/路燈股/余安中/94年度路燈工程管制總表.xls" table:table-name="Sheet1_(97)40" table:mode="copy-results-only"/>
        <table:table-column/>
        <table:table-row table:number-rows-repeated="1048576">
          <table:table-cell table:number-columns-repeated="16384"/>
        </table:table-row>
      </table:table>
      <table:table table:name="'file://pwbfs/交換區/工務科/路燈股/余安中/94年度路燈工程管制總表.xls'#Sheet1_(98)40" table:style-name="ta17">
        <table:table-source xlink:href="file://pwbfs/交換區/工務科/路燈股/余安中/94年度路燈工程管制總表.xls" table:table-name="Sheet1_(98)40" table:mode="copy-results-only"/>
        <table:table-column/>
        <table:table-row table:number-rows-repeated="1048576">
          <table:table-cell table:number-columns-repeated="16384"/>
        </table:table-row>
      </table:table>
      <table:table table:name="'file://pwbfs/交換區/工務科/路燈股/余安中/94年度路燈工程管制總表.xls'#Sheet1_(99)40" table:style-name="ta17">
        <table:table-source xlink:href="file://pwbfs/交換區/工務科/路燈股/余安中/94年度路燈工程管制總表.xls" table:table-name="Sheet1_(99)40" table:mode="copy-results-only"/>
        <table:table-column/>
        <table:table-row table:number-rows-repeated="1048576">
          <table:table-cell table:number-columns-repeated="16384"/>
        </table:table-row>
      </table:table>
      <table:table table:name="'file://pwbfs/交換區/工務科/路燈股/余安中/94年度路燈工程管制總表.xls'#Sheet1_(95)38" table:style-name="ta17">
        <table:table-source xlink:href="file://pwbfs/交換區/工務科/路燈股/余安中/94年度路燈工程管制總表.xls" table:table-name="Sheet1_(95)38" table:mode="copy-results-only"/>
        <table:table-column/>
        <table:table-row table:number-rows-repeated="1048576">
          <table:table-cell table:number-columns-repeated="16384"/>
        </table:table-row>
      </table:table>
      <table:table table:name="'file://pwbfs/交換區/工務科/路燈股/余安中/94年度路燈工程管制總表.xls'#Sheet1_(96)38" table:style-name="ta17">
        <table:table-source xlink:href="file://pwbfs/交換區/工務科/路燈股/余安中/94年度路燈工程管制總表.xls" table:table-name="Sheet1_(96)38" table:mode="copy-results-only"/>
        <table:table-column/>
        <table:table-row table:number-rows-repeated="1048576">
          <table:table-cell table:number-columns-repeated="16384"/>
        </table:table-row>
      </table:table>
      <table:table table:name="'file://pwbfs/交換區/工務科/路燈股/余安中/94年度路燈工程管制總表.xls'#Sheet1_(97)38" table:style-name="ta17">
        <table:table-source xlink:href="file://pwbfs/交換區/工務科/路燈股/余安中/94年度路燈工程管制總表.xls" table:table-name="Sheet1_(97)38" table:mode="copy-results-only"/>
        <table:table-column/>
        <table:table-row table:number-rows-repeated="1048576">
          <table:table-cell table:number-columns-repeated="16384"/>
        </table:table-row>
      </table:table>
      <table:table table:name="'file://pwbfs/交換區/工務科/路燈股/余安中/94年度路燈工程管制總表.xls'#Sheet1_(98)38" table:style-name="ta17">
        <table:table-source xlink:href="file://pwbfs/交換區/工務科/路燈股/余安中/94年度路燈工程管制總表.xls" table:table-name="Sheet1_(98)38" table:mode="copy-results-only"/>
        <table:table-column/>
        <table:table-row table:number-rows-repeated="1048576">
          <table:table-cell table:number-columns-repeated="16384"/>
        </table:table-row>
      </table:table>
      <table:table table:name="'file://pwbfs/交換區/工務科/路燈股/余安中/94年度路燈工程管制總表.xls'#Sheet1_(99)38" table:style-name="ta17">
        <table:table-source xlink:href="file://pwbfs/交換區/工務科/路燈股/余安中/94年度路燈工程管制總表.xls" table:table-name="Sheet1_(99)38" table:mode="copy-results-only"/>
        <table:table-column/>
        <table:table-row table:number-rows-repeated="1048576">
          <table:table-cell table:number-columns-repeated="16384"/>
        </table:table-row>
      </table:table>
      <table:table table:name="'file://pwbfs/交換區/工務科/路燈股/余安中/94年度路燈工程管制總表.xls'#Sheet1_(95)39" table:style-name="ta17">
        <table:table-source xlink:href="file://pwbfs/交換區/工務科/路燈股/余安中/94年度路燈工程管制總表.xls" table:table-name="Sheet1_(95)39" table:mode="copy-results-only"/>
        <table:table-column/>
        <table:table-row table:number-rows-repeated="1048576">
          <table:table-cell table:number-columns-repeated="16384"/>
        </table:table-row>
      </table:table>
      <table:table table:name="'file://pwbfs/交換區/工務科/路燈股/余安中/94年度路燈工程管制總表.xls'#Sheet1_(96)39" table:style-name="ta17">
        <table:table-source xlink:href="file://pwbfs/交換區/工務科/路燈股/余安中/94年度路燈工程管制總表.xls" table:table-name="Sheet1_(96)39" table:mode="copy-results-only"/>
        <table:table-column/>
        <table:table-row table:number-rows-repeated="1048576">
          <table:table-cell table:number-columns-repeated="16384"/>
        </table:table-row>
      </table:table>
      <table:table table:name="'file://pwbfs/交換區/工務科/路燈股/余安中/94年度路燈工程管制總表.xls'#Sheet1_(97)39" table:style-name="ta17">
        <table:table-source xlink:href="file://pwbfs/交換區/工務科/路燈股/余安中/94年度路燈工程管制總表.xls" table:table-name="Sheet1_(97)39" table:mode="copy-results-only"/>
        <table:table-column/>
        <table:table-row table:number-rows-repeated="1048576">
          <table:table-cell table:number-columns-repeated="16384"/>
        </table:table-row>
      </table:table>
      <table:table table:name="'file://pwbfs/交換區/工務科/路燈股/余安中/94年度路燈工程管制總表.xls'#Sheet1_(98)39" table:style-name="ta17">
        <table:table-source xlink:href="file://pwbfs/交換區/工務科/路燈股/余安中/94年度路燈工程管制總表.xls" table:table-name="Sheet1_(98)39" table:mode="copy-results-only"/>
        <table:table-column/>
        <table:table-row table:number-rows-repeated="1048576">
          <table:table-cell table:number-columns-repeated="16384"/>
        </table:table-row>
      </table:table>
      <table:table table:name="'file://pwbfs/交換區/工務科/路燈股/余安中/94年度路燈工程管制總表.xls'#Sheet1_(99)39" table:style-name="ta17">
        <table:table-source xlink:href="file://pwbfs/交換區/工務科/路燈股/余安中/94年度路燈工程管制總表.xls" table:table-name="Sheet1_(99)39" table:mode="copy-results-only"/>
        <table:table-column/>
        <table:table-row table:number-rows-repeated="1048576">
          <table:table-cell table:number-columns-repeated="16384"/>
        </table:table-row>
      </table:table>
      <table:table table:name="'file://pwbfs/交換區/工務科/路燈股/余安中/94年度路燈工程管制總表.xls'#Sheet1_(95)42" table:style-name="ta17">
        <table:table-source xlink:href="file://pwbfs/交換區/工務科/路燈股/余安中/94年度路燈工程管制總表.xls" table:table-name="Sheet1_(95)42" table:mode="copy-results-only"/>
        <table:table-column/>
        <table:table-row table:number-rows-repeated="1048576">
          <table:table-cell table:number-columns-repeated="16384"/>
        </table:table-row>
      </table:table>
      <table:table table:name="'file://pwbfs/交換區/工務科/路燈股/余安中/94年度路燈工程管制總表.xls'#Sheet1_(96)42" table:style-name="ta17">
        <table:table-source xlink:href="file://pwbfs/交換區/工務科/路燈股/余安中/94年度路燈工程管制總表.xls" table:table-name="Sheet1_(96)42" table:mode="copy-results-only"/>
        <table:table-column/>
        <table:table-row table:number-rows-repeated="1048576">
          <table:table-cell table:number-columns-repeated="16384"/>
        </table:table-row>
      </table:table>
      <table:table table:name="'file://pwbfs/交換區/工務科/路燈股/余安中/94年度路燈工程管制總表.xls'#Sheet1_(97)42" table:style-name="ta17">
        <table:table-source xlink:href="file://pwbfs/交換區/工務科/路燈股/余安中/94年度路燈工程管制總表.xls" table:table-name="Sheet1_(97)42" table:mode="copy-results-only"/>
        <table:table-column/>
        <table:table-row table:number-rows-repeated="1048576">
          <table:table-cell table:number-columns-repeated="16384"/>
        </table:table-row>
      </table:table>
      <table:table table:name="'file://pwbfs/交換區/工務科/路燈股/余安中/94年度路燈工程管制總表.xls'#Sheet1_(98)42" table:style-name="ta17">
        <table:table-source xlink:href="file://pwbfs/交換區/工務科/路燈股/余安中/94年度路燈工程管制總表.xls" table:table-name="Sheet1_(98)42" table:mode="copy-results-only"/>
        <table:table-column/>
        <table:table-row table:number-rows-repeated="1048576">
          <table:table-cell table:number-columns-repeated="16384"/>
        </table:table-row>
      </table:table>
      <table:table table:name="'file://pwbfs/交換區/工務科/路燈股/余安中/94年度路燈工程管制總表.xls'#Sheet1_(99)42" table:style-name="ta17">
        <table:table-source xlink:href="file://pwbfs/交換區/工務科/路燈股/余安中/94年度路燈工程管制總表.xls" table:table-name="Sheet1_(99)42" table:mode="copy-results-only"/>
        <table:table-column/>
        <table:table-row table:number-rows-repeated="1048576">
          <table:table-cell table:number-columns-repeated="16384"/>
        </table:table-row>
      </table:table>
      <table:table table:name="'file://pwbfs/交換區/工務科/路燈股/余安中/94年度路燈工程管制總表.xls'#Sheet1_(95)41" table:style-name="ta17">
        <table:table-source xlink:href="file://pwbfs/交換區/工務科/路燈股/余安中/94年度路燈工程管制總表.xls" table:table-name="Sheet1_(95)41" table:mode="copy-results-only"/>
        <table:table-column/>
        <table:table-row table:number-rows-repeated="1048576">
          <table:table-cell table:number-columns-repeated="16384"/>
        </table:table-row>
      </table:table>
      <table:table table:name="'file://pwbfs/交換區/工務科/路燈股/余安中/94年度路燈工程管制總表.xls'#Sheet1_(96)41" table:style-name="ta17">
        <table:table-source xlink:href="file://pwbfs/交換區/工務科/路燈股/余安中/94年度路燈工程管制總表.xls" table:table-name="Sheet1_(96)41" table:mode="copy-results-only"/>
        <table:table-column/>
        <table:table-row table:number-rows-repeated="1048576">
          <table:table-cell table:number-columns-repeated="16384"/>
        </table:table-row>
      </table:table>
      <table:table table:name="'file://pwbfs/交換區/工務科/路燈股/余安中/94年度路燈工程管制總表.xls'#Sheet1_(97)41" table:style-name="ta17">
        <table:table-source xlink:href="file://pwbfs/交換區/工務科/路燈股/余安中/94年度路燈工程管制總表.xls" table:table-name="Sheet1_(97)41" table:mode="copy-results-only"/>
        <table:table-column/>
        <table:table-row table:number-rows-repeated="1048576">
          <table:table-cell table:number-columns-repeated="16384"/>
        </table:table-row>
      </table:table>
      <table:table table:name="'file://pwbfs/交換區/工務科/路燈股/余安中/94年度路燈工程管制總表.xls'#Sheet1_(98)41" table:style-name="ta17">
        <table:table-source xlink:href="file://pwbfs/交換區/工務科/路燈股/余安中/94年度路燈工程管制總表.xls" table:table-name="Sheet1_(98)41" table:mode="copy-results-only"/>
        <table:table-column/>
        <table:table-row table:number-rows-repeated="1048576">
          <table:table-cell table:number-columns-repeated="16384"/>
        </table:table-row>
      </table:table>
      <table:table table:name="'file://pwbfs/交換區/工務科/路燈股/余安中/94年度路燈工程管制總表.xls'#Sheet1_(99)41" table:style-name="ta17">
        <table:table-source xlink:href="file://pwbfs/交換區/工務科/路燈股/余安中/94年度路燈工程管制總表.xls" table:table-name="Sheet1_(99)41" table:mode="copy-results-only"/>
        <table:table-column/>
        <table:table-row table:number-rows-repeated="1048576">
          <table:table-cell table:number-columns-repeated="16384"/>
        </table:table-row>
      </table:table>
      <table:table table:name="'file://pwbfs/交換區/工務科/路燈股/余安中/94年度路燈工程管制總表.xls'#Sheet1_(95)47" table:style-name="ta17">
        <table:table-source xlink:href="file://pwbfs/交換區/工務科/路燈股/余安中/94年度路燈工程管制總表.xls" table:table-name="Sheet1_(95)47" table:mode="copy-results-only"/>
        <table:table-column/>
        <table:table-row table:number-rows-repeated="1048576">
          <table:table-cell table:number-columns-repeated="16384"/>
        </table:table-row>
      </table:table>
      <table:table table:name="'file://pwbfs/交換區/工務科/路燈股/余安中/94年度路燈工程管制總表.xls'#Sheet1_(96)47" table:style-name="ta17">
        <table:table-source xlink:href="file://pwbfs/交換區/工務科/路燈股/余安中/94年度路燈工程管制總表.xls" table:table-name="Sheet1_(96)47" table:mode="copy-results-only"/>
        <table:table-column/>
        <table:table-row table:number-rows-repeated="1048576">
          <table:table-cell table:number-columns-repeated="16384"/>
        </table:table-row>
      </table:table>
      <table:table table:name="'file://pwbfs/交換區/工務科/路燈股/余安中/94年度路燈工程管制總表.xls'#Sheet1_(97)47" table:style-name="ta17">
        <table:table-source xlink:href="file://pwbfs/交換區/工務科/路燈股/余安中/94年度路燈工程管制總表.xls" table:table-name="Sheet1_(97)47" table:mode="copy-results-only"/>
        <table:table-column/>
        <table:table-row table:number-rows-repeated="1048576">
          <table:table-cell table:number-columns-repeated="16384"/>
        </table:table-row>
      </table:table>
      <table:table table:name="'file://pwbfs/交換區/工務科/路燈股/余安中/94年度路燈工程管制總表.xls'#Sheet1_(98)47" table:style-name="ta17">
        <table:table-source xlink:href="file://pwbfs/交換區/工務科/路燈股/余安中/94年度路燈工程管制總表.xls" table:table-name="Sheet1_(98)47" table:mode="copy-results-only"/>
        <table:table-column/>
        <table:table-row table:number-rows-repeated="1048576">
          <table:table-cell table:number-columns-repeated="16384"/>
        </table:table-row>
      </table:table>
      <table:table table:name="'file://pwbfs/交換區/工務科/路燈股/余安中/94年度路燈工程管制總表.xls'#Sheet1_(99)47" table:style-name="ta17">
        <table:table-source xlink:href="file://pwbfs/交換區/工務科/路燈股/余安中/94年度路燈工程管制總表.xls" table:table-name="Sheet1_(99)47" table:mode="copy-results-only"/>
        <table:table-column/>
        <table:table-row table:number-rows-repeated="1048576">
          <table:table-cell table:number-columns-repeated="16384"/>
        </table:table-row>
      </table:table>
      <table:table table:name="'file://pwbfs/交換區/工務科/路燈股/余安中/94年度路燈工程管制總表.xls'#Sheet1_(95)43" table:style-name="ta17">
        <table:table-source xlink:href="file://pwbfs/交換區/工務科/路燈股/余安中/94年度路燈工程管制總表.xls" table:table-name="Sheet1_(95)43" table:mode="copy-results-only"/>
        <table:table-column/>
        <table:table-row table:number-rows-repeated="1048576">
          <table:table-cell table:number-columns-repeated="16384"/>
        </table:table-row>
      </table:table>
      <table:table table:name="'file://pwbfs/交換區/工務科/路燈股/余安中/94年度路燈工程管制總表.xls'#Sheet1_(96)43" table:style-name="ta17">
        <table:table-source xlink:href="file://pwbfs/交換區/工務科/路燈股/余安中/94年度路燈工程管制總表.xls" table:table-name="Sheet1_(96)43" table:mode="copy-results-only"/>
        <table:table-column/>
        <table:table-row table:number-rows-repeated="1048576">
          <table:table-cell table:number-columns-repeated="16384"/>
        </table:table-row>
      </table:table>
      <table:table table:name="'file://pwbfs/交換區/工務科/路燈股/余安中/94年度路燈工程管制總表.xls'#Sheet1_(97)43" table:style-name="ta17">
        <table:table-source xlink:href="file://pwbfs/交換區/工務科/路燈股/余安中/94年度路燈工程管制總表.xls" table:table-name="Sheet1_(97)43" table:mode="copy-results-only"/>
        <table:table-column/>
        <table:table-row table:number-rows-repeated="1048576">
          <table:table-cell table:number-columns-repeated="16384"/>
        </table:table-row>
      </table:table>
      <table:table table:name="'file://pwbfs/交換區/工務科/路燈股/余安中/94年度路燈工程管制總表.xls'#Sheet1_(98)43" table:style-name="ta17">
        <table:table-source xlink:href="file://pwbfs/交換區/工務科/路燈股/余安中/94年度路燈工程管制總表.xls" table:table-name="Sheet1_(98)43" table:mode="copy-results-only"/>
        <table:table-column/>
        <table:table-row table:number-rows-repeated="1048576">
          <table:table-cell table:number-columns-repeated="16384"/>
        </table:table-row>
      </table:table>
      <table:table table:name="'file://pwbfs/交換區/工務科/路燈股/余安中/94年度路燈工程管制總表.xls'#Sheet1_(99)43" table:style-name="ta17">
        <table:table-source xlink:href="file://pwbfs/交換區/工務科/路燈股/余安中/94年度路燈工程管制總表.xls" table:table-name="Sheet1_(99)43" table:mode="copy-results-only"/>
        <table:table-column/>
        <table:table-row table:number-rows-repeated="1048576">
          <table:table-cell table:number-columns-repeated="16384"/>
        </table:table-row>
      </table:table>
      <table:table table:name="'file://pwbfs/交換區/工務科/路燈股/余安中/94年度路燈工程管制總表.xls'#Sheet1_(95)46" table:style-name="ta17">
        <table:table-source xlink:href="file://pwbfs/交換區/工務科/路燈股/余安中/94年度路燈工程管制總表.xls" table:table-name="Sheet1_(95)46" table:mode="copy-results-only"/>
        <table:table-column/>
        <table:table-row table:number-rows-repeated="1048576">
          <table:table-cell table:number-columns-repeated="16384"/>
        </table:table-row>
      </table:table>
      <table:table table:name="'file://pwbfs/交換區/工務科/路燈股/余安中/94年度路燈工程管制總表.xls'#Sheet1_(96)46" table:style-name="ta17">
        <table:table-source xlink:href="file://pwbfs/交換區/工務科/路燈股/余安中/94年度路燈工程管制總表.xls" table:table-name="Sheet1_(96)46" table:mode="copy-results-only"/>
        <table:table-column/>
        <table:table-row table:number-rows-repeated="1048576">
          <table:table-cell table:number-columns-repeated="16384"/>
        </table:table-row>
      </table:table>
      <table:table table:name="'file://pwbfs/交換區/工務科/路燈股/余安中/94年度路燈工程管制總表.xls'#Sheet1_(97)46" table:style-name="ta17">
        <table:table-source xlink:href="file://pwbfs/交換區/工務科/路燈股/余安中/94年度路燈工程管制總表.xls" table:table-name="Sheet1_(97)46" table:mode="copy-results-only"/>
        <table:table-column/>
        <table:table-row table:number-rows-repeated="1048576">
          <table:table-cell table:number-columns-repeated="16384"/>
        </table:table-row>
      </table:table>
      <table:table table:name="'file://pwbfs/交換區/工務科/路燈股/余安中/94年度路燈工程管制總表.xls'#Sheet1_(98)46" table:style-name="ta17">
        <table:table-source xlink:href="file://pwbfs/交換區/工務科/路燈股/余安中/94年度路燈工程管制總表.xls" table:table-name="Sheet1_(98)46" table:mode="copy-results-only"/>
        <table:table-column/>
        <table:table-row table:number-rows-repeated="1048576">
          <table:table-cell table:number-columns-repeated="16384"/>
        </table:table-row>
      </table:table>
      <table:table table:name="'file://pwbfs/交換區/工務科/路燈股/余安中/94年度路燈工程管制總表.xls'#Sheet1_(99)46" table:style-name="ta17">
        <table:table-source xlink:href="file://pwbfs/交換區/工務科/路燈股/余安中/94年度路燈工程管制總表.xls" table:table-name="Sheet1_(99)46" table:mode="copy-results-only"/>
        <table:table-column/>
        <table:table-row table:number-rows-repeated="1048576">
          <table:table-cell table:number-columns-repeated="16384"/>
        </table:table-row>
      </table:table>
      <table:table table:name="'file://pwbfs/交換區/工務科/路燈股/余安中/94年度路燈工程管制總表.xls'#Sheet1_(95)44" table:style-name="ta17">
        <table:table-source xlink:href="file://pwbfs/交換區/工務科/路燈股/余安中/94年度路燈工程管制總表.xls" table:table-name="Sheet1_(95)44" table:mode="copy-results-only"/>
        <table:table-column/>
        <table:table-row table:number-rows-repeated="1048576">
          <table:table-cell table:number-columns-repeated="16384"/>
        </table:table-row>
      </table:table>
      <table:table table:name="'file://pwbfs/交換區/工務科/路燈股/余安中/94年度路燈工程管制總表.xls'#Sheet1_(96)44" table:style-name="ta17">
        <table:table-source xlink:href="file://pwbfs/交換區/工務科/路燈股/余安中/94年度路燈工程管制總表.xls" table:table-name="Sheet1_(96)44" table:mode="copy-results-only"/>
        <table:table-column/>
        <table:table-row table:number-rows-repeated="1048576">
          <table:table-cell table:number-columns-repeated="16384"/>
        </table:table-row>
      </table:table>
      <table:table table:name="'file://pwbfs/交換區/工務科/路燈股/余安中/94年度路燈工程管制總表.xls'#Sheet1_(97)44" table:style-name="ta17">
        <table:table-source xlink:href="file://pwbfs/交換區/工務科/路燈股/余安中/94年度路燈工程管制總表.xls" table:table-name="Sheet1_(97)44" table:mode="copy-results-only"/>
        <table:table-column/>
        <table:table-row table:number-rows-repeated="1048576">
          <table:table-cell table:number-columns-repeated="16384"/>
        </table:table-row>
      </table:table>
      <table:table table:name="'file://pwbfs/交換區/工務科/路燈股/余安中/94年度路燈工程管制總表.xls'#Sheet1_(98)44" table:style-name="ta17">
        <table:table-source xlink:href="file://pwbfs/交換區/工務科/路燈股/余安中/94年度路燈工程管制總表.xls" table:table-name="Sheet1_(98)44" table:mode="copy-results-only"/>
        <table:table-column/>
        <table:table-row table:number-rows-repeated="1048576">
          <table:table-cell table:number-columns-repeated="16384"/>
        </table:table-row>
      </table:table>
      <table:table table:name="'file://pwbfs/交換區/工務科/路燈股/余安中/94年度路燈工程管制總表.xls'#Sheet1_(99)44" table:style-name="ta17">
        <table:table-source xlink:href="file://pwbfs/交換區/工務科/路燈股/余安中/94年度路燈工程管制總表.xls" table:table-name="Sheet1_(99)44" table:mode="copy-results-only"/>
        <table:table-column/>
        <table:table-row table:number-rows-repeated="1048576">
          <table:table-cell table:number-columns-repeated="16384"/>
        </table:table-row>
      </table:table>
      <table:table table:name="'file://pwbfs/交換區/工務科/路燈股/余安中/94年度路燈工程管制總表.xls'#Sheet1_(95)45" table:style-name="ta17">
        <table:table-source xlink:href="file://pwbfs/交換區/工務科/路燈股/余安中/94年度路燈工程管制總表.xls" table:table-name="Sheet1_(95)45" table:mode="copy-results-only"/>
        <table:table-column/>
        <table:table-row table:number-rows-repeated="1048576">
          <table:table-cell table:number-columns-repeated="16384"/>
        </table:table-row>
      </table:table>
      <table:table table:name="'file://pwbfs/交換區/工務科/路燈股/余安中/94年度路燈工程管制總表.xls'#Sheet1_(96)45" table:style-name="ta17">
        <table:table-source xlink:href="file://pwbfs/交換區/工務科/路燈股/余安中/94年度路燈工程管制總表.xls" table:table-name="Sheet1_(96)45" table:mode="copy-results-only"/>
        <table:table-column/>
        <table:table-row table:number-rows-repeated="1048576">
          <table:table-cell table:number-columns-repeated="16384"/>
        </table:table-row>
      </table:table>
      <table:table table:name="'file://pwbfs/交換區/工務科/路燈股/余安中/94年度路燈工程管制總表.xls'#Sheet1_(97)45" table:style-name="ta17">
        <table:table-source xlink:href="file://pwbfs/交換區/工務科/路燈股/余安中/94年度路燈工程管制總表.xls" table:table-name="Sheet1_(97)45" table:mode="copy-results-only"/>
        <table:table-column/>
        <table:table-row table:number-rows-repeated="1048576">
          <table:table-cell table:number-columns-repeated="16384"/>
        </table:table-row>
      </table:table>
      <table:table table:name="'file://pwbfs/交換區/工務科/路燈股/余安中/94年度路燈工程管制總表.xls'#Sheet1_(98)45" table:style-name="ta17">
        <table:table-source xlink:href="file://pwbfs/交換區/工務科/路燈股/余安中/94年度路燈工程管制總表.xls" table:table-name="Sheet1_(98)45" table:mode="copy-results-only"/>
        <table:table-column/>
        <table:table-row table:number-rows-repeated="1048576">
          <table:table-cell table:number-columns-repeated="16384"/>
        </table:table-row>
      </table:table>
      <table:table table:name="'file://pwbfs/交換區/工務科/路燈股/余安中/94年度路燈工程管制總表.xls'#Sheet1_(99)45" table:style-name="ta17">
        <table:table-source xlink:href="file://pwbfs/交換區/工務科/路燈股/余安中/94年度路燈工程管制總表.xls" table:table-name="Sheet1_(99)45" table:mode="copy-results-only"/>
        <table:table-column/>
        <table:table-row table:number-rows-repeated="1048576">
          <table:table-cell table:number-columns-repeated="16384"/>
        </table:table-row>
      </table:table>
      <table:table table:name="'file://pwbfs/交換區/工務科/路燈股/余安中/94年度路燈工程管制總表.xls'#Sheet1_(95)48" table:style-name="ta17">
        <table:table-source xlink:href="file://pwbfs/交換區/工務科/路燈股/余安中/94年度路燈工程管制總表.xls" table:table-name="Sheet1_(95)48" table:mode="copy-results-only"/>
        <table:table-column/>
        <table:table-row table:number-rows-repeated="1048576">
          <table:table-cell table:number-columns-repeated="16384"/>
        </table:table-row>
      </table:table>
      <table:table table:name="'file://pwbfs/交換區/工務科/路燈股/余安中/94年度路燈工程管制總表.xls'#Sheet1_(96)48" table:style-name="ta17">
        <table:table-source xlink:href="file://pwbfs/交換區/工務科/路燈股/余安中/94年度路燈工程管制總表.xls" table:table-name="Sheet1_(96)48" table:mode="copy-results-only"/>
        <table:table-column/>
        <table:table-row table:number-rows-repeated="1048576">
          <table:table-cell table:number-columns-repeated="16384"/>
        </table:table-row>
      </table:table>
      <table:table table:name="'file://pwbfs/交換區/工務科/路燈股/余安中/94年度路燈工程管制總表.xls'#Sheet1_(97)48" table:style-name="ta17">
        <table:table-source xlink:href="file://pwbfs/交換區/工務科/路燈股/余安中/94年度路燈工程管制總表.xls" table:table-name="Sheet1_(97)48" table:mode="copy-results-only"/>
        <table:table-column/>
        <table:table-row table:number-rows-repeated="1048576">
          <table:table-cell table:number-columns-repeated="16384"/>
        </table:table-row>
      </table:table>
      <table:table table:name="'file://pwbfs/交換區/工務科/路燈股/余安中/94年度路燈工程管制總表.xls'#Sheet1_(98)48" table:style-name="ta17">
        <table:table-source xlink:href="file://pwbfs/交換區/工務科/路燈股/余安中/94年度路燈工程管制總表.xls" table:table-name="Sheet1_(98)48" table:mode="copy-results-only"/>
        <table:table-column/>
        <table:table-row table:number-rows-repeated="1048576">
          <table:table-cell table:number-columns-repeated="16384"/>
        </table:table-row>
      </table:table>
      <table:table table:name="'file://pwbfs/交換區/工務科/路燈股/余安中/94年度路燈工程管制總表.xls'#Sheet1_(99)48" table:style-name="ta17">
        <table:table-source xlink:href="file://pwbfs/交換區/工務科/路燈股/余安中/94年度路燈工程管制總表.xls" table:table-name="Sheet1_(99)48" table:mode="copy-results-only"/>
        <table:table-column/>
        <table:table-row table:number-rows-repeated="1048576">
          <table:table-cell table:number-columns-repeated="16384"/>
        </table:table-row>
      </table:table>
      <table:table table:name="'file://pwbfs/交換區/工務科/路燈股/余安中/94年度路燈工程管制總表.xls'#Sheet1_(95)52" table:style-name="ta17">
        <table:table-source xlink:href="file://pwbfs/交換區/工務科/路燈股/余安中/94年度路燈工程管制總表.xls" table:table-name="Sheet1_(95)52" table:mode="copy-results-only"/>
        <table:table-column/>
        <table:table-row table:number-rows-repeated="1048576">
          <table:table-cell table:number-columns-repeated="16384"/>
        </table:table-row>
      </table:table>
      <table:table table:name="'file://pwbfs/交換區/工務科/路燈股/余安中/94年度路燈工程管制總表.xls'#Sheet1_(96)52" table:style-name="ta17">
        <table:table-source xlink:href="file://pwbfs/交換區/工務科/路燈股/余安中/94年度路燈工程管制總表.xls" table:table-name="Sheet1_(96)52" table:mode="copy-results-only"/>
        <table:table-column/>
        <table:table-row table:number-rows-repeated="1048576">
          <table:table-cell table:number-columns-repeated="16384"/>
        </table:table-row>
      </table:table>
      <table:table table:name="'file://pwbfs/交換區/工務科/路燈股/余安中/94年度路燈工程管制總表.xls'#Sheet1_(97)52" table:style-name="ta17">
        <table:table-source xlink:href="file://pwbfs/交換區/工務科/路燈股/余安中/94年度路燈工程管制總表.xls" table:table-name="Sheet1_(97)52" table:mode="copy-results-only"/>
        <table:table-column/>
        <table:table-row table:number-rows-repeated="1048576">
          <table:table-cell table:number-columns-repeated="16384"/>
        </table:table-row>
      </table:table>
      <table:table table:name="'file://pwbfs/交換區/工務科/路燈股/余安中/94年度路燈工程管制總表.xls'#Sheet1_(98)52" table:style-name="ta17">
        <table:table-source xlink:href="file://pwbfs/交換區/工務科/路燈股/余安中/94年度路燈工程管制總表.xls" table:table-name="Sheet1_(98)52" table:mode="copy-results-only"/>
        <table:table-column/>
        <table:table-row table:number-rows-repeated="1048576">
          <table:table-cell table:number-columns-repeated="16384"/>
        </table:table-row>
      </table:table>
      <table:table table:name="'file://pwbfs/交換區/工務科/路燈股/余安中/94年度路燈工程管制總表.xls'#Sheet1_(99)52" table:style-name="ta17">
        <table:table-source xlink:href="file://pwbfs/交換區/工務科/路燈股/余安中/94年度路燈工程管制總表.xls" table:table-name="Sheet1_(99)52" table:mode="copy-results-only"/>
        <table:table-column/>
        <table:table-row table:number-rows-repeated="1048576">
          <table:table-cell table:number-columns-repeated="16384"/>
        </table:table-row>
      </table:table>
      <table:table table:name="'file://pwbfs/交換區/工務科/路燈股/余安中/94年度路燈工程管制總表.xls'#Sheet1_(95)49" table:style-name="ta17">
        <table:table-source xlink:href="file://pwbfs/交換區/工務科/路燈股/余安中/94年度路燈工程管制總表.xls" table:table-name="Sheet1_(95)49" table:mode="copy-results-only"/>
        <table:table-column/>
        <table:table-row table:number-rows-repeated="1048576">
          <table:table-cell table:number-columns-repeated="16384"/>
        </table:table-row>
      </table:table>
      <table:table table:name="'file://pwbfs/交換區/工務科/路燈股/余安中/94年度路燈工程管制總表.xls'#Sheet1_(96)49" table:style-name="ta17">
        <table:table-source xlink:href="file://pwbfs/交換區/工務科/路燈股/余安中/94年度路燈工程管制總表.xls" table:table-name="Sheet1_(96)49" table:mode="copy-results-only"/>
        <table:table-column/>
        <table:table-row table:number-rows-repeated="1048576">
          <table:table-cell table:number-columns-repeated="16384"/>
        </table:table-row>
      </table:table>
      <table:table table:name="'file://pwbfs/交換區/工務科/路燈股/余安中/94年度路燈工程管制總表.xls'#Sheet1_(97)49" table:style-name="ta17">
        <table:table-source xlink:href="file://pwbfs/交換區/工務科/路燈股/余安中/94年度路燈工程管制總表.xls" table:table-name="Sheet1_(97)49" table:mode="copy-results-only"/>
        <table:table-column/>
        <table:table-row table:number-rows-repeated="1048576">
          <table:table-cell table:number-columns-repeated="16384"/>
        </table:table-row>
      </table:table>
      <table:table table:name="'file://pwbfs/交換區/工務科/路燈股/余安中/94年度路燈工程管制總表.xls'#Sheet1_(98)49" table:style-name="ta17">
        <table:table-source xlink:href="file://pwbfs/交換區/工務科/路燈股/余安中/94年度路燈工程管制總表.xls" table:table-name="Sheet1_(98)49" table:mode="copy-results-only"/>
        <table:table-column/>
        <table:table-row table:number-rows-repeated="1048576">
          <table:table-cell table:number-columns-repeated="16384"/>
        </table:table-row>
      </table:table>
      <table:table table:name="'file://pwbfs/交換區/工務科/路燈股/余安中/94年度路燈工程管制總表.xls'#Sheet1_(99)49" table:style-name="ta17">
        <table:table-source xlink:href="file://pwbfs/交換區/工務科/路燈股/余安中/94年度路燈工程管制總表.xls" table:table-name="Sheet1_(99)49" table:mode="copy-results-only"/>
        <table:table-column/>
        <table:table-row table:number-rows-repeated="1048576">
          <table:table-cell table:number-columns-repeated="16384"/>
        </table:table-row>
      </table:table>
      <table:table table:name="'file://pwbfs/交換區/工務科/路燈股/余安中/94年度路燈工程管制總表.xls'#Sheet1_(95)50" table:style-name="ta17">
        <table:table-source xlink:href="file://pwbfs/交換區/工務科/路燈股/余安中/94年度路燈工程管制總表.xls" table:table-name="Sheet1_(95)50" table:mode="copy-results-only"/>
        <table:table-column/>
        <table:table-row table:number-rows-repeated="1048576">
          <table:table-cell table:number-columns-repeated="16384"/>
        </table:table-row>
      </table:table>
      <table:table table:name="'file://pwbfs/交換區/工務科/路燈股/余安中/94年度路燈工程管制總表.xls'#Sheet1_(96)50" table:style-name="ta17">
        <table:table-source xlink:href="file://pwbfs/交換區/工務科/路燈股/余安中/94年度路燈工程管制總表.xls" table:table-name="Sheet1_(96)50" table:mode="copy-results-only"/>
        <table:table-column/>
        <table:table-row table:number-rows-repeated="1048576">
          <table:table-cell table:number-columns-repeated="16384"/>
        </table:table-row>
      </table:table>
      <table:table table:name="'file://pwbfs/交換區/工務科/路燈股/余安中/94年度路燈工程管制總表.xls'#Sheet1_(97)50" table:style-name="ta17">
        <table:table-source xlink:href="file://pwbfs/交換區/工務科/路燈股/余安中/94年度路燈工程管制總表.xls" table:table-name="Sheet1_(97)50" table:mode="copy-results-only"/>
        <table:table-column/>
        <table:table-row table:number-rows-repeated="1048576">
          <table:table-cell table:number-columns-repeated="16384"/>
        </table:table-row>
      </table:table>
      <table:table table:name="'file://pwbfs/交換區/工務科/路燈股/余安中/94年度路燈工程管制總表.xls'#Sheet1_(98)50" table:style-name="ta17">
        <table:table-source xlink:href="file://pwbfs/交換區/工務科/路燈股/余安中/94年度路燈工程管制總表.xls" table:table-name="Sheet1_(98)50" table:mode="copy-results-only"/>
        <table:table-column/>
        <table:table-row table:number-rows-repeated="1048576">
          <table:table-cell table:number-columns-repeated="16384"/>
        </table:table-row>
      </table:table>
      <table:table table:name="'file://pwbfs/交換區/工務科/路燈股/余安中/94年度路燈工程管制總表.xls'#Sheet1_(99)50" table:style-name="ta17">
        <table:table-source xlink:href="file://pwbfs/交換區/工務科/路燈股/余安中/94年度路燈工程管制總表.xls" table:table-name="Sheet1_(99)50" table:mode="copy-results-only"/>
        <table:table-column/>
        <table:table-row table:number-rows-repeated="1048576">
          <table:table-cell table:number-columns-repeated="16384"/>
        </table:table-row>
      </table:table>
      <table:table table:name="'file://pwbfs/交換區/工務科/路燈股/余安中/94年度路燈工程管制總表.xls'#Sheet1_(95)51" table:style-name="ta17">
        <table:table-source xlink:href="file://pwbfs/交換區/工務科/路燈股/余安中/94年度路燈工程管制總表.xls" table:table-name="Sheet1_(95)51" table:mode="copy-results-only"/>
        <table:table-column/>
        <table:table-row table:number-rows-repeated="1048576">
          <table:table-cell table:number-columns-repeated="16384"/>
        </table:table-row>
      </table:table>
      <table:table table:name="'file://pwbfs/交換區/工務科/路燈股/余安中/94年度路燈工程管制總表.xls'#Sheet1_(96)51" table:style-name="ta17">
        <table:table-source xlink:href="file://pwbfs/交換區/工務科/路燈股/余安中/94年度路燈工程管制總表.xls" table:table-name="Sheet1_(96)51" table:mode="copy-results-only"/>
        <table:table-column/>
        <table:table-row table:number-rows-repeated="1048576">
          <table:table-cell table:number-columns-repeated="16384"/>
        </table:table-row>
      </table:table>
      <table:table table:name="'file://pwbfs/交換區/工務科/路燈股/余安中/94年度路燈工程管制總表.xls'#Sheet1_(97)51" table:style-name="ta17">
        <table:table-source xlink:href="file://pwbfs/交換區/工務科/路燈股/余安中/94年度路燈工程管制總表.xls" table:table-name="Sheet1_(97)51" table:mode="copy-results-only"/>
        <table:table-column/>
        <table:table-row table:number-rows-repeated="1048576">
          <table:table-cell table:number-columns-repeated="16384"/>
        </table:table-row>
      </table:table>
      <table:table table:name="'file://pwbfs/交換區/工務科/路燈股/余安中/94年度路燈工程管制總表.xls'#Sheet1_(98)51" table:style-name="ta17">
        <table:table-source xlink:href="file://pwbfs/交換區/工務科/路燈股/余安中/94年度路燈工程管制總表.xls" table:table-name="Sheet1_(98)51" table:mode="copy-results-only"/>
        <table:table-column/>
        <table:table-row table:number-rows-repeated="1048576">
          <table:table-cell table:number-columns-repeated="16384"/>
        </table:table-row>
      </table:table>
      <table:table table:name="'file://pwbfs/交換區/工務科/路燈股/余安中/94年度路燈工程管制總表.xls'#Sheet1_(99)51" table:style-name="ta17">
        <table:table-source xlink:href="file://pwbfs/交換區/工務科/路燈股/余安中/94年度路燈工程管制總表.xls" table:table-name="Sheet1_(99)51" table:mode="copy-results-only"/>
        <table:table-column/>
        <table:table-row table:number-rows-repeated="1048576">
          <table:table-cell table:number-columns-repeated="16384"/>
        </table:table-row>
      </table:table>
      <table:table table:name="'file://pwbfs/交換區/工務科/路燈股/余安中/94年度路燈工程管制總表.xls'#Sheet1_(95)54" table:style-name="ta17">
        <table:table-source xlink:href="file://pwbfs/交換區/工務科/路燈股/余安中/94年度路燈工程管制總表.xls" table:table-name="Sheet1_(95)54" table:mode="copy-results-only"/>
        <table:table-column/>
        <table:table-row table:number-rows-repeated="1048576">
          <table:table-cell table:number-columns-repeated="16384"/>
        </table:table-row>
      </table:table>
      <table:table table:name="'file://pwbfs/交換區/工務科/路燈股/余安中/94年度路燈工程管制總表.xls'#Sheet1_(96)54" table:style-name="ta17">
        <table:table-source xlink:href="file://pwbfs/交換區/工務科/路燈股/余安中/94年度路燈工程管制總表.xls" table:table-name="Sheet1_(96)54" table:mode="copy-results-only"/>
        <table:table-column/>
        <table:table-row table:number-rows-repeated="1048576">
          <table:table-cell table:number-columns-repeated="16384"/>
        </table:table-row>
      </table:table>
      <table:table table:name="'file://pwbfs/交換區/工務科/路燈股/余安中/94年度路燈工程管制總表.xls'#Sheet1_(97)54" table:style-name="ta17">
        <table:table-source xlink:href="file://pwbfs/交換區/工務科/路燈股/余安中/94年度路燈工程管制總表.xls" table:table-name="Sheet1_(97)54" table:mode="copy-results-only"/>
        <table:table-column/>
        <table:table-row table:number-rows-repeated="1048576">
          <table:table-cell table:number-columns-repeated="16384"/>
        </table:table-row>
      </table:table>
      <table:table table:name="'file://pwbfs/交換區/工務科/路燈股/余安中/94年度路燈工程管制總表.xls'#Sheet1_(98)54" table:style-name="ta17">
        <table:table-source xlink:href="file://pwbfs/交換區/工務科/路燈股/余安中/94年度路燈工程管制總表.xls" table:table-name="Sheet1_(98)54" table:mode="copy-results-only"/>
        <table:table-column/>
        <table:table-row table:number-rows-repeated="1048576">
          <table:table-cell table:number-columns-repeated="16384"/>
        </table:table-row>
      </table:table>
      <table:table table:name="'file://pwbfs/交換區/工務科/路燈股/余安中/94年度路燈工程管制總表.xls'#Sheet1_(99)54" table:style-name="ta17">
        <table:table-source xlink:href="file://pwbfs/交換區/工務科/路燈股/余安中/94年度路燈工程管制總表.xls" table:table-name="Sheet1_(99)54" table:mode="copy-results-only"/>
        <table:table-column/>
        <table:table-row table:number-rows-repeated="1048576">
          <table:table-cell table:number-columns-repeated="16384"/>
        </table:table-row>
      </table:table>
      <table:table table:name="'file://pwbfs/交換區/工務科/路燈股/余安中/94年度路燈工程管制總表.xls'#Sheet1_(95)53" table:style-name="ta17">
        <table:table-source xlink:href="file://pwbfs/交換區/工務科/路燈股/余安中/94年度路燈工程管制總表.xls" table:table-name="Sheet1_(95)53" table:mode="copy-results-only"/>
        <table:table-column/>
        <table:table-row table:number-rows-repeated="1048576">
          <table:table-cell table:number-columns-repeated="16384"/>
        </table:table-row>
      </table:table>
      <table:table table:name="'file://pwbfs/交換區/工務科/路燈股/余安中/94年度路燈工程管制總表.xls'#Sheet1_(96)53" table:style-name="ta17">
        <table:table-source xlink:href="file://pwbfs/交換區/工務科/路燈股/余安中/94年度路燈工程管制總表.xls" table:table-name="Sheet1_(96)53" table:mode="copy-results-only"/>
        <table:table-column/>
        <table:table-row table:number-rows-repeated="1048576">
          <table:table-cell table:number-columns-repeated="16384"/>
        </table:table-row>
      </table:table>
      <table:table table:name="'file://pwbfs/交換區/工務科/路燈股/余安中/94年度路燈工程管制總表.xls'#Sheet1_(97)53" table:style-name="ta17">
        <table:table-source xlink:href="file://pwbfs/交換區/工務科/路燈股/余安中/94年度路燈工程管制總表.xls" table:table-name="Sheet1_(97)53" table:mode="copy-results-only"/>
        <table:table-column/>
        <table:table-row table:number-rows-repeated="1048576">
          <table:table-cell table:number-columns-repeated="16384"/>
        </table:table-row>
      </table:table>
      <table:table table:name="'file://pwbfs/交換區/工務科/路燈股/余安中/94年度路燈工程管制總表.xls'#Sheet1_(98)53" table:style-name="ta17">
        <table:table-source xlink:href="file://pwbfs/交換區/工務科/路燈股/余安中/94年度路燈工程管制總表.xls" table:table-name="Sheet1_(98)53" table:mode="copy-results-only"/>
        <table:table-column/>
        <table:table-row table:number-rows-repeated="1048576">
          <table:table-cell table:number-columns-repeated="16384"/>
        </table:table-row>
      </table:table>
      <table:table table:name="'file://pwbfs/交換區/工務科/路燈股/余安中/94年度路燈工程管制總表.xls'#Sheet1_(99)53" table:style-name="ta17">
        <table:table-source xlink:href="file://pwbfs/交換區/工務科/路燈股/余安中/94年度路燈工程管制總表.xls" table:table-name="Sheet1_(99)53" table:mode="copy-results-only"/>
        <table:table-column/>
        <table:table-row table:number-rows-repeated="1048576">
          <table:table-cell table:number-columns-repeated="16384"/>
        </table:table-row>
      </table:table>
      <table:table table:name="'file://pwbfs/交換區/工務科/路燈股/余安中/94年度路燈工程管制總表.xls'#Sheet1_(95)55" table:style-name="ta17">
        <table:table-source xlink:href="file://pwbfs/交換區/工務科/路燈股/余安中/94年度路燈工程管制總表.xls" table:table-name="Sheet1_(95)55" table:mode="copy-results-only"/>
        <table:table-column/>
        <table:table-row table:number-rows-repeated="1048576">
          <table:table-cell table:number-columns-repeated="16384"/>
        </table:table-row>
      </table:table>
      <table:table table:name="'file://pwbfs/交換區/工務科/路燈股/余安中/94年度路燈工程管制總表.xls'#Sheet1_(96)55" table:style-name="ta17">
        <table:table-source xlink:href="file://pwbfs/交換區/工務科/路燈股/余安中/94年度路燈工程管制總表.xls" table:table-name="Sheet1_(96)55" table:mode="copy-results-only"/>
        <table:table-column/>
        <table:table-row table:number-rows-repeated="1048576">
          <table:table-cell table:number-columns-repeated="16384"/>
        </table:table-row>
      </table:table>
      <table:table table:name="'file://pwbfs/交換區/工務科/路燈股/余安中/94年度路燈工程管制總表.xls'#Sheet1_(97)55" table:style-name="ta17">
        <table:table-source xlink:href="file://pwbfs/交換區/工務科/路燈股/余安中/94年度路燈工程管制總表.xls" table:table-name="Sheet1_(97)55" table:mode="copy-results-only"/>
        <table:table-column/>
        <table:table-row table:number-rows-repeated="1048576">
          <table:table-cell table:number-columns-repeated="16384"/>
        </table:table-row>
      </table:table>
      <table:table table:name="'file://pwbfs/交換區/工務科/路燈股/余安中/94年度路燈工程管制總表.xls'#Sheet1_(98)55" table:style-name="ta17">
        <table:table-source xlink:href="file://pwbfs/交換區/工務科/路燈股/余安中/94年度路燈工程管制總表.xls" table:table-name="Sheet1_(98)55" table:mode="copy-results-only"/>
        <table:table-column/>
        <table:table-row table:number-rows-repeated="1048576">
          <table:table-cell table:number-columns-repeated="16384"/>
        </table:table-row>
      </table:table>
      <table:table table:name="'file://pwbfs/交換區/工務科/路燈股/余安中/94年度路燈工程管制總表.xls'#Sheet1_(99)55" table:style-name="ta17">
        <table:table-source xlink:href="file://pwbfs/交換區/工務科/路燈股/余安中/94年度路燈工程管制總表.xls" table:table-name="Sheet1_(99)55" table:mode="copy-results-only"/>
        <table:table-column/>
        <table:table-row table:number-rows-repeated="1048576">
          <table:table-cell table:number-columns-repeated="16384"/>
        </table:table-row>
      </table:table>
      <table:table table:name="'file://pwbfs/交換區/工務科/路燈股/余安中/94年度路燈工程管制總表.xls'#Sheet1_(95)56" table:style-name="ta17">
        <table:table-source xlink:href="file://pwbfs/交換區/工務科/路燈股/余安中/94年度路燈工程管制總表.xls" table:table-name="Sheet1_(95)56" table:mode="copy-results-only"/>
        <table:table-column/>
        <table:table-row table:number-rows-repeated="1048576">
          <table:table-cell table:number-columns-repeated="16384"/>
        </table:table-row>
      </table:table>
      <table:table table:name="'file://pwbfs/交換區/工務科/路燈股/余安中/94年度路燈工程管制總表.xls'#Sheet1_(96)56" table:style-name="ta17">
        <table:table-source xlink:href="file://pwbfs/交換區/工務科/路燈股/余安中/94年度路燈工程管制總表.xls" table:table-name="Sheet1_(96)56" table:mode="copy-results-only"/>
        <table:table-column/>
        <table:table-row table:number-rows-repeated="1048576">
          <table:table-cell table:number-columns-repeated="16384"/>
        </table:table-row>
      </table:table>
      <table:table table:name="'file://pwbfs/交換區/工務科/路燈股/余安中/94年度路燈工程管制總表.xls'#Sheet1_(97)56" table:style-name="ta17">
        <table:table-source xlink:href="file://pwbfs/交換區/工務科/路燈股/余安中/94年度路燈工程管制總表.xls" table:table-name="Sheet1_(97)56" table:mode="copy-results-only"/>
        <table:table-column/>
        <table:table-row table:number-rows-repeated="1048576">
          <table:table-cell table:number-columns-repeated="16384"/>
        </table:table-row>
      </table:table>
      <table:table table:name="'file://pwbfs/交換區/工務科/路燈股/余安中/94年度路燈工程管制總表.xls'#Sheet1_(98)56" table:style-name="ta17">
        <table:table-source xlink:href="file://pwbfs/交換區/工務科/路燈股/余安中/94年度路燈工程管制總表.xls" table:table-name="Sheet1_(98)56" table:mode="copy-results-only"/>
        <table:table-column/>
        <table:table-row table:number-rows-repeated="1048576">
          <table:table-cell table:number-columns-repeated="16384"/>
        </table:table-row>
      </table:table>
      <table:table table:name="'file://pwbfs/交換區/工務科/路燈股/余安中/94年度路燈工程管制總表.xls'#Sheet1_(99)56" table:style-name="ta17">
        <table:table-source xlink:href="file://pwbfs/交換區/工務科/路燈股/余安中/94年度路燈工程管制總表.xls" table:table-name="Sheet1_(99)56" table:mode="copy-results-only"/>
        <table:table-column/>
        <table:table-row table:number-rows-repeated="1048576">
          <table:table-cell table:number-columns-repeated="16384"/>
        </table:table-row>
      </table:table>
      <table:table table:name="'file://pwbfs/交換區/工務科/路燈股/余安中/94年度路燈工程管制總表.xls'#Sheet1_(95)57" table:style-name="ta17">
        <table:table-source xlink:href="file://pwbfs/交換區/工務科/路燈股/余安中/94年度路燈工程管制總表.xls" table:table-name="Sheet1_(95)57" table:mode="copy-results-only"/>
        <table:table-column/>
        <table:table-row table:number-rows-repeated="1048576">
          <table:table-cell table:number-columns-repeated="16384"/>
        </table:table-row>
      </table:table>
      <table:table table:name="'file://pwbfs/交換區/工務科/路燈股/余安中/94年度路燈工程管制總表.xls'#Sheet1_(96)57" table:style-name="ta17">
        <table:table-source xlink:href="file://pwbfs/交換區/工務科/路燈股/余安中/94年度路燈工程管制總表.xls" table:table-name="Sheet1_(96)57" table:mode="copy-results-only"/>
        <table:table-column/>
        <table:table-row table:number-rows-repeated="1048576">
          <table:table-cell table:number-columns-repeated="16384"/>
        </table:table-row>
      </table:table>
      <table:table table:name="'file://pwbfs/交換區/工務科/路燈股/余安中/94年度路燈工程管制總表.xls'#Sheet1_(97)57" table:style-name="ta17">
        <table:table-source xlink:href="file://pwbfs/交換區/工務科/路燈股/余安中/94年度路燈工程管制總表.xls" table:table-name="Sheet1_(97)57" table:mode="copy-results-only"/>
        <table:table-column/>
        <table:table-row table:number-rows-repeated="1048576">
          <table:table-cell table:number-columns-repeated="16384"/>
        </table:table-row>
      </table:table>
      <table:table table:name="'file://pwbfs/交換區/工務科/路燈股/余安中/94年度路燈工程管制總表.xls'#Sheet1_(98)57" table:style-name="ta17">
        <table:table-source xlink:href="file://pwbfs/交換區/工務科/路燈股/余安中/94年度路燈工程管制總表.xls" table:table-name="Sheet1_(98)57" table:mode="copy-results-only"/>
        <table:table-column/>
        <table:table-row table:number-rows-repeated="1048576">
          <table:table-cell table:number-columns-repeated="16384"/>
        </table:table-row>
      </table:table>
      <table:table table:name="'file://pwbfs/交換區/工務科/路燈股/余安中/94年度路燈工程管制總表.xls'#Sheet1_(99)57" table:style-name="ta17">
        <table:table-source xlink:href="file://pwbfs/交換區/工務科/路燈股/余安中/94年度路燈工程管制總表.xls" table:table-name="Sheet1_(99)57" table:mode="copy-results-only"/>
        <table:table-column/>
        <table:table-row table:number-rows-repeated="1048576">
          <table:table-cell table:number-columns-repeated="16384"/>
        </table:table-row>
      </table:table>
      <table:table table:name="'file://pwbfs/交換區/工務科/路燈股/余安中/94年度路燈工程管制總表.xls'#Sheet1_(95)58" table:style-name="ta17">
        <table:table-source xlink:href="file://pwbfs/交換區/工務科/路燈股/余安中/94年度路燈工程管制總表.xls" table:table-name="Sheet1_(95)58" table:mode="copy-results-only"/>
        <table:table-column/>
        <table:table-row table:number-rows-repeated="1048576">
          <table:table-cell table:number-columns-repeated="16384"/>
        </table:table-row>
      </table:table>
      <table:table table:name="'file://pwbfs/交換區/工務科/路燈股/余安中/94年度路燈工程管制總表.xls'#Sheet1_(96)58" table:style-name="ta17">
        <table:table-source xlink:href="file://pwbfs/交換區/工務科/路燈股/余安中/94年度路燈工程管制總表.xls" table:table-name="Sheet1_(96)58" table:mode="copy-results-only"/>
        <table:table-column/>
        <table:table-row table:number-rows-repeated="1048576">
          <table:table-cell table:number-columns-repeated="16384"/>
        </table:table-row>
      </table:table>
      <table:table table:name="'file://pwbfs/交換區/工務科/路燈股/余安中/94年度路燈工程管制總表.xls'#Sheet1_(97)58" table:style-name="ta17">
        <table:table-source xlink:href="file://pwbfs/交換區/工務科/路燈股/余安中/94年度路燈工程管制總表.xls" table:table-name="Sheet1_(97)58" table:mode="copy-results-only"/>
        <table:table-column/>
        <table:table-row table:number-rows-repeated="1048576">
          <table:table-cell table:number-columns-repeated="16384"/>
        </table:table-row>
      </table:table>
      <table:table table:name="'file://pwbfs/交換區/工務科/路燈股/余安中/94年度路燈工程管制總表.xls'#Sheet1_(98)58" table:style-name="ta17">
        <table:table-source xlink:href="file://pwbfs/交換區/工務科/路燈股/余安中/94年度路燈工程管制總表.xls" table:table-name="Sheet1_(98)58" table:mode="copy-results-only"/>
        <table:table-column/>
        <table:table-row table:number-rows-repeated="1048576">
          <table:table-cell table:number-columns-repeated="16384"/>
        </table:table-row>
      </table:table>
      <table:table table:name="'file://pwbfs/交換區/工務科/路燈股/余安中/94年度路燈工程管制總表.xls'#Sheet1_(99)58" table:style-name="ta17">
        <table:table-source xlink:href="file://pwbfs/交換區/工務科/路燈股/余安中/94年度路燈工程管制總表.xls" table:table-name="Sheet1_(99)58" table:mode="copy-results-only"/>
        <table:table-column/>
        <table:table-row table:number-rows-repeated="1048576">
          <table:table-cell table:number-columns-repeated="16384"/>
        </table:table-row>
      </table:table>
      <table:table table:name="'file://pwbfs/交換區/工務科/路燈股/余安中/94年度路燈工程管制總表.xls'#Sheet1_(95)59" table:style-name="ta17">
        <table:table-source xlink:href="file://pwbfs/交換區/工務科/路燈股/余安中/94年度路燈工程管制總表.xls" table:table-name="Sheet1_(95)59" table:mode="copy-results-only"/>
        <table:table-column/>
        <table:table-row table:number-rows-repeated="1048576">
          <table:table-cell table:number-columns-repeated="16384"/>
        </table:table-row>
      </table:table>
      <table:table table:name="'file://pwbfs/交換區/工務科/路燈股/余安中/94年度路燈工程管制總表.xls'#Sheet1_(96)59" table:style-name="ta17">
        <table:table-source xlink:href="file://pwbfs/交換區/工務科/路燈股/余安中/94年度路燈工程管制總表.xls" table:table-name="Sheet1_(96)59" table:mode="copy-results-only"/>
        <table:table-column/>
        <table:table-row table:number-rows-repeated="1048576">
          <table:table-cell table:number-columns-repeated="16384"/>
        </table:table-row>
      </table:table>
      <table:table table:name="'file://pwbfs/交換區/工務科/路燈股/余安中/94年度路燈工程管制總表.xls'#Sheet1_(97)59" table:style-name="ta17">
        <table:table-source xlink:href="file://pwbfs/交換區/工務科/路燈股/余安中/94年度路燈工程管制總表.xls" table:table-name="Sheet1_(97)59" table:mode="copy-results-only"/>
        <table:table-column/>
        <table:table-row table:number-rows-repeated="1048576">
          <table:table-cell table:number-columns-repeated="16384"/>
        </table:table-row>
      </table:table>
      <table:table table:name="'file://pwbfs/交換區/工務科/路燈股/余安中/94年度路燈工程管制總表.xls'#Sheet1_(98)59" table:style-name="ta17">
        <table:table-source xlink:href="file://pwbfs/交換區/工務科/路燈股/余安中/94年度路燈工程管制總表.xls" table:table-name="Sheet1_(98)59" table:mode="copy-results-only"/>
        <table:table-column/>
        <table:table-row table:number-rows-repeated="1048576">
          <table:table-cell table:number-columns-repeated="16384"/>
        </table:table-row>
      </table:table>
      <table:table table:name="'file://pwbfs/交換區/工務科/路燈股/余安中/94年度路燈工程管制總表.xls'#Sheet1_(99)59" table:style-name="ta17">
        <table:table-source xlink:href="file://pwbfs/交換區/工務科/路燈股/余安中/94年度路燈工程管制總表.xls" table:table-name="Sheet1_(99)59" table:mode="copy-results-only"/>
        <table:table-column/>
        <table:table-row table:number-rows-repeated="1048576">
          <table:table-cell table:number-columns-repeated="16384"/>
        </table:table-row>
      </table:table>
      <table:table table:name="'file://pwbfs/交換區/工務科/路燈股/余安中/94年度路燈工程管制總表.xls'#Sheet1_(95)60" table:style-name="ta17">
        <table:table-source xlink:href="file://pwbfs/交換區/工務科/路燈股/余安中/94年度路燈工程管制總表.xls" table:table-name="Sheet1_(95)60" table:mode="copy-results-only"/>
        <table:table-column/>
        <table:table-row table:number-rows-repeated="1048576">
          <table:table-cell table:number-columns-repeated="16384"/>
        </table:table-row>
      </table:table>
      <table:table table:name="'file://pwbfs/交換區/工務科/路燈股/余安中/94年度路燈工程管制總表.xls'#Sheet1_(96)60" table:style-name="ta17">
        <table:table-source xlink:href="file://pwbfs/交換區/工務科/路燈股/余安中/94年度路燈工程管制總表.xls" table:table-name="Sheet1_(96)60" table:mode="copy-results-only"/>
        <table:table-column/>
        <table:table-row table:number-rows-repeated="1048576">
          <table:table-cell table:number-columns-repeated="16384"/>
        </table:table-row>
      </table:table>
      <table:table table:name="'file://pwbfs/交換區/工務科/路燈股/余安中/94年度路燈工程管制總表.xls'#Sheet1_(97)60" table:style-name="ta17">
        <table:table-source xlink:href="file://pwbfs/交換區/工務科/路燈股/余安中/94年度路燈工程管制總表.xls" table:table-name="Sheet1_(97)60" table:mode="copy-results-only"/>
        <table:table-column/>
        <table:table-row table:number-rows-repeated="1048576">
          <table:table-cell table:number-columns-repeated="16384"/>
        </table:table-row>
      </table:table>
      <table:table table:name="'file://pwbfs/交換區/工務科/路燈股/余安中/94年度路燈工程管制總表.xls'#Sheet1_(98)60" table:style-name="ta17">
        <table:table-source xlink:href="file://pwbfs/交換區/工務科/路燈股/余安中/94年度路燈工程管制總表.xls" table:table-name="Sheet1_(98)60" table:mode="copy-results-only"/>
        <table:table-column/>
        <table:table-row table:number-rows-repeated="1048576">
          <table:table-cell table:number-columns-repeated="16384"/>
        </table:table-row>
      </table:table>
      <table:table table:name="'file://pwbfs/交換區/工務科/路燈股/余安中/94年度路燈工程管制總表.xls'#Sheet1_(99)60" table:style-name="ta17">
        <table:table-source xlink:href="file://pwbfs/交換區/工務科/路燈股/余安中/94年度路燈工程管制總表.xls" table:table-name="Sheet1_(99)60" table:mode="copy-results-only"/>
        <table:table-column/>
        <table:table-row table:number-rows-repeated="1048576">
          <table:table-cell table:number-columns-repeated="16384"/>
        </table:table-row>
      </table:table>
      <table:table table:name="'file://pwbfs/交換區/工務科/路燈股/余安中/94年度路燈工程管制總表.xls'#Sheet1_(95)61" table:style-name="ta17">
        <table:table-source xlink:href="file://pwbfs/交換區/工務科/路燈股/余安中/94年度路燈工程管制總表.xls" table:table-name="Sheet1_(95)61" table:mode="copy-results-only"/>
        <table:table-column/>
        <table:table-row table:number-rows-repeated="1048576">
          <table:table-cell table:number-columns-repeated="16384"/>
        </table:table-row>
      </table:table>
      <table:table table:name="'file://pwbfs/交換區/工務科/路燈股/余安中/94年度路燈工程管制總表.xls'#Sheet1_(96)61" table:style-name="ta17">
        <table:table-source xlink:href="file://pwbfs/交換區/工務科/路燈股/余安中/94年度路燈工程管制總表.xls" table:table-name="Sheet1_(96)61" table:mode="copy-results-only"/>
        <table:table-column/>
        <table:table-row table:number-rows-repeated="1048576">
          <table:table-cell table:number-columns-repeated="16384"/>
        </table:table-row>
      </table:table>
      <table:table table:name="'file://pwbfs/交換區/工務科/路燈股/余安中/94年度路燈工程管制總表.xls'#Sheet1_(97)61" table:style-name="ta17">
        <table:table-source xlink:href="file://pwbfs/交換區/工務科/路燈股/余安中/94年度路燈工程管制總表.xls" table:table-name="Sheet1_(97)61" table:mode="copy-results-only"/>
        <table:table-column/>
        <table:table-row table:number-rows-repeated="1048576">
          <table:table-cell table:number-columns-repeated="16384"/>
        </table:table-row>
      </table:table>
      <table:table table:name="'file://pwbfs/交換區/工務科/路燈股/余安中/94年度路燈工程管制總表.xls'#Sheet1_(98)61" table:style-name="ta17">
        <table:table-source xlink:href="file://pwbfs/交換區/工務科/路燈股/余安中/94年度路燈工程管制總表.xls" table:table-name="Sheet1_(98)61" table:mode="copy-results-only"/>
        <table:table-column/>
        <table:table-row table:number-rows-repeated="1048576">
          <table:table-cell table:number-columns-repeated="16384"/>
        </table:table-row>
      </table:table>
      <table:table table:name="'file://pwbfs/交換區/工務科/路燈股/余安中/94年度路燈工程管制總表.xls'#Sheet1_(99)61" table:style-name="ta17">
        <table:table-source xlink:href="file://pwbfs/交換區/工務科/路燈股/余安中/94年度路燈工程管制總表.xls" table:table-name="Sheet1_(99)61" table:mode="copy-results-only"/>
        <table:table-column/>
        <table:table-row table:number-rows-repeated="1048576">
          <table:table-cell table:number-columns-repeated="16384"/>
        </table:table-row>
      </table:table>
      <table:table table:name="'file://pwbfs/交換區/工務科/路燈股/余安中/94年度路燈工程管制總表.xls'#Sheet1_(95)62" table:style-name="ta17">
        <table:table-source xlink:href="file://pwbfs/交換區/工務科/路燈股/余安中/94年度路燈工程管制總表.xls" table:table-name="Sheet1_(95)62" table:mode="copy-results-only"/>
        <table:table-column/>
        <table:table-row table:number-rows-repeated="1048576">
          <table:table-cell table:number-columns-repeated="16384"/>
        </table:table-row>
      </table:table>
      <table:table table:name="'file://pwbfs/交換區/工務科/路燈股/余安中/94年度路燈工程管制總表.xls'#Sheet1_(96)62" table:style-name="ta17">
        <table:table-source xlink:href="file://pwbfs/交換區/工務科/路燈股/余安中/94年度路燈工程管制總表.xls" table:table-name="Sheet1_(96)62" table:mode="copy-results-only"/>
        <table:table-column/>
        <table:table-row table:number-rows-repeated="1048576">
          <table:table-cell table:number-columns-repeated="16384"/>
        </table:table-row>
      </table:table>
      <table:table table:name="'file://pwbfs/交換區/工務科/路燈股/余安中/94年度路燈工程管制總表.xls'#Sheet1_(97)62" table:style-name="ta17">
        <table:table-source xlink:href="file://pwbfs/交換區/工務科/路燈股/余安中/94年度路燈工程管制總表.xls" table:table-name="Sheet1_(97)62" table:mode="copy-results-only"/>
        <table:table-column/>
        <table:table-row table:number-rows-repeated="1048576">
          <table:table-cell table:number-columns-repeated="16384"/>
        </table:table-row>
      </table:table>
      <table:table table:name="'file://pwbfs/交換區/工務科/路燈股/余安中/94年度路燈工程管制總表.xls'#Sheet1_(98)62" table:style-name="ta17">
        <table:table-source xlink:href="file://pwbfs/交換區/工務科/路燈股/余安中/94年度路燈工程管制總表.xls" table:table-name="Sheet1_(98)62" table:mode="copy-results-only"/>
        <table:table-column/>
        <table:table-row table:number-rows-repeated="1048576">
          <table:table-cell table:number-columns-repeated="16384"/>
        </table:table-row>
      </table:table>
      <table:table table:name="'file://pwbfs/交換區/工務科/路燈股/余安中/94年度路燈工程管制總表.xls'#Sheet1_(99)62" table:style-name="ta17">
        <table:table-source xlink:href="file://pwbfs/交換區/工務科/路燈股/余安中/94年度路燈工程管制總表.xls" table:table-name="Sheet1_(99)62" table:mode="copy-results-only"/>
        <table:table-column/>
        <table:table-row table:number-rows-repeated="1048576">
          <table:table-cell table:number-columns-repeated="16384"/>
        </table:table-row>
      </table:table>
      <table:table table:name="'file://pwbfs/交換區/工務科/路燈股/余安中/94年度路燈工程管制總表.xls'#Sheet1_(95)63" table:style-name="ta17">
        <table:table-source xlink:href="file://pwbfs/交換區/工務科/路燈股/余安中/94年度路燈工程管制總表.xls" table:table-name="Sheet1_(95)63" table:mode="copy-results-only"/>
        <table:table-column/>
        <table:table-row table:number-rows-repeated="1048576">
          <table:table-cell table:number-columns-repeated="16384"/>
        </table:table-row>
      </table:table>
      <table:table table:name="'file://pwbfs/交換區/工務科/路燈股/余安中/94年度路燈工程管制總表.xls'#Sheet1_(96)63" table:style-name="ta17">
        <table:table-source xlink:href="file://pwbfs/交換區/工務科/路燈股/余安中/94年度路燈工程管制總表.xls" table:table-name="Sheet1_(96)63" table:mode="copy-results-only"/>
        <table:table-column/>
        <table:table-row table:number-rows-repeated="1048576">
          <table:table-cell table:number-columns-repeated="16384"/>
        </table:table-row>
      </table:table>
      <table:table table:name="'file://pwbfs/交換區/工務科/路燈股/余安中/94年度路燈工程管制總表.xls'#Sheet1_(97)63" table:style-name="ta17">
        <table:table-source xlink:href="file://pwbfs/交換區/工務科/路燈股/余安中/94年度路燈工程管制總表.xls" table:table-name="Sheet1_(97)63" table:mode="copy-results-only"/>
        <table:table-column/>
        <table:table-row table:number-rows-repeated="1048576">
          <table:table-cell table:number-columns-repeated="16384"/>
        </table:table-row>
      </table:table>
      <table:table table:name="'file://pwbfs/交換區/工務科/路燈股/余安中/94年度路燈工程管制總表.xls'#Sheet1_(98)63" table:style-name="ta17">
        <table:table-source xlink:href="file://pwbfs/交換區/工務科/路燈股/余安中/94年度路燈工程管制總表.xls" table:table-name="Sheet1_(98)63" table:mode="copy-results-only"/>
        <table:table-column/>
        <table:table-row table:number-rows-repeated="1048576">
          <table:table-cell table:number-columns-repeated="16384"/>
        </table:table-row>
      </table:table>
      <table:table table:name="'file://pwbfs/交換區/工務科/路燈股/余安中/94年度路燈工程管制總表.xls'#Sheet1_(99)63" table:style-name="ta17">
        <table:table-source xlink:href="file://pwbfs/交換區/工務科/路燈股/余安中/94年度路燈工程管制總表.xls" table:table-name="Sheet1_(99)63" table:mode="copy-results-only"/>
        <table:table-column/>
        <table:table-row table:number-rows-repeated="1048576">
          <table:table-cell table:number-columns-repeated="16384"/>
        </table:table-row>
      </table:table>
      <table:table table:name="'file://pwbfs/交換區/工務科/路燈股/余安中/94年度路燈工程管制總表.xls'#Sheet1_(95)64" table:style-name="ta17">
        <table:table-source xlink:href="file://pwbfs/交換區/工務科/路燈股/余安中/94年度路燈工程管制總表.xls" table:table-name="Sheet1_(95)64" table:mode="copy-results-only"/>
        <table:table-column/>
        <table:table-row table:number-rows-repeated="1048576">
          <table:table-cell table:number-columns-repeated="16384"/>
        </table:table-row>
      </table:table>
      <table:table table:name="'file://pwbfs/交換區/工務科/路燈股/余安中/94年度路燈工程管制總表.xls'#Sheet1_(96)64" table:style-name="ta17">
        <table:table-source xlink:href="file://pwbfs/交換區/工務科/路燈股/余安中/94年度路燈工程管制總表.xls" table:table-name="Sheet1_(96)64" table:mode="copy-results-only"/>
        <table:table-column/>
        <table:table-row table:number-rows-repeated="1048576">
          <table:table-cell table:number-columns-repeated="16384"/>
        </table:table-row>
      </table:table>
      <table:table table:name="'file://pwbfs/交換區/工務科/路燈股/余安中/94年度路燈工程管制總表.xls'#Sheet1_(97)64" table:style-name="ta17">
        <table:table-source xlink:href="file://pwbfs/交換區/工務科/路燈股/余安中/94年度路燈工程管制總表.xls" table:table-name="Sheet1_(97)64" table:mode="copy-results-only"/>
        <table:table-column/>
        <table:table-row table:number-rows-repeated="1048576">
          <table:table-cell table:number-columns-repeated="16384"/>
        </table:table-row>
      </table:table>
      <table:table table:name="'file://pwbfs/交換區/工務科/路燈股/余安中/94年度路燈工程管制總表.xls'#Sheet1_(98)64" table:style-name="ta17">
        <table:table-source xlink:href="file://pwbfs/交換區/工務科/路燈股/余安中/94年度路燈工程管制總表.xls" table:table-name="Sheet1_(98)64" table:mode="copy-results-only"/>
        <table:table-column/>
        <table:table-row table:number-rows-repeated="1048576">
          <table:table-cell table:number-columns-repeated="16384"/>
        </table:table-row>
      </table:table>
      <table:table table:name="'file://pwbfs/交換區/工務科/路燈股/余安中/94年度路燈工程管制總表.xls'#Sheet1_(99)64" table:style-name="ta17">
        <table:table-source xlink:href="file://pwbfs/交換區/工務科/路燈股/余安中/94年度路燈工程管制總表.xls" table:table-name="Sheet1_(99)64" table:mode="copy-results-only"/>
        <table:table-column/>
        <table:table-row table:number-rows-repeated="1048576">
          <table:table-cell table:number-columns-repeated="16384"/>
        </table:table-row>
      </table:table>
      <table:table table:name="'file://pwbfs/交換區/工務科/路燈股/余安中/94年度路燈工程管制總表.xls'#Sheet1_(95)66" table:style-name="ta17">
        <table:table-source xlink:href="file://pwbfs/交換區/工務科/路燈股/余安中/94年度路燈工程管制總表.xls" table:table-name="Sheet1_(95)66" table:mode="copy-results-only"/>
        <table:table-column/>
        <table:table-row table:number-rows-repeated="1048576">
          <table:table-cell table:number-columns-repeated="16384"/>
        </table:table-row>
      </table:table>
      <table:table table:name="'file://pwbfs/交換區/工務科/路燈股/余安中/94年度路燈工程管制總表.xls'#Sheet1_(96)66" table:style-name="ta17">
        <table:table-source xlink:href="file://pwbfs/交換區/工務科/路燈股/余安中/94年度路燈工程管制總表.xls" table:table-name="Sheet1_(96)66" table:mode="copy-results-only"/>
        <table:table-column/>
        <table:table-row table:number-rows-repeated="1048576">
          <table:table-cell table:number-columns-repeated="16384"/>
        </table:table-row>
      </table:table>
      <table:table table:name="'file://pwbfs/交換區/工務科/路燈股/余安中/94年度路燈工程管制總表.xls'#Sheet1_(97)66" table:style-name="ta17">
        <table:table-source xlink:href="file://pwbfs/交換區/工務科/路燈股/余安中/94年度路燈工程管制總表.xls" table:table-name="Sheet1_(97)66" table:mode="copy-results-only"/>
        <table:table-column/>
        <table:table-row table:number-rows-repeated="1048576">
          <table:table-cell table:number-columns-repeated="16384"/>
        </table:table-row>
      </table:table>
      <table:table table:name="'file://pwbfs/交換區/工務科/路燈股/余安中/94年度路燈工程管制總表.xls'#Sheet1_(98)66" table:style-name="ta17">
        <table:table-source xlink:href="file://pwbfs/交換區/工務科/路燈股/余安中/94年度路燈工程管制總表.xls" table:table-name="Sheet1_(98)66" table:mode="copy-results-only"/>
        <table:table-column/>
        <table:table-row table:number-rows-repeated="1048576">
          <table:table-cell table:number-columns-repeated="16384"/>
        </table:table-row>
      </table:table>
      <table:table table:name="'file://pwbfs/交換區/工務科/路燈股/余安中/94年度路燈工程管制總表.xls'#Sheet1_(99)66" table:style-name="ta17">
        <table:table-source xlink:href="file://pwbfs/交換區/工務科/路燈股/余安中/94年度路燈工程管制總表.xls" table:table-name="Sheet1_(99)66" table:mode="copy-results-only"/>
        <table:table-column/>
        <table:table-row table:number-rows-repeated="1048576">
          <table:table-cell table:number-columns-repeated="16384"/>
        </table:table-row>
      </table:table>
      <table:table table:name="'file://pwbfs/交換區/工務科/路燈股/余安中/94年度路燈工程管制總表.xls'#Sheet1_(95)65" table:style-name="ta17">
        <table:table-source xlink:href="file://pwbfs/交換區/工務科/路燈股/余安中/94年度路燈工程管制總表.xls" table:table-name="Sheet1_(95)65" table:mode="copy-results-only"/>
        <table:table-column/>
        <table:table-row table:number-rows-repeated="1048576">
          <table:table-cell table:number-columns-repeated="16384"/>
        </table:table-row>
      </table:table>
      <table:table table:name="'file://pwbfs/交換區/工務科/路燈股/余安中/94年度路燈工程管制總表.xls'#Sheet1_(96)65" table:style-name="ta17">
        <table:table-source xlink:href="file://pwbfs/交換區/工務科/路燈股/余安中/94年度路燈工程管制總表.xls" table:table-name="Sheet1_(96)65" table:mode="copy-results-only"/>
        <table:table-column/>
        <table:table-row table:number-rows-repeated="1048576">
          <table:table-cell table:number-columns-repeated="16384"/>
        </table:table-row>
      </table:table>
      <table:table table:name="'file://pwbfs/交換區/工務科/路燈股/余安中/94年度路燈工程管制總表.xls'#Sheet1_(97)65" table:style-name="ta17">
        <table:table-source xlink:href="file://pwbfs/交換區/工務科/路燈股/余安中/94年度路燈工程管制總表.xls" table:table-name="Sheet1_(97)65" table:mode="copy-results-only"/>
        <table:table-column/>
        <table:table-row table:number-rows-repeated="1048576">
          <table:table-cell table:number-columns-repeated="16384"/>
        </table:table-row>
      </table:table>
      <table:table table:name="'file://pwbfs/交換區/工務科/路燈股/余安中/94年度路燈工程管制總表.xls'#Sheet1_(98)65" table:style-name="ta17">
        <table:table-source xlink:href="file://pwbfs/交換區/工務科/路燈股/余安中/94年度路燈工程管制總表.xls" table:table-name="Sheet1_(98)65" table:mode="copy-results-only"/>
        <table:table-column/>
        <table:table-row table:number-rows-repeated="1048576">
          <table:table-cell table:number-columns-repeated="16384"/>
        </table:table-row>
      </table:table>
      <table:table table:name="'file://pwbfs/交換區/工務科/路燈股/余安中/94年度路燈工程管制總表.xls'#Sheet1_(99)65" table:style-name="ta17">
        <table:table-source xlink:href="file://pwbfs/交換區/工務科/路燈股/余安中/94年度路燈工程管制總表.xls" table:table-name="Sheet1_(99)65" table:mode="copy-results-only"/>
        <table:table-column/>
        <table:table-row table:number-rows-repeated="1048576">
          <table:table-cell table:number-columns-repeated="16384"/>
        </table:table-row>
      </table:table>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ChartData" table:expression="of:=OFFSET(['file://A26/試驗組資料/試驗業務/試驗報告管理(2007).xls'#err.$A1];0;1;1;6)" table:base-cell-address="目錄.$A$1"/>
        <table:named-expression table:name="ChartQ3Data" table:expression="of:=OFFSET(['file://A26/試驗組資料/試驗業務/試驗報告管理(2007).xls'#quantity.$A1];0;1;1;6)" table:base-cell-address="目錄.$A$1"/>
        <table:named-expression table:name="ChartQ3Title" table:expression="of:=OFFSET(['file://A26/試驗組資料/試驗業務/試驗報告管理(2007).xls'#quantity.$A1];0;0)" table:base-cell-address="目錄.$A$1"/>
        <table:named-expression table:name="ChartQData" table:expression="of:=OFFSET(['file://A26/試驗組資料/試驗業務/試驗報告管理(2007).xls'#quantity.$A1];0;1;1;6)" table:base-cell-address="目錄.$A$1"/>
        <table:named-expression table:name="ChartQTitle" table:expression="of:=OFFSET(['file://A26/試驗組資料/試驗業務/試驗報告管理(2007).xls'#quantity.$A1];0;0)" table:base-cell-address="目錄.$A$1"/>
        <table:named-expression table:name="ChartTitle" table:expression="of:=OFFSET(['file://A26/試驗組資料/試驗業務/試驗報告管理(2007).xls'#err.$A1];0;0)" table:base-cell-address="目錄.$A$1"/>
        <table:named-expression table:name="Database" table:expression="of:=[.#REF!]" table:base-cell-address="目錄.$A$1"/>
        <table:named-expression table:name="scode1" table:expression="of:=[.#REF!]" table:base-cell-address="目錄.$A$1"/>
        <table:named-expression table:name="scode2" table:expression="of:=[.#REF!]" table:base-cell-address="目錄.$A$1"/>
        <table:named-range table:name="TAF" table:cell-range-address="'file://A26/試驗組資料/試驗業務/報告管理/1%20統計表/96試驗查詢.xls'#清單.$C$2:清單.$C$3" table:base-cell-address="目錄.$A$1"/>
        <table:named-expression table:name="月份" table:expression="of:=[.#REF!]" table:base-cell-address="目錄.$A$1"/>
        <table:named-expression table:name="月報表" table:expression="of:=[.#REF!]" table:base-cell-address="目錄.$A$1"/>
        <table:named-range table:name="汽車安全帽" table:cell-range-address="'http://w2.dbas.taipei.gov.tw/科室公用區/00公務統計方案/報表程式/1736-90.xls'#9009.$N$15" table:base-cell-address="目錄.$A$1"/>
        <table:named-range table:name="承商" table:cell-range-address="'file:///G:/工務科/路燈股/余安中/94年度路燈工程管制總表.xls'#承商資料.$B$3:承商資料.$B$31" table:base-cell-address="目錄.$A$1"/>
        <table:named-expression table:name="表11小型檢查" table:expression="of:=[.#REF!]" table:base-cell-address="目錄.$A$1"/>
        <table:named-range table:name="核發" table:cell-range-address="'file://A26/試驗組資料/試驗業務/報告管理/1%20統計表/96試驗查詢.xls'#清單.$D$2:清單.$D$3" table:base-cell-address="目錄.$A$1"/>
        <table:named-expression table:name="都市計畫闢建" table:expression="of:=[.#REF!]"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range table:name="監工" table:cell-range-address="'file://pwbfs/交換區/工務科/路燈股/余安中/94年度路燈工程管制總表.xls'#承商資料.$O$10:承商資料.$O$23" table:base-cell-address="目錄.$A$1"/>
        <table:named-range table:name="機車安全帶" table:cell-range-address="'http://w2.dbas.taipei.gov.tw/科室公用區/00公務統計方案/報表程式/1736-90.xls'#9009.$M$14" table:base-cell-address="目錄.$A$1"/>
        <table:named-expression table:name="錯" table:expression="of:=[.#REF!]"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Narrow" svg:font-family="&quot;Arial Narrow&quot;"/>
    <style:font-face style:name="Times New Roman" svg:font-family="&quot;Times New Roman&quot;"/>
    <style:font-face style:name="標楷體" svg:font-family="標楷體"/>
    <style:font-face style:name="細明體" svg:font-family="細明體"/>
    <style:font-face style:name="華康中楷體" svg:font-family="華康中楷體"/>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embedded-text number:position="3">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embedded-text number:position="3"> </number:embedded-text>
      </number:number>
      <number:text> </number:text>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1" number:grouping="true">
        <number:embedded-text number:position="0"> </number:embedded-text>
      </number:number>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 (</number:text>
      <number:number number:decimal-places="0" number:min-integer-digits="1" number:grouping="true">
        <number:embedded-text number:position="0">)</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 </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2" number:min-integer-digits="1" number:grouping="true"/>
      <number:text> </number:text>
    </number:number-style>
    <number:number-style style:name="N60P1">
      <number:text>-</number:text>
      <number:number number:decimal-places="2"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2" number:min-integer-digits="1"/>
      <number:text> </number:text>
    </number:number-style>
    <number:number-style style:name="N61">
      <style:text-properties fo:color="#FF0000"/>
      <number:text>(</number:text>
      <number:number number:decimal-places="2" number:min-integer-digits="1"/>
      <number:text>)</number:text>
      <style:map style:condition="value()&gt;=0" style:apply-style-name="N61P0"/>
    </number:number-style>
    <number:number-style style:name="N62P0">
      <number:text> </number:text>
      <number:number number:decimal-places="1" number:min-integer-digits="1" number:grouping="true"/>
      <number:text> </number:text>
    </number:number-style>
    <number:number-style style:name="N62P1">
      <number:text>-</number:text>
      <number:number number:decimal-places="1"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3" number:min-integer-digits="1" number:grouping="true"/>
      <number:text> </number:text>
    </number:number-style>
    <number:number-style style:name="N63P1">
      <number:text>-</number:text>
      <number:number number:decimal-places="3"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2" number:min-integer-digits="1" number:grouping="true"/>
      <number:text> </number:text>
    </number:number-style>
    <number:number-style style:name="N65P1">
      <number:text> (</number:text>
      <number:number number:decimal-places="2" number:min-integer-digits="1" number:grouping="true"/>
      <number:text>)</number:text>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0" number:min-integer-digits="1" number:grouping="true">
        <number:embedded-text number:position="0"> </number:embedded-text>
      </number:number>
    </number:number-style>
    <number:number-style style:name="N66P1">
      <number:text>-</number:text>
      <number:number number:decimal-places="0" number:min-integer-digits="1" number:grouping="true">
        <number:embedded-text number:position="0"> </number:embedded-text>
      </number:number>
    </number:number-style>
    <number:number-style style:name="N66P2">
      <number:text> -</number:text>
      <number:number number:decimal-places="0" number:min-integer-digits="2">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3_32_7_32_2_32_2" style:display-name="一般 13 7 2 2" style:family="table-cell" style:data-style-name="N0">
      <style:table-cell-properties style:vertical-align="middle" fo:background-color="transparent"/>
    </style:style>
    <style:style style:name="_19968__33324__32_13_32_7_32_2_32_2_32_2" style:display-name="一般 13 7 2 2 2" style:family="table-cell" style:data-style-name="N0">
      <style:table-cell-properties style:vertical-align="middle" fo:background-color="transparent"/>
    </style:style>
    <style:style style:name="_19968__33324__32_13_32_7_32_2_32_2_32_3" style:display-name="一般 13 7 2 2 3" style:family="table-cell" style:data-style-name="N0">
      <style:table-cell-properties style:vertical-align="middle" fo:background-color="transparent"/>
    </style:style>
    <style:style style:name="_19968__33324__32_13_32_7_32_2_32_2_32_3_32_2" style:display-name="一般 13 7 2 2 3 2" style:family="table-cell" style:data-style-name="N0">
      <style:table-cell-properties style:vertical-align="middle" fo:background-color="transparent"/>
    </style:style>
    <style:style style:name="_19968__33324__32_13_32_7_32_2_32_2_32_3_32_2_32_2" style:display-name="一般 13 7 2 2 3 2 2" style:family="table-cell" style:data-style-name="N0">
      <style:table-cell-properties style:vertical-align="middle" fo:background-color="transparent"/>
    </style:style>
    <style:style style:name="_19968__33324__32_13_32_7_32_2_32_2_32_3_32_2_32_3" style:display-name="一般 13 7 2 2 3 2 3" style:family="table-cell" style:data-style-name="N0">
      <style:table-cell-properties style:vertical-align="middle" fo:background-color="transparent"/>
    </style:style>
    <style:style style:name="_19968__33324__32_13_32_7_32_2_32_2_32_3_32_3" style:display-name="一般 13 7 2 2 3 3" style:family="table-cell" style:data-style-name="N0">
      <style:table-cell-properties style:vertical-align="middle" fo:background-color="transparent"/>
    </style:style>
    <style:style style:name="_19968__33324__32_13_32_7_32_2_32_2_32_3_32_4" style:display-name="一般 13 7 2 2 3 4" style:family="table-cell" style:data-style-name="N0">
      <style:table-cell-properties style:vertical-align="middle" fo:background-color="transparent"/>
    </style:style>
    <style:style style:name="_19968__33324__32_13_32_7_32_2_32_2_32_4" style:display-name="一般 13 7 2 2 4" style:family="table-cell" style:data-style-name="N0">
      <style:table-cell-properties style:vertical-align="middle" fo:background-color="transparent"/>
    </style:style>
    <style:style style:name="_19968__33324__32_14_32_2_32_2" style:display-name="一般 14 2 2" style:family="table-cell" style:data-style-name="N0">
      <style:table-cell-properties style:vertical-align="middle" fo:background-color="transparent"/>
    </style:style>
    <style:style style:name="_19968__33324__32_14_32_2_32_2_32_2" style:display-name="一般 14 2 2 2" style:family="table-cell" style:data-style-name="N0">
      <style:table-cell-properties style:vertical-align="middle" fo:background-color="transparent"/>
    </style:style>
    <style:style style:name="_19968__33324__32_14_32_2_32_2_32_2_32_2" style:display-name="一般 14 2 2 2 2" style:family="table-cell" style:data-style-name="N0">
      <style:table-cell-properties style:vertical-align="middle" fo:background-color="transparent"/>
    </style:style>
    <style:style style:name="_19968__33324__32_14_32_2_32_2_32_2_32_3" style:display-name="一般 14 2 2 2 3" style:family="table-cell" style:data-style-name="N0">
      <style:table-cell-properties style:vertical-align="middle" fo:background-color="transparent"/>
    </style:style>
    <style:style style:name="_19968__33324__32_14_32_2_32_2_32_3" style:display-name="一般 14 2 2 3" style:family="table-cell" style:data-style-name="N0">
      <style:table-cell-properties style:vertical-align="middle" fo:background-color="transparent"/>
    </style:style>
    <style:style style:name="_19968__33324__32_14_32_2_32_2_32_4" style:display-name="一般 14 2 2 4" style:family="table-cell" style:data-style-name="N0">
      <style:table-cell-properties style:vertical-align="middle" fo:background-color="transparent"/>
    </style:style>
    <style:style style:name="_19968__33324__32_14_32_3" style:display-name="一般 14 3" style:family="table-cell" style:data-style-name="N0">
      <style:table-cell-properties style:vertical-align="middle" fo:background-color="transparent"/>
    </style:style>
    <style:style style:name="_19968__33324__32_14_32_3_32_2" style:display-name="一般 14 3 2" style:family="table-cell" style:data-style-name="N0">
      <style:table-cell-properties style:vertical-align="middle" fo:background-color="transparent"/>
    </style:style>
    <style:style style:name="_19968__33324__32_14_32_3_32_2_32_2" style:display-name="一般 14 3 2 2" style:family="table-cell" style:data-style-name="N0">
      <style:table-cell-properties style:vertical-align="middle" fo:background-color="transparent"/>
    </style:style>
    <style:style style:name="_19968__33324__32_14_32_3_32_2_32_3" style:display-name="一般 14 3 2 3" style:family="table-cell" style:data-style-name="N0">
      <style:table-cell-properties style:vertical-align="middle" fo:background-color="transparent"/>
    </style:style>
    <style:style style:name="_19968__33324__32_14_32_3_32_3" style:display-name="一般 14 3 3" style:family="table-cell" style:data-style-name="N0">
      <style:table-cell-properties style:vertical-align="middle" fo:background-color="transparent"/>
    </style:style>
    <style:style style:name="_19968__33324__32_14_32_3_32_4" style:display-name="一般 14 3 4" style:family="table-cell" style:data-style-name="N0">
      <style:table-cell-properties style:vertical-align="middle" fo:background-color="transparent"/>
    </style:style>
    <style:style style:name="_19968__33324__32_15_32_2_32_2_32_2_32_2_32_2" style:display-name="一般 15 2 2 2 2 2" style:family="table-cell" style:data-style-name="N0">
      <style:table-cell-properties style:vertical-align="middle" fo:background-color="transparent"/>
    </style:style>
    <style:style style:name="_19968__33324__32_15_32_2_32_2_32_2_32_2_32_2_32_2" style:display-name="一般 15 2 2 2 2 2 2" style:family="table-cell" style:data-style-name="N0">
      <style:table-cell-properties style:vertical-align="middle" fo:background-color="transparent"/>
    </style:style>
    <style:style style:name="_19968__33324__32_15_32_2_32_2_32_2_32_2_32_2_32_2_32_2" style:display-name="一般 15 2 2 2 2 2 2 2" style:family="table-cell" style:data-style-name="N0">
      <style:table-cell-properties style:vertical-align="middle" fo:background-color="transparent"/>
    </style:style>
    <style:style style:name="_19968__33324__32_15_32_2_32_2_32_2_32_2_32_2_32_2_32_3" style:display-name="一般 15 2 2 2 2 2 2 3" style:family="table-cell" style:data-style-name="N0">
      <style:table-cell-properties style:vertical-align="middle" fo:background-color="transparent"/>
    </style:style>
    <style:style style:name="_19968__33324__32_15_32_2_32_2_32_2_32_2_32_2_32_3" style:display-name="一般 15 2 2 2 2 2 3" style:family="table-cell" style:data-style-name="N0">
      <style:table-cell-properties style:vertical-align="middle" fo:background-color="transparent"/>
    </style:style>
    <style:style style:name="_19968__33324__32_15_32_2_32_2_32_2_32_2_32_2_32_4" style:display-name="一般 15 2 2 2 2 2 4"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2_32_3" style:display-name="一般 2 3" style:family="table-cell" style:data-style-name="N0">
      <style:table-cell-properties style:vertical-align="middle" fo:background-color="transparent"/>
      <style:text-properties fo:color="#000000" style:font-family-generic="roman"/>
    </style:style>
    <style:style style:name="_19968__33324__32_2_32_3_32_2" style:display-name="一般 2 3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8" style:display-name="一般 2 8"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1" style:display-name="一般 21" style:family="table-cell" style:data-style-name="N0">
      <style:table-cell-properties style:vertical-align="automatic" fo:background-color="transparent"/>
      <style:text-properties fo:font-size="11pt" style:font-size-asian="11pt" style:font-size-complex="11pt"/>
    </style:style>
    <style:style style:name="_19968__33324__32_24" style:display-name="一般 24" style:family="table-cell" style:data-style-name="N0">
      <style:table-cell-properties style:vertical-align="middle" fo:background-color="transparent"/>
    </style:style>
    <style:style style:name="_19968__33324__32_24_32_2" style:display-name="一般 24 2" style:family="table-cell" style:data-style-name="N0">
      <style:table-cell-properties style:vertical-align="middle" fo:background-color="transparent"/>
    </style:style>
    <style:style style:name="_19968__33324__32_24_32_2_32_2" style:display-name="一般 24 2 2" style:family="table-cell" style:data-style-name="N0">
      <style:table-cell-properties style:vertical-align="middle" fo:background-color="transparent"/>
    </style:style>
    <style:style style:name="_19968__33324__32_24_32_2_32_3" style:display-name="一般 24 2 3" style:family="table-cell" style:data-style-name="N0">
      <style:table-cell-properties style:vertical-align="middle" fo:background-color="transparent"/>
    </style:style>
    <style:style style:name="_19968__33324__32_24_32_3" style:display-name="一般 24 3" style:family="table-cell" style:data-style-name="N0">
      <style:table-cell-properties style:vertical-align="middle" fo:background-color="transparent"/>
    </style:style>
    <style:style style:name="_19968__33324__32_24_32_4" style:display-name="一般 24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3" style:display-name="一般 3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0731" style:display-name="一般_073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0731_32_2" style:display-name="一般_0731 2" style:family="table-cell" style:data-style-name="N0">
      <style:table-cell-properties style:vertical-align="automatic" fo:background-color="transparent"/>
    </style:style>
    <style:style style:name="_19968__33324__10011_20462__35330__24409__25972_" style:display-name="一般_10011修訂彙整"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1010303_26032__22686__22577__34920_" style:display-name="一般_1010303新增報表"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23540001_32_2" style:display-name="一般_23540001 2" style:family="table-cell" style:data-style-name="N0">
      <style:table-cell-properties style:vertical-align="automatic" fo:background-color="transparent"/>
      <style:text-properties fo:color="#000000" style:font-family-generic="roman"/>
    </style:style>
    <style:style style:name="_19968__33324__23540002" style:display-name="一般_23540002" style:family="table-cell" style:data-style-name="N0">
      <style:table-cell-properties style:vertical-align="automatic" fo:background-color="transparent"/>
      <style:text-properties fo:color="#000000" style:font-family-generic="roman"/>
    </style:style>
    <style:style style:name="_19968__33324__23540101" style:display-name="一般_2354010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2529-90-02Q__20844__32893__26371__31354__30333__34920_" style:display-name="一般_2529-90-02Q_公聽會空白表" style:family="table-cell" style:data-style-name="N0">
      <style:table-cell-properties style:vertical-align="middle" fo:background-color="transparent"/>
      <style:text-properties fo:color="#000000" style:font-family-generic="roman"/>
    </style:style>
    <style:style style:name="_19968__33324__8788" style:display-name="一般_8788"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9402_34907__24037__34389__22577__34920_" style:display-name="一般_9402衛工處報表"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9609_26041__26696__20462__35330_" style:display-name="一般_9609方案修訂"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9707_26041__26696__20462__35330_" style:display-name="一般_9707方案修訂"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Book1" style:display-name="一般_Book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Sheet1" style:display-name="一般_Sheet1"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text-properties fo:color="#000000" style:font-family-generic="roman"/>
    </style:style>
    <style:style style:name="_19968__33324___22823__22320__34389__22577__34920__32_2" style:display-name="一般_大地處報表 2" style:family="table-cell" style:data-style-name="N0">
      <style:table-cell-properties style:vertical-align="automatic" fo:background-color="transparent"/>
      <style:text-properties fo:color="#000000" style:font-family-generic="roman"/>
    </style:style>
    <style:style style:name="_19968__33324___26412__23616__21697__31649__31185__22577__34920__40_2_34920__41_" style:display-name="一般_本局品管科報表(2表)" style:family="table-cell" style:data-style-name="N0">
      <style:table-cell-properties style:vertical-align="middle" fo:background-color="transparent"/>
      <style:text-properties fo:color="#000000" style:font-family-generic="roman"/>
    </style:style>
    <style:style style:name="_19968__33324___26032__34920__26684__21508__21934__20301__24314__35696_" style:display-name="一般_新表格各單位建議" style:family="table-cell" style:data-style-name="N0">
      <style:table-cell-properties style:vertical-align="middle" fo:background-color="transparent"/>
      <style:text-properties fo:color="#000000" style:font-family-generic="roman"/>
    </style:style>
    <style:style style:name="_19968__33324___33274__21271__24066__27211__27153_-1010303_26032__22686_" style:display-name="一般_臺北市橋樑-1010303新增"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in" fo:margin-bottom="0.393700787401575in" fo:margin-left="0.551181102362205in" fo:margin-right="0.354330708661417in" style:print-orientation="landscape"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42%"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in" fo:margin-bottom="0.3in" fo:margin-left="0.25in" fo:margin-right="0.25in" style:print-orientation="landscape" style:print-page-order="ttb" style:first-page-number="continue" style:scale-to="8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in" fo:margin-bottom="0.393700787401575in" fo:margin-left="0.551181102362205in" fo:margin-right="0.354330708661417in" style:print-orientation="landscape" style:print-page-order="ttb" style:first-page-number="continue" style:scale-to="94%"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31496062992126in" fo:margin-bottom="0.31496062992126in" fo:margin-left="0.31496062992126in" fo:margin-right="0.31496062992126in" style:print-orientation="landscape" style:print-page-order="ltr"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3">
      <style:page-layout-properties fo:margin-top="0in" fo:margin-bottom="0.393700787401575in" fo:margin-left="0.551181102362205in" fo:margin-right="0.354330708661417in" style:print-orientation="landscape" style:print-page-order="ttb" style:first-page-number="continue" style:scale-to="8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4">
      <style:page-layout-properties fo:margin-top="0in" fo:margin-bottom="0.393700787401575in" fo:margin-left="0.551181102362205in" fo:margin-right="0.354330708661417in" style:print-orientation="landscape" style:print-page-order="ttb" style:first-page-number="continue" style:scale-to="96%"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style:style style:name="T2" style:family="text">
      <style:text-properties fo:color="#000000" style:font-name="Arial Narrow" style:font-name-asian="Arial Narrow" style:font-name-complex="Arial Narrow" fo:font-size="11pt" style:font-size-asian="11pt" style:font-size-complex="11pt" style:font-family-generic="swiss"/>
    </style:style>
    <style:style style:name="T3" style:family="text">
      <style:text-properties fo:color="#000000" style:font-name="Arial Narrow" style:font-name-asian="Arial Narrow" style:font-name-complex="Arial Narrow" fo:font-size="11pt" style:font-size-asian="11pt" style:font-size-complex="11pt" style:font-family-generic="swiss"/>
    </style:style>
    <style:style style:name="T4" style:family="text">
      <style:text-properties fo:color="#000000" style:font-name="Arial Narrow" style:font-name-asian="Arial Narrow" style:font-name-complex="Arial Narrow" fo:font-size="11pt" style:font-size-asian="11pt" style:font-size-complex="11pt" style:font-family-generic="swiss"/>
    </style:style>
    <style:style style:name="T5" style:family="text">
      <style:text-properties fo:color="#000000" style:font-name="Arial Narrow" style:font-name-asian="Arial Narrow" style:font-name-complex="Arial Narrow" fo:font-size="11pt" style:font-size-asian="11pt" style:font-size-complex="11pt" style:font-family-generic="swiss"/>
    </style:style>
    <style:style style:name="T6"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 <text:page-number>1</text:page-number><text:s/>-</text:p>
      </style:footer>
      <style:footer-left style:display="false"/>
    </style:master-page>
    <style:master-page style:name="mp3" style:page-layout-name="pm3">
      <style:header/>
      <style:header-left style:display="false"/>
      <style:footer>
        <text:p>- <text:page-number>1</text:page-number><text:s/>-</text:p>
      </style:footer>
      <style:footer-left style:display="false"/>
    </style:master-page>
    <style:master-page style:name="mp4" style:page-layout-name="pm4">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5" style:page-layout-name="pm5">
      <style:header/>
      <style:header-left style:display="false"/>
      <style:footer>
        <text:p>- <text:page-number>1</text:page-number><text:s/>-</text:p>
      </style:footer>
      <style:footer-left style:display="false"/>
    </style:master-page>
    <style:master-page style:name="mp6" style:page-layout-name="pm6">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text:p>- <text:page-number>1</text:page-number><text:s/>-</text:p>
      </style:footer>
      <style:footer-left style:display="false"/>
    </style:master-page>
    <style:master-page style:name="mp9" style:page-layout-name="pm9">
      <style:header/>
      <style:header-left style:display="false"/>
      <style:footer>
        <text:p>- <text:page-number>1</text:page-number><text:s/>-</text:p>
      </style:footer>
      <style:footer-left style:display="false"/>
    </style:master-page>
    <style:master-page style:name="mp10" style:page-layout-name="pm10">
      <style:header/>
      <style:header-left style:display="false"/>
      <style:footer>
        <text:p>- <text:page-number>1</text:page-number><text:s/>-</text:p>
      </style:footer>
      <style:footer-left style:display="false"/>
    </style:master-page>
    <style:master-page style:name="mp11" style:page-layout-name="pm11">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12" style:page-layout-name="pm12">
      <style:header/>
      <style:header-left style:display="false"/>
      <style:footer>
        <text:p>- <text:page-number>1</text:page-number><text:s/>-</text:p>
      </style:footer>
      <style:footer-left style:display="false"/>
    </style:master-page>
    <style:master-page style:name="mp13" style:page-layout-name="pm13">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14" style:page-layout-name="pm14">
      <style:header/>
      <style:header-left style:display="false"/>
      <style:footer>
        <text:p><text:span text:style-name="T5">-</text:span><text:span text:style-name="T5"> </text:span><text:span text:style-name="T5"><text:page-number>1</text:page-number></text:span><text:span text:style-name="T5"><text:s/></text:span><text:span text:style-name="T5">-</text:span></text:p>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text:p><text:span text:style-name="T6">-</text:span><text:span text:style-name="T6"> </text:span><text:span text:style-name="T6"><text:page-number>1</text:page-number></text:span><text:span text:style-name="T6"><text:s/></text:span><text:span text:style-name="T6">-</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賀晴</meta:initial-creator>
    <dc:creator>簡瑞言</dc:creator>
    <meta:creation-date>2021-12-21T08:44:10Z</meta:creation-date>
    <dc:date>2024-04-01T06:55:20Z</dc:date>
    <meta:print-date>2023-01-05T06:54:46Z</meta:print-date>
  </office:meta>
</office:document-meta>
</file>