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新細明體" svg:font-family="新細明體"/>
    <style:font-face style:name="Courier" svg:font-family="Courier"/>
    <style:font-face style:name="細明體" svg:font-family="細明體"/>
    <style:font-face style:name="標楷體" svg:font-family="標楷體"/>
    <style:font-face style:name="Times New Roman" svg:font-family="Times New Roman"/>
    <style:font-face style:name="Arial Narrow" svg:font-family="Arial Narrow"/>
    <style:font-face style:name="Tahoma" svg:font-family="Tahoma"/>
  </office:font-face-decls>
  <office:automatic-styles>
    <style:style style:name="co1" style:family="table-column">
      <style:table-column-properties fo:break-before="auto" style:column-width="0.75in"/>
    </style:style>
    <style:style style:name="co2" style:family="table-column">
      <style:table-column-properties fo:break-before="auto" style:column-width="1.28125in"/>
    </style:style>
    <style:style style:name="co3" style:family="table-column">
      <style:table-column-properties fo:break-before="auto" style:column-width="0.625in"/>
    </style:style>
    <style:style style:name="co4" style:family="table-column">
      <style:table-column-properties fo:break-before="auto" style:column-width="0.4375in"/>
    </style:style>
    <style:style style:name="co5" style:family="table-column">
      <style:table-column-properties fo:break-before="auto" style:column-width="0.9270833333333334in"/>
    </style:style>
    <style:style style:name="co6" style:family="table-column">
      <style:table-column-properties fo:break-before="auto" style:column-width="0.4895833333333333in"/>
    </style:style>
    <style:style style:name="co7" style:family="table-column">
      <style:table-column-properties fo:break-before="auto" style:column-width="0.4166666666666667in"/>
    </style:style>
    <style:style style:name="co8" style:family="table-column">
      <style:table-column-properties fo:break-before="auto" style:column-width="0.4791666666666667in"/>
    </style:style>
    <style:style style:name="co9" style:family="table-column">
      <style:table-column-properties fo:break-before="auto" style:column-width="0.4583333333333333in"/>
    </style:style>
    <style:style style:name="co10" style:family="table-column">
      <style:table-column-properties fo:break-before="auto" style:column-width="0.53125in"/>
    </style:style>
    <style:style style:name="co11" style:family="table-column">
      <style:table-column-properties fo:break-before="auto" style:column-width="0.5104166666666666in"/>
    </style:style>
    <style:style style:name="co12" style:family="table-column">
      <style:table-column-properties fo:break-before="auto" style:column-width="0.96875in"/>
    </style:style>
    <style:style style:name="co13" style:family="table-column">
      <style:table-column-properties fo:break-before="auto" style:column-width="0.6875in"/>
    </style:style>
    <style:style style:name="co14" style:family="table-column">
      <style:table-column-properties fo:break-before="auto" style:column-width="0.7708333333333334in"/>
    </style:style>
    <style:style style:name="co15" style:family="table-column">
      <style:table-column-properties fo:break-before="auto" style:column-width="0.5520833333333334in"/>
    </style:style>
    <style:style style:name="co16" style:family="table-column">
      <style:table-column-properties fo:break-before="auto" style:column-width="0.6041666666666666in"/>
    </style:style>
    <style:style style:name="co17" style:family="table-column">
      <style:table-column-properties fo:break-before="auto" style:column-width="0.75in"/>
    </style:style>
    <style:style style:name="co18" style:family="table-column">
      <style:table-column-properties fo:break-before="auto" style:column-width="1.4166666666666667in"/>
    </style:style>
    <style:style style:name="co19" style:family="table-column">
      <style:table-column-properties fo:break-before="auto" style:column-width="0.84375in"/>
    </style:style>
    <style:style style:name="co20" style:family="table-column">
      <style:table-column-properties fo:break-before="auto" style:column-width="1.03125in"/>
    </style:style>
    <style:style style:name="co21" style:family="table-column">
      <style:table-column-properties fo:break-before="auto" style:column-width="0.6354166666666666in"/>
    </style:style>
    <style:style style:name="co22" style:family="table-column">
      <style:table-column-properties fo:break-before="auto" style:column-width="3.4166666666666665in"/>
    </style:style>
    <style:style style:name="co23" style:family="table-column">
      <style:table-column-properties fo:break-before="auto" style:column-width="0.78125in"/>
    </style:style>
    <style:style style:name="co24" style:family="table-column">
      <style:table-column-properties fo:break-before="auto" style:column-width="0.8645833333333334in"/>
    </style:style>
    <style:style style:name="co25" style:family="table-column">
      <style:table-column-properties fo:break-before="auto" style:column-width="0.7291666666666666in"/>
    </style:style>
    <style:style style:name="co26" style:family="table-column">
      <style:table-column-properties fo:break-before="auto" style:column-width="0.8333333333333334in"/>
    </style:style>
    <style:style style:name="co27" style:family="table-column">
      <style:table-column-properties fo:break-before="auto" style:column-width="0.8541666666666666in"/>
    </style:style>
    <style:style style:name="co28" style:family="table-column">
      <style:table-column-properties fo:break-before="auto" style:column-width="0.8229166865348816in"/>
    </style:style>
    <style:style style:name="co29" style:family="table-column">
      <style:table-column-properties fo:break-before="auto" style:column-width="1.2083333333333333in"/>
    </style:style>
    <style:style style:name="co30" style:family="table-column">
      <style:table-column-properties fo:break-before="auto" style:column-width="0.8854166666666666in"/>
    </style:style>
    <style:style style:name="co31" style:family="table-column">
      <style:table-column-properties fo:break-before="auto" style:column-width="1.0208333333333333in"/>
    </style:style>
    <style:style style:name="co32" style:family="table-column">
      <style:table-column-properties fo:break-before="auto" style:column-width="0.7916666666666666in"/>
    </style:style>
    <style:style style:name="co33" style:family="table-column">
      <style:table-column-properties fo:break-before="auto" style:column-width="0.7604166666666666in"/>
    </style:style>
    <style:style style:name="co34" style:family="table-column">
      <style:table-column-properties fo:break-before="auto" style:column-width="0.65625in"/>
    </style:style>
    <style:style style:name="co35" style:family="table-column">
      <style:table-column-properties fo:break-before="auto" style:column-width="0.8229166865348816in"/>
    </style:style>
    <style:style style:name="co36" style:family="table-column">
      <style:table-column-properties fo:break-before="auto" style:column-width="0.9583333333333334in"/>
    </style:style>
    <style:style style:name="co37" style:family="table-column">
      <style:table-column-properties fo:break-before="auto" style:column-width="0.6666666666666666in"/>
    </style:style>
    <style:style style:name="co38" style:family="table-column">
      <style:table-column-properties fo:break-before="auto" style:column-width="0.8333333134651184in"/>
    </style:style>
    <style:style style:name="co39" style:family="table-column">
      <style:table-column-properties fo:break-before="auto" style:column-width="1.8645833333333333in"/>
    </style:style>
    <style:style style:name="co40" style:family="table-column">
      <style:table-column-properties fo:break-before="auto" style:column-width="1.2708333333333333in"/>
    </style:style>
    <style:style style:name="co41" style:family="table-column">
      <style:table-column-properties fo:break-before="auto" style:column-width="1.0729166666666667in"/>
    </style:style>
    <style:style style:name="co42" style:family="table-column">
      <style:table-column-properties fo:break-before="auto" style:column-width="0.5208333333333334in"/>
    </style:style>
    <style:style style:name="co43" style:family="table-column">
      <style:table-column-properties fo:break-before="auto" style:column-width="1.1145833333333333in"/>
    </style:style>
    <style:style style:name="co44" style:family="table-column">
      <style:table-column-properties fo:break-before="auto" style:column-width="1.3333333333333333in"/>
    </style:style>
    <style:style style:name="co45" style:family="table-column">
      <style:table-column-properties fo:break-before="auto" style:column-width="0.5in"/>
    </style:style>
    <style:style style:name="co46" style:family="table-column">
      <style:table-column-properties fo:break-before="auto" style:column-width="0.8125in"/>
    </style:style>
    <style:style style:name="co47" style:family="table-column">
      <style:table-column-properties fo:break-before="auto" style:column-width="0.75in"/>
    </style:style>
    <style:style style:name="ro1" style:family="table-row">
      <style:table-row-properties style:row-height="0.21875in" fo:break-before="auto" style:use-optimal-row-height="true"/>
    </style:style>
    <style:style style:name="ro2" style:family="table-row">
      <style:table-row-properties style:row-height="0.2916666666666667in" fo:break-before="auto" style:use-optimal-row-height="false"/>
    </style:style>
    <style:style style:name="ro3" style:family="table-row">
      <style:table-row-properties style:row-height="0.34375in" fo:break-before="auto" style:use-optimal-row-height="false"/>
    </style:style>
    <style:style style:name="ro4" style:family="table-row">
      <style:table-row-properties style:row-height="0.2708333333333333in" fo:break-before="auto" style:use-optimal-row-height="false"/>
    </style:style>
    <style:style style:name="ro5" style:family="table-row">
      <style:table-row-properties style:row-height="0.5625in" fo:break-before="auto" style:use-optimal-row-height="false"/>
    </style:style>
    <style:style style:name="ro6" style:family="table-row">
      <style:table-row-properties style:row-height="0.3854166666666667in" fo:break-before="auto" style:use-optimal-row-height="false"/>
    </style:style>
    <style:style style:name="ro7" style:family="table-row">
      <style:table-row-properties style:row-height="0.3020833333333333in" fo:break-before="auto" style:use-optimal-row-height="false"/>
    </style:style>
    <style:style style:name="ro8" style:family="table-row">
      <style:table-row-properties style:row-height="0.7916666666666666in" fo:break-before="auto" style:use-optimal-row-height="true"/>
    </style:style>
    <style:style style:name="ro9" style:family="table-row">
      <style:table-row-properties style:row-height="0.59375in" fo:break-before="auto" style:use-optimal-row-height="true"/>
    </style:style>
    <style:style style:name="ro10" style:family="table-row">
      <style:table-row-properties style:row-height="0.3958333333333333in" fo:break-before="auto" style:use-optimal-row-height="true"/>
    </style:style>
    <style:style style:name="ro11" style:family="table-row">
      <style:table-row-properties style:row-height="1.09375in" fo:break-before="auto" style:use-optimal-row-height="true"/>
    </style:style>
    <style:style style:name="ro12" style:family="table-row">
      <style:table-row-properties style:row-height="0.9895833333333334in" fo:break-before="auto" style:use-optimal-row-height="true"/>
    </style:style>
    <style:style style:name="ro13" style:family="table-row">
      <style:table-row-properties style:row-height="0.22916666666666666in" fo:break-before="auto" style:use-optimal-row-height="true"/>
    </style:style>
    <style:style style:name="ro14" style:family="table-row">
      <style:table-row-properties style:row-height="0.08333333333333333in" fo:break-before="auto" style:use-optimal-row-height="false"/>
    </style:style>
    <style:style style:name="ro15" style:family="table-row">
      <style:table-row-properties style:row-height="0.6354166666666666in" fo:break-before="auto" style:use-optimal-row-height="false"/>
    </style:style>
    <style:style style:name="ro16" style:family="table-row">
      <style:table-row-properties style:row-height="0.2604166666666667in" fo:break-before="auto" style:use-optimal-row-height="false"/>
    </style:style>
    <style:style style:name="ro17" style:family="table-row">
      <style:table-row-properties style:row-height="0.25in" fo:break-before="auto" style:use-optimal-row-height="false"/>
    </style:style>
    <style:style style:name="ro18" style:family="table-row">
      <style:table-row-properties style:row-height="0.17708333333333334in" fo:break-before="auto" style:use-optimal-row-height="true"/>
    </style:style>
    <style:style style:name="ro19" style:family="table-row">
      <style:table-row-properties style:row-height="0.3645833333333333in" fo:break-before="auto" style:use-optimal-row-height="false"/>
    </style:style>
    <style:style style:name="ro20" style:family="table-row">
      <style:table-row-properties style:row-height="0.27638888888888885in" fo:break-before="auto" style:use-optimal-row-height="false"/>
    </style:style>
    <style:style style:name="ro21" style:family="table-row">
      <style:table-row-properties style:row-height="0.4583333333333333in" fo:break-before="auto" style:use-optimal-row-height="false"/>
    </style:style>
    <style:style style:name="ro22" style:family="table-row">
      <style:table-row-properties style:row-height="0.3125in" fo:break-before="auto" style:use-optimal-row-height="false"/>
    </style:style>
    <style:style style:name="ro23" style:family="table-row">
      <style:table-row-properties style:row-height="0.9166666666666666in" fo:break-before="auto" style:use-optimal-row-height="false"/>
    </style:style>
    <style:style style:name="ro24" style:family="table-row">
      <style:table-row-properties style:row-height="1.0416666666666667in" fo:break-before="auto" style:use-optimal-row-height="false"/>
    </style:style>
    <style:style style:name="ro25" style:family="table-row">
      <style:table-row-properties style:row-height="0.96875in" fo:break-before="auto" style:use-optimal-row-height="false"/>
    </style:style>
    <style:style style:name="ro26" style:family="table-row">
      <style:table-row-properties style:row-height="2.7006944444444443in" fo:break-before="auto" style:use-optimal-row-height="false"/>
    </style:style>
    <style:style style:name="ro27" style:family="table-row">
      <style:table-row-properties style:row-height="2.425in" fo:break-before="auto" style:use-optimal-row-height="false"/>
    </style:style>
    <style:style style:name="ro28" style:family="table-row">
      <style:table-row-properties style:row-height="0.19791666666666666in" fo:break-before="auto" style:use-optimal-row-height="true"/>
    </style:style>
    <style:style style:name="ro29" style:family="table-row">
      <style:table-row-properties style:row-height="0.020833333333333332in" fo:break-before="auto" style:use-optimal-row-height="false"/>
    </style:style>
    <style:style style:name="ro30" style:family="table-row">
      <style:table-row-properties style:row-height="0.65625in" fo:break-before="auto" style:use-optimal-row-height="false"/>
    </style:style>
    <style:style style:name="ro31" style:family="table-row">
      <style:table-row-properties style:row-height="0.13541666666666666in" fo:break-before="auto" style:use-optimal-row-height="false"/>
    </style:style>
    <style:style style:name="ro32" style:family="table-row">
      <style:table-row-properties style:row-height="0.2791666666666667in" fo:break-before="auto" style:use-optimal-row-height="false"/>
    </style:style>
    <style:style style:name="ro33" style:family="table-row">
      <style:table-row-properties style:row-height="0.2659722222222222in" fo:break-before="auto" style:use-optimal-row-height="false"/>
    </style:style>
    <style:style style:name="ro34" style:family="table-row">
      <style:table-row-properties style:row-height="0.24513888888888888in" fo:break-before="auto" style:use-optimal-row-height="false"/>
    </style:style>
    <style:style style:name="ro35" style:family="table-row">
      <style:table-row-properties style:row-height="0.4166666666666667in" fo:break-before="auto" style:use-optimal-row-height="false"/>
    </style:style>
    <style:style style:name="ro36" style:family="table-row">
      <style:table-row-properties style:row-height="0.28125in" fo:break-before="auto" style:use-optimal-row-height="false"/>
    </style:style>
    <style:style style:name="ro37" style:family="table-row">
      <style:table-row-properties style:row-height="0.28680555555555554in" fo:break-before="auto" style:use-optimal-row-height="false"/>
    </style:style>
    <style:style style:name="ro38" style:family="table-row">
      <style:table-row-properties style:row-height="0.4166666666666667in" fo:break-before="page" style:use-optimal-row-height="false"/>
    </style:style>
    <style:style style:name="ro39" style:family="table-row">
      <style:table-row-properties style:row-height="0.71875in" fo:break-before="auto" style:use-optimal-row-height="false"/>
    </style:style>
    <style:style style:name="ro40" style:family="table-row">
      <style:table-row-properties style:row-height="1.78125in" fo:break-before="auto" style:use-optimal-row-height="false"/>
    </style:style>
    <style:style style:name="ro41" style:family="table-row">
      <style:table-row-properties style:row-height="0.30000000000000004in" fo:break-before="auto" style:use-optimal-row-height="false"/>
    </style:style>
    <style:style style:name="ro42" style:family="table-row">
      <style:table-row-properties style:row-height="1.0104166666666667in" fo:break-before="auto" style:use-optimal-row-height="false"/>
    </style:style>
    <style:style style:name="ro43" style:family="table-row">
      <style:table-row-properties style:row-height="0.3333333333333333in" fo:break-before="auto" style:use-optimal-row-height="false"/>
    </style:style>
    <style:style style:name="ro44" style:family="table-row">
      <style:table-row-properties style:row-height="0.3958333333333333in" fo:break-before="auto" style:use-optimal-row-height="false"/>
    </style:style>
    <style:style style:name="ro45" style:family="table-row">
      <style:table-row-properties style:row-height="0.8020833333333334in" fo:break-before="auto" style:use-optimal-row-height="false"/>
    </style:style>
    <style:style style:name="ro46" style:family="table-row">
      <style:table-row-properties style:row-height="0.4270833333333333in" fo:break-before="auto" style:use-optimal-row-height="false"/>
    </style:style>
    <style:style style:name="ro47" style:family="table-row">
      <style:table-row-properties style:row-height="0.125in" fo:break-before="auto" style:use-optimal-row-height="false"/>
    </style:style>
    <style:style style:name="ro48" style:family="table-row">
      <style:table-row-properties style:row-height="0.3229166666666667in" fo:break-before="auto" style:use-optimal-row-height="false"/>
    </style:style>
    <style:style style:name="ro49" style:family="table-row">
      <style:table-row-properties style:row-height="0.38333333333333336in" fo:break-before="auto" style:use-optimal-row-height="false"/>
    </style:style>
    <style:style style:name="ro50" style:family="table-row">
      <style:table-row-properties style:row-height="0.2916666666666667in" fo:break-before="page" style:use-optimal-row-height="false"/>
    </style:style>
    <style:style style:name="ta1" style:family="table" style:master-page-name="PageStyle_5f_治山防災(月) ">
      <style:table-properties table:display="true" style:writing-mode="lr-tb"/>
    </style:style>
    <style:style style:name="ta2" style:family="table" style:master-page-name="PageStyle_5f_山區道路改善(月)">
      <style:table-properties table:display="true" style:writing-mode="lr-tb"/>
    </style:style>
    <style:style style:name="ta3" style:family="table" style:master-page-name="PageStyle_5f_登山步道整建(月)">
      <style:table-properties table:display="true" style:writing-mode="lr-tb"/>
    </style:style>
    <style:style style:name="ta4" style:family="table" style:master-page-name="PageStyle_5f_風景遊憩整建(月) ">
      <style:table-properties table:display="true" style:writing-mode="lr-tb"/>
    </style:style>
    <style:style style:name="ta5" style:family="table" style:master-page-name="PageStyle_5f_公有建築(月)">
      <style:table-properties table:display="true" style:writing-mode="lr-tb"/>
    </style:style>
    <style:style style:name="ta6" style:family="table" style:master-page-name="PageStyle_5f_Sheet1">
      <style:table-properties table:display="true" style:writing-mode="lr-tb"/>
    </style:style>
    <style:style style:name="ce1"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4"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5"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6"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7"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8"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9"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0"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1"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2"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3"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4"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5" style:family="table-cell" style:parent-style-name="Default">
      <style:table-cell-properties style:vertical-align="bottom"/>
      <style:paragraph-properties/>
    </style:style>
    <style:style style:name="ce1230" style:family="table-cell" style:parent-style-name="一般_Book1">
      <style:table-cell-properties style:border="none" style:vertical-align="middle"/>
      <style:paragraph-properties fo:text-align="center"/>
      <style:text-properties style:font-name="Arial Narrow" style:font-name-asian="Arial Narrow"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231" style:family="table-cell" style:parent-style-name="一般_Book1">
      <style:table-cell-properties style:vertical-align="middle"/>
      <style:paragraph-properties fo:text-align="center"/>
      <style:text-properties style:font-name="Arial Narrow" style:font-name-asian="Arial Narrow"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232" style:family="table-cell" style:parent-style-name="一般_Book1">
      <style:table-cell-properties fo:border-bottom="1.0pt solid " style:vertical-align="middle"/>
      <style:paragraph-properties fo:text-align="center"/>
      <style:text-properties style:font-name="Arial Narrow" style:font-name-asian="Arial Narrow"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233" style:family="table-cell" style:parent-style-name="一般_Book1">
      <style:table-cell-properties style:vertical-align="middle"/>
      <style:paragraph-properties fo:text-align="justify"/>
      <style:text-properties style:font-name="Arial Narrow" style:font-name-asian="Arial Narrow" fo:font-weight="bold" style:font-weight-asian="bold" style:font-weight-complex="bold" fo:font-style="normal" style:font-style-asian="normal" style:font-style-complex="normal" style:text-line-through-style="none" fo:font-size="14pt" style:font-size-asian="14pt" style:font-size-complex="14pt" style:use-window-font-color="true" style:text-underline-style="none"/>
    </style:style>
    <style:style style:name="ce1234" style:family="table-cell" style:parent-style-name="一般_Book1">
      <style:table-cell-properties style:vertical-align="middle"/>
      <style:paragraph-properties fo:text-align="justify"/>
      <style:text-properties style:font-name="Arial Narrow" style:font-name-asian="Arial Narrow"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235" style:family="table-cell" style:parent-style-name="一般_Book1">
      <style:table-cell-properties style:vertical-align="middle"/>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236" style:family="table-cell" style:parent-style-name="一般_Book1">
      <style:table-cell-properties style:vertical-align="middle"/>
      <style:paragraph-properties fo:text-align="start" fo:margin-left="0cm"/>
      <style:text-properties style:font-name="Arial Narrow" style:font-name-asian="Arial Narrow"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237" style:family="table-cell" style:parent-style-name="一般_Book1">
      <style:table-cell-properties style:vertical-align="middle"/>
      <style:paragraph-properties fo:text-align="center"/>
      <style:text-properties style:font-name="Arial Narrow" style:font-name-asian="Arial Narrow"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238" style:family="table-cell" style:parent-style-name="一般_Book1">
      <style:table-cell-properties style:vertical-align="middle"/>
      <style:paragraph-properties fo:text-align="justify"/>
      <style:text-properties style:font-name="Arial Narrow" style:font-name-asian="Arial Narrow"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239" style:family="table-cell" style:parent-style-name="一般_Book1">
      <style:table-cell-properties style:vertical-align="middle"/>
      <style:paragraph-properties fo:text-align="center"/>
      <style:text-properties style:font-name="Arial Narrow" style:font-name-asian="Arial Narrow"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240" style:family="table-cell" style:parent-style-name="一般_Book1">
      <style:table-cell-properties fo:border-left="1.0pt solid " fo:border-right="1.0pt solid " fo:border-top="1.0pt solid " fo:border-bottom="1.0pt solid " style:vertical-align="middle" fo:background-color="transparent"/>
      <style:paragraph-properties fo:text-align="center"/>
      <style:text-properties style:font-name="Times New Roman" style:font-name-asian="Times New Roman"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241" style:family="table-cell" style:parent-style-name="一般_Book1">
      <style:table-cell-properties style:border="none" style:vertical-align="middle" fo:background-color="transparent"/>
      <style:paragraph-properties fo:text-align="center"/>
      <style:text-properties style:font-name="Times New Roman" style:font-name-asian="Times New Roman"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242" style:family="table-cell" style:parent-style-name="一般_Book1">
      <style:table-cell-properties style:vertical-align="middle" fo:background-color="transparent"/>
      <style:paragraph-properties fo:text-align="center"/>
      <style:text-properties style:font-name="Times New Roman" style:font-name-asian="Times New Roman"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243" style:family="table-cell" style:parent-style-name="一般_Book1">
      <style:table-cell-properties fo:border-left="1.0pt solid " fo:border-right="1.0pt solid " fo:border-bottom="1.0pt solid " style:vertical-align="middle" fo:background-color="transparent"/>
      <style:paragraph-properties fo:text-align="center"/>
      <style:text-properties style:font-name="Times New Roman" style:font-name-asian="Times New Roman"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244" style:family="table-cell" style:parent-style-name="一般_Book1">
      <style:table-cell-properties fo:border-bottom="1.0pt solid " style:vertical-align="middle" fo:background-color="transparent"/>
      <style:paragraph-properties/>
      <style:text-properties style:font-name="Times New Roman" style:font-name-asian="Times New Roman"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245" style:family="table-cell" style:parent-style-name="一般_Book1">
      <style:table-cell-properties fo:border-bottom="1.0pt solid " style:vertical-align="middle" fo:background-color="transparent"/>
      <style:paragraph-properties fo:text-align="center"/>
      <style:text-properties style:font-name="Times New Roman" style:font-name-asian="Times New Roman"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246" style:family="table-cell" style:parent-style-name="一般_Book1">
      <style:table-cell-properties fo:border-bottom="1.0pt solid " style:vertical-align="middle" fo:background-color="transparent"/>
      <style:paragraph-properties fo:text-align="center"/>
      <style:text-properties style:font-name="Times New Roman" style:font-name-asian="Times New Roman"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247" style:family="table-cell" style:parent-style-name="一般_Book1">
      <style:table-cell-properties style:vertical-align="middle" fo:background-color="transparent"/>
      <style:paragraph-properties fo:text-align="justify"/>
      <style:text-properties style:font-name="Times New Roman" style:font-name-asian="Times New Roman" fo:font-weight="bold" style:font-weight-asian="bold" style:font-weight-complex="bold" fo:font-style="normal" style:font-style-asian="normal" style:font-style-complex="normal" style:text-line-through-style="none" fo:font-size="14pt" style:font-size-asian="14pt" style:font-size-complex="14pt" style:use-window-font-color="true" style:text-underline-style="none"/>
    </style:style>
    <style:style style:name="ce1248" style:family="table-cell" style:parent-style-name="一般_Book1">
      <style:table-cell-properties style:vertical-align="middle" fo:background-color="transparent"/>
      <style:paragraph-properties fo:text-align="justify"/>
      <style:text-properties style:font-name="Times New Roman" style:font-name-asian="Times New Roman"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249" style:family="table-cell" style:parent-style-name="一般_Book1">
      <style:table-cell-properties fo:border-left="1.0pt solid " fo:border-top="1.0pt solid " fo:wrap-option="wrap" style:vertical-align="middle" fo:background-color="transparent"/>
      <style:paragraph-properties fo:text-align="center"/>
      <style:text-properties style:font-name="Times New Roman" style:font-name-asian="Times New Roman"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250" style:family="table-cell" style:parent-style-name="一般_Book1">
      <style:table-cell-properties fo:border-right="1.0pt solid " fo:border-top="1.0pt solid " style:vertical-align="middle" fo:background-color="transparent"/>
      <style:paragraph-properties fo:text-align="center"/>
      <style:text-properties style:font-name="Times New Roman" style:font-name-asian="Times New Roman" fo:font-weight="bold" style:font-weight-asian="bold" style:font-weight-complex="bold" fo:font-style="normal" style:font-style-asian="normal" style:font-style-complex="normal" style:text-line-through-style="none" fo:font-size="10pt" style:font-size-asian="10pt" style:font-size-complex="10pt" style:use-window-font-color="true" style:text-underline-style="none"/>
    </style:style>
    <style:style style:name="ce1251" style:family="table-cell" style:parent-style-name="一般_Book1" style:data-style-name="N0">
      <style:table-cell-properties style:vertical-align="middle" fo:background-color="transparent"/>
      <style:paragraph-properties fo:text-align="end"/>
      <style:text-properties style:font-name="Times New Roman" style:font-name-asian="Times New Roman"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252" style:family="table-cell" style:parent-style-name="一般_Book1">
      <style:table-cell-properties style:vertical-align="middle" fo:background-color="transparent"/>
      <style:paragraph-properties/>
      <style:text-properties style:font-name="Times New Roman" style:font-name-asian="Times New Roman"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253" style:family="table-cell" style:parent-style-name="一般_Book1">
      <style:table-cell-properties style:vertical-align="middle" fo:background-color="transparent"/>
      <style:paragraph-properties fo:text-align="center"/>
      <style:text-properties style:font-name="Times New Roman" style:font-name-asian="Times New Roman"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254" style:family="table-cell" style:parent-style-name="一般_Book1">
      <style:table-cell-properties style:border="none" style:vertical-align="middle" fo:background-color="transparent"/>
      <style:paragraph-properties fo:text-align="justify"/>
      <style:text-properties style:font-name="Times New Roman" style:font-name-asian="Times New Roman"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255" style:family="table-cell" style:parent-style-name="一般_Book1">
      <style:table-cell-properties style:vertical-align="middle" fo:background-color="transparent"/>
      <style:paragraph-properties fo:text-align="start" fo:margin-left="0cm"/>
      <style:text-properties style:font-name="Times New Roman" style:font-name-asian="Times New Roman"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256" style:family="table-cell" style:parent-style-name="一般_Book1">
      <style:table-cell-properties style:vertical-align="middle" fo:background-color="transparent"/>
      <style:paragraph-properties fo:text-align="center"/>
      <style:text-properties style:font-name="Times New Roman" style:font-name-asian="Times New Roman"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257" style:family="table-cell" style:parent-style-name="一般_Book1">
      <style:table-cell-properties style:border="none" style:vertical-align="middle" fo:background-color="transparent"/>
      <style:paragraph-properties/>
      <style:text-properties style:font-name="Times New Roman" style:font-name-asian="Times New Roman"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258" style:family="table-cell" style:parent-style-name="一般_Book1">
      <style:table-cell-properties style:vertical-align="middle" fo:background-color="transparent"/>
      <style:paragraph-properties fo:text-align="justify"/>
      <style:text-properties style:font-name="Times New Roman" style:font-name-asian="Times New Roman"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259" style:family="table-cell" style:parent-style-name="一般_Book1">
      <style:table-cell-properties style:vertical-align="middle" fo:background-color="transparent"/>
      <style:paragraph-properties fo:text-align="center"/>
      <style:text-properties style:font-name="Times New Roman" style:font-name-asian="Times New Roman"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260" style:family="table-cell" style:parent-style-name="一般_Book1">
      <style:table-cell-properties style:border="none" style:vertical-align="middle" fo:background-color="transparent"/>
      <style:paragraph-properties fo:text-align="justify"/>
      <style:text-properties style:font-name="Times New Roman" style:font-name-asian="Times New Roman"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261" style:family="table-cell" style:parent-style-name="一般_101年大地處報表-統計室">
      <style:table-cell-properties fo:border-left="1.0pt solid " fo:border-right="1.0pt solid " fo:border-bottom="1.0pt solid " style:vertical-align="middle" fo:background-color="transparent"/>
      <style:paragraph-properties fo:text-align="center"/>
      <style:text-properties style:font-name="Times New Roman" style:font-name-asian="Times New Roman"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262" style:family="table-cell" style:parent-style-name="一般_Book1">
      <style:table-cell-properties style:vertical-align="middle"/>
      <style:paragraph-properties fo:text-align="justify"/>
      <style:text-properties style:font-name="Times New Roman" style:font-name-asian="Times New Roman"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263" style:family="table-cell" style:parent-style-name="一般_Book1">
      <style:table-cell-properties style:border="none" style:vertical-align="middle"/>
      <style:paragraph-properties fo:text-align="center"/>
      <style:text-properties style:font-name="Times New Roman" style:font-name-asian="Times New Roman"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264" style:family="table-cell" style:parent-style-name="一般_Book1">
      <style:table-cell-properties style:border="none" style:vertical-align="middle"/>
      <style:paragraph-properties fo:text-align="justify"/>
      <style:text-properties style:font-name="Times New Roman" style:font-name-asian="Times New Roman"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265" style:family="table-cell" style:parent-style-name="一般_04" style:data-style-name="N49">
      <style:table-cell-properties fo:border-left="1.0pt solid " fo:border-right="1.0pt solid " fo:border-top="1.0pt solid " fo:border-bottom="1.0pt solid " fo:wrap-option="wrap" style:vertical-align="middle" fo:background-color="transparent"/>
      <style:paragraph-properties fo:text-align="center"/>
      <style:text-properties style:font-name="Times New Roman" style:font-name-asian="Times New Roman"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266" style:family="table-cell" style:parent-style-name="一般_04">
      <style:table-cell-properties fo:border-left="1.0pt solid " fo:border-right="1.0pt solid " fo:border-top="1.0pt solid " fo:border-bottom="1.0pt solid " fo:wrap-option="wrap" style:vertical-align="middle" fo:background-color="transparent"/>
      <style:paragraph-properties fo:text-align="center"/>
      <style:text-properties style:font-name="Times New Roman" style:font-name-asian="Times New Roman"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267" style:family="table-cell" style:parent-style-name="一般_04">
      <style:table-cell-properties fo:border-left="1.0pt solid " fo:border-top="1.0pt solid " fo:border-bottom="1.0pt solid " fo:wrap-option="wrap" style:vertical-align="middle" fo:background-color="transparent"/>
      <style:paragraph-properties fo:text-align="center"/>
      <style:text-properties style:font-name="Times New Roman" style:font-name-asian="Times New Roman"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268" style:family="table-cell" style:parent-style-name="一般_Book1">
      <style:table-cell-properties fo:border-left="1.0pt solid " fo:border-right="1.0pt solid " fo:border-top="1.0pt solid " fo:border-bottom="1.0pt solid " style:vertical-align="middle"/>
      <style:paragraph-properties fo:text-align="center"/>
      <style:text-properties style:font-name="Times New Roman" style:font-name-asian="Times New Roman"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269" style:family="table-cell" style:parent-style-name="一般_Book1">
      <style:table-cell-properties style:vertical-align="middle"/>
      <style:paragraph-properties fo:text-align="center"/>
      <style:text-properties style:font-name="Times New Roman" style:font-name-asian="Times New Roman"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270" style:family="table-cell" style:parent-style-name="一般_Book1">
      <style:table-cell-properties fo:border-left="1.0pt solid " fo:border-right="1.0pt solid " fo:border-bottom="1.0pt solid " style:vertical-align="middle"/>
      <style:paragraph-properties fo:text-align="center"/>
      <style:text-properties style:font-name="Times New Roman" style:font-name-asian="Times New Roman"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271" style:family="table-cell" style:parent-style-name="一般_Book1">
      <style:table-cell-properties fo:border-bottom="1.0pt solid " style:vertical-align="middle"/>
      <style:paragraph-properties/>
      <style:text-properties style:font-name="Times New Roman" style:font-name-asian="Times New Roman"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272" style:family="table-cell" style:parent-style-name="一般_Book1">
      <style:table-cell-properties fo:border-bottom="1.0pt solid " style:vertical-align="middle"/>
      <style:paragraph-properties fo:text-align="center"/>
      <style:text-properties style:font-name="Times New Roman" style:font-name-asian="Times New Roman"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273" style:family="table-cell" style:parent-style-name="一般_Book1">
      <style:table-cell-properties fo:border-bottom="1.0pt solid " style:vertical-align="middle"/>
      <style:paragraph-properties fo:text-align="end"/>
      <style:text-properties style:font-name="Times New Roman" style:font-name-asian="Times New Roman"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274" style:family="table-cell" style:parent-style-name="一般_Book1">
      <style:table-cell-properties style:vertical-align="middle"/>
      <style:paragraph-properties fo:text-align="justify"/>
      <style:text-properties style:font-name="Times New Roman" style:font-name-asian="Times New Roman" fo:font-weight="bold" style:font-weight-asian="bold" style:font-weight-complex="bold" fo:font-style="normal" style:font-style-asian="normal" style:font-style-complex="normal" style:text-line-through-style="none" fo:font-size="14pt" style:font-size-asian="14pt" style:font-size-complex="14pt" style:use-window-font-color="true" style:text-underline-style="none"/>
    </style:style>
    <style:style style:name="ce1275" style:family="table-cell" style:parent-style-name="一般_Book1">
      <style:table-cell-properties fo:border-left="1.0pt solid " fo:border-right="1.0pt solid " fo:border-top="1.0pt solid " fo:wrap-option="wrap" style:vertical-align="middle"/>
      <style:paragraph-properties fo:text-align="center"/>
      <style:text-properties style:font-name="Times New Roman" style:font-name-asian="Times New Roman"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276" style:family="table-cell" style:parent-style-name="一般_Book1">
      <style:table-cell-properties fo:border-right="1.0pt solid " fo:border-top="1.0pt solid " fo:wrap-option="wrap" style:vertical-align="middle"/>
      <style:paragraph-properties fo:text-align="center"/>
      <style:text-properties style:font-name="Times New Roman" style:font-name-asian="Times New Roman"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277" style:family="table-cell" style:parent-style-name="一般_Book1">
      <style:table-cell-properties fo:border-left="1.0pt solid " fo:border-top="1.0pt solid " fo:wrap-option="wrap" style:vertical-align="middle"/>
      <style:paragraph-properties fo:text-align="center"/>
      <style:text-properties style:font-name="Times New Roman" style:font-name-asian="Times New Roman"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278" style:family="table-cell" style:parent-style-name="一般_101年大地處報表-統計室">
      <style:table-cell-properties fo:border-left="1.0pt solid " fo:border-top="1.0pt solid " fo:wrap-option="wrap" style:vertical-align="middle" style:cell-protect="protected"/>
      <style:paragraph-properties fo:text-align="center"/>
      <style:text-properties style:font-name="Times New Roman" style:font-name-asian="Times New Roman"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279" style:family="table-cell" style:parent-style-name="Default">
      <style:table-cell-properties fo:border-left="1.0pt solid " fo:border-right="1.0pt solid " fo:border-bottom="1.0pt solid " fo:wrap-option="wrap" style:vertical-align="middle"/>
      <style:paragraph-properties fo:text-align="center"/>
      <style:text-properties style:font-name="Times New Roman" style:font-name-asian="Times New Roman"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280" style:family="table-cell" style:parent-style-name="一般_Book1">
      <style:table-cell-properties fo:border-left="1.0pt solid " fo:border-right="1.0pt solid " fo:border-bottom="1.0pt solid " fo:wrap-option="wrap" style:vertical-align="middle"/>
      <style:paragraph-properties fo:text-align="center"/>
      <style:text-properties style:font-name="Times New Roman" style:font-name-asian="Times New Roman"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ce1281" style:family="table-cell" style:parent-style-name="一般_Book1">
      <style:table-cell-properties fo:border-left="1.0pt solid " fo:border-bottom="1.0pt solid " style:vertical-align="middle"/>
      <style:paragraph-properties fo:text-align="center"/>
      <style:text-properties style:font-name="Times New Roman" style:font-name-asian="Times New Roman"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282" style:family="table-cell" style:parent-style-name="一般_Book1" style:data-style-name="N176">
      <style:table-cell-properties fo:wrap-option="wrap" style:vertical-align="middle" fo:background-color="transparent"/>
      <style:paragraph-properties fo:text-align="justify"/>
      <style:text-properties style:font-name="Times New Roman" style:font-name-asian="Times New Roman"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283" style:family="table-cell" style:parent-style-name="一般_Book1">
      <style:table-cell-properties style:vertical-align="middle"/>
      <style:paragraph-properties fo:text-align="start" fo:margin-left="0cm"/>
      <style:text-properties style:font-name="Times New Roman" style:font-name-asian="Times New Roman"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284" style:family="table-cell" style:parent-style-name="一般_Book1">
      <style:table-cell-properties style:vertical-align="middle"/>
      <style:paragraph-properties fo:text-align="center"/>
      <style:text-properties style:font-name="Times New Roman" style:font-name-asian="Times New Roman"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285" style:family="table-cell" style:parent-style-name="一般_Book1">
      <style:table-cell-properties style:vertical-align="middle"/>
      <style:paragraph-properties/>
      <style:text-properties style:font-name="Times New Roman" style:font-name-asian="Times New Roman"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286" style:family="table-cell" style:parent-style-name="一般_Book1">
      <style:table-cell-properties style:border="none" style:vertical-align="middle"/>
      <style:paragraph-properties/>
      <style:text-properties style:font-name="Times New Roman" style:font-name-asian="Times New Roman"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287" style:family="table-cell" style:parent-style-name="一般_Book1">
      <style:table-cell-properties style:vertical-align="middle"/>
      <style:paragraph-properties fo:text-align="justify"/>
      <style:text-properties style:font-name="Times New Roman" style:font-name-asian="Times New Roman"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288" style:family="table-cell" style:parent-style-name="一般_Book1">
      <style:table-cell-properties style:vertical-align="middle"/>
      <style:paragraph-properties fo:text-align="center"/>
      <style:text-properties style:font-name="Times New Roman" style:font-name-asian="Times New Roman"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289" style:family="table-cell" style:parent-style-name="一般_Book1">
      <style:table-cell-properties style:border="none" style:vertical-align="middle"/>
      <style:paragraph-properties fo:text-align="justify"/>
      <style:text-properties style:font-name="Times New Roman" style:font-name-asian="Times New Roman"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290" style:family="table-cell" style:parent-style-name="一般_Book1">
      <style:table-cell-properties style:vertical-align="middle"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291" style:family="table-cell" style:parent-style-name="一般_Book1">
      <style:table-cell-properties fo:border-left="1.0pt solid " fo:border-right="1.0pt solid " fo:border-top="1.0pt solid " fo:border-bottom="1.0pt solid " style:vertical-align="middle"/>
      <style:paragraph-properties fo:text-align="center"/>
      <style:text-properties style:font-name="Arial Narrow" style:font-name-asian="Arial Narrow"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292" style:family="table-cell" style:parent-style-name="一般_大地處報表">
      <style:table-cell-properties fo:border-left="1.0pt solid " style:vertical-align="bottom" fo:background-color="transparent"/>
      <style:paragraph-properties/>
      <style:text-properties style:font-name="Arial Narrow" style:font-name-asian="Arial Narrow"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293" style:family="table-cell" style:parent-style-name="一般_Book1">
      <style:table-cell-properties fo:border-left="1.0pt solid " fo:border-top="1.0pt solid " fo:border-bottom="1.0pt solid " style:vertical-align="middle"/>
      <style:paragraph-properties fo:text-align="center"/>
      <style:text-properties style:font-name="Arial Narrow" style:font-name-asian="Arial Narrow"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294" style:family="table-cell" style:parent-style-name="一般_Book1">
      <style:table-cell-properties fo:border-left="1.0pt solid " fo:border-right="1.0pt solid " fo:border-bottom="1.0pt solid " style:vertical-align="middle"/>
      <style:paragraph-properties fo:text-align="center"/>
      <style:text-properties style:font-name="Arial Narrow" style:font-name-asian="Arial Narrow"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295" style:family="table-cell" style:parent-style-name="一般_大地處報表">
      <style:table-cell-properties fo:border-bottom="1.0pt solid " style:vertical-align="middle" fo:background-color="transparent"/>
      <style:paragraph-properties/>
      <style:text-properties style:font-name="Arial Narrow" style:font-name-asian="Arial Narrow"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296" style:family="table-cell" style:parent-style-name="一般_Book1">
      <style:table-cell-properties fo:border-bottom="1.0pt solid " style:vertical-align="middle"/>
      <style:paragraph-properties fo:text-align="center"/>
      <style:text-properties style:font-name="Arial Narrow" style:font-name-asian="Arial Narrow"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297" style:family="table-cell" style:parent-style-name="一般_Book1">
      <style:table-cell-properties fo:border-bottom="1.0pt solid " style:vertical-align="middle"/>
      <style:paragraph-properties fo:text-align="end"/>
      <style:text-properties style:font-name="Arial Narrow" style:font-name-asian="Arial Narrow"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298" style:family="table-cell" style:parent-style-name="Default">
      <style:table-cell-properties fo:border-bottom="1.0pt solid " style:vertical-align="middle"/>
      <style:paragraph-properties fo:text-align="end"/>
      <style:text-properties style:font-name="Arial Narrow" style:font-name-asian="Arial Narrow"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299" style:family="table-cell" style:parent-style-name="一般_9609方案修訂">
      <style:table-cell-properties fo:border-left="1.0pt solid " fo:border-top="1.0pt solid " fo:wrap-option="wrap" style:vertical-align="middle"/>
      <style:paragraph-properties fo:text-align="center"/>
      <style:text-properties style:font-name="Arial Narrow" style:font-name-asian="Arial Narrow"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300" style:family="table-cell" style:parent-style-name="Default">
      <style:table-cell-properties fo:border-left="1.0pt solid " fo:border-right="1.0pt solid " fo:border-bottom="1.0pt solid " style:vertical-align="middle"/>
      <style:paragraph-properties fo:text-align="center"/>
      <style:text-properties style:font-name="Arial Narrow" style:font-name-asian="Arial Narrow"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301" style:family="table-cell" style:parent-style-name="一般_9609方案修訂">
      <style:table-cell-properties fo:border-left="1.0pt solid " fo:border-right="1.0pt solid " fo:border-bottom="1.0pt solid " fo:wrap-option="wrap" style:vertical-align="middle"/>
      <style:paragraph-properties fo:text-align="center"/>
      <style:text-properties style:font-name="Arial Narrow" style:font-name-asian="Arial Narrow"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302" style:family="table-cell" style:parent-style-name="一般_9609方案修訂">
      <style:table-cell-properties fo:border-left="1.0pt solid " fo:border-bottom="1.0pt solid " fo:wrap-option="wrap" style:vertical-align="middle"/>
      <style:paragraph-properties fo:text-align="center"/>
      <style:text-properties style:font-name="Arial Narrow" style:font-name-asian="Arial Narrow"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303" style:family="table-cell" style:parent-style-name="Default">
      <style:table-cell-properties fo:border-top="1.0pt solid " style:vertical-align="middle"/>
      <style:paragraph-properties fo:text-align="center"/>
      <style:text-properties style:font-name="Arial Narrow" style:font-name-asian="Arial Narrow" fo:font-weight="bold" style:font-weight-asian="bold" style:font-weight-complex="bold" fo:font-style="normal" style:font-style-asian="normal" style:font-style-complex="normal" style:text-line-through-style="none" fo:font-size="10pt" style:font-size-asian="10pt" style:font-size-complex="10pt" style:use-window-font-color="true" style:text-underline-style="none"/>
    </style:style>
    <style:style style:name="ce1304" style:family="table-cell" style:parent-style-name="一般_Book1">
      <style:table-cell-properties fo:border-left="1.0pt solid " fo:border-top="1.0pt solid " style:vertical-align="middle"/>
      <style:paragraph-properties fo:text-align="center"/>
      <style:text-properties style:font-name="Arial Narrow" style:font-name-asian="Arial Narrow"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305" style:family="table-cell" style:parent-style-name="一般_Book1" style:data-style-name="N177">
      <style:table-cell-properties fo:border-top="1.0pt solid " style:vertical-align="middle"/>
      <style:paragraph-properties fo:text-align="end"/>
      <style:text-properties style:font-name="Arial Narrow" style:font-name-asian="Arial Narrow" fo:font-weight="bold" style:font-weight-asian="bold" style:font-weight-complex="bold" fo:font-style="normal" style:font-style-asian="normal" style:font-style-complex="normal" style:text-line-through-style="none" fo:font-size="10pt" style:font-size-asian="10pt" style:font-size-complex="10pt" style:use-window-font-color="true" style:text-underline-style="none"/>
    </style:style>
    <style:style style:name="ce1306" style:family="table-cell" style:parent-style-name="一般_Book1" style:data-style-name="N177">
      <style:table-cell-properties fo:border-top="1.0pt solid " style:vertical-align="middle"/>
      <style:paragraph-properties fo:text-align="end"/>
      <style:text-properties style:font-name="Arial Narrow" style:font-name-asian="Arial Narrow"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307" style:family="table-cell" style:parent-style-name="一般_Book1">
      <style:table-cell-properties fo:border-top="1.0pt solid " style:vertical-align="middle"/>
      <style:paragraph-properties fo:text-align="justify"/>
      <style:text-properties style:font-name="Arial Narrow" style:font-name-asian="Arial Narrow"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308" style:family="table-cell" style:parent-style-name="Default">
      <style:table-cell-properties fo:border-top="1.0pt solid " style:vertical-align="middle"/>
      <style:paragraph-properties fo:text-align="center"/>
      <style:text-properties style:font-name="Arial Narrow" style:font-name-asian="Arial Narrow"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309" style:family="table-cell" style:parent-style-name="Default">
      <style:table-cell-properties style:vertical-align="middle" fo:background-color="transparent"/>
      <style:paragraph-properties fo:text-align="start" fo:margin-left="0cm"/>
      <style:text-properties style:font-name="Arial Narrow" style:font-name-asian="Arial Narrow"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310" style:family="table-cell" style:parent-style-name="Default">
      <style:table-cell-properties style:vertical-align="middle" fo:background-color="transparent"/>
      <style:paragraph-properties fo:text-align="end"/>
      <style:text-properties style:font-name="Arial Narrow" style:font-name-asian="Arial Narrow"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311" style:family="table-cell" style:parent-style-name="一般_0731">
      <style:table-cell-properties style:border="none" style:vertical-align="middle"/>
      <style:paragraph-properties fo:text-align="start" fo:margin-left="0cm"/>
      <style:text-properties style:font-name="Arial Narrow" style:font-name-asian="Arial Narrow"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312" style:family="table-cell" style:parent-style-name="一般_0731">
      <style:table-cell-properties style:border="none" style:vertical-align="middle"/>
      <style:paragraph-properties fo:text-align="end"/>
      <style:text-properties style:font-name="Arial Narrow" style:font-name-asian="Arial Narrow"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313" style:family="table-cell" style:parent-style-name="Default">
      <style:table-cell-properties style:vertical-align="middle" fo:background-color="transparent"/>
      <style:paragraph-properties/>
      <style:text-properties style:font-name="Arial Narrow" style:font-name-asian="Arial Narrow"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314" style:family="table-cell" style:parent-style-name="一般_Book1">
      <style:table-cell-properties style:vertical-align="middle"/>
      <style:paragraph-properties fo:text-align="start" fo:margin-left="0cm"/>
      <style:text-properties style:font-name="Arial Narrow" style:font-name-asian="Arial Narrow"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315" style:family="table-cell" style:parent-style-name="一般_9609方案修訂">
      <style:table-cell-properties style:vertical-align="middle" fo:background-color="transparent"/>
      <style:paragraph-properties/>
      <style:text-properties style:font-name="Arial Narrow" style:font-name-asian="Arial Narrow"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316" style:family="table-cell" style:parent-style-name="一般_Book1">
      <style:table-cell-properties style:vertical-align="middle"/>
      <style:paragraph-properties fo:text-align="start" fo:margin-left="0cm"/>
      <style:text-properties style:font-name="Arial Narrow" style:font-name-asian="Arial Narrow" fo:font-weight="bold" style:font-weight-asian="bold" style:font-weight-complex="bold" fo:font-style="normal" style:font-style-asian="normal" style:font-style-complex="normal" style:text-line-through-style="none" fo:font-size="16pt" style:font-size-asian="16pt" style:font-size-complex="16pt" style:use-window-font-color="true" style:text-underline-style="none"/>
    </style:style>
    <style:style style:name="ce1317" style:family="table-cell" style:parent-style-name="一般_Book1">
      <style:table-cell-properties style:vertical-align="middle"/>
      <style:paragraph-properties fo:text-align="center"/>
      <style:text-properties style:font-name="Arial Narrow" style:font-name-asian="Arial Narrow" fo:font-weight="bold" style:font-weight-asian="bold" style:font-weight-complex="bold" fo:font-style="normal" style:font-style-asian="normal" style:font-style-complex="normal" style:text-line-through-style="none" fo:font-size="16pt" style:font-size-asian="16pt" style:font-size-complex="16pt" style:use-window-font-color="true" style:text-underline-style="none"/>
    </style:style>
    <style:style style:name="ce1318" style:family="table-cell" style:parent-style-name="一般_Book1">
      <style:table-cell-properties style:vertical-align="middle"/>
      <style:paragraph-properties/>
      <style:text-properties style:font-name="Arial Narrow" style:font-name-asian="Arial Narrow" fo:font-weight="bold" style:font-weight-asian="bold" style:font-weight-complex="bold" fo:font-style="normal" style:font-style-asian="normal" style:font-style-complex="normal" style:text-line-through-style="none" fo:font-size="16pt" style:font-size-asian="16pt" style:font-size-complex="16pt" style:use-window-font-color="true" style:text-underline-style="none"/>
    </style:style>
    <style:style style:name="ce1319" style:family="table-cell" style:parent-style-name="一般_Book1" style:data-style-name="N0">
      <style:table-cell-properties style:vertical-align="middle"/>
      <style:paragraph-properties fo:text-align="center"/>
      <style:text-properties style:font-name="Arial Narrow" style:font-name-asian="Arial Narrow" fo:font-weight="bold" style:font-weight-asian="bold" style:font-weight-complex="bold" fo:font-style="normal" style:font-style-asian="normal" style:font-style-complex="normal" style:text-line-through-style="none" fo:font-size="12pt" style:font-size-asian="12pt" style:font-size-complex="12pt" style:use-window-font-color="true" style:text-underline-style="none"/>
    </style:style>
    <style:style style:name="ce1320" style:family="table-cell" style:parent-style-name="一般_Book1" style:data-style-name="N0">
      <style:table-cell-properties style:vertical-align="middle"/>
      <style:paragraph-properties/>
      <style:text-properties style:font-name="Arial Narrow" style:font-name-asian="Arial Narrow" fo:font-weight="bold" style:font-weight-asian="bold" style:font-weight-complex="bold" fo:font-style="normal" style:font-style-asian="normal" style:font-style-complex="normal" style:text-line-through-style="none" fo:font-size="12pt" style:font-size-asian="12pt" style:font-size-complex="12pt" style:use-window-font-color="true" style:text-underline-style="none"/>
    </style:style>
    <style:style style:name="ce1321" style:family="table-cell" style:parent-style-name="一般_Book1">
      <style:table-cell-properties style:vertical-align="middle"/>
      <style:paragraph-properties/>
      <style:text-properties style:font-name="Arial Narrow" style:font-name-asian="Arial Narrow"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322" style:family="table-cell" style:parent-style-name="Default">
      <style:table-cell-properties style:vertical-align="middle" fo:background-color="transparent"/>
      <style:paragraph-properties/>
      <style:text-properties style:font-name="Arial Narrow" style:font-name-asian="Arial Narrow"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323" style:family="table-cell" style:parent-style-name="一般_9609方案修訂">
      <style:table-cell-properties style:vertical-align="middle" fo:background-color="transparent"/>
      <style:paragraph-properties/>
      <style:text-properties style:font-name="Arial Narrow" style:font-name-asian="Arial Narrow"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324" style:family="table-cell" style:parent-style-name="Default" style:data-style-name="N0">
      <style:table-cell-properties style:vertical-align="middle"/>
      <style:paragraph-properties/>
      <style:text-properties style:font-name="Arial Narrow" style:font-name-asian="Arial Narrow"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325" style:family="table-cell" style:parent-style-name="Default" style:data-style-name="N0">
      <style:table-cell-properties style:border="none" style:vertical-align="middle"/>
      <style:paragraph-properties/>
      <style:text-properties style:font-name="Arial Narrow" style:font-name-asian="Arial Narrow"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326" style:family="table-cell" style:parent-style-name="一般_公園新建改善">
      <style:table-cell-properties style:vertical-align="middle" fo:background-color="transparent"/>
      <style:paragraph-properties/>
      <style:text-properties style:font-name="Arial Narrow" style:font-name-asian="Arial Narrow"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327" style:family="table-cell" style:parent-style-name="一般_Book1" style:data-style-name="N41">
      <style:table-cell-properties fo:border-top="1.0pt solid " style:vertical-align="middle"/>
      <style:paragraph-properties fo:text-align="start" fo:margin-left="0cm"/>
      <style:text-properties style:font-name="Times New Roman" style:font-name-asian="Times New Roman"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328" style:family="table-cell" style:parent-style-name="一般_Book1">
      <style:table-cell-properties fo:border-right="1.0pt solid " fo:border-bottom="1.0pt solid " fo:wrap-option="wrap" style:vertical-align="middle" fo:background-color="#FFFFFF"/>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329" style:family="table-cell" style:parent-style-name="一般_Book1">
      <style:table-cell-properties fo:wrap-option="wrap" style:vertical-align="middle" fo:background-color="transparent"/>
      <style:paragraph-properties fo:text-align="justify"/>
      <style:text-properties style:font-name="Arial Narrow" style:font-name-asian="Arial Narrow"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330" style:family="table-cell" style:parent-style-name="Default">
      <style:table-cell-properties fo:border-right="1.0pt solid " fo:border-top="1.0pt solid " style:vertical-align="middle"/>
      <style:paragraph-properties fo:text-align="center"/>
      <style:text-properties style:font-name="Arial Narrow" style:font-name-asian="Arial Narrow" fo:font-weight="bold" style:font-weight-asian="bold" style:font-weight-complex="bold" fo:font-style="normal" style:font-style-asian="normal" style:font-style-complex="normal" style:text-line-through-style="none" fo:font-size="10pt" style:font-size-asian="10pt" style:font-size-complex="10pt" style:use-window-font-color="true" style:text-underline-style="none"/>
    </style:style>
    <style:style style:name="ce1331" style:family="table-cell" style:parent-style-name="一般_Book1">
      <style:table-cell-properties style:border="none" fo:wrap-option="wrap" style:vertical-align="middle"/>
      <style:paragraph-properties fo:text-align="justify"/>
      <style:text-properties style:font-name="Times New Roman" style:font-name-asian="Times New Roman"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332" style:family="table-cell" style:parent-style-name="一般_Book1">
      <style:table-cell-properties style:vertical-align="top" fo:background-color="transparent"/>
      <style:paragraph-properties fo:text-align="start" fo:margin-left="0cm"/>
      <style:text-properties style:font-name="Times New Roman" style:font-name-asian="Times New Roman"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333" style:family="table-cell" style:parent-style-name="一般_Book1">
      <style:table-cell-properties style:vertical-align="top" fo:background-color="transparent"/>
      <style:paragraph-properties fo:text-align="end"/>
      <style:text-properties style:font-name="Times New Roman" style:font-name-asian="Times New Roman"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334" style:family="table-cell" style:parent-style-name="一般_Book1">
      <style:table-cell-properties style:vertical-align="top" fo:background-color="transparent"/>
      <style:paragraph-properties fo:text-align="justify"/>
      <style:text-properties style:font-name="Times New Roman" style:font-name-asian="Times New Roman"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335" style:family="table-cell" style:parent-style-name="一般_Book1" style:data-style-name="N0">
      <style:table-cell-properties style:vertical-align="top" fo:background-color="transparent"/>
      <style:paragraph-properties fo:text-align="end"/>
      <style:text-properties style:font-name="Times New Roman" style:font-name-asian="Times New Roman"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336" style:family="table-cell" style:parent-style-name="一般_Book1">
      <style:table-cell-properties style:vertical-align="top" fo:background-color="transparent"/>
      <style:paragraph-properties fo:text-align="center"/>
      <style:text-properties style:font-name="Times New Roman" style:font-name-asian="Times New Roman"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337" style:family="table-cell" style:parent-style-name="一般_Book1">
      <style:table-cell-properties style:border="none" style:vertical-align="top" fo:background-color="transparent"/>
      <style:paragraph-properties fo:text-align="start" fo:margin-left="0cm"/>
      <style:text-properties style:font-name="Times New Roman" style:font-name-asian="Times New Roman"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338" style:family="table-cell" style:parent-style-name="一般_Sheet1" style:data-style-name="N176">
      <style:table-cell-properties fo:border-right="1.0pt solid " fo:wrap-option="wrap" style:vertical-align="middle"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339" style:family="table-cell" style:parent-style-name="一般_Book1">
      <style:table-cell-properties style:vertical-align="middle" fo:background-color="transparent"/>
      <style:paragraph-properties fo:text-align="justify"/>
      <style:text-properties style:font-name="細明體" style:font-name-asian="細明體"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340" style:family="table-cell" style:parent-style-name="一般_Book1" style:data-style-name="N176">
      <style:table-cell-properties fo:border-bottom="1.0pt solid " fo:wrap-option="wrap" style:vertical-align="middle" fo:background-color="#FFFFFF"/>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341" style:family="table-cell" style:parent-style-name="一般_Book1" style:data-style-name="N181">
      <style:table-cell-properties fo:border-bottom="1.0pt solid " fo:wrap-option="wrap" style:vertical-align="middle" fo:background-color="#FFFFFF"/>
      <style:paragraph-properties fo:text-align="center"/>
      <style:text-properties style:font-name="Times New Roman" style:font-name-asian="Times New Roman"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ce1342" style:family="table-cell" style:parent-style-name="Comma" style:data-style-name="N186">
      <style:table-cell-properties fo:border-left="1.0pt solid " fo:border-top="1.0pt solid " fo:wrap-option="wrap" style:vertical-align="middle"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343" style:family="table-cell" style:parent-style-name="Comma" style:data-style-name="N186">
      <style:table-cell-properties fo:border-top="1.0pt solid " fo:wrap-option="wrap" style:vertical-align="middle"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344" style:family="table-cell" style:parent-style-name="一般_Book1" style:data-style-name="N3">
      <style:table-cell-properties fo:border-left="1.0pt solid " fo:border-top="1.0pt solid " fo:wrap-option="wrap" style:vertical-align="middle" fo:background-color="#FFFFFF"/>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ce1345" style:family="table-cell" style:parent-style-name="一般_Book1" style:data-style-name="N3">
      <style:table-cell-properties fo:border-top="1.0pt solid " fo:wrap-option="wrap" style:vertical-align="middle" fo:background-color="#FFFFFF"/>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ce1346" style:family="table-cell" style:parent-style-name="一般_Sheet1" style:data-style-name="N176">
      <style:table-cell-properties fo:border-right="1.0pt solid " fo:border-bottom="1.0pt solid " fo:wrap-option="wrap" style:vertical-align="middle"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347" style:family="table-cell" style:parent-style-name="一般_Book1" style:data-style-name="N176">
      <style:table-cell-properties fo:wrap-option="wrap" style:vertical-align="middle" fo:background-color="transparent"/>
      <style:paragraph-properties fo:text-align="justify"/>
      <style:text-properties style:font-name="細明體" style:font-name-asian="細明體" fo:font-weight="normal" style:font-weight-asian="normal" style:font-weight-complex="normal" fo:font-style="normal" style:font-style-asian="normal" style:font-style-complex="normal" style:text-line-through-style="none" fo:font-size="10pt" style:font-size-asian="10pt" style:font-size-complex="10pt" fo:color="#FF0000" style:text-underline-style="none"/>
    </style:style>
    <style:style style:name="ce1348" style:family="table-cell" style:parent-style-name="一般_Book1" style:data-style-name="N195">
      <style:table-cell-properties style:border="none" fo:wrap-option="wrap" style:vertical-align="middle"/>
      <style:paragraph-properties fo:text-align="end"/>
      <style:text-properties style:font-name="Times New Roman" style:font-name-asian="Times New Roman"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49" style:family="table-cell" style:parent-style-name="Percent" style:data-style-name="N176">
      <style:table-cell-properties fo:border-bottom="1.0pt solid " fo:wrap-option="wrap" style:vertical-align="middle" fo:background-color="transparent"/>
      <style:paragraph-properties fo:text-align="center"/>
      <style:text-properties style:font-name="Times New Roman" style:font-name-asian="Times New Roman"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ce1350" style:family="table-cell" style:parent-style-name="一般_Book1" style:data-style-name="N3">
      <style:table-cell-properties fo:border-bottom="1.0pt solid " fo:wrap-option="wrap" style:vertical-align="middle" fo:background-color="#FFFFFF"/>
      <style:paragraph-properties fo:text-align="end"/>
      <style:text-properties style:font-name="Times New Roman" style:font-name-asian="Times New Roman"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ce1351" style:family="table-cell" style:parent-style-name="一般_Book1" style:data-style-name="N41">
      <style:table-cell-properties fo:border-bottom="1.0pt solid " fo:wrap-option="wrap" style:vertical-align="middle" fo:background-color="#FFFFFF"/>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ce1352" style:family="table-cell" style:parent-style-name="一般_Book1" style:data-style-name="N3">
      <style:table-cell-properties fo:border-bottom="1.0pt solid " fo:wrap-option="wrap" style:vertical-align="middle" fo:background-color="#FFFFFF"/>
      <style:paragraph-properties fo:text-align="end"/>
      <style:text-properties style:font-name="Times New Roman" style:font-name-asian="Times New Roman"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353" style:family="table-cell" style:parent-style-name="Percent" style:data-style-name="N176">
      <style:table-cell-properties fo:border-bottom="1.0pt solid " fo:wrap-option="wrap" style:vertical-align="middle" fo:background-color="transparent"/>
      <style:paragraph-properties fo:text-align="center"/>
      <style:text-properties style:font-name="Times New Roman" style:font-name-asian="Times New Roman"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354" style:family="table-cell" style:parent-style-name="一般_Book1" style:data-style-name="N178">
      <style:table-cell-properties fo:border-bottom="1.0pt solid " style:vertical-align="middle" fo:background-color="transparent"/>
      <style:paragraph-properties fo:text-align="end"/>
      <style:text-properties style:font-name="Times New Roman" style:font-name-asian="Times New Roman"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ce1355" style:family="table-cell" style:parent-style-name="一般_Book1" style:data-style-name="N176">
      <style:table-cell-properties fo:border-bottom="1.0pt solid " fo:wrap-option="wrap" style:vertical-align="middle" fo:background-color="transparent"/>
      <style:paragraph-properties fo:text-align="center"/>
      <style:text-properties style:font-name="Times New Roman" style:font-name-asian="Times New Roman"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ce1356" style:family="table-cell" style:parent-style-name="一般_Book1" style:data-style-name="N41">
      <style:table-cell-properties fo:border-bottom="1.0pt solid " fo:wrap-option="wrap" style:vertical-align="middle" fo:background-color="#FFFFFF"/>
      <style:paragraph-properties fo:text-align="end"/>
      <style:text-properties style:font-name="Times New Roman" style:font-name-asian="Times New Roman"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ce1357" style:family="table-cell" style:parent-style-name="一般_Book1" style:data-style-name="N3">
      <style:table-cell-properties fo:border-bottom="1.0pt solid " fo:wrap-option="wrap" style:vertical-align="middle"/>
      <style:paragraph-properties/>
      <style:text-properties style:font-name="Times New Roman" style:font-name-asian="Times New Roman"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358" style:family="table-cell" style:parent-style-name="一般_Book1" style:data-style-name="N184">
      <style:table-cell-properties fo:border-bottom="1.0pt solid " style:vertical-align="middle" fo:background-color="transparent"/>
      <style:paragraph-properties fo:text-align="end"/>
      <style:text-properties style:font-name="Arial Narrow" style:font-name-asian="Arial Narrow"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359" style:family="table-cell" style:parent-style-name="一般_Book1">
      <style:table-cell-properties fo:border-bottom="1.0pt solid " fo:wrap-option="wrap"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360" style:family="table-cell" style:parent-style-name="一般_Book1" style:data-style-name="N176">
      <style:table-cell-properties fo:border-bottom="1.0pt solid " fo:wrap-option="wrap" style:vertical-align="middle" fo:background-color="#FFFFFF"/>
      <style:paragraph-properties fo:text-align="center"/>
      <style:text-properties style:font-name="Times New Roman" style:font-name-asian="Times New Roman"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361" style:family="table-cell" style:parent-style-name="一般_Book1">
      <style:table-cell-properties fo:border-right="1.0pt solid " fo:wrap-option="wrap" style:vertical-align="middle"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362" style:family="table-cell" style:parent-style-name="一般_Book1">
      <style:table-cell-properties fo:border-right="1.0pt solid " fo:border-bottom="1.0pt solid " fo:wrap-option="wrap" style:vertical-align="middle"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363" style:family="table-cell" style:parent-style-name="一般_Book1" style:data-style-name="N190">
      <style:table-cell-properties style:border="none" fo:wrap-option="wrap" style:vertical-align="middle" fo:background-color="transparent"/>
      <style:paragraph-properties fo:text-align="center"/>
      <style:text-properties style:font-name="Times New Roman" style:font-name-asian="Times New Roman"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364" style:family="table-cell" style:parent-style-name="一般_Book1" style:data-style-name="N3">
      <style:table-cell-properties fo:border-top="1.0pt solid " fo:wrap-option="wrap" style:vertical-align="middle" fo:background-color="#FFFFFF"/>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365" style:family="table-cell" style:parent-style-name="一般_Book1" style:data-style-name="N41">
      <style:table-cell-properties style:border="none" style:vertical-align="middle" fo:background-color="transparent"/>
      <style:paragraph-properties fo:text-align="center"/>
      <style:text-properties style:font-name="Times New Roman" style:font-name-asian="Times New Roman"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366" style:family="table-cell" style:parent-style-name="一般_Book1" style:data-style-name="N3">
      <style:table-cell-properties fo:border-top="1.0pt solid " fo:wrap-option="wrap" style:vertical-align="middle"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367" style:family="table-cell" style:parent-style-name="一般_Book1" style:data-style-name="N3">
      <style:table-cell-properties fo:border-left="1.0pt solid " fo:border-top="1.0pt solid " fo:wrap-option="wrap" style:vertical-align="middle"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368" style:family="table-cell" style:parent-style-name="一般_Book1">
      <style:table-cell-properties fo:border-right="1.0pt solid " fo:border-top="1.0pt solid " style:vertical-align="middle"/>
      <style:paragraph-properties fo:text-align="center"/>
      <style:text-properties style:font-name="Times New Roman" style:font-name-asian="Times New Roman" fo:font-weight="bold" style:font-weight-asian="bold" style:font-weight-complex="bold" fo:font-style="normal" style:font-style-asian="normal" style:font-style-complex="normal" style:text-line-through-style="none" fo:font-size="10pt" style:font-size-asian="10pt" style:font-size-complex="10pt" style:use-window-font-color="true" style:text-underline-style="none"/>
    </style:style>
    <style:style style:name="ce1369" style:family="table-cell" style:parent-style-name="一般_Book1" style:data-style-name="N41">
      <style:table-cell-properties style:border="none" fo:wrap-option="wrap" style:vertical-align="middle" fo:background-color="#FFFFFF"/>
      <style:paragraph-properties fo:text-align="end"/>
      <style:text-properties style:font-name="Times New Roman" style:font-name-asian="Times New Roman"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ce1370" style:family="table-cell" style:parent-style-name="一般_Book1" style:data-style-name="N3">
      <style:table-cell-properties fo:border-top="1.0pt solid " fo:wrap-option="wrap" style:vertical-align="middle"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ce1371" style:family="table-cell" style:parent-style-name="一般_Book1" style:data-style-name="N184">
      <style:table-cell-properties style:vertical-align="middle" fo:background-color="transparent"/>
      <style:paragraph-properties fo:text-align="end"/>
      <style:text-properties style:font-name="Times New Roman" style:font-name-asian="Times New Roman" fo:font-weight="normal" style:font-weight-asian="normal" style:font-weight-complex="normal" fo:font-style="normal" style:font-style-asian="normal" style:font-style-complex="normal" style:text-line-through-style="none" fo:font-size="9pt" style:font-size-asian="9pt" style:font-size-complex="9pt" fo:color="#000000" style:text-underline-style="none"/>
    </style:style>
    <style:style style:name="ce1372" style:family="table-cell" style:parent-style-name="一般_Book1" style:data-style-name="N3">
      <style:table-cell-properties style:border="none" fo:wrap-option="wrap" style:vertical-align="middle" fo:background-color="transparent"/>
      <style:paragraph-properties/>
      <style:text-properties style:font-name="Times New Roman" style:font-name-asian="Times New Roman"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373" style:family="table-cell" style:parent-style-name="一般_Book1" style:data-style-name="N41">
      <style:table-cell-properties style:border="none" fo:wrap-option="wrap" style:vertical-align="middle" fo:background-color="transparent"/>
      <style:paragraph-properties fo:text-align="end"/>
      <style:text-properties style:font-name="Times New Roman" style:font-name-asian="Times New Roman"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374" style:family="table-cell" style:parent-style-name="一般_Book1">
      <style:table-cell-properties style:vertical-align="middle"/>
      <style:paragraph-properties fo:text-align="justify"/>
      <style:text-properties style:font-name="細明體" style:font-name-asian="細明體"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375" style:family="table-cell" style:parent-style-name="一般_Book1" style:data-style-name="N3">
      <style:table-cell-properties style:border="none" fo:wrap-option="wrap" style:vertical-align="middle" fo:background-color="transparent"/>
      <style:paragraph-properties fo:text-align="end"/>
      <style:text-properties style:font-name="Times New Roman" style:font-name-asian="Times New Roman"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376" style:family="table-cell" style:parent-style-name="一般_Book1" style:data-style-name="N178">
      <style:table-cell-properties style:border="none" style:vertical-align="middle" fo:background-color="transparent"/>
      <style:paragraph-properties fo:text-align="end"/>
      <style:text-properties style:font-name="Times New Roman" style:font-name-asian="Times New Roman"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377" style:family="table-cell" style:parent-style-name="一般_Book1" style:data-style-name="N176">
      <style:table-cell-properties style:border="none" fo:wrap-option="wrap" style:vertical-align="middle" fo:background-color="transparent"/>
      <style:paragraph-properties fo:text-align="start" fo:margin-left="0cm"/>
      <style:text-properties style:font-name="Times New Roman" style:font-name-asian="Times New Roman"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378" style:family="table-cell" style:parent-style-name="一般_Book1" style:data-style-name="N181">
      <style:table-cell-properties style:border="none" fo:wrap-option="wrap" style:vertical-align="middle" fo:background-color="transparent"/>
      <style:paragraph-properties fo:text-align="center"/>
      <style:text-properties style:font-name="Times New Roman" style:font-name-asian="Times New Roman"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379" style:family="table-cell" style:parent-style-name="一般_Book1" style:data-style-name="N177">
      <style:table-cell-properties style:border="none" fo:wrap-option="wrap" style:vertical-align="middle" fo:background-color="transparent"/>
      <style:paragraph-properties fo:text-align="center"/>
      <style:text-properties style:font-name="Times New Roman" style:font-name-asian="Times New Roman"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380" style:family="table-cell" style:parent-style-name="Percent" style:data-style-name="N176">
      <style:table-cell-properties style:border="none" fo:wrap-option="wrap" style:vertical-align="middle" fo:background-color="transparent"/>
      <style:paragraph-properties fo:text-align="center"/>
      <style:text-properties style:font-name="Times New Roman" style:font-name-asian="Times New Roman"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381" style:family="table-cell" style:parent-style-name="一般_Book1" style:data-style-name="N195">
      <style:table-cell-properties fo:border-bottom="1.0pt solid " fo:wrap-option="wrap" style:vertical-align="middle" fo:background-color="transparent"/>
      <style:paragraph-properties fo:text-align="end"/>
      <style:text-properties style:font-name="Times New Roman" style:font-name-asian="Times New Roman"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382" style:family="table-cell" style:parent-style-name="一般_Book1" style:data-style-name="N186">
      <style:table-cell-properties fo:border-bottom="1.0pt solid " style:vertical-align="middle" fo:background-color="transparent"/>
      <style:paragraph-properties fo:text-align="center"/>
      <style:text-properties style:font-name="Times New Roman" style:font-name-asian="Times New Roman"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383" style:family="table-cell" style:parent-style-name="一般_Book1" style:data-style-name="N190">
      <style:table-cell-properties fo:border-bottom="1.0pt solid " fo:wrap-option="wrap" style:vertical-align="middle" fo:background-color="transparent"/>
      <style:paragraph-properties fo:text-align="center"/>
      <style:text-properties style:font-name="Times New Roman" style:font-name-asian="Times New Roman"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384" style:family="table-cell" style:parent-style-name="一般_Book1" style:data-style-name="N186">
      <style:table-cell-properties fo:border-bottom="1.0pt solid " style:vertical-align="middle"/>
      <style:paragraph-properties fo:text-align="center"/>
      <style:text-properties style:font-name="Times New Roman" style:font-name-asian="Times New Roman"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385" style:family="table-cell" style:parent-style-name="一般_Book1" style:data-style-name="N186">
      <style:table-cell-properties fo:border-bottom="1.0pt solid " fo:wrap-option="wrap"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386" style:family="table-cell" style:parent-style-name="一般_Book1" style:data-style-name="N195">
      <style:table-cell-properties fo:border-bottom="1.0pt solid " fo:wrap-option="wrap"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87" style:family="table-cell" style:parent-style-name="一般_Book1" style:data-style-name="N3">
      <style:table-cell-properties style:border="none" fo:wrap-option="wrap" style:vertical-align="middle" fo:background-color="#FFFFFF"/>
      <style:paragraph-properties fo:text-align="end"/>
      <style:text-properties style:font-name="Times New Roman" style:font-name-asian="Times New Roman"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388" style:family="table-cell" style:parent-style-name="一般_Book1" style:data-style-name="N177">
      <style:table-cell-properties style:border="none" fo:wrap-option="wrap"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389" style:family="table-cell" style:parent-style-name="一般_Book1" style:data-style-name="N184">
      <style:table-cell-properties style:vertical-align="middle" fo:background-color="transparent"/>
      <style:paragraph-properties fo:text-align="center"/>
      <style:text-properties style:font-name="Times New Roman" style:font-name-asian="Times New Roman"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390" style:family="table-cell" style:parent-style-name="一般_Book1" style:data-style-name="N184">
      <style:table-cell-properties style:border="none" style:vertical-align="middle" fo:background-color="transparent"/>
      <style:paragraph-properties fo:text-align="end"/>
      <style:text-properties style:font-name="Times New Roman" style:font-name-asian="Times New Roman"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391" style:family="table-cell" style:parent-style-name="一般_Sheet1" style:data-style-name="N176">
      <style:table-cell-properties style:border="none" fo:wrap-option="wrap" style:vertical-align="middle"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392" style:family="table-cell" style:parent-style-name="一般_Book1">
      <style:table-cell-properties fo:wrap-option="wrap"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ce1393" style:family="table-cell" style:parent-style-name="一般_Book1">
      <style:table-cell-properties style:border="none" fo:wrap-option="wrap"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94" style:family="table-cell" style:parent-style-name="一般_Book1">
      <style:table-cell-properties fo:border-left="1.0pt solid " style:vertical-align="middle"/>
      <style:paragraph-properties fo:text-align="center"/>
      <style:text-properties style:font-name="Times New Roman" style:font-name-asian="Times New Roman"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395" style:family="table-cell" style:parent-style-name="一般 2">
      <style:table-cell-properties fo:border-left="1.0pt solid " fo:border-right="1.0pt solid " fo:border-top="1.0pt solid " fo:border-bottom="1.0pt solid " style:vertical-align="middle" fo:background-color="transparent"/>
      <style:paragraph-properties fo:text-align="center"/>
      <style:text-properties style:font-name="Arial Narrow" style:font-name-asian="Arial Narrow"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96" style:family="table-cell" style:parent-style-name="一般 2">
      <style:table-cell-properties style:border="none" style:vertical-align="middle" fo:background-color="transparent"/>
      <style:paragraph-properties fo:text-align="center"/>
      <style:text-properties style:font-name="Arial Narrow" style:font-name-asian="Arial Narrow"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97" style:family="table-cell" style:parent-style-name="一般 2">
      <style:table-cell-properties style:vertical-align="middle" fo:background-color="transparent"/>
      <style:paragraph-properties fo:text-align="center"/>
      <style:text-properties style:font-name="Arial Narrow" style:font-name-asian="Arial Narrow"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98" style:family="table-cell" style:parent-style-name="一般 2">
      <style:table-cell-properties fo:border-right="1.0pt solid " style:vertical-align="middle" fo:background-color="transparent"/>
      <style:paragraph-properties fo:text-align="center"/>
      <style:text-properties style:font-name="Arial Narrow" style:font-name-asian="Arial Narrow"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99" style:family="table-cell" style:parent-style-name="一般 2">
      <style:table-cell-properties fo:border-left="1.0pt solid " fo:border-right="1.0pt solid " fo:border-bottom="1.0pt solid " style:vertical-align="middle" fo:background-color="transparent"/>
      <style:paragraph-properties fo:text-align="center"/>
      <style:text-properties style:font-name="Arial Narrow" style:font-name-asian="Arial Narrow"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00" style:family="table-cell" style:parent-style-name="一般 2">
      <style:table-cell-properties fo:border-bottom="1.0pt solid " style:vertical-align="middle" fo:background-color="transparent"/>
      <style:paragraph-properties fo:text-align="start" fo:margin-left="0cm"/>
      <style:text-properties style:font-name="Arial Narrow" style:font-name-asian="Arial Narrow"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01" style:family="table-cell" style:parent-style-name="一般 2">
      <style:table-cell-properties fo:border-bottom="1.0pt solid " style:vertical-align="middle" fo:background-color="transparent"/>
      <style:paragraph-properties fo:text-align="center"/>
      <style:text-properties style:font-name="Arial Narrow" style:font-name-asian="Arial Narrow"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02" style:family="table-cell" style:parent-style-name="一般 2">
      <style:table-cell-properties fo:border-bottom="1.0pt solid " style:vertical-align="middle" fo:background-color="transparent"/>
      <style:paragraph-properties fo:text-align="center"/>
      <style:text-properties style:font-name="Arial Narrow" style:font-name-asian="Arial Narrow"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03" style:family="table-cell" style:parent-style-name="Default">
      <style:table-cell-properties fo:border-right="1.0pt solid #000000" fo:border-bottom="1.0pt solid #000000" style:vertical-align="middle" fo:background-color="transparent"/>
      <style:paragraph-properties fo:text-align="end"/>
      <style:text-properties style:font-name="Arial Narrow" style:font-name-asian="Arial Narrow"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04" style:family="table-cell" style:parent-style-name="一般 2">
      <style:table-cell-properties style:vertical-align="middle" fo:background-color="transparent"/>
      <style:paragraph-properties fo:text-align="justify"/>
      <style:text-properties style:font-name="Arial Narrow" style:font-name-asian="Arial Narrow" fo:font-weight="bold" style:font-weight-asian="bold" style:font-weight-complex="bold" fo:font-style="normal" style:font-style-asian="normal" style:font-style-complex="normal" style:text-line-through-style="none" fo:font-size="14pt" style:font-size-asian="14pt" style:font-size-complex="14pt" fo:color="#000000" style:text-underline-style="none"/>
    </style:style>
    <style:style style:name="ce1405" style:family="table-cell" style:parent-style-name="一般 2">
      <style:table-cell-properties style:vertical-align="middle" fo:background-color="transparent"/>
      <style:paragraph-properties fo:text-align="justify"/>
      <style:text-properties style:font-name="Arial Narrow" style:font-name-asian="Arial Narrow"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06" style:family="table-cell" style:parent-style-name="一般 2">
      <style:table-cell-properties fo:border-left="1.0pt solid " fo:border-right="1.0pt solid " fo:border-top="1.0pt solid " fo:wrap-option="wrap" style:vertical-align="middle" fo:background-color="transparent"/>
      <style:paragraph-properties fo:text-align="center"/>
      <style:text-properties style:font-name="Arial Narrow" style:font-name-asian="Arial Narrow"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07" style:family="table-cell" style:parent-style-name="一般_9609方案修訂">
      <style:table-cell-properties fo:border-left="1.0pt solid " fo:border-top="1.0pt solid " fo:wrap-option="wrap" style:vertical-align="middle" fo:background-color="transparent"/>
      <style:paragraph-properties fo:text-align="center"/>
      <style:text-properties style:font-name="Arial Narrow" style:font-name-asian="Arial Narrow"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08" style:family="table-cell" style:parent-style-name="一般 2">
      <style:table-cell-properties fo:border-left="1.0pt solid " fo:border-right="1.0pt solid " fo:border-bottom="1.0pt solid " style:vertical-align="middle" fo:background-color="transparent"/>
      <style:paragraph-properties fo:text-align="center"/>
      <style:text-properties style:font-name="Arial Narrow" style:font-name-asian="Arial Narrow"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09" style:family="table-cell" style:parent-style-name="一般_9609方案修訂">
      <style:table-cell-properties fo:border-left="1.0pt solid " fo:border-right="1.0pt solid " fo:border-bottom="1.0pt solid " fo:wrap-option="wrap" style:vertical-align="middle" fo:background-color="transparent"/>
      <style:paragraph-properties fo:text-align="center"/>
      <style:text-properties style:font-name="Arial Narrow" style:font-name-asian="Arial Narrow"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10" style:family="table-cell" style:parent-style-name="一般_9609方案修訂">
      <style:table-cell-properties fo:border-left="1.0pt solid " fo:border-bottom="1.0pt solid " fo:wrap-option="wrap" style:vertical-align="middle" fo:background-color="transparent"/>
      <style:paragraph-properties fo:text-align="center"/>
      <style:text-properties style:font-name="Arial Narrow" style:font-name-asian="Arial Narrow"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11" style:family="table-cell" style:parent-style-name="一般 2">
      <style:table-cell-properties fo:border-right="1.0pt solid " fo:border-top="1.0pt solid " style:vertical-align="middle" fo:background-color="transparent"/>
      <style:paragraph-properties fo:text-align="center"/>
      <style:text-properties style:font-name="Arial Narrow" style:font-name-asian="Arial Narrow"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1412" style:family="table-cell" style:parent-style-name="一般 2">
      <style:table-cell-properties fo:border-top="1.0pt solid " style:vertical-align="middle" fo:background-color="transparent"/>
      <style:paragraph-properties fo:text-align="center"/>
      <style:text-properties style:font-name="Arial Narrow" style:font-name-asian="Arial Narrow"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13" style:family="table-cell" style:parent-style-name="一般 2" style:data-style-name="N177">
      <style:table-cell-properties fo:border-top="1.0pt solid " style:vertical-align="middle" fo:background-color="transparent"/>
      <style:paragraph-properties fo:text-align="end"/>
      <style:text-properties style:font-name="Arial Narrow" style:font-name-asian="Arial Narrow"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14" style:family="table-cell" style:parent-style-name="一般 2">
      <style:table-cell-properties fo:border-top="1.0pt solid " fo:wrap-option="wrap" style:vertical-align="middle" fo:background-color="transparent"/>
      <style:paragraph-properties fo:text-align="center"/>
      <style:text-properties style:font-name="Arial Narrow" style:font-name-asian="Arial Narrow"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1415" style:family="table-cell" style:parent-style-name="一般 2">
      <style:table-cell-properties fo:border-top="1.0pt solid " style:vertical-align="middle" fo:background-color="transparent"/>
      <style:paragraph-properties fo:text-align="center"/>
      <style:text-properties style:font-name="Arial Narrow" style:font-name-asian="Arial Narrow"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16" style:family="table-cell" style:parent-style-name="一般 2">
      <style:table-cell-properties fo:border-right="1.0pt solid " fo:wrap-option="wrap" style:vertical-align="middle" fo:background-color="transparent"/>
      <style:paragraph-properties fo:text-align="center"/>
      <style:text-properties style:font-name="Times New Roman" style:font-name-asian="Times New Roman"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417" style:family="table-cell" style:parent-style-name="一般 2">
      <style:table-cell-properties fo:border-left="1.0pt solid " fo:wrap-option="wrap" style:vertical-align="middle" fo:background-color="transparent"/>
      <style:paragraph-properties fo:text-align="center"/>
      <style:text-properties style:font-name="Times New Roman" style:font-name-asian="Times New Roman"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418" style:family="table-cell" style:parent-style-name="一般 2">
      <style:table-cell-properties style:border="none" fo:wrap-option="wrap" style:vertical-align="middle" fo:background-color="transparent"/>
      <style:paragraph-properties fo:text-align="center"/>
      <style:text-properties style:font-name="Times New Roman" style:font-name-asian="Times New Roman"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419" style:family="table-cell" style:parent-style-name="一般 2 3 2">
      <style:table-cell-properties fo:border-right="1.0pt solid " fo:wrap-option="wrap" style:vertical-align="middle" fo:background-color="transparent"/>
      <style:paragraph-properties fo:text-align="center"/>
      <style:text-properties style:font-name="Times New Roman" style:font-name-asian="Times New Roman"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420" style:family="table-cell" style:parent-style-name="一般 2 3 2">
      <style:table-cell-properties style:border="none" fo:wrap-option="wrap" style:vertical-align="middle" fo:background-color="transparent"/>
      <style:paragraph-properties fo:text-align="center"/>
      <style:text-properties style:font-name="Times New Roman" style:font-name-asian="Times New Roman"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421" style:family="table-cell" style:parent-style-name="Comma" style:data-style-name="N43">
      <style:table-cell-properties style:border="none" style:vertical-align="middle" fo:background-color="transparent"/>
      <style:paragraph-properties fo:text-align="center"/>
      <style:text-properties style:font-name="Times New Roman" style:font-name-asian="Times New Roman"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422" style:family="table-cell" style:parent-style-name="一般 2 3 2">
      <style:table-cell-properties style:border="none" fo:wrap-option="wrap"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423" style:family="table-cell" style:parent-style-name="一般_Book1" style:data-style-name="N190">
      <style:table-cell-properties style:border="none" style:vertical-align="middle" fo:background-color="transparent"/>
      <style:paragraph-properties fo:text-align="center"/>
      <style:text-properties style:font-name="Times New Roman" style:font-name-asian="Times New Roman"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424" style:family="table-cell" style:parent-style-name="一般 2">
      <style:table-cell-properties fo:border-right="1.0pt solid " style:vertical-align="middle" fo:background-color="transparent"/>
      <style:paragraph-properties fo:text-align="justify"/>
      <style:text-properties style:font-name="Arial Narrow" style:font-name-asian="Arial Narrow"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425" style:family="table-cell" style:parent-style-name="一般 2">
      <style:table-cell-properties style:border="none" style:vertical-align="middle" fo:background-color="transparent"/>
      <style:paragraph-properties fo:text-align="center"/>
      <style:text-properties style:font-name="Arial Narrow" style:font-name-asian="Arial Narrow"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426" style:family="table-cell" style:parent-style-name="一般 2">
      <style:table-cell-properties style:border="none" style:vertical-align="middle" fo:background-color="transparent"/>
      <style:paragraph-properties fo:text-align="justify"/>
      <style:text-properties style:font-name="Arial Narrow" style:font-name-asian="Arial Narrow"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427" style:family="table-cell" style:parent-style-name="一般 2" style:data-style-name="N177">
      <style:table-cell-properties style:border="none" style:vertical-align="middle" fo:background-color="transparent"/>
      <style:paragraph-properties fo:text-align="end"/>
      <style:text-properties style:font-name="Arial Narrow" style:font-name-asian="Arial Narrow"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428" style:family="table-cell" style:parent-style-name="一般 2">
      <style:table-cell-properties fo:border-right="1.0pt solid " style:vertical-align="middle" fo:background-color="transparent"/>
      <style:paragraph-properties fo:text-align="justify"/>
      <style:text-properties style:font-name="Arial Narrow" style:font-name-asian="Arial Narrow"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29" style:family="table-cell" style:parent-style-name="一般 2">
      <style:table-cell-properties style:border="none" style:vertical-align="middle" fo:background-color="transparent"/>
      <style:paragraph-properties fo:text-align="justify"/>
      <style:text-properties style:font-name="Arial Narrow" style:font-name-asian="Arial Narrow"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30" style:family="table-cell" style:parent-style-name="一般 2" style:data-style-name="N177">
      <style:table-cell-properties style:border="none" style:vertical-align="middle" fo:background-color="transparent"/>
      <style:paragraph-properties fo:text-align="end"/>
      <style:text-properties style:font-name="Arial Narrow" style:font-name-asian="Arial Narrow"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31" style:family="table-cell" style:parent-style-name="一般 2">
      <style:table-cell-properties fo:border-right="1.0pt solid " fo:border-bottom="1.0pt solid " style:vertical-align="middle" fo:background-color="transparent"/>
      <style:paragraph-properties fo:text-align="justify"/>
      <style:text-properties style:font-name="Arial Narrow" style:font-name-asian="Arial Narrow"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32" style:family="table-cell" style:parent-style-name="一般 2">
      <style:table-cell-properties fo:border-bottom="1.0pt solid " style:vertical-align="middle" fo:background-color="transparent"/>
      <style:paragraph-properties fo:text-align="justify"/>
      <style:text-properties style:font-name="Arial Narrow" style:font-name-asian="Arial Narrow"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33" style:family="table-cell" style:parent-style-name="一般 2" style:data-style-name="N177">
      <style:table-cell-properties fo:border-bottom="1.0pt solid " style:vertical-align="middle" fo:background-color="transparent"/>
      <style:paragraph-properties fo:text-align="end"/>
      <style:text-properties style:font-name="Arial Narrow" style:font-name-asian="Arial Narrow"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34" style:family="table-cell" style:parent-style-name="一般 2">
      <style:table-cell-properties fo:border-bottom="1.0pt solid " style:vertical-align="middle" fo:background-color="transparent"/>
      <style:paragraph-properties fo:text-align="center"/>
      <style:text-properties style:font-name="Arial Narrow" style:font-name-asian="Arial Narrow"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35" style:family="table-cell" style:parent-style-name="一般 2">
      <style:table-cell-properties style:vertical-align="middle" fo:background-color="transparent"/>
      <style:paragraph-properties fo:text-align="start" fo:margin-left="0cm"/>
      <style:text-properties style:font-name="Arial Narrow" style:font-name-asian="Arial Narrow"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36" style:family="table-cell" style:parent-style-name="一般 2">
      <style:table-cell-properties style:vertical-align="middle" fo:background-color="transparent"/>
      <style:paragraph-properties fo:text-align="end"/>
      <style:text-properties style:font-name="Arial Narrow" style:font-name-asian="Arial Narrow"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37" style:family="table-cell" style:parent-style-name="一般_0731">
      <style:table-cell-properties style:border="none" style:vertical-align="middle" fo:background-color="transparent"/>
      <style:paragraph-properties fo:text-align="start" fo:margin-left="0cm"/>
      <style:text-properties style:font-name="Arial Narrow" style:font-name-asian="Arial Narrow"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38" style:family="table-cell" style:parent-style-name="一般 2">
      <style:table-cell-properties style:vertical-align="middle" fo:background-color="transparent"/>
      <style:paragraph-properties/>
      <style:text-properties style:font-name="Arial Narrow" style:font-name-asian="Arial Narrow"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39" style:family="table-cell" style:parent-style-name="一般 2">
      <style:table-cell-properties style:vertical-align="middle" fo:background-color="transparent"/>
      <style:paragraph-properties fo:text-align="end"/>
      <style:text-properties style:font-name="標楷體" style:font-name-asian="標楷體"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40" style:family="table-cell" style:parent-style-name="Default">
      <style:table-cell-properties style:vertical-align="middle" fo:background-color="transparent"/>
      <style:paragraph-properties fo:text-align="start" fo:margin-left="0cm"/>
      <style:text-properties style:font-name="Arial Narrow" style:font-name-asian="Arial Narrow"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41" style:family="table-cell" style:parent-style-name="一般 2">
      <style:table-cell-properties style:vertical-align="middle" fo:background-color="transparent"/>
      <style:paragraph-properties fo:text-align="center"/>
      <style:text-properties style:font-name="Arial Narrow" style:font-name-asian="Arial Narrow"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42" style:family="table-cell" style:parent-style-name="一般 2">
      <style:table-cell-properties style:vertical-align="middle" fo:background-color="transparent"/>
      <style:paragraph-properties fo:text-align="start" fo:margin-left="0cm"/>
      <style:text-properties style:font-name="Arial Narrow" style:font-name-asian="Arial Narrow"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43" style:family="table-cell" style:parent-style-name="一般 2">
      <style:table-cell-properties style:vertical-align="middle" fo:background-color="transparent"/>
      <style:paragraph-properties/>
      <style:text-properties style:font-name="Arial Narrow" style:font-name-asian="Arial Narrow" fo:font-weight="bold" style:font-weight-asian="bold" style:font-weight-complex="bold" fo:font-style="normal" style:font-style-asian="normal" style:font-style-complex="normal" style:text-line-through-style="none" fo:font-size="16pt" style:font-size-asian="16pt" style:font-size-complex="16pt" fo:color="#000000" style:text-underline-style="none"/>
    </style:style>
    <style:style style:name="ce1444" style:family="table-cell" style:parent-style-name="一般 2">
      <style:table-cell-properties style:vertical-align="middle" fo:background-color="transparent"/>
      <style:paragraph-properties fo:text-align="start" fo:margin-left="0cm"/>
      <style:text-properties style:font-name="Arial Narrow" style:font-name-asian="Arial Narrow" fo:font-weight="bold" style:font-weight-asian="bold" style:font-weight-complex="bold" fo:font-style="normal" style:font-style-asian="normal" style:font-style-complex="normal" style:text-line-through-style="none" fo:font-size="16pt" style:font-size-asian="16pt" style:font-size-complex="16pt" fo:color="#000000" style:text-underline-style="none"/>
    </style:style>
    <style:style style:name="ce1445" style:family="table-cell" style:parent-style-name="一般 2">
      <style:table-cell-properties style:vertical-align="middle" fo:background-color="transparent"/>
      <style:paragraph-properties fo:text-align="center"/>
      <style:text-properties style:font-name="Arial Narrow" style:font-name-asian="Arial Narrow" fo:font-weight="bold" style:font-weight-asian="bold" style:font-weight-complex="bold" fo:font-style="normal" style:font-style-asian="normal" style:font-style-complex="normal" style:text-line-through-style="none" fo:font-size="16pt" style:font-size-asian="16pt" style:font-size-complex="16pt" fo:color="#000000" style:text-underline-style="none"/>
    </style:style>
    <style:style style:name="ce1446" style:family="table-cell" style:parent-style-name="一般 2">
      <style:table-cell-properties style:vertical-align="middle" fo:background-color="transparent"/>
      <style:paragraph-properties/>
      <style:text-properties style:font-name="Arial Narrow" style:font-name-asian="Arial Narrow"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1447" style:family="table-cell" style:parent-style-name="一般 2" style:data-style-name="N0">
      <style:table-cell-properties style:vertical-align="middle" fo:background-color="transparent"/>
      <style:paragraph-properties fo:text-align="center"/>
      <style:text-properties style:font-name="Arial Narrow" style:font-name-asian="Arial Narrow" fo:font-weight="bold" style:font-weight-asian="bold" style:font-weight-complex="bold" fo:font-style="normal" style:font-style-asian="normal" style:font-style-complex="normal" style:text-line-through-style="none" fo:font-size="12pt" style:font-size-asian="12pt" style:font-size-complex="12pt" fo:color="#000000" style:text-underline-style="none"/>
    </style:style>
    <style:style style:name="ce1448" style:family="table-cell" style:parent-style-name="一般 2" style:data-style-name="N0">
      <style:table-cell-properties style:vertical-align="middle" fo:background-color="transparent"/>
      <style:paragraph-properties/>
      <style:text-properties style:font-name="Arial Narrow" style:font-name-asian="Arial Narrow" fo:font-weight="bold" style:font-weight-asian="bold" style:font-weight-complex="bold" fo:font-style="normal" style:font-style-asian="normal" style:font-style-complex="normal" style:text-line-through-style="none" fo:font-size="12pt" style:font-size-asian="12pt" style:font-size-complex="12pt" fo:color="#000000" style:text-underline-style="none"/>
    </style:style>
    <style:style style:name="ce1449" style:family="table-cell" style:parent-style-name="一般 2 3 2">
      <style:table-cell-properties style:vertical-align="middle" fo:background-color="#FFFFFF"/>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1450" style:family="table-cell" style:parent-style-name="一般 2">
      <style:table-cell-properties style:vertical-align="middle" fo:background-color="transparent"/>
      <style:paragraph-properties fo:text-align="justify"/>
      <style:text-properties style:font-name="Arial Narrow" style:font-name-asian="Arial Narrow"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1451" style:family="table-cell" style:parent-style-name="一般 2">
      <style:table-cell-properties style:vertical-align="middle"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1452" style:family="table-cell" style:parent-style-name="一般 2">
      <style:table-cell-properties style:vertical-align="middle" fo:background-color="transparent"/>
      <style:paragraph-properties fo:text-align="center"/>
      <style:text-properties style:font-name="Arial Narrow" style:font-name-asian="Arial Narrow"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1453" style:family="table-cell" style:parent-style-name="一般_Book1">
      <style:table-cell-properties style:border="none" style:vertical-align="top" fo:background-color="transparent"/>
      <style:paragraph-properties fo:text-align="end"/>
      <style:text-properties style:font-name="標楷體" style:font-name-asian="標楷體"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454" style:family="table-cell" style:parent-style-name="一般_Book1">
      <style:table-cell-properties style:border="none" fo:wrap-option="wrap" style:vertical-align="middle"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455" style:family="table-cell" style:parent-style-name="一般_Book1">
      <style:table-cell-properties fo:border-right="1.0pt solid " fo:wrap-option="wrap" style:vertical-align="middle" fo:background-color="transparent"/>
      <style:paragraph-properties fo:text-align="start" fo:margin-left="0cm"/>
      <style:text-properties style:font-name="Times New Roman" style:font-name-asian="Times New Roman"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456" style:family="table-cell" style:parent-style-name="Default">
      <style:table-cell-properties style:border="none" style:vertical-align="middle" fo:background-color="transparent"/>
      <style:paragraph-properties fo:text-align="center"/>
      <style:text-properties style:font-name="Times New Roman" style:font-name-asian="Times New Roman"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457" style:family="table-cell" style:parent-style-name="一般_Book1">
      <style:table-cell-properties fo:border-bottom="1.0pt solid " style:vertical-align="middle" fo:background-color="transparent"/>
      <style:paragraph-properties fo:text-align="start" fo:margin-left="0cm"/>
      <style:text-properties style:font-name="細明體" style:font-name-asian="細明體"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458" style:family="table-cell" style:parent-style-name="Default">
      <style:table-cell-properties style:border="none"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459" style:family="table-cell" style:parent-style-name="一般_Book1" style:data-style-name="N3">
      <style:table-cell-properties style:border="none" style:vertical-align="middle" fo:background-color="transparent"/>
      <style:paragraph-properties fo:text-align="end"/>
      <style:text-properties style:font-name="標楷體" style:font-name-asian="標楷體"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60" style:family="table-cell" style:parent-style-name="一般_Book1" style:data-style-name="N190">
      <style:table-cell-properties style:border="none"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461" style:family="table-cell" style:parent-style-name="一般_Book1">
      <style:table-cell-properties style:border="none"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62" style:family="table-cell" style:parent-style-name="一般_Book1" style:data-style-name="N3">
      <style:table-cell-properties style:border="none" style:vertical-align="middle" fo:background-color="transparent"/>
      <style:paragraph-properties fo:text-align="end"/>
      <style:text-properties style:font-name="Times New Roman" style:font-name-asian="Times New Roman"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63" style:family="table-cell" style:parent-style-name="一般_Book1">
      <style:table-cell-properties fo:border-bottom="1.0pt solid " fo:wrap-option="wrap" style:vertical-align="middle"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464" style:family="table-cell" style:parent-style-name="一般_Book1">
      <style:table-cell-properties fo:border-left="1.0pt solid " fo:border-bottom="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65" style:family="table-cell" style:parent-style-name="一般_Book1" style:data-style-name="N3">
      <style:table-cell-properties fo:border-bottom="1.0pt solid " style:vertical-align="middle" fo:background-color="transparent"/>
      <style:paragraph-properties fo:text-align="end"/>
      <style:text-properties style:font-name="標楷體" style:font-name-asian="標楷體"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66" style:family="table-cell" style:parent-style-name="一般_Book1">
      <style:table-cell-properties fo:border-bottom="1.0pt solid " style:vertical-align="middle"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467" style:family="table-cell" style:parent-style-name="Default">
      <style:table-cell-properties fo:border-bottom="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468" style:family="table-cell" style:parent-style-name="一般_Book1" style:data-style-name="N190">
      <style:table-cell-properties fo:border-bottom="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469" style:family="table-cell" style:parent-style-name="一般 2" style:data-style-name="N177">
      <style:table-cell-properties style:border="none" fo:wrap-option="wrap" style:vertical-align="middle"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70" style:family="table-cell" style:parent-style-name="一般 2">
      <style:table-cell-properties style:border="none" fo:wrap-option="wrap"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9pt" style:font-size-asian="9pt" style:font-size-complex="9pt" fo:color="#000000" style:text-underline-style="none"/>
    </style:style>
    <style:style style:name="ce1471" style:family="table-cell" style:parent-style-name="一般 2">
      <style:table-cell-properties style:border="none" fo:wrap-option="wrap"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72" style:family="table-cell" style:parent-style-name="Default">
      <style:table-cell-properties style:vertical-align="bottom" fo:background-color="transparent"/>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473" style:family="table-cell" style:parent-style-name="一般 2">
      <style:table-cell-properties style:border="none" fo:wrap-option="wrap"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74" style:family="table-cell" style:parent-style-name="一般 2" style:data-style-name="N186">
      <style:table-cell-properties fo:border-top="1.0pt solid " style:vertical-align="middle" fo:background-color="transparent"/>
      <style:paragraph-properties/>
      <style:text-properties style:font-name="Arial Narrow" style:font-name-asian="Arial Narrow"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75" style:family="table-cell" style:parent-style-name="Comma" style:data-style-name="N186">
      <style:table-cell-properties style:border="none" fo:wrap-option="wrap" style:vertical-align="middle" fo:background-color="transparent"/>
      <style:paragraph-properties fo:text-align="end"/>
      <style:text-properties style:font-name="Times New Roman" style:font-name-asian="Times New Roman"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476" style:family="table-cell" style:parent-style-name="Comma" style:data-style-name="N186">
      <style:table-cell-properties style:border="none" fo:wrap-option="wrap" style:vertical-align="middle" fo:background-color="transparent"/>
      <style:paragraph-properties fo:text-align="end"/>
      <style:text-properties style:font-name="標楷體" style:font-name-asian="標楷體"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77" style:family="table-cell" style:parent-style-name="Comma" style:data-style-name="N43">
      <style:table-cell-properties style:border="none" fo:wrap-option="wrap" style:vertical-align="middle" fo:background-color="transparent"/>
      <style:paragraph-properties fo:text-align="end"/>
      <style:text-properties style:font-name="標楷體" style:font-name-asian="標楷體"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78" style:family="table-cell" style:parent-style-name="一般_Book1" style:data-style-name="N207">
      <style:table-cell-properties fo:wrap-option="wrap" style:vertical-align="middle" fo:background-color="transparent"/>
      <style:paragraph-properties fo:text-align="start" fo:margin-left="0cm"/>
      <style:text-properties style:font-name="Times New Roman" style:font-name-asian="Times New Roman"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79" style:family="table-cell" style:parent-style-name="一般_Book1" style:data-style-name="N208">
      <style:table-cell-properties fo:wrap-option="wrap" style:vertical-align="middle" fo:background-color="transparent"/>
      <style:paragraph-properties fo:text-align="center"/>
      <style:text-properties style:font-name="Times New Roman" style:font-name-asian="Times New Roman"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80" style:family="table-cell" style:parent-style-name="一般_Book1" style:data-style-name="N207">
      <style:table-cell-properties fo:wrap-option="wrap" style:vertical-align="middle" fo:background-color="transparent"/>
      <style:paragraph-properties/>
      <style:text-properties style:font-name="Times New Roman" style:font-name-asian="Times New Roman"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81" style:family="table-cell" style:parent-style-name="一般_Book1" style:data-style-name="N178">
      <style:table-cell-properties style:vertical-align="middle" fo:background-color="transparent"/>
      <style:paragraph-properties fo:text-align="end"/>
      <style:text-properties style:font-name="Times New Roman" style:font-name-asian="Times New Roman" fo:font-weight="normal" style:font-weight-asian="normal" style:font-weight-complex="normal" fo:font-style="normal" style:font-style-asian="normal" style:font-style-complex="normal" style:text-line-through-style="none" fo:font-size="10pt" style:font-size-asian="10pt" style:font-size-complex="10pt" fo:color="#FF0000" style:text-underline-style="none"/>
    </style:style>
    <style:style style:name="ce1482" style:family="table-cell" style:parent-style-name="一般_Book1">
      <style:table-cell-properties fo:border-right="1.0pt solid #000000" fo:wrap-option="wrap" style:vertical-align="middle" fo:background-color="transparent"/>
      <style:paragraph-properties fo:text-align="start" fo:margin-left="0cm"/>
      <style:text-properties style:font-name="Times New Roman" style:font-name-asian="Times New Roman"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483" style:family="table-cell" style:parent-style-name="一般_Sheet1 2 2" style:data-style-name="N207">
      <style:table-cell-properties fo:wrap-option="wrap" style:vertical-align="middle"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484" style:family="table-cell" style:parent-style-name="一般_Book1" style:data-style-name="N3">
      <style:table-cell-properties style:border="none" fo:wrap-option="wrap" style:vertical-align="middle" fo:background-color="transparent"/>
      <style:paragraph-properties fo:text-align="center"/>
      <style:text-properties style:font-name="Times New Roman" style:font-name-asian="Times New Roman"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485" style:family="table-cell" style:parent-style-name="一般_Book1" style:data-style-name="N4">
      <style:table-cell-properties style:border="none" fo:wrap-option="wrap" style:vertical-align="middle" fo:background-color="transparent"/>
      <style:paragraph-properties fo:text-align="center"/>
      <style:text-properties style:font-name="Times New Roman" style:font-name-asian="Times New Roman"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486" style:family="table-cell" style:parent-style-name="一般_Sheet1 2 2" style:data-style-name="N207">
      <style:table-cell-properties fo:wrap-option="wrap" style:vertical-align="middle" fo:background-color="transparent"/>
      <style:paragraph-properties fo:text-align="center"/>
      <style:text-properties style:font-name="Times New Roman" style:font-name-asian="Times New Roman"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487" style:family="table-cell" style:parent-style-name="一般_Sheet1" style:data-style-name="N176">
      <style:table-cell-properties fo:border-right="1.0pt solid " fo:wrap-option="wrap" style:vertical-align="middle" fo:background-color="transparent"/>
      <style:paragraph-properties fo:text-align="start" fo:margin-left="0cm"/>
      <style:text-properties style:font-name="Times New Roman" style:font-name-asian="Times New Roman"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488" style:family="table-cell" style:parent-style-name="一般_Sheet1" style:data-style-name="N176">
      <style:table-cell-properties fo:border-right="1.0pt solid " fo:wrap-option="wrap" style:vertical-align="middle"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489" style:family="table-cell" style:parent-style-name="一般_Sheet1" style:data-style-name="N207">
      <style:table-cell-properties fo:border-right="1.0pt solid #000000" fo:wrap-option="wrap" style:vertical-align="middle"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490" style:family="table-cell" style:parent-style-name="一般_Book1" style:data-style-name="N195">
      <style:table-cell-properties style:border="none" fo:wrap-option="wrap" style:vertical-align="middle"/>
      <style:paragraph-properties fo:text-align="center"/>
      <style:text-properties style:font-name="Times New Roman" style:font-name-asian="Times New Roman"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91" style:family="table-cell" style:parent-style-name="一般_Book1" style:data-style-name="N186">
      <style:table-cell-properties style:border="none" fo:wrap-option="wrap" style:vertical-align="middle"/>
      <style:paragraph-properties fo:text-align="center"/>
      <style:text-properties style:font-name="Times New Roman" style:font-name-asian="Times New Roman"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492" style:family="table-cell" style:parent-style-name="一般_Book1">
      <style:table-cell-properties fo:wrap-option="wrap" style:vertical-align="middle" fo:background-color="transparent"/>
      <style:paragraph-properties fo:text-align="center"/>
      <style:text-properties style:font-name="Times New Roman" style:font-name-asian="Times New Roman"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493" style:family="table-cell" style:parent-style-name="一般_Book1">
      <style:table-cell-properties fo:border-left="1.0pt solid " style:vertical-align="middle" fo:background-color="transparent"/>
      <style:paragraph-properties fo:text-align="center"/>
      <style:text-properties style:font-name="Times New Roman" style:font-name-asian="Times New Roman"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494" style:family="table-cell" style:parent-style-name="一般_Book1" style:data-style-name="N185">
      <style:table-cell-properties style:border="none" fo:wrap-option="wrap" style:vertical-align="middle" fo:background-color="transparent"/>
      <style:paragraph-properties fo:text-align="end"/>
      <style:text-properties style:font-name="Times New Roman" style:font-name-asian="Times New Roman"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495" style:family="table-cell" style:parent-style-name="一般_Book1" style:data-style-name="N184">
      <style:table-cell-properties style:vertical-align="middle" fo:background-color="transparent"/>
      <style:paragraph-properties fo:text-align="end"/>
      <style:text-properties style:font-name="Times New Roman" style:font-name-asian="Times New Roman"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496" style:family="table-cell" style:parent-style-name="一般_Book1" style:data-style-name="N178">
      <style:table-cell-properties style:vertical-align="middle" fo:background-color="transparent"/>
      <style:paragraph-properties fo:text-align="end"/>
      <style:text-properties style:font-name="Times New Roman" style:font-name-asian="Times New Roman"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497" style:family="table-cell" style:parent-style-name="一般_Book1" style:data-style-name="N4">
      <style:table-cell-properties style:border="none" fo:wrap-option="wrap" style:vertical-align="middle" fo:background-color="transparent"/>
      <style:paragraph-properties/>
      <style:text-properties style:font-name="Times New Roman" style:font-name-asian="Times New Roman"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498" style:family="table-cell" style:parent-style-name="一般_Book1" style:data-style-name="N177">
      <style:table-cell-properties style:border="none" fo:wrap-option="wrap" style:vertical-align="middle" fo:background-color="#FFFFFF"/>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499" style:family="table-cell" style:parent-style-name="一般_Book1" style:data-style-name="N177">
      <style:table-cell-properties style:border="none" fo:wrap-option="wrap" style:vertical-align="middle" fo:background-color="#FFFFFF"/>
      <style:paragraph-properties fo:text-align="center"/>
      <style:text-properties style:font-name="Times New Roman" style:font-name-asian="Times New Roman"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500" style:family="table-cell" style:parent-style-name="一般_Book1" style:data-style-name="N178">
      <style:table-cell-properties style:border="none" style:vertical-align="middle" fo:background-color="#FFFFFF"/>
      <style:paragraph-properties fo:text-align="end"/>
      <style:text-properties style:font-name="Times New Roman" style:font-name-asian="Times New Roman"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501" style:family="table-cell" style:parent-style-name="Percent" style:data-style-name="N176">
      <style:table-cell-properties style:border="none" fo:wrap-option="wrap" style:vertical-align="middle" fo:background-color="#FFFFFF"/>
      <style:paragraph-properties fo:text-align="center"/>
      <style:text-properties style:font-name="Times New Roman" style:font-name-asian="Times New Roman"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502" style:family="table-cell" style:parent-style-name="一般_Book1" style:data-style-name="N195">
      <style:table-cell-properties style:border="none" fo:wrap-option="wrap" style:vertical-align="middle" fo:background-color="transparent"/>
      <style:paragraph-properties fo:text-align="end"/>
      <style:text-properties style:font-name="Times New Roman" style:font-name-asian="Times New Roman"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503" style:family="table-cell" style:parent-style-name="一般_Book1" style:data-style-name="N186">
      <style:table-cell-properties style:border="none" style:vertical-align="middle"/>
      <style:paragraph-properties fo:text-align="center"/>
      <style:text-properties style:font-name="Times New Roman" style:font-name-asian="Times New Roman"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504" style:family="table-cell" style:parent-style-name="一般_Book1">
      <style:table-cell-properties style:border="none" fo:wrap-option="wrap" style:vertical-align="middle" fo:background-color="transparent"/>
      <style:paragraph-properties fo:text-align="center"/>
      <style:text-properties style:font-name="Times New Roman" style:font-name-asian="Times New Roman"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505" style:family="table-cell" style:parent-style-name="一般_Book1" style:data-style-name="N177">
      <style:table-cell-properties fo:wrap-option="wrap" style:vertical-align="middle" fo:background-color="transparent"/>
      <style:paragraph-properties fo:text-align="center"/>
      <style:text-properties style:font-name="Times New Roman" style:font-name-asian="Times New Roman"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ce1506" style:family="table-cell" style:parent-style-name="一般_Book1" style:data-style-name="N177">
      <style:table-cell-properties style:border="none" fo:wrap-option="wrap" style:vertical-align="middle" fo:background-color="#FFFFFF"/>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507" style:family="table-cell" style:parent-style-name="一般_Book1" style:data-style-name="N177">
      <style:table-cell-properties style:border="none" fo:wrap-option="wrap" style:vertical-align="middle" fo:background-color="#FFFFFF"/>
      <style:paragraph-properties fo:text-align="center"/>
      <style:text-properties style:font-name="Times New Roman" style:font-name-asian="Times New Roman"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508" style:family="table-cell" style:parent-style-name="一般_Book1" style:data-style-name="N178">
      <style:table-cell-properties style:border="none" style:vertical-align="middle" fo:background-color="#FFFFFF"/>
      <style:paragraph-properties fo:text-align="end"/>
      <style:text-properties style:font-name="Times New Roman" style:font-name-asian="Times New Roman"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509" style:family="table-cell" style:parent-style-name="Percent" style:data-style-name="N176">
      <style:table-cell-properties style:border="none" fo:wrap-option="wrap" style:vertical-align="middle" fo:background-color="#FFFFFF"/>
      <style:paragraph-properties fo:text-align="center"/>
      <style:text-properties style:font-name="Times New Roman" style:font-name-asian="Times New Roman"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510" style:family="table-cell" style:parent-style-name="一般 2" style:data-style-name="N214">
      <style:table-cell-properties fo:wrap-option="wrap" style:vertical-align="middle"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11" style:family="table-cell" style:parent-style-name="Comma">
      <style:table-cell-properties fo:wrap-option="wrap" style:vertical-align="middle" fo:background-color="transparent"/>
      <style:paragraph-properties fo:text-align="center"/>
      <style:text-properties style:font-name="Times New Roman" style:font-name-asian="Times New Roman"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12" style:family="table-cell" style:parent-style-name="Comma" style:data-style-name="N210">
      <style:table-cell-properties fo:wrap-option="wrap" style:vertical-align="middle" fo:background-color="transparent"/>
      <style:paragraph-properties fo:text-align="center"/>
      <style:text-properties style:font-name="Times New Roman" style:font-name-asian="Times New Roman"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13" style:family="table-cell" style:parent-style-name="Comma" style:data-style-name="N210">
      <style:table-cell-properties fo:wrap-option="wrap" style:vertical-align="middle" fo:background-color="transparent"/>
      <style:paragraph-properties fo:text-align="end"/>
      <style:text-properties style:font-name="Times New Roman" style:font-name-asian="Times New Roman"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14" style:family="table-cell" style:parent-style-name="一般 2">
      <style:table-cell-properties fo:wrap-option="wrap" style:vertical-align="middle" fo:background-color="transparent"/>
      <style:paragraph-properties fo:text-align="center"/>
      <style:text-properties style:font-name="Times New Roman" style:font-name-asian="Times New Roman"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15" style:family="table-cell" style:parent-style-name="一般 2">
      <style:table-cell-properties fo:border-left="1.0pt solid #000000" fo:wrap-option="wrap" style:vertical-align="middle" fo:background-color="transparent"/>
      <style:paragraph-properties fo:text-align="center"/>
      <style:text-properties style:font-name="Times New Roman" style:font-name-asian="Times New Roman"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16" style:family="table-cell" style:parent-style-name="一般 2">
      <style:table-cell-properties fo:border-right="1.0pt solid #000000" fo:wrap-option="wrap" style:vertical-align="middle" fo:background-color="transparent"/>
      <style:paragraph-properties fo:text-align="center"/>
      <style:text-properties style:font-name="Times New Roman" style:font-name-asian="Times New Roman"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17" style:family="table-cell" style:parent-style-name="一般_Book1" style:data-style-name="N39">
      <style:table-cell-properties style:border="none" fo:wrap-option="wrap" style:vertical-align="middle" fo:background-color="transparent"/>
      <style:paragraph-properties fo:text-align="center"/>
      <style:text-properties style:font-name="Times New Roman" style:font-name-asian="Times New Roman"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518" style:family="table-cell" style:parent-style-name="一般_Book1" style:data-style-name="N3">
      <style:table-cell-properties style:border="none" style:vertical-align="middle" fo:background-color="transparent"/>
      <style:paragraph-properties fo:text-align="end"/>
      <style:text-properties style:font-name="Times New Roman" style:font-name-asian="Times New Roman"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519" style:family="table-cell" style:parent-style-name="一般_Book1" style:data-style-name="N177">
      <style:table-cell-properties fo:wrap-option="wrap" style:vertical-align="middle" fo:background-color="transparent"/>
      <style:paragraph-properties fo:text-align="center"/>
      <style:text-properties style:font-name="Times New Roman" style:font-name-asian="Times New Roman"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520" style:family="table-cell" style:parent-style-name="一般_Book1" style:data-style-name="N41">
      <style:table-cell-properties style:vertical-align="middle" fo:background-color="transparent"/>
      <style:paragraph-properties fo:text-align="center"/>
      <style:text-properties style:font-name="Times New Roman" style:font-name-asian="Times New Roman"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521" style:family="table-cell" style:parent-style-name="一般_Book1">
      <style:table-cell-properties style:border="none" fo:wrap-option="wrap"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522" style:family="table-cell" style:parent-style-name="一般_Book1" style:data-style-name="N3">
      <style:table-cell-properties style:border="none" style:vertical-align="middle" fo:background-color="transparent"/>
      <style:paragraph-properties fo:text-align="end"/>
      <style:text-properties style:font-name="Times New Roman" style:font-name-asian="Times New Roman"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23" style:family="table-cell" style:parent-style-name="一般_Book1" style:data-style-name="N176">
      <style:table-cell-properties fo:wrap-option="wrap" style:vertical-align="middle" fo:background-color="transparent"/>
      <style:paragraph-properties fo:text-align="start" fo:margin-left="0cm"/>
      <style:text-properties style:font-name="Times New Roman" style:font-name-asian="Times New Roman"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524" style:family="table-cell" style:parent-style-name="一般_Book1" style:data-style-name="N181">
      <style:table-cell-properties fo:wrap-option="wrap" style:vertical-align="middle" fo:background-color="transparent"/>
      <style:paragraph-properties fo:text-align="center"/>
      <style:text-properties style:font-name="Times New Roman" style:font-name-asian="Times New Roman"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525" style:family="table-cell" style:parent-style-name="一般_Book1" style:data-style-name="N3">
      <style:table-cell-properties fo:wrap-option="wrap" style:vertical-align="middle" fo:background-color="transparent"/>
      <style:paragraph-properties fo:text-align="end"/>
      <style:text-properties style:font-name="Times New Roman" style:font-name-asian="Times New Roman"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526" style:family="table-cell" style:parent-style-name="一般_Book1" style:data-style-name="N3">
      <style:table-cell-properties fo:wrap-option="wrap" style:vertical-align="middle" fo:background-color="transparent"/>
      <style:paragraph-properties/>
      <style:text-properties style:font-name="Times New Roman" style:font-name-asian="Times New Roman"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527" style:family="table-cell" style:parent-style-name="一般_Book1">
      <style:table-cell-properties fo:border-right="1.0pt solid " fo:wrap-option="wrap" style:vertical-align="middle"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1pt" style:font-size-asian="11pt" style:font-size-complex="11pt" style:use-window-font-color="true" style:text-underline-style="none"/>
    </style:style>
    <style:style style:name="ce1528" style:family="table-cell" style:parent-style-name="一般_Book1" style:data-style-name="N176">
      <style:table-cell-properties style:border="none" fo:wrap-option="wrap" style:vertical-align="middle"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1pt" style:font-size-asian="11pt" style:font-size-complex="11pt" style:use-window-font-color="true" style:text-underline-style="none"/>
    </style:style>
    <style:style style:name="ce1529" style:family="table-cell" style:parent-style-name="一般_Book1" style:data-style-name="N181">
      <style:table-cell-properties style:border="none" fo:wrap-option="wrap" style:vertical-align="middle" fo:background-color="transparent"/>
      <style:paragraph-properties fo:text-align="center"/>
      <style:text-properties style:font-name="Times New Roman" style:font-name-asian="Times New Roman" fo:font-weight="normal" style:font-weight-asian="normal" style:font-weight-complex="normal" fo:font-style="normal" style:font-style-asian="normal" style:font-style-complex="normal" style:text-line-through-style="none" fo:font-size="11pt" style:font-size-asian="11pt" style:font-size-complex="11pt" style:use-window-font-color="true" style:text-underline-style="none"/>
    </style:style>
    <style:style style:name="ce1530" style:family="table-cell" style:parent-style-name="一般_Book1">
      <style:table-cell-properties fo:wrap-option="wrap" style:vertical-align="middle" fo:background-color="transparent"/>
      <style:paragraph-properties fo:text-align="center"/>
      <style:text-properties style:font-name="Times New Roman" style:font-name-asian="Times New Roman"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531" style:family="table-cell" style:parent-style-name="一般_Book1">
      <style:table-cell-properties fo:wrap-option="wrap"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532" style:family="table-cell" style:parent-style-name="一般_Book1" style:data-style-name="N3">
      <style:table-cell-properties fo:wrap-option="wrap" style:vertical-align="middle"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533" style:family="table-cell" style:parent-style-name="一般_Book1">
      <style:table-cell-properties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34" style:family="table-cell" style:parent-style-name="一般_Book1" style:data-style-name="N3">
      <style:table-cell-properties style:border="none" fo:wrap-option="wrap" style:vertical-align="middle"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ce1535" style:family="table-cell" style:parent-style-name="一般_Book1">
      <style:table-cell-properties fo:wrap-option="wrap"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36" style:family="table-cell" style:parent-style-name="一般_Book1" style:data-style-name="N212">
      <style:table-cell-properties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37" style:family="table-cell" style:parent-style-name="一般_Book1 2" style:data-style-name="N213">
      <style:table-cell-properties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9pt" style:font-size-asian="9pt" style:font-size-complex="9pt" fo:color="#000000" style:text-underline-style="none"/>
    </style:style>
    <style:style style:name="ce1538" style:family="table-cell" style:parent-style-name="一般_Sheet1 2 2" style:data-style-name="N207">
      <style:table-cell-properties fo:wrap-option="wrap" style:vertical-align="middle"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39" style:family="table-cell" style:parent-style-name="一般_Sheet1 2 2" style:data-style-name="N207">
      <style:table-cell-properties fo:wrap-option="wrap"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40" style:family="table-cell" style:parent-style-name="一般_Book1" style:data-style-name="N3">
      <style:table-cell-properties fo:wrap-option="wrap" style:vertical-align="middle"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541" style:family="table-cell" style:parent-style-name="一般_Book1" style:data-style-name="N195">
      <style:table-cell-properties style:border="none" fo:wrap-option="wrap"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42" style:family="table-cell" style:parent-style-name="一般_Sheet1" style:data-style-name="N207">
      <style:table-cell-properties fo:border-right="1.0pt solid " fo:wrap-option="wrap"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43" style:family="table-cell" style:parent-style-name="一般_Book1" style:data-style-name="N186">
      <style:table-cell-properties style:border="none" fo:wrap-option="wrap"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544" style:family="table-cell" style:parent-style-name="一般_Book1" style:data-style-name="N176">
      <style:table-cell-properties fo:wrap-option="wrap" style:vertical-align="middle"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545" style:family="table-cell" style:parent-style-name="一般_Book1" style:data-style-name="N3">
      <style:table-cell-properties style:border="none" fo:wrap-option="wrap" style:vertical-align="middle"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546" style:family="table-cell" style:parent-style-name="一般_Book1" style:data-style-name="N184">
      <style:table-cell-properties style:vertical-align="middle" fo:background-color="transparent"/>
      <style:paragraph-properties fo:text-align="end"/>
      <style:text-properties style:font-name="Times New Roman" style:font-name-asian="Times New Roman"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ce1547" style:family="table-cell" style:parent-style-name="一般_Book1" style:data-style-name="N184">
      <style:table-cell-properties style:vertical-align="middle" fo:background-color="#FFFFFF"/>
      <style:paragraph-properties fo:text-align="center"/>
      <style:text-properties style:font-name="Times New Roman" style:font-name-asian="Times New Roman"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ce1548" style:family="table-cell" style:parent-style-name="一般_Book1" style:data-style-name="N3">
      <style:table-cell-properties fo:wrap-option="wrap" style:vertical-align="middle" fo:background-color="#FFFFFF"/>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549" style:family="table-cell" style:parent-style-name="一般_Book1">
      <style:table-cell-properties fo:wrap-option="wrap" style:vertical-align="middle" fo:background-color="#FFFFFF"/>
      <style:paragraph-properties fo:text-align="center"/>
      <style:text-properties style:font-name="Times New Roman" style:font-name-asian="Times New Roman"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550" style:family="table-cell" style:parent-style-name="百分比 2" style:data-style-name="N176">
      <style:table-cell-properties style:border="none" fo:wrap-option="wrap" style:vertical-align="middle" fo:background-color="#FFFFFF"/>
      <style:paragraph-properties fo:text-align="center"/>
      <style:text-properties style:font-name="Times New Roman" style:font-name-asian="Times New Roman"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551" style:family="table-cell" style:parent-style-name="一般_Book1" style:data-style-name="N3">
      <style:table-cell-properties style:border="none" fo:wrap-option="wrap" style:vertical-align="middle"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9pt" style:font-size-asian="9pt" style:font-size-complex="9pt" fo:color="#000000" style:text-underline-style="none"/>
    </style:style>
    <style:style style:name="ce1552" style:family="table-cell" style:parent-style-name="一般_Book1" style:data-style-name="N195">
      <style:table-cell-properties style:border="none" fo:wrap-option="wrap"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53" style:family="table-cell" style:parent-style-name="一般_Book1" style:data-style-name="N0">
      <style:table-cell-properties style:border="none" fo:wrap-option="wrap" style:vertical-align="middle" fo:background-color="transparent"/>
      <style:paragraph-properties fo:text-align="end"/>
      <style:text-properties style:font-name="Times New Roman" style:font-name-asian="Times New Roman"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554" style:family="table-cell" style:parent-style-name="一般_Book1" style:data-style-name="N41">
      <style:table-cell-properties style:border="none" fo:wrap-option="wrap" style:vertical-align="middle" fo:background-color="#FFFFFF"/>
      <style:paragraph-properties fo:text-align="end"/>
      <style:text-properties style:font-name="Times New Roman" style:font-name-asian="Times New Roman"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555" style:family="table-cell" style:parent-style-name="Percent" style:data-style-name="N182">
      <style:table-cell-properties style:border="none" fo:wrap-option="wrap" style:vertical-align="middle" fo:background-color="#FFFFFF"/>
      <style:paragraph-properties fo:text-align="center"/>
      <style:text-properties style:font-name="Times New Roman" style:font-name-asian="Times New Roman"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556" style:family="table-cell" style:parent-style-name="Percent" style:data-style-name="N176">
      <style:table-cell-properties style:border="none" fo:wrap-option="wrap" style:vertical-align="middle" fo:background-color="transparent"/>
      <style:paragraph-properties fo:text-align="center"/>
      <style:text-properties style:font-name="Times New Roman" style:font-name-asian="Times New Roman"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57" style:family="table-cell" style:parent-style-name="一般_Book1" style:data-style-name="N3">
      <style:table-cell-properties style:border="none" fo:wrap-option="wrap" style:vertical-align="middle"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9pt" style:font-size-asian="9pt" style:font-size-complex="9pt" fo:color="#000000" style:text-underline-style="none"/>
    </style:style>
    <style:style style:name="ce1558" style:family="table-cell" style:parent-style-name="一般_Book1" style:data-style-name="N177">
      <style:table-cell-properties fo:wrap-option="wrap" style:vertical-align="middle" fo:background-color="transparent"/>
      <style:paragraph-properties fo:text-align="center"/>
      <style:text-properties style:font-name="Times New Roman" style:font-name-asian="Times New Roman"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59" style:family="table-cell" style:parent-style-name="一般_Book1" style:data-style-name="N177">
      <style:table-cell-properties fo:wrap-option="wrap" style:vertical-align="middle" fo:background-color="transparent"/>
      <style:paragraph-properties fo:text-align="center"/>
      <style:text-properties style:font-name="Times New Roman" style:font-name-asian="Times New Roman" fo:font-weight="normal" style:font-weight-asian="normal" style:font-weight-complex="normal" fo:font-style="normal" style:font-style-asian="normal" style:font-style-complex="normal" style:text-line-through-style="none" fo:font-size="9pt" style:font-size-asian="9pt" style:font-size-complex="9pt" fo:color="#000000" style:text-underline-style="none"/>
    </style:style>
    <style:style style:name="ce1560" style:family="table-cell" style:parent-style-name="一般_Book1" style:data-style-name="N39">
      <style:table-cell-properties style:border="none" fo:wrap-option="wrap" style:vertical-align="middle" fo:background-color="transparent"/>
      <style:paragraph-properties fo:text-align="center"/>
      <style:text-properties style:font-name="Times New Roman" style:font-name-asian="Times New Roman"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61" style:family="table-cell" style:parent-style-name="一般_Book1" style:data-style-name="N2">
      <style:table-cell-properties fo:wrap-option="wrap" style:vertical-align="middle" fo:background-color="transparent"/>
      <style:paragraph-properties fo:text-align="center"/>
      <style:text-properties style:font-name="Times New Roman" style:font-name-asian="Times New Roman"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562" style:family="table-cell" style:parent-style-name="一般_Book1">
      <style:table-cell-properties style:border="none" style:vertical-align="middle" fo:background-color="transparent"/>
      <style:paragraph-properties fo:text-align="start" fo:margin-left="0cm"/>
      <style:text-properties style:font-name="Times New Roman" style:font-name-asian="Times New Roman"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63" style:family="table-cell" style:parent-style-name="一般_Book1">
      <style:table-cell-properties style:border="none" style:vertical-align="top" fo:background-color="transparent"/>
      <style:paragraph-properties fo:text-align="end"/>
      <style:text-properties style:font-name="Times New Roman" style:font-name-asian="Times New Roman"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564" style:family="table-cell" style:parent-style-name="一般_Book1" style:data-style-name="N178">
      <style:table-cell-properties style:vertical-align="middle" fo:background-color="transparent"/>
      <style:paragraph-properties fo:text-align="end"/>
      <style:text-properties style:font-name="Times New Roman" style:font-name-asian="Times New Roman"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65" style:family="table-cell" style:parent-style-name="一般_Book1" style:data-style-name="N190">
      <style:table-cell-properties style:border="none" style:vertical-align="middle"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566" style:family="table-cell" style:parent-style-name="一般_Book1" style:data-style-name="N4">
      <style:table-cell-properties fo:wrap-option="wrap" style:vertical-align="middle" fo:background-color="transparent"/>
      <style:paragraph-properties fo:text-align="center"/>
      <style:text-properties style:font-name="Times New Roman" style:font-name-asian="Times New Roman"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567" style:family="table-cell" style:parent-style-name="一般_Book1" style:data-style-name="N190">
      <style:table-cell-properties fo:wrap-option="wrap" style:vertical-align="middle"/>
      <style:paragraph-properties fo:text-align="center"/>
      <style:text-properties style:font-name="Times New Roman" style:font-name-asian="Times New Roman"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568" style:family="table-cell" style:parent-style-name="一般_Book1" style:data-style-name="N190">
      <style:table-cell-properties style:border="none" fo:wrap-option="wrap" style:vertical-align="middle" fo:background-color="#FFFFFF"/>
      <style:paragraph-properties fo:text-align="center"/>
      <style:text-properties style:font-name="Times New Roman" style:font-name-asian="Times New Roman"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569" style:family="table-cell" style:parent-style-name="一般_Book1" style:data-style-name="N186">
      <style:table-cell-properties style:vertical-align="middle" fo:background-color="#FFFFFF"/>
      <style:paragraph-properties fo:text-align="center"/>
      <style:text-properties style:font-name="Times New Roman" style:font-name-asian="Times New Roman"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570" style:family="table-cell" style:parent-style-name="Percent" style:data-style-name="N176">
      <style:table-cell-properties style:border="none" fo:wrap-option="wrap" style:vertical-align="middle" fo:background-color="#FFFFFF"/>
      <style:paragraph-properties fo:text-align="center"/>
      <style:text-properties style:font-name="Times New Roman" style:font-name-asian="Times New Roman"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71" style:family="table-cell" style:parent-style-name="一般_Book1" style:data-style-name="N178">
      <style:table-cell-properties style:vertical-align="middle" fo:background-color="#FFFFFF"/>
      <style:paragraph-properties fo:text-align="end"/>
      <style:text-properties style:font-name="Times New Roman" style:font-name-asian="Times New Roman"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572" style:family="table-cell" style:parent-style-name="一般_Book1">
      <style:table-cell-properties fo:wrap-option="wrap" style:vertical-align="middle" fo:background-color="transparent"/>
      <style:paragraph-properties fo:text-align="start" fo:margin-left="0cm"/>
      <style:text-properties style:font-name="Times New Roman" style:font-name-asian="Times New Roman"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573" style:family="table-cell" style:parent-style-name="一般_Book1">
      <style:table-cell-properties fo:border-right="1.0pt solid " fo:border-top="1.0pt solid " style:vertical-align="middle"/>
      <style:paragraph-properties fo:text-align="center"/>
      <style:text-properties style:font-name="Times New Roman" style:font-name-asian="Times New Roman"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574" style:family="table-cell" style:parent-style-name="一般_Book1">
      <style:table-cell-properties fo:border-right="1.0pt solid " style:vertical-align="middle"/>
      <style:paragraph-properties fo:text-align="center"/>
      <style:text-properties style:font-name="Times New Roman" style:font-name-asian="Times New Roman"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575" style:family="table-cell" style:parent-style-name="一般_101年大地處報表-統計室">
      <style:table-cell-properties fo:border-right="1.0pt solid " fo:border-bottom="1.0pt solid " style:vertical-align="middle"/>
      <style:paragraph-properties fo:text-align="center"/>
      <style:text-properties style:font-name="Times New Roman" style:font-name-asian="Times New Roman"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576" style:family="table-cell" style:parent-style-name="一般_Book1">
      <style:table-cell-properties fo:border-left="1.0pt solid " fo:border-top="1.0pt solid " fo:border-bottom="1.0pt solid " fo:wrap-option="wrap" style:vertical-align="middle"/>
      <style:paragraph-properties fo:text-align="center"/>
      <style:text-properties style:font-name="Times New Roman" style:font-name-asian="Times New Roman"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577" style:family="table-cell" style:parent-style-name="一般_Book1">
      <style:table-cell-properties fo:border-right="1.0pt solid " fo:border-top="1.0pt solid " fo:border-bottom="1.0pt solid " style:vertical-align="middle"/>
      <style:paragraph-properties fo:text-align="center"/>
      <style:text-properties style:font-name="Times New Roman" style:font-name-asian="Times New Roman"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578" style:family="table-cell" style:parent-style-name="一般_Book1">
      <style:table-cell-properties fo:border-left="1.0pt solid " fo:border-top="1.0pt solid " fo:border-bottom="1.0pt solid " style:vertical-align="middle"/>
      <style:paragraph-properties fo:text-align="center"/>
      <style:text-properties style:font-name="Times New Roman" style:font-name-asian="Times New Roman"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579" style:family="table-cell" style:parent-style-name="一般_Book1">
      <style:table-cell-properties fo:border-left="1.0pt solid " fo:border-top="1.0pt solid " fo:border-bottom="1.0pt solid " style:vertical-align="middle"/>
      <style:paragraph-properties fo:text-align="center"/>
      <style:text-properties style:font-name="Times New Roman" style:font-name-asian="Times New Roman"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580" style:family="table-cell" style:parent-style-name="一般_Book1" style:data-style-name="N0">
      <style:table-cell-properties fo:border-top="1.0pt solid " style:vertical-align="middle"/>
      <style:paragraph-properties fo:text-align="center"/>
      <style:text-properties style:font-name="標楷體" style:font-name-asian="標楷體" fo:font-weight="bold" style:font-weight-asian="bold" style:font-weight-complex="bold" fo:font-style="normal" style:font-style-asian="normal" style:font-style-complex="normal" style:text-line-through-style="none" fo:font-size="14pt" style:font-size-asian="14pt" style:font-size-complex="14pt" style:use-window-font-color="true" style:text-underline-style="none"/>
    </style:style>
    <style:style style:name="ce1581" style:family="table-cell" style:parent-style-name="一般_Book1" style:data-style-name="N0">
      <style:table-cell-properties fo:border-top="1.0pt solid " style:vertical-align="middle"/>
      <style:paragraph-properties fo:text-align="center"/>
      <style:text-properties style:font-name="Times New Roman" style:font-name-asian="Times New Roman"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582" style:family="table-cell" style:parent-style-name="一般_101年大地處報表-統計室" style:data-style-name="N0">
      <style:table-cell-properties fo:border-top="1.0pt solid " style:vertical-align="middle"/>
      <style:paragraph-properties fo:text-align="center"/>
      <style:text-properties style:font-name="Times New Roman" style:font-name-asian="Times New Roman"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583" style:family="table-cell" style:parent-style-name="一般_Book1">
      <style:table-cell-properties fo:border-bottom="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584" style:family="table-cell" style:parent-style-name="一般_Book1">
      <style:table-cell-properties fo:border-bottom="1.0pt solid " style:vertical-align="middle"/>
      <style:paragraph-properties/>
      <style:text-properties style:font-name="Times New Roman" style:font-name-asian="Times New Roman"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585" style:family="table-cell" style:parent-style-name="一般_101年大地處報表-統計室">
      <style:table-cell-properties fo:border-bottom="1.0pt solid " style:vertical-align="middle"/>
      <style:paragraph-properties/>
      <style:text-properties style:font-name="Times New Roman" style:font-name-asian="Times New Roman"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586" style:family="table-cell" style:parent-style-name="一般_Book1">
      <style:table-cell-properties fo:border-left="1.0pt solid " fo:border-right="1.0pt solid " fo:border-top="1.0pt solid " fo:wrap-option="wrap" style:vertical-align="middle"/>
      <style:paragraph-properties fo:text-align="center"/>
      <style:text-properties style:font-name="Times New Roman" style:font-name-asian="Times New Roman"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587" style:family="table-cell" style:parent-style-name="一般_101年大地處報表-統計室">
      <style:table-cell-properties fo:border-left="1.0pt solid " fo:border-right="1.0pt solid " style:vertical-align="middle"/>
      <style:paragraph-properties fo:text-align="center"/>
      <style:text-properties style:font-name="Times New Roman" style:font-name-asian="Times New Roman"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588" style:family="table-cell" style:parent-style-name="一般_101年大地處報表-統計室">
      <style:table-cell-properties fo:border-left="1.0pt solid " fo:border-right="1.0pt solid " fo:border-bottom="1.0pt solid " style:vertical-align="middle"/>
      <style:paragraph-properties fo:text-align="center"/>
      <style:text-properties style:font-name="Times New Roman" style:font-name-asian="Times New Roman"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589" style:family="table-cell" style:parent-style-name="一般_100治山防災整體治理工程_大地土石流防治科">
      <style:table-cell-properties fo:border-left="1.0pt solid " fo:border-right="1.0pt solid " fo:border-top="1.0pt solid " fo:wrap-option="wrap" style:vertical-align="middle" style:cell-protect="protected"/>
      <style:paragraph-properties fo:text-align="center"/>
      <style:text-properties style:font-name="Times New Roman" style:font-name-asian="Times New Roman"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590" style:family="table-cell" style:parent-style-name="Default">
      <style:table-cell-properties fo:border-left="1.0pt solid " fo:border-right="1.0pt solid " fo:wrap-option="wrap" style:vertical-align="middle"/>
      <style:paragraph-properties fo:text-align="center"/>
      <style:text-properties style:font-name="Times New Roman" style:font-name-asian="Times New Roman"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591" style:family="table-cell" style:parent-style-name="Default">
      <style:table-cell-properties fo:border-left="1.0pt solid " fo:border-right="1.0pt solid " fo:border-bottom="1.0pt solid " fo:wrap-option="wrap" style:vertical-align="middle"/>
      <style:paragraph-properties fo:text-align="center"/>
      <style:text-properties style:font-name="Times New Roman" style:font-name-asian="Times New Roman"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592" style:family="table-cell" style:parent-style-name="Default">
      <style:table-cell-properties fo:border-top="1.0pt solid " fo:border-bottom="1.0pt solid " style:vertical-align="middle"/>
      <style:paragraph-properties fo:text-align="center"/>
      <style:text-properties style:font-name="Times New Roman" style:font-name-asian="Times New Roman"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593" style:family="table-cell" style:parent-style-name="Default">
      <style:table-cell-properties fo:border-right="1.0pt solid " fo:border-top="1.0pt solid " fo:border-bottom="1.0pt solid " style:vertical-align="middle"/>
      <style:paragraph-properties fo:text-align="center"/>
      <style:text-properties style:font-name="Times New Roman" style:font-name-asian="Times New Roman"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594" style:family="table-cell" style:parent-style-name="一般_04">
      <style:table-cell-properties fo:border-left="1.0pt solid " fo:border-right="1.0pt solid " fo:border-top="1.0pt solid " fo:border-bottom="1.0pt solid " style:vertical-align="middle" fo:background-color="transparent"/>
      <style:paragraph-properties fo:text-align="center"/>
      <style:text-properties style:font-name="Times New Roman" style:font-name-asian="Times New Roman"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595" style:family="table-cell" style:parent-style-name="Default">
      <style:table-cell-properties fo:border-left="1.0pt solid " fo:border-right="1.0pt solid " fo:border-top="1.0pt solid " fo:border-bottom="1.0pt solid " style:vertical-align="middle"/>
      <style:paragraph-properties fo:text-align="center"/>
      <style:text-properties style:font-name="Times New Roman" style:font-name-asian="Times New Roman"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596" style:family="table-cell" style:parent-style-name="Default">
      <style:table-cell-properties fo:border-left="1.0pt solid " fo:border-top="1.0pt solid " fo:border-bottom="1.0pt solid " style:vertical-align="middle"/>
      <style:paragraph-properties fo:text-align="center"/>
      <style:text-properties style:font-name="Times New Roman" style:font-name-asian="Times New Roman"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597" style:family="table-cell" style:parent-style-name="一般_04" style:data-style-name="N49">
      <style:table-cell-properties fo:border-left="1.0pt solid " fo:border-right="1.0pt solid " fo:border-top="1.0pt solid " fo:wrap-option="wrap" style:vertical-align="middle" fo:background-color="transparent"/>
      <style:paragraph-properties fo:text-align="center"/>
      <style:text-properties style:font-name="Times New Roman" style:font-name-asian="Times New Roman"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598" style:family="table-cell" style:parent-style-name="一般_04" style:data-style-name="N49">
      <style:table-cell-properties fo:border-left="1.0pt solid " fo:border-right="1.0pt solid " fo:border-bottom="1.0pt solid " fo:wrap-option="wrap" style:vertical-align="middle" fo:background-color="transparent"/>
      <style:paragraph-properties fo:text-align="center"/>
      <style:text-properties style:font-name="Times New Roman" style:font-name-asian="Times New Roman"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599" style:family="table-cell" style:parent-style-name="一般_04">
      <style:table-cell-properties fo:border-left="1.0pt solid " fo:border-right="1.0pt solid " fo:border-top="1.0pt solid " fo:wrap-option="wrap" style:vertical-align="middle" fo:background-color="transparent"/>
      <style:paragraph-properties fo:text-align="center"/>
      <style:text-properties style:font-name="Times New Roman" style:font-name-asian="Times New Roman"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600" style:family="table-cell" style:parent-style-name="一般_04">
      <style:table-cell-properties fo:border-left="1.0pt solid " fo:border-right="1.0pt solid " fo:border-bottom="1.0pt solid " fo:wrap-option="wrap" style:vertical-align="middle" fo:background-color="transparent"/>
      <style:paragraph-properties fo:text-align="center"/>
      <style:text-properties style:font-name="Times New Roman" style:font-name-asian="Times New Roman"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601" style:family="table-cell" style:parent-style-name="一般_04">
      <style:table-cell-properties fo:border-left="1.0pt solid " fo:border-top="1.0pt solid " fo:wrap-option="wrap" style:vertical-align="middle" fo:background-color="transparent"/>
      <style:paragraph-properties fo:text-align="center"/>
      <style:text-properties style:font-name="Times New Roman" style:font-name-asian="Times New Roman"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602" style:family="table-cell" style:parent-style-name="一般_04">
      <style:table-cell-properties fo:border-left="1.0pt solid " fo:border-bottom="1.0pt solid " fo:wrap-option="wrap" style:vertical-align="middle" fo:background-color="transparent"/>
      <style:paragraph-properties fo:text-align="center"/>
      <style:text-properties style:font-name="Times New Roman" style:font-name-asian="Times New Roman"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603" style:family="table-cell" style:parent-style-name="一般_Book1">
      <style:table-cell-properties fo:border-right="1.0pt solid " fo:border-top="1.0pt solid " style:vertical-align="middle" fo:background-color="transparent"/>
      <style:paragraph-properties fo:text-align="center"/>
      <style:text-properties style:font-name="Times New Roman" style:font-name-asian="Times New Roman"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604" style:family="table-cell" style:parent-style-name="一般_Book1">
      <style:table-cell-properties fo:border-right="1.0pt solid " fo:border-bottom="1.0pt solid " style:vertical-align="middle" fo:background-color="transparent"/>
      <style:paragraph-properties fo:text-align="center"/>
      <style:text-properties style:font-name="Times New Roman" style:font-name-asian="Times New Roman"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605" style:family="table-cell" style:parent-style-name="一般_Book1" style:data-style-name="N0">
      <style:table-cell-properties fo:border-top="1.0pt solid " style:vertical-align="middle" fo:background-color="transparent"/>
      <style:paragraph-properties fo:text-align="center"/>
      <style:text-properties style:font-name="標楷體" style:font-name-asian="標楷體" fo:font-weight="bold" style:font-weight-asian="bold" style:font-weight-complex="bold" fo:font-style="normal" style:font-style-asian="normal" style:font-style-complex="normal" style:text-line-through-style="none" fo:font-size="14pt" style:font-size-asian="14pt" style:font-size-complex="14pt" style:use-window-font-color="true" style:text-underline-style="none"/>
    </style:style>
    <style:style style:name="ce1606" style:family="table-cell" style:parent-style-name="一般_Book1" style:data-style-name="N0">
      <style:table-cell-properties fo:border-top="1.0pt solid " style:vertical-align="middle" fo:background-color="transparent"/>
      <style:paragraph-properties fo:text-align="center"/>
      <style:text-properties style:font-name="Times New Roman" style:font-name-asian="Times New Roman"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607" style:family="table-cell" style:parent-style-name="一般_101年大地處報表-統計室" style:data-style-name="N0">
      <style:table-cell-properties fo:border-top="1.0pt solid " style:vertical-align="middle" fo:background-color="transparent"/>
      <style:paragraph-properties fo:text-align="center"/>
      <style:text-properties style:font-name="Times New Roman" style:font-name-asian="Times New Roman"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608" style:family="table-cell" style:parent-style-name="一般_Book1">
      <style:table-cell-properties fo:border-bottom="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609" style:family="table-cell" style:parent-style-name="一般_Book1">
      <style:table-cell-properties fo:border-bottom="1.0pt solid " style:vertical-align="middle" fo:background-color="transparent"/>
      <style:paragraph-properties/>
      <style:text-properties style:font-name="Times New Roman" style:font-name-asian="Times New Roman"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610" style:family="table-cell" style:parent-style-name="一般_101年大地處報表-統計室">
      <style:table-cell-properties fo:border-bottom="1.0pt solid " style:vertical-align="middle" fo:background-color="transparent"/>
      <style:paragraph-properties/>
      <style:text-properties style:font-name="Times New Roman" style:font-name-asian="Times New Roman"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611" style:family="table-cell" style:parent-style-name="一般_Book1">
      <style:table-cell-properties fo:border-left="1.0pt solid " fo:border-right="1.0pt solid " fo:border-top="1.0pt solid " fo:wrap-option="wrap" style:vertical-align="middle" fo:background-color="transparent"/>
      <style:paragraph-properties fo:text-align="center"/>
      <style:text-properties style:font-name="Times New Roman" style:font-name-asian="Times New Roman"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612" style:family="table-cell" style:parent-style-name="一般_101年大地處報表-統計室">
      <style:table-cell-properties fo:border-left="1.0pt solid " fo:border-right="1.0pt solid " fo:border-bottom="1.0pt solid " style:vertical-align="middle" fo:background-color="transparent"/>
      <style:paragraph-properties fo:text-align="center"/>
      <style:text-properties style:font-name="Times New Roman" style:font-name-asian="Times New Roman"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613" style:family="table-cell" style:parent-style-name="一般_Book1">
      <style:table-cell-properties fo:border-left="1.0pt solid " fo:border-top="1.0pt solid " fo:border-bottom="1.0pt solid " fo:wrap-option="wrap" style:vertical-align="middle" fo:background-color="transparent"/>
      <style:paragraph-properties fo:text-align="center"/>
      <style:text-properties style:font-name="Times New Roman" style:font-name-asian="Times New Roman"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614" style:family="table-cell" style:parent-style-name="一般_101年大地處報表-統計室">
      <style:table-cell-properties fo:border-right="1.0pt solid " fo:border-top="1.0pt solid " fo:border-bottom="1.0pt solid " style:vertical-align="middle" fo:background-color="transparent"/>
      <style:paragraph-properties fo:text-align="center"/>
      <style:text-properties style:font-name="Times New Roman" style:font-name-asian="Times New Roman"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615" style:family="table-cell" style:parent-style-name="Default">
      <style:table-cell-properties fo:border-left="1.0pt solid " fo:border-right="1.0pt solid " fo:border-bottom="1.0pt solid " style:vertical-align="middle" fo:background-color="transparent"/>
      <style:paragraph-properties fo:text-align="center"/>
      <style:text-properties style:font-name="Times New Roman" style:font-name-asian="Times New Roman"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616" style:family="table-cell" style:parent-style-name="一般_101年大地處報表-統計室">
      <style:table-cell-properties fo:border-left="1.0pt solid " fo:border-top="1.0pt solid " style:vertical-align="middle" fo:background-color="transparent"/>
      <style:paragraph-properties fo:text-align="center"/>
      <style:text-properties style:font-name="Times New Roman" style:font-name-asian="Times New Roman"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617" style:family="table-cell" style:parent-style-name="Default">
      <style:table-cell-properties fo:border-left="1.0pt solid " fo:border-bottom="1.0pt solid " style:vertical-align="middle" fo:background-color="transparent"/>
      <style:paragraph-properties fo:text-align="center"/>
      <style:text-properties style:font-name="Times New Roman" style:font-name-asian="Times New Roman"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618" style:family="table-cell" style:parent-style-name="一般_Book1">
      <style:table-cell-properties fo:border-left="1.0pt solid " fo:border-right="1.0pt solid " fo:border-top="1.0pt solid " fo:border-bottom="1.0pt solid " style:vertical-align="middle" fo:background-color="transparent"/>
      <style:paragraph-properties fo:text-align="center"/>
      <style:text-properties style:font-name="Times New Roman" style:font-name-asian="Times New Roman"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619" style:family="table-cell" style:parent-style-name="Default">
      <style:table-cell-properties fo:border-left="1.0pt solid " fo:border-right="1.0pt solid " fo:border-top="1.0pt solid " fo:border-bottom="1.0pt solid " style:vertical-align="middle" fo:background-color="transparent"/>
      <style:paragraph-properties fo:text-align="center"/>
      <style:text-properties style:font-name="Times New Roman" style:font-name-asian="Times New Roman"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620" style:family="table-cell" style:parent-style-name="Default">
      <style:table-cell-properties fo:border-left="1.0pt solid " fo:border-right="1.0pt solid " fo:border-top="1.0pt solid " fo:border-bottom="1.0pt solid " style:vertical-align="middle" fo:background-color="transparent"/>
      <style:paragraph-properties fo:text-align="center"/>
      <style:text-properties style:font-name="Times New Roman" style:font-name-asian="Times New Roman"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621" style:family="table-cell" style:parent-style-name="Default">
      <style:table-cell-properties fo:border-left="1.0pt solid " fo:border-top="1.0pt solid " fo:border-bottom="1.0pt solid " style:vertical-align="middle" fo:background-color="transparent"/>
      <style:paragraph-properties fo:text-align="center"/>
      <style:text-properties style:font-name="Times New Roman" style:font-name-asian="Times New Roman"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622" style:family="table-cell" style:parent-style-name="一般_Book1">
      <style:table-cell-properties fo:border-left="1.0pt solid " fo:border-top="1.0pt solid " fo:border-bottom="1.0pt solid " fo:wrap-option="wrap" style:vertical-align="middle"/>
      <style:paragraph-properties fo:text-align="center"/>
      <style:text-properties style:font-name="Arial Narrow" style:font-name-asian="Arial Narrow"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623" style:family="table-cell" style:parent-style-name="一般_101年大地處報表-統計室">
      <style:table-cell-properties fo:border-right="1.0pt solid " fo:border-top="1.0pt solid " fo:border-bottom="1.0pt solid " style:vertical-align="middle"/>
      <style:paragraph-properties fo:text-align="center"/>
      <style:text-properties style:font-name="Arial Narrow" style:font-name-asian="Arial Narrow"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624" style:family="table-cell" style:parent-style-name="一般_Book1" style:data-style-name="N49">
      <style:table-cell-properties fo:border-left="1.0pt solid " fo:border-top="1.0pt solid " fo:border-bottom="1.0pt solid " fo:wrap-option="wrap" style:vertical-align="middle"/>
      <style:paragraph-properties fo:text-align="center"/>
      <style:text-properties style:font-name="Arial Narrow" style:font-name-asian="Arial Narrow"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625" style:family="table-cell" style:parent-style-name="一般_Book1" style:data-style-name="N0">
      <style:table-cell-properties fo:border-top="1.0pt solid " style:vertical-align="middle"/>
      <style:paragraph-properties fo:text-align="center"/>
      <style:text-properties style:font-name="Arial Narrow" style:font-name-asian="Arial Narrow"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626" style:family="table-cell" style:parent-style-name="一般_101年大地處報表-統計室" style:data-style-name="N0">
      <style:table-cell-properties fo:border-top="1.0pt solid " style:vertical-align="middle"/>
      <style:paragraph-properties fo:text-align="center"/>
      <style:text-properties style:font-name="Arial Narrow" style:font-name-asian="Arial Narrow"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627" style:family="table-cell" style:parent-style-name="一般_Book1">
      <style:table-cell-properties fo:border-bottom="1.0pt solid " style:vertical-align="middle"/>
      <style:paragraph-properties/>
      <style:text-properties style:font-name="Arial Narrow" style:font-name-asian="Arial Narrow"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628" style:family="table-cell" style:parent-style-name="一般_101年大地處報表-統計室">
      <style:table-cell-properties fo:border-bottom="1.0pt solid " style:vertical-align="middle"/>
      <style:paragraph-properties/>
      <style:text-properties style:font-name="Arial Narrow" style:font-name-asian="Arial Narrow"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629" style:family="table-cell" style:parent-style-name="Default">
      <style:table-cell-properties fo:border-right="1.0pt solid " fo:border-top="1.0pt solid " style:vertical-align="middle"/>
      <style:paragraph-properties fo:text-align="center"/>
      <style:text-properties style:font-name="Arial Narrow" style:font-name-asian="Arial Narrow"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630" style:family="table-cell" style:parent-style-name="Default">
      <style:table-cell-properties fo:border-right="1.0pt solid " style:vertical-align="middle"/>
      <style:paragraph-properties/>
      <style:text-properties style:font-name="Arial Narrow" style:font-name-asian="Arial Narrow"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631" style:family="table-cell" style:parent-style-name="Default">
      <style:table-cell-properties fo:border-right="1.0pt solid " fo:border-bottom="1.0pt solid " style:vertical-align="middle"/>
      <style:paragraph-properties/>
      <style:text-properties style:font-name="Arial Narrow" style:font-name-asian="Arial Narrow"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632" style:family="table-cell" style:parent-style-name="Default">
      <style:table-cell-properties fo:border-left="1.0pt solid " fo:border-right="1.0pt solid " fo:border-top="1.0pt solid " fo:wrap-option="wrap" style:vertical-align="middle"/>
      <style:paragraph-properties fo:text-align="center"/>
      <style:text-properties style:font-name="Arial Narrow" style:font-name-asian="Arial Narrow"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633" style:family="table-cell" style:parent-style-name="Default">
      <style:table-cell-properties fo:border-left="1.0pt solid " fo:border-right="1.0pt solid " style:vertical-align="middle"/>
      <style:paragraph-properties fo:text-align="center"/>
      <style:text-properties style:font-name="Arial Narrow" style:font-name-asian="Arial Narrow"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634" style:family="table-cell" style:parent-style-name="Default">
      <style:table-cell-properties fo:border-left="1.0pt solid " fo:border-right="1.0pt solid " fo:border-bottom="1.0pt solid " style:vertical-align="middle"/>
      <style:paragraph-properties fo:text-align="center"/>
      <style:text-properties style:font-name="Arial Narrow" style:font-name-asian="Arial Narrow"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635" style:family="table-cell" style:parent-style-name="Default">
      <style:table-cell-properties fo:border-left="1.0pt solid " fo:border-right="1.0pt solid " fo:border-top="1.0pt solid " style:vertical-align="middle"/>
      <style:paragraph-properties fo:text-align="center"/>
      <style:text-properties style:font-name="Arial Narrow" style:font-name-asian="Arial Narrow"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636" style:family="table-cell" style:parent-style-name="Default">
      <style:table-cell-properties fo:border-left="1.0pt solid " fo:border-right="1.0pt solid " style:vertical-align="middle"/>
      <style:paragraph-properties fo:text-align="center"/>
      <style:text-properties style:font-name="Arial Narrow" style:font-name-asian="Arial Narrow"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637" style:family="table-cell" style:parent-style-name="一般_9609方案修訂">
      <style:table-cell-properties fo:border-left="1.0pt solid " fo:border-right="1.0pt solid " fo:border-top="1.0pt solid " fo:wrap-option="wrap" style:vertical-align="middle"/>
      <style:paragraph-properties fo:text-align="center"/>
      <style:text-properties style:font-name="Arial Narrow" style:font-name-asian="Arial Narrow"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638" style:family="table-cell" style:parent-style-name="一般_9609方案修訂">
      <style:table-cell-properties fo:border-left="1.0pt solid " fo:border-right="1.0pt solid " fo:border-bottom="1.0pt solid " fo:wrap-option="wrap" style:vertical-align="middle"/>
      <style:paragraph-properties fo:text-align="center"/>
      <style:text-properties style:font-name="Arial Narrow" style:font-name-asian="Arial Narrow"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639" style:family="table-cell" style:parent-style-name="一般_9609方案修訂">
      <style:table-cell-properties fo:border-left="1.0pt solid " fo:border-top="1.0pt solid " fo:border-bottom="1.0pt solid " fo:wrap-option="wrap" style:vertical-align="middle"/>
      <style:paragraph-properties fo:text-align="center"/>
      <style:text-properties style:font-name="Arial Narrow" style:font-name-asian="Arial Narrow"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640" style:family="table-cell" style:parent-style-name="一般_公園新建改善">
      <style:table-cell-properties fo:border-top="1.0pt solid " fo:border-bottom="1.0pt solid " style:vertical-align="middle"/>
      <style:paragraph-properties fo:text-align="center"/>
      <style:text-properties style:font-name="Arial Narrow" style:font-name-asian="Arial Narrow"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641" style:family="table-cell" style:parent-style-name="一般_公園新建改善">
      <style:table-cell-properties fo:border-right="1.0pt solid " fo:border-top="1.0pt solid " fo:border-bottom="1.0pt solid " style:vertical-align="middle"/>
      <style:paragraph-properties fo:text-align="center"/>
      <style:text-properties style:font-name="Arial Narrow" style:font-name-asian="Arial Narrow"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642" style:family="table-cell" style:parent-style-name="一般_9609方案修訂">
      <style:table-cell-properties fo:border-left="1.0pt solid " fo:border-top="1.0pt solid " fo:border-bottom="1.0pt solid " style:vertical-align="middle"/>
      <style:paragraph-properties fo:text-align="center"/>
      <style:text-properties style:font-name="Arial Narrow" style:font-name-asian="Arial Narrow"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643" style:family="table-cell" style:parent-style-name="一般_9609方案修訂">
      <style:table-cell-properties fo:border-top="1.0pt solid " fo:border-bottom="1.0pt solid " style:vertical-align="middle"/>
      <style:paragraph-properties fo:text-align="center"/>
      <style:text-properties style:font-name="Arial Narrow" style:font-name-asian="Arial Narrow"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644" style:family="table-cell" style:parent-style-name="一般_101年大地處報表-統計室">
      <style:table-cell-properties fo:border-left="1.0pt solid " fo:border-top="1.0pt solid " fo:border-bottom="1.0pt solid " style:vertical-align="middle"/>
      <style:paragraph-properties fo:text-align="justify"/>
      <style:text-properties style:font-name="Arial Narrow" style:font-name-asian="Arial Narrow"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645" style:family="table-cell" style:parent-style-name="Default">
      <style:table-cell-properties fo:border-top="1.0pt solid " fo:border-bottom="1.0pt solid " style:vertical-align="middle"/>
      <style:paragraph-properties fo:text-align="justify"/>
      <style:text-properties style:font-name="Arial Narrow" style:font-name-asian="Arial Narrow"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646" style:family="table-cell" style:parent-style-name="Default">
      <style:table-cell-properties fo:border-right="1.0pt solid " fo:border-top="1.0pt solid " fo:border-bottom="1.0pt solid " style:vertical-align="middle"/>
      <style:paragraph-properties fo:text-align="justify"/>
      <style:text-properties style:font-name="Arial Narrow" style:font-name-asian="Arial Narrow"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647" style:family="table-cell" style:parent-style-name="一般_Book1">
      <style:table-cell-properties fo:border-left="1.0pt solid " fo:border-right="1.0pt solid " fo:border-top="1.0pt solid " fo:wrap-option="wrap" style:vertical-align="middle"/>
      <style:paragraph-properties fo:text-align="center"/>
      <style:text-properties style:font-name="Arial Narrow" style:font-name-asian="Arial Narrow"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648" style:family="table-cell" style:parent-style-name="Default">
      <style:table-cell-properties fo:border-left="1.0pt solid " fo:border-right="1.0pt solid " fo:border-bottom="1.0pt solid " style:vertical-align="middle"/>
      <style:paragraph-properties fo:text-align="center"/>
      <style:text-properties style:font-name="Arial Narrow" style:font-name-asian="Arial Narrow"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649" style:family="table-cell" style:parent-style-name="一般_Book1" style:data-style-name="N177">
      <style:table-cell-properties fo:border-bottom="1.0pt solid " fo:wrap-option="wrap" style:vertical-align="top"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650" style:family="table-cell" style:parent-style-name="一般_Book1" style:data-style-name="N177">
      <style:table-cell-properties style:border="none" fo:wrap-option="wrap" style:vertical-align="middle"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651" style:family="table-cell" style:parent-style-name="Default">
      <style:table-cell-properties style:border="none" fo:wrap-option="wrap" style:vertical-align="middle"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652" style:family="table-cell" style:parent-style-name="一般_Book1" style:data-style-name="N177">
      <style:table-cell-properties style:border="none" fo:wrap-option="wrap" style:vertical-align="middle"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653" style:family="table-cell" style:parent-style-name="Default">
      <style:table-cell-properties style:border="none" fo:wrap-option="wrap" style:vertical-align="middle"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1654" style:family="table-cell" style:parent-style-name="一般_9609方案修訂">
      <style:table-cell-properties fo:border-left="1.0pt solid " fo:border-top="1.0pt solid " fo:border-bottom="1.0pt solid " fo:wrap-option="wrap" style:vertical-align="middle" fo:background-color="transparent"/>
      <style:paragraph-properties fo:text-align="center"/>
      <style:text-properties style:font-name="Arial Narrow" style:font-name-asian="Arial Narrow"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655" style:family="table-cell" style:parent-style-name="一般_公園新建改善">
      <style:table-cell-properties fo:border-top="1.0pt solid " fo:border-bottom="1.0pt solid " style:vertical-align="middle" fo:background-color="transparent"/>
      <style:paragraph-properties fo:text-align="center"/>
      <style:text-properties style:font-name="Arial Narrow" style:font-name-asian="Arial Narrow"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1656" style:family="table-cell" style:parent-style-name="一般_公園新建改善">
      <style:table-cell-properties fo:border-right="1.0pt solid " fo:border-top="1.0pt solid " fo:border-bottom="1.0pt solid " style:vertical-align="middle" fo:background-color="transparent"/>
      <style:paragraph-properties fo:text-align="center"/>
      <style:text-properties style:font-name="Arial Narrow" style:font-name-asian="Arial Narrow"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1657" style:family="table-cell" style:parent-style-name="一般_9609方案修訂">
      <style:table-cell-properties fo:border-left="1.0pt solid " fo:border-top="1.0pt solid " fo:border-bottom="1.0pt solid " style:vertical-align="middle" fo:background-color="transparent"/>
      <style:paragraph-properties fo:text-align="center"/>
      <style:text-properties style:font-name="Arial Narrow" style:font-name-asian="Arial Narrow"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658" style:family="table-cell" style:parent-style-name="一般_9609方案修訂">
      <style:table-cell-properties fo:border-top="1.0pt solid " fo:border-bottom="1.0pt solid " style:vertical-align="middle" fo:background-color="transparent"/>
      <style:paragraph-properties fo:text-align="center"/>
      <style:text-properties style:font-name="Arial Narrow" style:font-name-asian="Arial Narrow"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659" style:family="table-cell" style:parent-style-name="一般 2">
      <style:table-cell-properties fo:border-left="1.0pt solid " fo:border-right="1.0pt solid " fo:border-top="1.0pt solid " fo:wrap-option="wrap" style:vertical-align="middle" fo:background-color="transparent"/>
      <style:paragraph-properties fo:text-align="center"/>
      <style:text-properties style:font-name="Arial Narrow" style:font-name-asian="Arial Narrow"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660" style:family="table-cell" style:parent-style-name="一般 2">
      <style:table-cell-properties fo:border-left="1.0pt solid " fo:border-right="1.0pt solid " fo:border-bottom="1.0pt solid " style:vertical-align="middle" fo:background-color="transparent"/>
      <style:paragraph-properties/>
      <style:text-properties style:font-name="Arial Narrow" style:font-name-asian="Arial Narrow"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1661" style:family="table-cell" style:parent-style-name="一般_9609方案修訂">
      <style:table-cell-properties fo:border-left="1.0pt solid " fo:border-right="1.0pt solid " fo:border-top="1.0pt solid " fo:wrap-option="wrap" style:vertical-align="middle" fo:background-color="transparent"/>
      <style:paragraph-properties fo:text-align="center"/>
      <style:text-properties style:font-name="Arial Narrow" style:font-name-asian="Arial Narrow"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662" style:family="table-cell" style:parent-style-name="一般 2">
      <style:table-cell-properties fo:border-left="1.0pt solid " fo:border-right="1.0pt solid " fo:border-bottom="1.0pt solid " fo:wrap-option="wrap" style:vertical-align="middle" fo:background-color="transparent"/>
      <style:paragraph-properties fo:text-align="center"/>
      <style:text-properties style:font-name="Arial Narrow" style:font-name-asian="Arial Narrow"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1663" style:family="table-cell" style:parent-style-name="一般 2">
      <style:table-cell-properties fo:border-right="1.0pt solid " fo:border-top="1.0pt solid " style:vertical-align="middle" fo:background-color="transparent"/>
      <style:paragraph-properties fo:text-align="center"/>
      <style:text-properties style:font-name="Arial Narrow" style:font-name-asian="Arial Narrow"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664" style:family="table-cell" style:parent-style-name="一般 2">
      <style:table-cell-properties fo:border-right="1.0pt solid " style:vertical-align="middle" fo:background-color="transparent"/>
      <style:paragraph-properties fo:text-align="center"/>
      <style:text-properties style:font-name="Arial Narrow" style:font-name-asian="Arial Narrow"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665" style:family="table-cell" style:parent-style-name="一般 2">
      <style:table-cell-properties fo:border-right="1.0pt solid " fo:border-bottom="1.0pt solid " style:vertical-align="middle" fo:background-color="transparent"/>
      <style:paragraph-properties fo:text-align="center"/>
      <style:text-properties style:font-name="Arial Narrow" style:font-name-asian="Arial Narrow"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1666" style:family="table-cell" style:parent-style-name="一般 2">
      <style:table-cell-properties fo:border-left="1.0pt solid " fo:border-right="1.0pt solid " fo:wrap-option="wrap" style:vertical-align="middle" fo:background-color="transparent"/>
      <style:paragraph-properties fo:text-align="center"/>
      <style:text-properties style:font-name="Arial Narrow" style:font-name-asian="Arial Narrow"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667" style:family="table-cell" style:parent-style-name="一般 2">
      <style:table-cell-properties fo:border-left="1.0pt solid " fo:border-right="1.0pt solid " style:vertical-align="middle" fo:background-color="transparent"/>
      <style:paragraph-properties fo:text-align="center"/>
      <style:text-properties style:font-name="Arial Narrow" style:font-name-asian="Arial Narrow"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1668" style:family="table-cell" style:parent-style-name="一般 2">
      <style:table-cell-properties fo:border-left="1.0pt solid " fo:border-right="1.0pt solid " fo:border-bottom="1.0pt solid " style:vertical-align="middle" fo:background-color="transparent"/>
      <style:paragraph-properties fo:text-align="center"/>
      <style:text-properties style:font-name="Arial Narrow" style:font-name-asian="Arial Narrow"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1669" style:family="table-cell" style:parent-style-name="一般 2">
      <style:table-cell-properties fo:border-left="1.0pt solid " fo:border-right="1.0pt solid " fo:wrap-option="wrap" style:vertical-align="middle" fo:background-color="transparent"/>
      <style:paragraph-properties fo:text-align="center"/>
      <style:text-properties style:font-name="Arial Narrow" style:font-name-asian="Arial Narrow"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1670" style:family="table-cell" style:parent-style-name="一般 2">
      <style:table-cell-properties fo:border-left="1.0pt solid " fo:border-top="1.0pt solid " fo:border-bottom="1.0pt solid " fo:wrap-option="wrap" style:vertical-align="middle" fo:background-color="transparent"/>
      <style:paragraph-properties fo:text-align="center"/>
      <style:text-properties style:font-name="Arial Narrow" style:font-name-asian="Arial Narrow"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671" style:family="table-cell" style:parent-style-name="一般 2">
      <style:table-cell-properties fo:border-top="1.0pt solid " fo:border-bottom="1.0pt solid " fo:wrap-option="wrap" style:vertical-align="middle" fo:background-color="transparent"/>
      <style:paragraph-properties fo:text-align="center"/>
      <style:text-properties style:font-name="Arial Narrow" style:font-name-asian="Arial Narrow"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672" style:family="table-cell" style:parent-style-name="一般 2">
      <style:table-cell-properties fo:border-right="1.0pt solid " fo:border-top="1.0pt solid " fo:border-bottom="1.0pt solid " fo:wrap-option="wrap" style:vertical-align="middle" fo:background-color="transparent"/>
      <style:paragraph-properties fo:text-align="center"/>
      <style:text-properties style:font-name="Arial Narrow" style:font-name-asian="Arial Narrow"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673" style:family="table-cell" style:parent-style-name="一般 2">
      <style:table-cell-properties fo:border-left="1.0pt solid " fo:border-top="1.0pt solid " fo:border-bottom="1.0pt solid " style:vertical-align="middle" fo:background-color="transparent"/>
      <style:paragraph-properties fo:text-align="center"/>
      <style:text-properties style:font-name="Arial Narrow" style:font-name-asian="Arial Narrow"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674" style:family="table-cell" style:parent-style-name="一般 2">
      <style:table-cell-properties fo:border-right="1.0pt solid " fo:border-top="1.0pt solid " fo:border-bottom="1.0pt solid " style:vertical-align="middle" fo:background-color="transparent"/>
      <style:paragraph-properties fo:text-align="center"/>
      <style:text-properties style:font-name="Arial Narrow" style:font-name-asian="Arial Narrow"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675" style:family="table-cell" style:parent-style-name="一般 2">
      <style:table-cell-properties fo:border-left="1.0pt solid " fo:border-top="1.0pt solid " fo:border-bottom="1.0pt solid " fo:wrap-option="wrap"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676" style:family="table-cell" style:parent-style-name="一般 2">
      <style:table-cell-properties fo:border-top="1.0pt solid " fo:border-bottom="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1677" style:family="table-cell" style:parent-style-name="一般 2">
      <style:table-cell-properties fo:border-right="1.0pt solid " fo:border-top="1.0pt solid " fo:border-bottom="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1678" style:family="table-cell" style:parent-style-name="一般 2">
      <style:table-cell-properties fo:border-top="1.0pt solid " fo:border-bottom="1.0pt solid " style:vertical-align="middle" fo:background-color="transparent"/>
      <style:paragraph-properties fo:text-align="center"/>
      <style:text-properties style:font-name="Arial Narrow" style:font-name-asian="Arial Narrow"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1679" style:family="table-cell" style:parent-style-name="一般 2">
      <style:table-cell-properties fo:border-right="1.0pt solid " fo:border-top="1.0pt solid " fo:border-bottom="1.0pt solid " style:vertical-align="middle" fo:background-color="transparent"/>
      <style:paragraph-properties fo:text-align="center"/>
      <style:text-properties style:font-name="Arial Narrow" style:font-name-asian="Arial Narrow"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1680" style:family="table-cell" style:parent-style-name="一般 2">
      <style:table-cell-properties fo:border-top="1.0pt solid " style:vertical-align="middle" fo:background-color="transparent"/>
      <style:paragraph-properties fo:text-align="center"/>
      <style:text-properties style:font-name="標楷體" style:font-name-asian="標楷體" fo:font-weight="bold" style:font-weight-asian="bold" style:font-weight-complex="bold" fo:font-style="normal" style:font-style-asian="normal" style:font-style-complex="normal" style:text-line-through-style="none" fo:font-size="14pt" style:font-size-asian="14pt" style:font-size-complex="14pt" fo:color="#000000" style:text-underline-style="none"/>
    </style:style>
    <style:style style:name="ce1681" style:family="table-cell" style:parent-style-name="一般 2">
      <style:table-cell-properties fo:border-top="1.0pt solid " style:vertical-align="middle" fo:background-color="transparent"/>
      <style:paragraph-properties fo:text-align="center"/>
      <style:text-properties style:font-name="Arial Narrow" style:font-name-asian="Arial Narrow"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1682" style:family="table-cell" style:parent-style-name="一般 2">
      <style:table-cell-properties fo:border-bottom="1.0pt solid " style:vertical-align="middle" fo:background-color="transparent"/>
      <style:paragraph-properties fo:text-align="center"/>
      <style:text-properties style:font-name="Arial Narrow" style:font-name-asian="Arial Narrow"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683" style:family="table-cell" style:parent-style-name="一般 2">
      <style:table-cell-properties fo:border-bottom="1.0pt solid " style:vertical-align="middle" fo:background-color="transparent"/>
      <style:paragraph-properties/>
      <style:text-properties style:font-name="Arial Narrow" style:font-name-asian="Arial Narrow"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1684" style:family="table-cell" style:parent-style-name="一般_Book1" style:data-style-name="N190">
      <style:table-cell-properties fo:wrap-option="wrap" style:vertical-align="middle" fo:background-color="#FFFFFF"/>
      <style:paragraph-properties fo:text-align="center"/>
      <style:text-properties style:font-name="Times New Roman" style:font-name-asian="Times New Roman"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685" style:family="table-cell" style:parent-style-name="一般_04">
      <style:table-cell-properties fo:border-left="1.0pt solid " fo:border-top="1.0pt solid " fo:border-bottom="1.0pt solid " style:vertical-align="middle" fo:background-color="transparent"/>
      <style:paragraph-properties fo:text-align="center"/>
      <style:text-properties style:font-name="Times New Roman" style:font-name-asian="Times New Roman"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686" style:family="table-cell" style:parent-style-name="一般_Book1">
      <style:table-cell-properties fo:border-right="1.0pt solid " fo:border-top="1.0pt solid " fo:border-bottom="1.0pt solid " style:vertical-align="middle"/>
      <style:paragraph-properties fo:text-align="center"/>
      <style:text-properties style:font-name="Times New Roman" style:font-name-asian="Times New Roman"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687" style:family="table-cell" style:parent-style-name="一般_Book1">
      <style:table-cell-properties fo:border-left="1.0pt solid " fo:border-right="1.0pt solid " fo:border-top="1.0pt solid " fo:border-bottom="1.0pt solid " fo:wrap-option="wrap" style:vertical-align="middle"/>
      <style:paragraph-properties fo:text-align="center"/>
      <style:text-properties style:font-name="Times New Roman" style:font-name-asian="Times New Roman"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688" style:family="table-cell" style:parent-style-name="一般_Book1">
      <style:table-cell-properties fo:border-left="1.0pt solid " fo:border-right="1.0pt solid " fo:border-top="1.0pt solid " fo:border-bottom="1.0pt solid " style:vertical-align="middle"/>
      <style:paragraph-properties fo:text-align="center"/>
      <style:text-properties style:font-name="Times New Roman" style:font-name-asian="Times New Roman"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689" style:family="table-cell" style:parent-style-name="一般_100治山防災整體治理工程_大地土石流防治科">
      <style:table-cell-properties fo:border-left="1.0pt solid " fo:border-right="1.0pt solid " fo:border-top="1.0pt solid " fo:border-bottom="1.0pt solid " fo:wrap-option="wrap" style:vertical-align="middle" style:cell-protect="protected"/>
      <style:paragraph-properties fo:text-align="center"/>
      <style:text-properties style:font-name="Times New Roman" style:font-name-asian="Times New Roman"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690" style:family="table-cell" style:parent-style-name="一般_Book1">
      <style:table-cell-properties fo:border-right="1.0pt solid " fo:border-top="1.0pt solid " fo:border-bottom="1.0pt solid " style:vertical-align="middle" fo:background-color="transparent"/>
      <style:paragraph-properties fo:text-align="center"/>
      <style:text-properties style:font-name="Times New Roman" style:font-name-asian="Times New Roman"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691" style:family="table-cell" style:parent-style-name="一般_Book1">
      <style:table-cell-properties fo:border-left="1.0pt solid " fo:border-right="1.0pt solid " fo:border-top="1.0pt solid " fo:border-bottom="1.0pt solid " fo:wrap-option="wrap" style:vertical-align="middle" fo:background-color="transparent"/>
      <style:paragraph-properties fo:text-align="center"/>
      <style:text-properties style:font-name="Times New Roman" style:font-name-asian="Times New Roman"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692" style:family="table-cell" style:parent-style-name="一般_101年大地處報表-統計室">
      <style:table-cell-properties fo:border-left="1.0pt solid " fo:border-top="1.0pt solid " fo:border-bottom="1.0pt solid " style:vertical-align="middle" fo:background-color="transparent"/>
      <style:paragraph-properties fo:text-align="center"/>
      <style:text-properties style:font-name="Times New Roman" style:font-name-asian="Times New Roman"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693" style:family="table-cell" style:parent-style-name="一般_101年大地處報表-統計室">
      <style:table-cell-properties fo:border-left="1.0pt solid " fo:border-right="1.0pt solid " fo:border-top="1.0pt solid " fo:border-bottom="1.0pt solid " style:vertical-align="middle"/>
      <style:paragraph-properties fo:text-align="justify"/>
      <style:text-properties style:font-name="Arial Narrow" style:font-name-asian="Arial Narrow"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694" style:family="table-cell" style:parent-style-name="一般_9609方案修訂">
      <style:table-cell-properties fo:border-left="1.0pt solid " fo:border-right="1.0pt solid " fo:border-top="1.0pt solid " fo:border-bottom="1.0pt solid " fo:wrap-option="wrap" style:vertical-align="middle"/>
      <style:paragraph-properties fo:text-align="center"/>
      <style:text-properties style:font-name="Arial Narrow" style:font-name-asian="Arial Narrow"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695" style:family="table-cell" style:parent-style-name="一般_Book1">
      <style:table-cell-properties fo:border-left="1.0pt solid " fo:border-right="1.0pt solid " fo:border-top="1.0pt solid " fo:border-bottom="1.0pt solid " fo:wrap-option="wrap" style:vertical-align="middle"/>
      <style:paragraph-properties fo:text-align="center"/>
      <style:text-properties style:font-name="Arial Narrow" style:font-name-asian="Arial Narrow"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696" style:family="table-cell" style:parent-style-name="一般_Book1" style:data-style-name="N49">
      <style:table-cell-properties fo:border-left="1.0pt solid " fo:border-right="1.0pt solid " fo:border-top="1.0pt solid " fo:border-bottom="1.0pt solid " fo:wrap-option="wrap" style:vertical-align="middle"/>
      <style:paragraph-properties fo:text-align="center"/>
      <style:text-properties style:font-name="Arial Narrow" style:font-name-asian="Arial Narrow"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697" style:family="table-cell" style:parent-style-name="Default">
      <style:table-cell-properties fo:border-right="1.0pt solid " fo:border-top="1.0pt solid " fo:border-bottom="1.0pt solid " style:vertical-align="middle"/>
      <style:paragraph-properties fo:text-align="center"/>
      <style:text-properties style:font-name="Arial Narrow" style:font-name-asian="Arial Narrow"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698" style:family="table-cell" style:parent-style-name="Default">
      <style:table-cell-properties fo:border-left="1.0pt solid " fo:border-right="1.0pt solid " fo:border-top="1.0pt solid " fo:border-bottom="1.0pt solid " fo:wrap-option="wrap" style:vertical-align="middle"/>
      <style:paragraph-properties fo:text-align="center"/>
      <style:text-properties style:font-name="Arial Narrow" style:font-name-asian="Arial Narrow"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699" style:family="table-cell" style:parent-style-name="一般 2">
      <style:table-cell-properties fo:border-left="1.0pt solid " fo:border-right="1.0pt solid " fo:border-top="1.0pt solid " fo:border-bottom="1.0pt solid " fo:wrap-option="wrap"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700" style:family="table-cell" style:parent-style-name="一般 2">
      <style:table-cell-properties fo:border-left="1.0pt solid " fo:border-right="1.0pt solid " fo:border-top="1.0pt solid " fo:border-bottom="1.0pt solid " fo:wrap-option="wrap" style:vertical-align="middle" fo:background-color="transparent"/>
      <style:paragraph-properties fo:text-align="center"/>
      <style:text-properties style:font-name="Arial Narrow" style:font-name-asian="Arial Narrow"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701" style:family="table-cell" style:parent-style-name="一般_9609方案修訂">
      <style:table-cell-properties fo:border-left="1.0pt solid " fo:border-right="1.0pt solid " fo:border-top="1.0pt solid " fo:border-bottom="1.0pt solid " fo:wrap-option="wrap" style:vertical-align="middle" fo:background-color="transparent"/>
      <style:paragraph-properties fo:text-align="center"/>
      <style:text-properties style:font-name="Arial Narrow" style:font-name-asian="Arial Narrow"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1" style:family="text">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2" style:family="text">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3" style:family="text">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5" style:family="text">
      <style:text-properties style:font-name="Courier" style:font-name-asian="Courier"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6" style:family="text">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7" style:family="text">
      <style:text-properties style:font-name="新細明體" style:font-name-asian="新細明體" fo:font-weight="normal" style:font-weight-asian="normal" style:font-weight-complex="normal" fo:font-style="normal" style:font-style-asian="normal" style:font-style-complex="normal" style:text-line-through-style="none" fo:font-size="7.2pt" style:font-size-asian="7.2pt" style:font-size-complex="7.2pt" fo:color="#800080" style:text-underline-style="solid" style:text-underline-type="single"/>
    </style:style>
    <style:style style:name="T8" style:family="text">
      <style:text-properties style:font-name="新細明體" style:font-name-asian="新細明體" fo:font-weight="normal" style:font-weight-asian="normal" style:font-weight-complex="normal" fo:font-style="normal" style:font-style-asian="normal" style:font-style-complex="normal" style:text-line-through-style="none" fo:font-size="7.2pt" style:font-size-asian="7.2pt" style:font-size-complex="7.2pt" fo:color="#0000FF" style:text-underline-style="solid" style:text-underline-type="single"/>
    </style:style>
    <style:style style:name="T9" style:family="text">
      <style:text-properties style:font-name="細明體" style:font-name-asian="細明體"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T10" style:family="text">
      <style:text-properties style:font-name="標楷體" style:font-name-asian="標楷體"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T11" style:family="text">
      <style:text-properties style:font-name="Times New Roman" style:font-name-asian="Times New Roman"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12" style:family="text">
      <style:text-properties style:font-name="新細明體" style:font-name-asian="新細明體"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T13" style:family="text">
      <style:text-properties style:font-name="Arial Narrow" style:font-name-asian="Arial Narrow"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T14" style:family="text">
      <style:text-properties style:font-name="Arial Narrow" style:font-name-asian="Arial Narrow"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15" style:family="text">
      <style:text-properties style:font-name="標楷體" style:font-name-asian="標楷體" fo:font-weight="bold" style:font-weight-asian="bold" style:font-weight-complex="bold" fo:font-style="normal" style:font-style-asian="normal" style:font-style-complex="normal" style:text-line-through-style="none" fo:font-size="14pt" style:font-size-asian="14pt" style:font-size-complex="14pt" style:use-window-font-color="true" style:text-underline-style="none"/>
    </style:style>
    <style:style style:name="T16" style:family="text">
      <style:text-properties style:font-name="Arial Narrow" style:font-name-asian="Arial Narrow" fo:font-weight="bold" style:font-weight-asian="bold" style:font-weight-complex="bold" fo:font-style="normal" style:font-style-asian="normal" style:font-style-complex="normal" style:text-line-through-style="none" fo:font-size="14pt" style:font-size-asian="14pt" style:font-size-complex="14pt" style:use-window-font-color="true" style:text-underline-style="none"/>
    </style:style>
    <style:style style:name="T17" style:family="text">
      <style:text-properties style:font-name="標楷體" style:font-name-asian="標楷體"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T18" style:family="text">
      <style:text-properties style:font-name="標楷體" style:font-name-asian="標楷體" fo:font-weight="bold" style:font-weight-asian="bold" style:font-weight-complex="bold" fo:font-style="normal" style:font-style-asian="normal" style:font-style-complex="normal" style:text-line-through-style="none" fo:font-size="10pt" style:font-size-asian="10pt" style:font-size-complex="10pt" style:use-window-font-color="true" style:text-underline-style="none"/>
    </style:style>
    <style:style style:name="T19" style:family="text">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T20" style:family="text">
      <style:text-properties style:font-name="Times New Roman" style:font-name-asian="Times New Roman"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T21" style:family="text">
      <style:text-properties style:font-name="Times New Roman" style:font-name-asian="Times New Roman" fo:font-weight="bold" style:font-weight-asian="bold" style:font-weight-complex="bold" fo:font-style="normal" style:font-style-asian="normal" style:font-style-complex="normal" style:text-line-through-style="none" fo:font-size="14pt" style:font-size-asian="14pt" style:font-size-complex="14pt" style:use-window-font-color="true" style:text-underline-style="none"/>
    </style:style>
    <style:style style:name="T22" style:family="text">
      <style:text-properties style:font-name="Times New Roman" style:font-name-asian="Times New Roman" fo:font-weight="bold" style:font-weight-asian="bold" style:font-weight-complex="bold" fo:font-style="normal" style:font-style-asian="normal" style:font-style-complex="normal" style:text-line-through-style="none" fo:font-size="10pt" style:font-size-asian="10pt" style:font-size-complex="10pt" style:use-window-font-color="true" style:text-underline-style="none"/>
    </style:style>
    <style:style style:name="T23" style:family="text">
      <style:text-properties style:font-name="Tahoma" style:font-name-asian="Tahoma"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T24" style:family="text">
      <style:text-properties style:font-name="細明體" style:font-name-asian="細明體" fo:font-weight="bold" style:font-weight-asian="bold" style:font-weight-complex="bold" fo:font-style="normal" style:font-style-asian="normal" style:font-style-complex="normal" style:text-line-through-style="none" fo:font-size="9pt" style:font-size-asian="9pt" style:font-size-complex="9pt" style:use-window-font-color="true" style:text-underline-style="none"/>
    </style:style>
    <style:style style:name="T25" style:family="text">
      <style:text-properties style:font-name="細明體" style:font-name-asian="細明體"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T26" style:family="text">
      <style:text-properties style:font-name="Times New Roman" style:font-name-asian="Times New Roman"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T27" style:family="text">
      <style:text-properties style:font-name="Arial Narrow" style:font-name-asian="Arial Narrow" fo:font-weight="bold" style:font-weight-asian="bold" style:font-weight-complex="bold" fo:font-style="normal" style:font-style-asian="normal" style:font-style-complex="normal" style:text-line-through-style="none" fo:font-size="10pt" style:font-size-asian="10pt" style:font-size-complex="10pt" style:use-window-font-color="true" style:text-underline-style="none"/>
    </style:style>
    <style:style style:name="T28" style:family="text">
      <style:text-properties style:font-name="Arial Narrow" style:font-name-asian="Arial Narrow" fo:font-weight="bold" style:font-weight-asian="bold" style:font-weight-complex="bold" fo:font-style="normal" style:font-style-asian="normal" style:font-style-complex="normal" style:text-line-through-style="none" fo:font-size="16pt" style:font-size-asian="16pt" style:font-size-complex="16pt" style:use-window-font-color="true" style:text-underline-style="none"/>
    </style:style>
    <style:style style:name="T29" style:family="text">
      <style:text-properties style:font-name="標楷體" style:font-name-asian="標楷體" fo:font-weight="bold" style:font-weight-asian="bold" style:font-weight-complex="bold" fo:font-style="normal" style:font-style-asian="normal" style:font-style-complex="normal" style:text-line-through-style="none" fo:font-size="16pt" style:font-size-asian="16pt" style:font-size-complex="16pt" style:use-window-font-color="true" style:text-underline-style="none"/>
    </style:style>
    <style:style style:name="T30" style:family="text">
      <style:text-properties style:font-name="Arial Narrow" style:font-name-asian="Arial Narrow" fo:font-weight="bold" style:font-weight-asian="bold" style:font-weight-complex="bold" fo:font-style="normal" style:font-style-asian="normal" style:font-style-complex="normal" style:text-line-through-style="none" fo:font-size="12pt" style:font-size-asian="12pt" style:font-size-complex="12pt" style:use-window-font-color="true" style:text-underline-style="none"/>
    </style:style>
    <style:style style:name="T31" style:family="text">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32" style:family="text">
      <style:text-properties style:font-name="細明體" style:font-name-asian="細明體"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T33" style:family="text">
      <style:text-properties style:font-name="細明體" style:font-name-asian="細明體" fo:font-weight="normal" style:font-weight-asian="normal" style:font-weight-complex="normal" fo:font-style="normal" style:font-style-asian="normal" style:font-style-complex="normal" style:text-line-through-style="none" fo:font-size="10pt" style:font-size-asian="10pt" style:font-size-complex="10pt" fo:color="#FF0000" style:text-underline-style="none"/>
    </style:style>
    <style:style style:name="T34" style:family="text">
      <style:text-properties style:font-name="Times New Roman" style:font-name-asian="Times New Roman"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5" style:family="text">
      <style:text-properties style:font-name="標楷體" style:font-name-asian="標楷體"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6" style:family="text">
      <style:text-properties style:font-name="Times New Roman" style:font-name-asian="Times New Roman" fo:font-weight="normal" style:font-weight-asian="normal" style:font-weight-complex="normal" fo:font-style="normal" style:font-style-asian="normal" style:font-style-complex="normal" style:text-line-through-style="none" fo:font-size="9pt" style:font-size-asian="9pt" style:font-size-complex="9pt" fo:color="#000000" style:text-underline-style="none"/>
    </style:style>
    <style:style style:name="T37" style:family="text">
      <style:text-properties style:font-name="Arial Narrow" style:font-name-asian="Arial Narrow"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8" style:family="text">
      <style:text-properties style:font-name="標楷體" style:font-name-asian="標楷體"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39" style:family="text">
      <style:text-properties style:font-name="Arial Narrow" style:font-name-asian="Arial Narrow"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40" style:family="text">
      <style:text-properties style:font-name="標楷體" style:font-name-asian="標楷體" fo:font-weight="bold" style:font-weight-asian="bold" style:font-weight-complex="bold" fo:font-style="normal" style:font-style-asian="normal" style:font-style-complex="normal" style:text-line-through-style="none" fo:font-size="16pt" style:font-size-asian="16pt" style:font-size-complex="16pt" fo:color="#000000" style:text-underline-style="none"/>
    </style:style>
    <style:style style:name="T41" style:family="text">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T42" style:family="text">
      <style:text-properties style:font-name="Arial Narrow" style:font-name-asian="Arial Narrow"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T43" style:family="text">
      <style:text-properties style:font-name="Times New Roman" style:font-name-asian="Times New Roman" fo:font-weight="normal" style:font-weight-asian="normal" style:font-weight-complex="normal" fo:font-style="normal" style:font-style-asian="normal" style:font-style-complex="normal" style:text-line-through-style="none" fo:font-size="11pt" style:font-size-asian="11pt" style:font-size-complex="11pt" style:use-window-font-color="true" style:text-underline-style="none"/>
    </style:style>
    <style:style style:name="T44" style:family="text">
      <style:text-properties style:font-name="標楷體" style:font-name-asian="標楷體" fo:font-weight="normal" style:font-weight-asian="normal" style:font-weight-complex="normal" fo:font-style="normal" style:font-style-asian="normal" style:font-style-complex="normal" style:text-line-through-style="none" fo:font-size="11pt" style:font-size-asian="11pt" style:font-size-complex="11pt" style:use-window-font-color="true" style:text-underline-style="none"/>
    </style:style>
    <style:style style:name="T45" style:family="text">
      <style:text-properties style:font-name="Times New Roman" style:font-name-asian="Times New Roman"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T46" style:family="text">
      <style:text-properties style:font-name="Arial Narrow" style:font-name-asian="Arial Narrow"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7" style:family="text">
      <style:text-properties style:font-name="Times New Roman" style:font-name-asian="Times New Roman"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T48" style:family="text">
      <style:text-properties style:font-name="Arial Narrow" style:font-name-asian="Arial Narrow"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9" style:family="text">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T50" style:family="text">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T51" style:family="text">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T52" style:family="text">
      <style:text-properties style:font-name="Times New Roman" style:font-name-asian="Times New Roman"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T53" style:family="text">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T54" style:family="text">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993300" style:text-underline-style="none"/>
    </style:style>
    <style:style style:name="T55" style:family="text">
      <style:text-properties style:font-name="新細明體" style:font-name-asian="新細明體" fo:font-weight="bold" style:font-weight-asian="bold" style:font-weight-complex="bold" fo:font-style="normal" style:font-style-asian="normal" style:font-style-complex="normal" style:text-line-through-style="none" fo:font-size="12pt" style:font-size-asian="12pt" style:font-size-complex="12pt" fo:color="#000000" style:text-underline-style="none"/>
    </style:style>
    <style:style style:name="T56" style:family="text">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T57" style:family="text">
      <style:text-properties style:font-name="新細明體" style:font-name-asian="新細明體" fo:font-weight="bold" style:font-weight-asian="bold" style:font-weight-complex="bold" fo:font-style="normal" style:font-style-asian="normal" style:font-style-complex="normal" style:text-line-through-style="none" fo:font-size="12pt" style:font-size-asian="12pt" style:font-size-complex="12pt" fo:color="#FF9900" style:text-underline-style="none"/>
    </style:style>
    <style:style style:name="T58" style:family="text">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9900" style:text-underline-style="none"/>
    </style:style>
    <style:style style:name="T59" style:family="text">
      <style:text-properties style:font-name="新細明體" style:font-name-asian="新細明體" fo:font-weight="normal" style:font-weight-asian="normal" style:font-weight-complex="normal" fo:font-style="italic" style:font-style-asian="italic" style:font-style-complex="italic" style:text-line-through-style="none" fo:font-size="12pt" style:font-size-asian="12pt" style:font-size-complex="12pt" fo:color="#808080" style:text-underline-style="none"/>
    </style:style>
    <style:style style:name="T60" style:family="text">
      <style:text-properties style:font-name="新細明體" style:font-name-asian="新細明體" fo:font-weight="bold" style:font-weight-asian="bold" style:font-weight-complex="bold" fo:font-style="normal" style:font-style-asian="normal" style:font-style-complex="normal" style:text-line-through-style="none" fo:font-size="18pt" style:font-size-asian="18pt" style:font-size-complex="18pt" fo:color="#003366" style:text-underline-style="none"/>
    </style:style>
    <style:style style:name="T61" style:family="text">
      <style:text-properties style:font-name="新細明體" style:font-name-asian="新細明體" fo:font-weight="bold" style:font-weight-asian="bold" style:font-weight-complex="bold" fo:font-style="normal" style:font-style-asian="normal" style:font-style-complex="normal" style:text-line-through-style="none" fo:font-size="15pt" style:font-size-asian="15pt" style:font-size-complex="15pt" fo:color="#003366" style:text-underline-style="none"/>
    </style:style>
    <style:style style:name="T62" style:family="text">
      <style:text-properties style:font-name="新細明體" style:font-name-asian="新細明體" fo:font-weight="bold" style:font-weight-asian="bold" style:font-weight-complex="bold" fo:font-style="normal" style:font-style-asian="normal" style:font-style-complex="normal" style:text-line-through-style="none" fo:font-size="13pt" style:font-size-asian="13pt" style:font-size-complex="13pt" fo:color="#003366" style:text-underline-style="none"/>
    </style:style>
    <style:style style:name="T63" style:family="text">
      <style:text-properties style:font-name="新細明體" style:font-name-asian="新細明體" fo:font-weight="bold" style:font-weight-asian="bold" style:font-weight-complex="bold" fo:font-style="normal" style:font-style-asian="normal" style:font-style-complex="normal" style:text-line-through-style="none" fo:font-size="11pt" style:font-size-asian="11pt" style:font-size-complex="11pt" fo:color="#003366" style:text-underline-style="none"/>
    </style:style>
    <style:style style:name="T64" style:family="text">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333399" style:text-underline-style="none"/>
    </style:style>
    <style:style style:name="T65" style:family="text">
      <style:text-properties style:font-name="新細明體" style:font-name-asian="新細明體" fo:font-weight="bold" style:font-weight-asian="bold" style:font-weight-complex="bold" fo:font-style="normal" style:font-style-asian="normal" style:font-style-complex="normal" style:text-line-through-style="none" fo:font-size="12pt" style:font-size-asian="12pt" style:font-size-complex="12pt" fo:color="#333333" style:text-underline-style="none"/>
    </style:style>
    <style:style style:name="T66" style:family="text">
      <style:text-properties style:font-name="新細明體" style:font-name-asian="新細明體" fo:font-weight="bold" style:font-weight-asian="bold" style:font-weight-complex="bold" fo:font-style="normal" style:font-style-asian="normal" style:font-style-complex="normal" style:text-line-through-style="none" fo:font-size="12pt" style:font-size-asian="12pt" style:font-size-complex="12pt" fo:color="#FFFFFF" style:text-underline-style="none"/>
    </style:style>
    <style:style style:name="T67" style:family="text">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T68" style:family="text">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style:style style:name="T69" style:family="text">
      <style:text-properties style:font-name="Arial Narrow" style:font-name-asian="Arial Narrow"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70" style:family="text">
      <style:text-properties style:font-name="Arial Narrow" style:font-name-asian="Arial Narrow" fo:font-weight="bold" style:font-weight-asian="bold" style:font-weight-complex="bold" fo:font-style="normal" style:font-style-asian="normal" style:font-style-complex="normal" style:text-line-through-style="none" fo:font-size="14pt" style:font-size-asian="14pt" style:font-size-complex="14pt" fo:color="#000000" style:text-underline-style="none"/>
    </style:style>
    <style:style style:name="T71" style:family="text">
      <style:text-properties style:font-name="Arial Narrow" style:font-name-asian="Arial Narrow"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2" style:family="text">
      <style:text-properties style:font-name="Arial Narrow" style:font-name-asian="Arial Narrow"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T73" style:family="text">
      <style:text-properties style:font-name="Arial Narrow" style:font-name-asian="Arial Narrow" fo:font-weight="bold" style:font-weight-asian="bold" style:font-weight-complex="bold" fo:font-style="normal" style:font-style-asian="normal" style:font-style-complex="normal" style:text-line-through-style="none" fo:font-size="16pt" style:font-size-asian="16pt" style:font-size-complex="16pt" fo:color="#000000" style:text-underline-style="none"/>
    </style:style>
    <style:style style:name="T74" style:family="text">
      <style:text-properties style:font-name="Arial Narrow" style:font-name-asian="Arial Narrow" fo:font-weight="bold" style:font-weight-asian="bold" style:font-weight-complex="bold" fo:font-style="normal" style:font-style-asian="normal" style:font-style-complex="normal" style:text-line-through-style="none" fo:font-size="12pt" style:font-size-asian="12pt" style:font-size-complex="12pt" fo:color="#000000" style:text-underline-style="none"/>
    </style:style>
    <style:style style:name="T75" style:family="text">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T76" style:family="text">
      <style:text-properties style:font-name="標楷體" style:font-name-asian="標楷體"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77" style:family="text">
      <style:text-properties style:font-name="Times New Roman" style:font-name-asian="Times New Roman"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78" style:family="text">
      <style:text-properties style:font-name="標楷體" style:font-name-asian="標楷體" fo:font-weight="normal" style:font-weight-asian="normal" style:font-weight-complex="normal" fo:font-style="normal" style:font-style-asian="normal" style:font-style-complex="normal" style:text-line-through-style="none" fo:font-size="9pt" style:font-size-asian="9pt" style:font-size-complex="9pt" fo:color="#000000" style:text-underline-style="none"/>
    </style:style>
    <style:style style:name="T79" style:family="text">
      <style:text-properties style:font-name="Times New Roman" style:font-name-asian="Times New Roman"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80" style:family="text">
      <style:text-properties style:font-name="Times New Roman" style:font-name-asian="Times New Roman" fo:font-weight="normal" style:font-weight-asian="normal" style:font-weight-complex="normal" fo:font-style="normal" style:font-style-asian="normal" style:font-style-complex="normal" style:text-line-through-style="none" fo:font-size="10pt" style:font-size-asian="10pt" style:font-size-complex="10pt" fo:color="#FF0000" style:text-underline-style="none"/>
    </style:style>
    <style:style style:name="T81" style:family="text">
      <style:text-properties style:font-name="標楷體" style:font-name-asian="標楷體"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82" style:family="text">
      <style:text-properties style:font-name="標楷體" style:font-name-asian="標楷體" fo:font-weight="normal" style:font-weight-asian="normal" style:font-weight-complex="normal" fo:font-style="normal" style:font-style-asian="normal" style:font-style-complex="normal" style:text-line-through-style="none" fo:font-size="9pt" style:font-size-asian="9pt" style:font-size-complex="9pt" fo:color="#000000" style:text-underline-style="none"/>
    </style:style>
    <style:style style:name="T83" style:family="text">
      <style:text-properties style:font-name="Times New Roman" style:font-name-asian="Times New Roman" fo:font-weight="normal" style:font-weight-asian="normal" style:font-weight-complex="normal" fo:font-style="normal" style:font-style-asian="normal" style:font-style-complex="normal" style:text-line-through-style="none" fo:font-size="9pt" style:font-size-asian="9pt" style:font-size-complex="9pt" fo:color="#000000" style:text-underline-style="none"/>
    </style:style>
    <style:style style:name="T84" style:family="text">
      <style:text-properties style:font-name="標楷體" style:font-name-asian="標楷體" fo:font-weight="bold" style:font-weight-asian="bold" style:font-weight-complex="bold" fo:font-style="normal" style:font-style-asian="normal" style:font-style-complex="normal" style:text-line-through-style="none" fo:font-size="14pt" style:font-size-asian="14pt" style:font-size-complex="14pt" fo:color="#000000" style:text-underline-style="none"/>
    </style:style>
    <style:style style:name="T85" style:family="text">
      <style:text-properties style:font-name="Arial Narrow" style:font-name-asian="Arial Narrow"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T86" style:family="text">
      <style:text-properties style:font-name="標楷體" style:font-name-asian="標楷體" fo:font-weight="bold" style:font-weight-asian="bold" style:font-weight-complex="bold" fo:font-style="normal" style:font-style-asian="normal" style:font-style-complex="normal" style:text-line-through-style="none" fo:font-size="14pt" style:font-size-asian="14pt" style:font-size-complex="14pt" fo:color="#000000" style:text-underline-style="none"/>
    </style:style>
    <style:style style:name="T87" style:family="text">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T88" style:family="text">
      <style:text-properties style:font-name="標楷體" style:font-name-asian="標楷體"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89" style:family="text">
      <style:text-properties style:font-name="Arial Narrow" style:font-name-asian="Arial Narrow"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90" style:family="text">
      <style:text-properties style:font-name="Times New Roman" style:font-name-asian="Times New Roman"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91" style:family="text">
      <style:text-properties style:font-name="Times New Roman" style:font-name-asian="Times New Roman" fo:font-weight="normal" style:font-weight-asian="normal" style:font-weight-complex="normal" fo:font-style="normal" style:font-style-asian="normal" style:font-style-complex="normal" style:text-line-through-style="none" fo:font-size="9pt" style:font-size-asian="9pt" style:font-size-complex="9pt" fo:color="#000000" style:text-underline-style="none"/>
    </style:style>
    <style:style style:name="T92" style:family="text">
      <style:text-properties style:font-name="標楷體" style:font-name-asian="標楷體" fo:font-weight="normal" style:font-weight-asian="normal" style:font-weight-complex="normal" fo:font-style="normal" style:font-style-asian="normal" style:font-style-complex="normal" style:text-line-through-style="none" fo:font-size="9pt" style:font-size-asian="9pt" style:font-size-complex="9pt" fo:color="#000000" style:text-underline-style="none"/>
    </style:style>
    <style:style style:name="T93" style:family="text">
      <style:text-properties style:font-name="標楷體" style:font-name-asian="標楷體"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94" style:family="text">
      <style:text-properties style:font-name="標楷體" style:font-name-asian="標楷體" fo:font-weight="normal" style:font-weight-asian="normal" style:font-weight-complex="normal" fo:font-style="normal" style:font-style-asian="normal" style:font-style-complex="normal" style:text-line-through-style="none" fo:font-size="9pt" style:font-size-asian="9pt" style:font-size-complex="9pt" fo:color="#000000" style:text-underline-style="none"/>
    </style:style>
    <style:style style:name="T95" style:family="text">
      <style:text-properties style:font-name="Times New Roman" style:font-name-asian="Times New Roman"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96" style:family="text">
      <style:text-properties style:font-name="Times New Roman" style:font-name-asian="Times New Roman" fo:font-weight="normal" style:font-weight-asian="normal" style:font-weight-complex="normal" fo:font-style="normal" style:font-style-asian="normal" style:font-style-complex="normal" style:text-line-through-style="none" fo:font-size="10pt" style:font-size-asian="10pt" style:font-size-complex="10pt" fo:color="#FF0000" style:text-underline-style="none"/>
    </style:style>
    <style:style style:name="T97" style:family="text">
      <style:text-properties style:font-name="Arial Narrow" style:font-name-asian="Arial Narrow" fo:font-weight="bold" style:font-weight-asian="bold" style:font-weight-complex="bold" fo:font-style="normal" style:font-style-asian="normal" style:font-style-complex="normal" style:text-line-through-style="none" fo:font-size="12pt" style:font-size-asian="12pt" style:font-size-complex="12pt" fo:color="#000000" style:text-underline-style="none"/>
    </style:style>
    <style:style style:name="T98" style:family="text">
      <style:text-properties style:font-name="Arial Narrow" style:font-name-asian="Arial Narrow" fo:font-weight="bold" style:font-weight-asian="bold" style:font-weight-complex="bold" fo:font-style="normal" style:font-style-asian="normal" style:font-style-complex="normal" style:text-line-through-style="none" fo:font-size="16pt" style:font-size-asian="16pt" style:font-size-complex="16pt" fo:color="#000000" style:text-underline-style="none"/>
    </style:style>
    <style:style style:name="T99" style:family="text">
      <style:text-properties style:font-name="Arial Narrow" style:font-name-asian="Arial Narrow"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100" style:family="text">
      <style:text-properties style:font-name="Arial Narrow" style:font-name-asian="Arial Narrow" fo:font-weight="bold" style:font-weight-asian="bold" style:font-weight-complex="bold" fo:font-style="normal" style:font-style-asian="normal" style:font-style-complex="normal" style:text-line-through-style="none" fo:font-size="14pt" style:font-size-asian="14pt" style:font-size-complex="14pt" fo:color="#000000" style:text-underline-style="none"/>
    </style:style>
    <style:style style:name="T101" style:family="text">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style:style style:name="T102" style:family="text">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9C0006" style:text-underline-style="none"/>
    </style:style>
    <style:style style:name="T103" style:family="text">
      <style:text-properties style:font-name="新細明體" style:font-name-asian="新細明體" fo:font-weight="bold" style:font-weight-asian="bold" style:font-weight-complex="bold" fo:font-style="normal" style:font-style-asian="normal" style:font-style-complex="normal" style:text-line-through-style="none" fo:font-size="12pt" style:font-size-asian="12pt" style:font-size-complex="12pt" fo:color="#FFFFFF" style:text-underline-style="none"/>
    </style:style>
    <style:style style:name="T104" style:family="text">
      <style:text-properties style:font-name="新細明體" style:font-name-asian="新細明體" fo:font-weight="bold" style:font-weight-asian="bold" style:font-weight-complex="bold" fo:font-style="normal" style:font-style-asian="normal" style:font-style-complex="normal" style:text-line-through-style="none" fo:font-size="12pt" style:font-size-asian="12pt" style:font-size-complex="12pt" fo:color="#3F3F3F" style:text-underline-style="none"/>
    </style:style>
    <style:style style:name="T105" style:family="text">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3F3F76" style:text-underline-style="none"/>
    </style:style>
    <style:style style:name="T106" style:family="text">
      <style:text-properties style:font-name="新細明體" style:font-name-asian="新細明體" fo:font-weight="bold" style:font-weight-asian="bold" style:font-weight-complex="bold" fo:font-style="normal" style:font-style-asian="normal" style:font-style-complex="normal" style:text-line-through-style="none" fo:font-size="11pt" style:font-size-asian="11pt" style:font-size-complex="11pt" fo:color="#1F497D" style:text-underline-style="none"/>
    </style:style>
    <style:style style:name="T107" style:family="text">
      <style:text-properties style:font-name="新細明體" style:font-name-asian="新細明體" fo:font-weight="bold" style:font-weight-asian="bold" style:font-weight-complex="bold" fo:font-style="normal" style:font-style-asian="normal" style:font-style-complex="normal" style:text-line-through-style="none" fo:font-size="13pt" style:font-size-asian="13pt" style:font-size-complex="13pt" fo:color="#1F497D" style:text-underline-style="none"/>
    </style:style>
    <style:style style:name="T108" style:family="text">
      <style:text-properties style:font-name="新細明體" style:font-name-asian="新細明體" fo:font-weight="bold" style:font-weight-asian="bold" style:font-weight-complex="bold" fo:font-style="normal" style:font-style-asian="normal" style:font-style-complex="normal" style:text-line-through-style="none" fo:font-size="15pt" style:font-size-asian="15pt" style:font-size-complex="15pt" fo:color="#1F497D" style:text-underline-style="none"/>
    </style:style>
    <style:style style:name="T109" style:family="text">
      <style:text-properties style:font-name="新細明體" style:font-name-asian="新細明體" fo:font-weight="bold" style:font-weight-asian="bold" style:font-weight-complex="bold" fo:font-style="normal" style:font-style-asian="normal" style:font-style-complex="normal" style:text-line-through-style="none" fo:font-size="18pt" style:font-size-asian="18pt" style:font-size-complex="18pt" fo:color="#1F497D" style:text-underline-style="none"/>
    </style:style>
    <style:style style:name="T110" style:family="text">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T111" style:family="text">
      <style:text-properties style:font-name="新細明體" style:font-name-asian="新細明體" fo:font-weight="normal" style:font-weight-asian="normal" style:font-weight-complex="normal" fo:font-style="italic" style:font-style-asian="italic" style:font-style-complex="italic" style:text-line-through-style="none" fo:font-size="12pt" style:font-size-asian="12pt" style:font-size-complex="12pt" fo:color="#7F7F7F" style:text-underline-style="none"/>
    </style:style>
    <style:style style:name="T112" style:family="text">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A7D00" style:text-underline-style="none"/>
    </style:style>
    <style:style style:name="T113" style:family="text">
      <style:text-properties style:font-name="新細明體" style:font-name-asian="新細明體" fo:font-weight="bold" style:font-weight-asian="bold" style:font-weight-complex="bold" fo:font-style="normal" style:font-style-asian="normal" style:font-style-complex="normal" style:text-line-through-style="none" fo:font-size="12pt" style:font-size-asian="12pt" style:font-size-complex="12pt" fo:color="#FA7D00" style:text-underline-style="none"/>
    </style:style>
    <style:style style:name="T114" style:family="text">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6100" style:text-underline-style="none"/>
    </style:style>
    <style:style style:name="T115" style:family="text">
      <style:text-properties style:font-name="新細明體" style:font-name-asian="新細明體" fo:font-weight="bold" style:font-weight-asian="bold" style:font-weight-complex="bold" fo:font-style="normal" style:font-style-asian="normal" style:font-style-complex="normal" style:text-line-through-style="none" fo:font-size="12pt" style:font-size-asian="12pt" style:font-size-complex="12pt" fo:color="#000000" style:text-underline-style="none"/>
    </style:style>
    <style:style style:name="T116" style:family="text">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9C6500" style:text-underline-style="none"/>
    </style:style>
    <style:style style:name="T117" style:family="text">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T118" style:family="text">
      <style:text-properties style:font-name="Times New Roman" style:font-name-asian="Times New Roman"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T119" style:family="text">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T120" style:family="text">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T121" style:family="text">
      <style:text-properties fo:font-family="新細明體" style:font-family-asian="新細明體" fo:font-weight="bold" style:font-weight-asian="bold" style:font-weight-complex="bold" fo:font-style="normal" style:font-style-asian="normal" style:font-style-complex="normal" style:text-line-through-style="none" fo:font-size="8pt" style:font-size-asian="8pt" style:font-size-complex="8pt" style:use-window-font-color="true" style:text-underline-style="none"/>
    </style:style>
    <style:style style:name="S0_1" style:family="graphic">
      <style:graphic-properties fo:wrap-option="wrap" draw:textarea-vertical-align="top" draw:textarea-horizontal-align="left" draw:fill="solid" draw:fill-color="#FFFFE1" draw:opacity="100%" draw:stroke="solid" svg:stroke-width="0in" svg:stroke-color="#000000" svg:stroke-opacity="100%" draw:shadow="visible" draw:shadow-offset-x="0.0278in" draw:shadow-offset-y="0.0278in" draw:shadow-color="#000000" draw:shadow-opacity="100%"/>
      <style:paragraph-properties fo:text-align="start" fo:margin-left="0cm"/>
    </style:style>
    <style:style style:name="S1_1" style:family="graphic">
      <style:graphic-properties fo:wrap-option="wrap" draw:textarea-vertical-align="top" draw:textarea-horizontal-align="left" draw:fill="solid" draw:fill-color="#FFFFE1" draw:opacity="100%" draw:stroke="solid" svg:stroke-width="0in" svg:stroke-color="#000000" svg:stroke-opacity="100%" draw:shadow="visible" draw:shadow-offset-x="0.0278in" draw:shadow-offset-y="0.0278in" draw:shadow-color="#000000" draw:shadow-opacity="100%"/>
      <style:paragraph-properties fo:text-align="start" fo:margin-left="0cm"/>
    </style:style>
    <style:style style:name="S1_2" style:family="graphic">
      <style:graphic-properties fo:wrap-option="wrap" draw:textarea-vertical-align="top" draw:textarea-horizontal-align="left" draw:fill="solid" draw:fill-color="#FFFFE1" draw:opacity="100%" draw:stroke="solid" svg:stroke-width="0in" svg:stroke-color="#000000" svg:stroke-opacity="100%" draw:shadow="visible" draw:shadow-offset-x="0.0278in" draw:shadow-offset-y="0.0278in" draw:shadow-color="#000000" draw:shadow-opacity="100%"/>
      <style:paragraph-properties fo:text-align="start" fo:margin-left="0cm"/>
    </style:style>
  </office:automatic-styles>
  <office:body>
    <office:spreadsheet>
      <table:calculation-settings table:automatic-find-labels="false" table:use-regular-expressions="false" table:use-wildcards="true"/>
      <table:table table:name="治山防災(月) " table:style-name="ta1" table:print="false" table:print-ranges="'治山防災(月) '.A1:'治山防災(月) '.U22">
        <office:forms form:automatic-focus="false" form:apply-design-mode="false"/>
        <table:table-column table:style-name="co2" table:default-cell-style-name="ce1287"/>
        <table:table-column table:style-name="co3" table:default-cell-style-name="ce1288"/>
        <table:table-column table:style-name="co4" table:default-cell-style-name="ce1288"/>
        <table:table-column table:style-name="co5" table:default-cell-style-name="ce1288"/>
        <table:table-column table:style-name="co6" table:default-cell-style-name="ce1287"/>
        <table:table-column table:style-name="co7" table:default-cell-style-name="ce1287"/>
        <table:table-column table:style-name="co8" table:number-columns-repeated="3" table:default-cell-style-name="ce1287"/>
        <table:table-column table:style-name="co9" table:default-cell-style-name="ce1287"/>
        <table:table-column table:style-name="co10" table:default-cell-style-name="ce1287"/>
        <table:table-column table:style-name="co11" table:number-columns-repeated="2" table:default-cell-style-name="ce1287"/>
        <table:table-column table:style-name="co3" table:default-cell-style-name="ce1287"/>
        <table:table-column table:style-name="co11" table:default-cell-style-name="ce1287"/>
        <table:table-column table:style-name="co12" table:default-cell-style-name="ce1287"/>
        <table:table-column table:style-name="co13" table:default-cell-style-name="ce1287"/>
        <table:table-column table:style-name="co14" table:default-cell-style-name="ce1287"/>
        <table:table-column table:style-name="co13" table:default-cell-style-name="ce1287"/>
        <table:table-column table:style-name="co15" table:default-cell-style-name="ce1289"/>
        <table:table-column table:style-name="co16" table:default-cell-style-name="ce1289"/>
        <table:table-column table:style-name="co1" table:default-cell-style-name="ce15" table:number-columns-repeated="235"/>
        <table:table-header-rows>
          <table:table-row table:style-name="ro2">
            <table:table-cell table:style-name="ce1268" office:value-type="string">
              <text:p><text:span text:style-name="T10">公開類</text:span></text:p>
            </table:table-cell>
            <table:table-cell table:number-columns-repeated="3" table:style-name="ce1263"/>
            <table:table-cell table:number-columns-repeated="13" table:style-name="ce1269"/>
            <table:table-cell table:number-columns-spanned="2" table:number-rows-spanned="1" table:style-name="ce1268" office:value-type="string">
              <text:p><text:span text:style-name="T10">編製機關</text:span></text:p>
            </table:table-cell>
            <table:covered-table-cell table:style-name="ce1268"/>
            <table:table-cell table:number-columns-spanned="2" table:number-rows-spanned="1" table:style-name="ce1687" office:value-type="string">
              <text:p><text:span text:style-name="T10">大地工程處</text:span></text:p>
            </table:table-cell>
            <table:covered-table-cell table:style-name="ce1687"/>
            <table:table-cell table:number-columns-repeated="1003" table:style-name="ce1269"/>
          </table:table-row>
          <table:table-row table:style-name="ro2">
            <table:table-cell table:style-name="ce1270" office:value-type="string">
              <text:p><text:span text:style-name="T10">月</text:span><text:span text:style-name="T20">    </text:span><text:span text:style-name="T10">報</text:span></text:p>
            </table:table-cell>
            <table:table-cell table:style-name="ce1271" office:value-type="string">
              <text:p><text:span text:style-name="T10">次月</text:span><text:span text:style-name="T20">10</text:span><text:span text:style-name="T10">前編報</text:span></text:p>
            </table:table-cell>
            <table:table-cell table:number-columns-repeated="2" table:style-name="ce1271"/>
            <table:table-cell table:style-name="ce1272"/>
            <table:table-cell table:style-name="ce1273"/>
            <table:table-cell table:number-columns-repeated="4" table:style-name="ce1269"/>
            <table:table-cell table:number-columns-repeated="7" table:style-name="ce1272"/>
            <table:table-cell table:number-columns-spanned="2" table:number-rows-spanned="1" table:style-name="ce1268" office:value-type="string">
              <text:p><text:span text:style-name="T10">表</text:span><text:span text:style-name="T20">    </text:span><text:span text:style-name="T10">號</text:span></text:p>
            </table:table-cell>
            <table:covered-table-cell table:style-name="ce1268"/>
            <table:table-cell table:number-columns-spanned="2" table:number-rows-spanned="1" table:style-name="ce1688" office:value-type="string">
              <text:p>11249-02-01</text:p>
            </table:table-cell>
            <table:covered-table-cell table:style-name="ce1688"/>
            <table:table-cell table:number-columns-repeated="1003" table:style-name="ce1269"/>
          </table:table-row>
          <table:table-row table:style-name="ro3">
            <table:table-cell table:number-columns-spanned="21" table:number-rows-spanned="1" table:style-name="ce1580" office:value-type="string">
              <text:p>臺北市治山防災整體治理工程</text:p>
            </table:table-cell>
            <table:covered-table-cell table:number-columns-repeated="9" table:style-name="ce1580"/>
            <table:covered-table-cell table:number-columns-repeated="11" table:style-name="ce1580"/>
            <table:table-cell table:number-columns-repeated="1003" table:style-name="ce1274"/>
          </table:table-row>
          <table:table-row table:style-name="ro4">
            <table:table-cell table:number-columns-spanned="21" table:number-rows-spanned="1" table:style-name="ce1583" office:value-type="string">
              <text:p>中華民國112年11月</text:p>
            </table:table-cell>
            <table:covered-table-cell table:number-columns-repeated="9" table:style-name="ce1583"/>
            <table:covered-table-cell table:number-columns-repeated="11" table:style-name="ce1583"/>
            <table:table-cell table:number-columns-repeated="1003" table:style-name="ce1262"/>
          </table:table-row>
          <table:table-row table:style-name="ro3">
            <table:table-cell table:number-columns-spanned="1" table:number-rows-spanned="3" table:style-name="ce1686" office:value-type="string">
              <text:p><text:span text:style-name="T10">工程名稱</text:span></text:p>
            </table:table-cell>
            <table:table-cell table:number-columns-spanned="1" table:number-rows-spanned="3" table:style-name="ce1687" office:value-type="string">
              <text:p><text:span text:style-name="T10">地點</text:span></text:p>
              <text:p><text:span text:style-name="T20">(</text:span><text:span text:style-name="T10">行政</text:span></text:p>
              <text:p><text:span text:style-name="T10">區別</text:span><text:span text:style-name="T20">)</text:span></text:p>
            </table:table-cell>
            <table:table-cell table:number-columns-spanned="1" table:number-rows-spanned="3" table:style-name="ce1689" office:value-type="string">
              <text:p><text:span text:style-name="T10">預算</text:span></text:p>
              <text:p><text:span text:style-name="T10">年度</text:span></text:p>
            </table:table-cell>
            <table:table-cell table:number-columns-spanned="1" table:number-rows-spanned="2" table:style-name="ce1589" office:value-type="string">
              <text:p><text:span text:style-name="T10">工程</text:span></text:p>
              <text:p><text:span text:style-name="T10">總費用</text:span></text:p>
            </table:table-cell>
            <table:table-cell table:number-columns-spanned="12" table:number-rows-spanned="1" table:style-name="ce1268" office:value-type="string">
              <text:p><text:span text:style-name="T10">工作數量</text:span></text:p>
              <office:annotation office:display="true" draw:text-style-name="" svg:width="0.9062in" svg:height="0.2917in" svg:x="8.5in" svg:y="0.9271in">
                <text:p><text:span text:style-name="T9">查填"累計數"</text:span></text:p>
              </office:annotation>
            </table:table-cell>
            <table:covered-table-cell table:number-columns-repeated="10" table:style-name="ce1268"/>
            <table:covered-table-cell table:style-name="ce1268"/>
            <table:table-cell table:number-columns-spanned="3" table:number-rows-spanned="1" table:style-name="ce1594" office:value-type="string">
              <text:p><text:span text:style-name="T10">工期</text:span></text:p>
            </table:table-cell>
            <table:covered-table-cell table:number-columns-repeated="2" table:style-name="ce1594"/>
            <table:table-cell table:number-columns-spanned="2" table:number-rows-spanned="1" table:style-name="ce1685" office:value-type="string">
              <text:p><text:span text:style-name="T10">施工進度</text:span><text:span text:style-name="T20">(</text:span><text:span text:style-name="T10">％</text:span><text:span text:style-name="T20">)</text:span></text:p>
            </table:table-cell>
            <table:covered-table-cell table:style-name="ce1685"/>
            <table:table-cell table:number-columns-repeated="1003" table:style-name="ce1269"/>
          </table:table-row>
          <table:table-row table:style-name="ro5">
            <table:covered-table-cell table:style-name="ce1686"/>
            <table:covered-table-cell table:style-name="ce1687"/>
            <table:covered-table-cell table:style-name="ce1689"/>
            <table:covered-table-cell table:style-name="ce1589"/>
            <table:table-cell table:style-name="ce1275" office:value-type="string">
              <text:p><text:span text:style-name="T10">防砂壩</text:span></text:p>
            </table:table-cell>
            <table:table-cell table:style-name="ce1276" office:value-type="string">
              <text:p><text:span text:style-name="T10">潛壩</text:span></text:p>
            </table:table-cell>
            <table:table-cell table:style-name="ce1276" office:value-type="string">
              <text:p><text:span text:style-name="T10">丁壩</text:span></text:p>
            </table:table-cell>
            <table:table-cell table:style-name="ce1275" office:value-type="string">
              <text:p><text:span text:style-name="T10">堤防</text:span></text:p>
            </table:table-cell>
            <table:table-cell table:style-name="ce1275" office:value-type="string">
              <text:p><text:span text:style-name="T10">整流</text:span></text:p>
            </table:table-cell>
            <table:table-cell table:style-name="ce1277" office:value-type="string">
              <text:p><text:span text:style-name="T10">固床工</text:span></text:p>
            </table:table-cell>
            <table:table-cell table:style-name="ce1278" office:value-type="string">
              <text:p><text:span text:style-name="T10">護岸</text:span></text:p>
            </table:table-cell>
            <table:table-cell table:style-name="ce1278" office:value-type="string">
              <text:p><text:span text:style-name="T10">魚道</text:span></text:p>
            </table:table-cell>
            <table:table-cell table:style-name="ce1278" office:value-type="string">
              <text:p><text:span text:style-name="T10">蝕溝</text:span></text:p>
              <text:p><text:span text:style-name="T10">控制</text:span></text:p>
            </table:table-cell>
            <table:table-cell table:style-name="ce1278" office:value-type="string">
              <text:p><text:span text:style-name="T10">崩塌地</text:span></text:p>
              <text:p><text:span text:style-name="T10">處理</text:span></text:p>
            </table:table-cell>
            <table:table-cell table:style-name="ce1278" office:value-type="string">
              <text:p><text:span text:style-name="T10">植生</text:span></text:p>
              <text:p><text:span text:style-name="T10">綠美化</text:span></text:p>
            </table:table-cell>
            <table:table-cell table:style-name="ce1278" office:value-type="string">
              <text:p><text:span text:style-name="T10">其他</text:span></text:p>
            </table:table-cell>
            <table:table-cell table:number-columns-spanned="1" table:number-rows-spanned="2" table:style-name="ce1265" office:value-type="string">
              <text:p><text:span text:style-name="T10">開工</text:span></text:p>
              <text:p><text:span text:style-name="T10">日期</text:span></text:p>
            </table:table-cell>
            <table:table-cell table:number-columns-spanned="1" table:number-rows-spanned="2" table:style-name="ce1265" office:value-type="string">
              <text:p><text:span text:style-name="T10">預定完</text:span></text:p>
              <text:p><text:span text:style-name="T10">工日期</text:span></text:p>
            </table:table-cell>
            <table:table-cell table:number-columns-spanned="1" table:number-rows-spanned="2" table:style-name="ce1265" office:value-type="string">
              <text:p><text:span text:style-name="T10">實際完</text:span></text:p>
              <text:p><text:span text:style-name="T10">工日期</text:span></text:p>
            </table:table-cell>
            <table:table-cell table:number-columns-spanned="1" table:number-rows-spanned="2" table:style-name="ce1266" office:value-type="string">
              <text:p><text:span text:style-name="T10">預定</text:span></text:p>
              <text:p><text:span text:style-name="T10">進度</text:span></text:p>
            </table:table-cell>
            <table:table-cell table:number-columns-spanned="1" table:number-rows-spanned="2" table:style-name="ce1267" office:value-type="string">
              <text:p><text:span text:style-name="T10">實際</text:span></text:p>
              <text:p><text:span text:style-name="T10">進度</text:span></text:p>
            </table:table-cell>
            <table:table-cell table:number-columns-repeated="1003" table:style-name="ce1269"/>
          </table:table-row>
          <table:table-row table:style-name="ro6">
            <table:covered-table-cell table:style-name="ce1686"/>
            <table:covered-table-cell table:style-name="ce1687"/>
            <table:covered-table-cell table:style-name="ce1689"/>
            <table:table-cell table:style-name="ce1279" office:value-type="string">
              <text:p>(<text:span text:style-name="T10">新臺幣元</text:span><text:span text:style-name="T20">)</text:span></text:p>
            </table:table-cell>
            <table:table-cell table:style-name="ce1270" office:value-type="string">
              <text:p>(<text:span text:style-name="T10">座</text:span><text:span text:style-name="T20">)</text:span></text:p>
            </table:table-cell>
            <table:table-cell table:style-name="ce1270" office:value-type="string">
              <text:p>(<text:span text:style-name="T10">座</text:span><text:span text:style-name="T20">)</text:span></text:p>
            </table:table-cell>
            <table:table-cell table:style-name="ce1270" office:value-type="string">
              <text:p>(<text:span text:style-name="T10">座</text:span><text:span text:style-name="T20">)</text:span></text:p>
            </table:table-cell>
            <table:table-cell table:style-name="ce1270" office:value-type="string">
              <text:p>(<text:span text:style-name="T10">公尺</text:span><text:span text:style-name="T20">)</text:span></text:p>
            </table:table-cell>
            <table:table-cell table:style-name="ce1270" office:value-type="string">
              <text:p>(<text:span text:style-name="T10">公尺</text:span><text:span text:style-name="T20">)</text:span></text:p>
            </table:table-cell>
            <table:table-cell table:style-name="ce1270" office:value-type="string">
              <text:p>(<text:span text:style-name="T10">座</text:span><text:span text:style-name="T20">)</text:span></text:p>
            </table:table-cell>
            <table:table-cell table:style-name="ce1270" office:value-type="string">
              <text:p>(<text:span text:style-name="T10">公尺</text:span><text:span text:style-name="T20">)</text:span></text:p>
            </table:table-cell>
            <table:table-cell table:style-name="ce1270" office:value-type="string">
              <text:p>(<text:span text:style-name="T10">座</text:span><text:span text:style-name="T20">)</text:span></text:p>
            </table:table-cell>
            <table:table-cell table:style-name="ce1270" office:value-type="string">
              <text:p>(<text:span text:style-name="T10">公尺</text:span><text:span text:style-name="T20">)</text:span></text:p>
            </table:table-cell>
            <table:table-cell table:style-name="ce1270" office:value-type="string">
              <text:p>(<text:span text:style-name="T10">公頃</text:span><text:span text:style-name="T20">)</text:span></text:p>
            </table:table-cell>
            <table:table-cell table:style-name="ce1280" office:value-type="string">
              <text:p>(<text:span text:style-name="T17">平方</text:span></text:p>
              <text:p><text:span text:style-name="T17">公尺</text:span><text:span text:style-name="T26">)</text:span></text:p>
            </table:table-cell>
            <table:table-cell table:style-name="ce1281"/>
            <table:covered-table-cell table:style-name="ce1265"/>
            <table:covered-table-cell table:style-name="ce1265"/>
            <table:covered-table-cell table:style-name="ce1265"/>
            <table:covered-table-cell table:style-name="ce1266"/>
            <table:covered-table-cell table:style-name="ce1267"/>
            <table:table-cell table:number-columns-repeated="1003" table:style-name="ce1269"/>
          </table:table-row>
        </table:table-header-rows>
        <table:table-row table:style-name="ro7">
          <table:table-cell table:style-name="ce1368" office:value-type="string">
            <text:p><text:span text:style-name="T18">總</text:span><text:span text:style-name="T22">  </text:span><text:span text:style-name="T18">計</text:span></text:p>
          </table:table-cell>
          <table:table-cell table:style-name="ce1367"/>
          <table:table-cell table:style-name="ce1366"/>
          <table:table-cell table:style-name="ce1387" table:formula="of:=SUM([.D9:.D18])" office:value-type="float" office:value="243564000">
            <text:p>243,564,000</text:p>
          </table:table-cell>
          <table:table-cell table:style-name="ce1369" table:formula="of:=SUM([.E9:.E18])" office:value-type="float" office:value="0">
            <text:p> - </text:p>
          </table:table-cell>
          <table:table-cell table:style-name="ce1369" table:formula="of:=SUM([.F9:.F18])" office:value-type="float" office:value="0">
            <text:p> - </text:p>
          </table:table-cell>
          <table:table-cell table:style-name="ce1369" table:formula="of:=SUM([.G9:.G18])" office:value-type="float" office:value="0">
            <text:p> - </text:p>
          </table:table-cell>
          <table:table-cell table:style-name="ce1369" table:formula="of:=SUM([.H9:.H18])" office:value-type="float" office:value="0">
            <text:p> - </text:p>
          </table:table-cell>
          <table:table-cell table:style-name="ce1369" table:formula="of:=SUM([.I9:.I18])" office:value-type="float" office:value="0">
            <text:p> - </text:p>
          </table:table-cell>
          <table:table-cell table:style-name="ce1369" table:formula="of:=SUM([.J9:.J18])" office:value-type="float" office:value="14">
            <text:p> 14 </text:p>
          </table:table-cell>
          <table:table-cell table:style-name="ce1369" table:formula="of:=SUM([.K9:.K18])" office:value-type="float" office:value="995">
            <text:p> 995 </text:p>
          </table:table-cell>
          <table:table-cell table:style-name="ce1369" table:formula="of:=SUM([.L9:.L18])" office:value-type="float" office:value="0">
            <text:p> - </text:p>
          </table:table-cell>
          <table:table-cell table:style-name="ce1369" table:formula="of:=SUM([.M9:.M18])" office:value-type="float" office:value="0">
            <text:p> - </text:p>
          </table:table-cell>
          <table:table-cell table:style-name="ce1369" table:formula="of:=SUM([.N9:.N18])" office:value-type="float" office:value="0">
            <text:p> - </text:p>
          </table:table-cell>
          <table:table-cell table:style-name="ce1369" table:formula="of:=SUM([.O9:.O18])" office:value-type="float" office:value="0">
            <text:p> - </text:p>
          </table:table-cell>
          <table:table-cell table:number-columns-repeated="6" table:style-name="ce1370"/>
          <table:table-cell table:number-columns-repeated="1003" table:style-name="ce1262"/>
        </table:table-row>
        <table:table-row table:style-name="ro8">
          <table:table-cell table:style-name="ce1455" office:value-type="string">
            <text:p>111<text:span text:style-name="T10">年度臺北市山坡地溪溝更新預約式工程</text:span><text:span text:style-name="T20">(</text:span><text:span text:style-name="T10">北區</text:span><text:span text:style-name="T20">)(112</text:span><text:span text:style-name="T10">年續約)</text:span></text:p>
          </table:table-cell>
          <table:table-cell table:style-name="ce1523" office:value-type="string">
            <text:p><text:span text:style-name="T10">北投信義南港</text:span></text:p>
          </table:table-cell>
          <table:table-cell table:style-name="ce1524" office:value-type="float" office:value="112">
            <text:p>112 </text:p>
          </table:table-cell>
          <table:table-cell table:style-name="ce1525" office:value-type="float" office:value="21900000">
            <text:p>21,900,000</text:p>
          </table:table-cell>
          <table:table-cell table:number-columns-repeated="5" table:style-name="ce1373"/>
          <table:table-cell table:style-name="ce1373" office:value-type="float" office:value="1">
            <text:p> 1 </text:p>
          </table:table-cell>
          <table:table-cell table:style-name="ce1373" office:value-type="float" office:value="44">
            <text:p> 44 </text:p>
          </table:table-cell>
          <table:table-cell table:style-name="ce1373"/>
          <table:table-cell table:style-name="ce1494"/>
          <table:table-cell table:number-columns-repeated="2" table:style-name="ce1373"/>
          <table:table-cell table:style-name="ce1526"/>
          <table:table-cell table:style-name="ce1519" office:value-type="string">
            <text:p>112.01.17</text:p>
          </table:table-cell>
          <table:table-cell table:style-name="ce1519" office:value-type="string">
            <text:p>112.12.31</text:p>
          </table:table-cell>
          <table:table-cell table:style-name="ce1496"/>
          <table:table-cell table:style-name="ce1509" office:value-type="float" office:value="81.73">
            <text:p>81.73 </text:p>
          </table:table-cell>
          <table:table-cell table:style-name="ce1509" office:value-type="float" office:value="93.91">
            <text:p>93.91 </text:p>
          </table:table-cell>
          <table:table-cell table:style-name="ce1454" office:value-type="string">
            <text:p>土石流</text:p>
          </table:table-cell>
          <table:table-cell table:style-name="ce1454" office:value-type="string">
            <text:p>振庭</text:p>
          </table:table-cell>
          <table:table-cell table:number-columns-repeated="1001" table:style-name="ce1248"/>
        </table:table-row>
        <table:table-row table:style-name="ro8">
          <table:table-cell table:style-name="ce1455" office:value-type="string">
            <text:p>111<text:span text:style-name="T10">年度臺北市山坡地溪溝更新預約式工程</text:span><text:span text:style-name="T20">(</text:span><text:span text:style-name="T10">南區</text:span><text:span text:style-name="T20">)(112</text:span><text:span text:style-name="T10">年續約</text:span><text:span text:style-name="T20">)</text:span></text:p>
          </table:table-cell>
          <table:table-cell table:style-name="ce1523" office:value-type="string">
            <text:p><text:span text:style-name="T10">士林文山中山內湖</text:span></text:p>
          </table:table-cell>
          <table:table-cell table:style-name="ce1524" office:value-type="float" office:value="112">
            <text:p>112 </text:p>
          </table:table-cell>
          <table:table-cell table:style-name="ce1525" office:value-type="float" office:value="21900000">
            <text:p>21,900,000</text:p>
          </table:table-cell>
          <table:table-cell table:number-columns-repeated="11" table:style-name="ce1373"/>
          <table:table-cell table:style-name="ce1540"/>
          <table:table-cell table:style-name="ce1519" office:value-type="string">
            <text:p>112.01.17</text:p>
          </table:table-cell>
          <table:table-cell table:style-name="ce1519" office:value-type="string">
            <text:p>112.12.31</text:p>
          </table:table-cell>
          <table:table-cell table:style-name="ce1564" office:value-type="string">
            <text:p> 112.11.27 </text:p>
          </table:table-cell>
          <table:table-cell table:style-name="ce1509" office:value-type="float" office:value="81.47">
            <text:p>81.47 </text:p>
          </table:table-cell>
          <table:table-cell table:style-name="ce1509" office:value-type="float" office:value="100">
            <text:p>100.00 </text:p>
          </table:table-cell>
          <table:table-cell table:style-name="ce1454" office:value-type="string">
            <text:p>土石流</text:p>
          </table:table-cell>
          <table:table-cell table:style-name="ce1454" office:value-type="string">
            <text:p>弘仁</text:p>
          </table:table-cell>
          <table:table-cell table:number-columns-repeated="1001" table:style-name="ce1248"/>
        </table:table-row>
        <table:table-row table:style-name="ro9">
          <table:table-cell table:style-name="ce1361" office:value-type="string">
            <text:p>112年度臺北市山坡地溪溝改善及設施維護工程</text:p>
          </table:table-cell>
          <table:table-cell table:style-name="ce1544" office:value-type="string">
            <text:p>北投士林文山</text:p>
          </table:table-cell>
          <table:table-cell table:style-name="ce1524" office:value-type="float" office:value="112">
            <text:p>112 </text:p>
          </table:table-cell>
          <table:table-cell table:style-name="ce1525" office:value-type="float" office:value="22980000">
            <text:p>22,980,000</text:p>
          </table:table-cell>
          <table:table-cell table:number-columns-repeated="5" table:style-name="ce1373"/>
          <table:table-cell table:style-name="ce1554" office:value-type="float" office:value="5">
            <text:p> 5 </text:p>
          </table:table-cell>
          <table:table-cell table:style-name="ce1554" office:value-type="float" office:value="511">
            <text:p> 511 </text:p>
          </table:table-cell>
          <table:table-cell table:number-columns-repeated="4" table:style-name="ce1373"/>
          <table:table-cell table:style-name="ce1540"/>
          <table:table-cell table:style-name="ce1519" office:value-type="string">
            <text:p>112.04.26</text:p>
          </table:table-cell>
          <table:table-cell table:style-name="ce1519" office:value-type="string">
            <text:p>112.11.21</text:p>
          </table:table-cell>
          <table:table-cell table:style-name="ce1481"/>
          <table:table-cell table:style-name="ce1509" office:value-type="float" office:value="56.86">
            <text:p>56.86 </text:p>
          </table:table-cell>
          <table:table-cell table:style-name="ce1509" office:value-type="float" office:value="84.39">
            <text:p>84.39 </text:p>
          </table:table-cell>
          <table:table-cell table:style-name="ce1454" office:value-type="string">
            <text:p>土石流</text:p>
          </table:table-cell>
          <table:table-cell table:style-name="ce1454" office:value-type="string">
            <text:p>宜泙</text:p>
          </table:table-cell>
          <table:table-cell table:number-columns-repeated="1001" table:style-name="ce1248"/>
        </table:table-row>
        <table:table-row table:style-name="ro10">
          <table:table-cell table:style-name="ce1361" office:value-type="string">
            <text:p>磺溪水岸復舊暨景觀營造工程</text:p>
          </table:table-cell>
          <table:table-cell table:style-name="ce1523" office:value-type="string">
            <text:p><text:span text:style-name="T10">北投</text:span></text:p>
          </table:table-cell>
          <table:table-cell table:style-name="ce1524" office:value-type="float" office:value="112">
            <text:p>112 </text:p>
          </table:table-cell>
          <table:table-cell table:style-name="ce1525" office:value-type="float" office:value="50649000">
            <text:p>50,649,000</text:p>
          </table:table-cell>
          <table:table-cell table:number-columns-repeated="5" table:style-name="ce1373"/>
          <table:table-cell table:style-name="ce1554" office:value-type="float" office:value="8">
            <text:p> 8 </text:p>
          </table:table-cell>
          <table:table-cell table:style-name="ce1554" office:value-type="float" office:value="440">
            <text:p> 440 </text:p>
          </table:table-cell>
          <table:table-cell table:number-columns-repeated="4" table:style-name="ce1373"/>
          <table:table-cell table:style-name="ce1540"/>
          <table:table-cell table:style-name="ce1519" office:value-type="string">
            <text:p>112.02.01</text:p>
          </table:table-cell>
          <table:table-cell table:style-name="ce1519" office:value-type="string">
            <text:p>112.11.27</text:p>
          </table:table-cell>
          <table:table-cell table:style-name="ce1496"/>
          <table:table-cell table:style-name="ce1555" office:value-type="float" office:value="73.108">
            <text:p>73.108 </text:p>
          </table:table-cell>
          <table:table-cell table:style-name="ce1509" office:value-type="float" office:value="78.77">
            <text:p>78.77 </text:p>
          </table:table-cell>
          <table:table-cell table:style-name="ce1454" office:value-type="string">
            <text:p>土石流</text:p>
          </table:table-cell>
          <table:table-cell table:style-name="ce1454" office:value-type="string">
            <text:p>弘祥</text:p>
          </table:table-cell>
          <table:table-cell table:number-columns-repeated="1001" table:style-name="ce1248"/>
        </table:table-row>
        <table:table-row table:style-name="ro11">
          <table:table-cell table:style-name="ce1527" office:value-type="string">
            <text:p>111年度山坡地住宅邊坡及老舊聚落預約式維護工程(112年續約)</text:p>
          </table:table-cell>
          <table:table-cell table:style-name="ce1528" office:value-type="string">
            <text:p>台北市全區</text:p>
          </table:table-cell>
          <table:table-cell table:style-name="ce1529" office:value-type="float" office:value="112">
            <text:p>112 </text:p>
          </table:table-cell>
          <table:table-cell table:style-name="ce1375" office:value-type="float" office:value="23135000">
            <text:p>23,135,000</text:p>
          </table:table-cell>
          <table:table-cell table:number-columns-repeated="11" table:style-name="ce1373"/>
          <table:table-cell table:style-name="ce1372"/>
          <table:table-cell table:style-name="ce1379" office:value-type="string">
            <text:p>112.02.08</text:p>
          </table:table-cell>
          <table:table-cell table:style-name="ce1379" office:value-type="string">
            <text:p>112.12.31</text:p>
          </table:table-cell>
          <table:table-cell table:style-name="ce1379" office:value-type="string">
            <text:p>112.11.24</text:p>
          </table:table-cell>
          <table:table-cell table:style-name="ce1509" office:value-type="float" office:value="95.6">
            <text:p>95.60 </text:p>
          </table:table-cell>
          <table:table-cell table:style-name="ce1509" office:value-type="float" office:value="100">
            <text:p>100.00 </text:p>
          </table:table-cell>
          <table:table-cell table:style-name="ce1454" office:value-type="string">
            <text:p>坡住</text:p>
          </table:table-cell>
          <table:table-cell table:number-columns-repeated="1002" table:style-name="ce1248"/>
        </table:table-row>
        <table:table-row table:style-name="ro8">
          <table:table-cell table:style-name="ce1361" office:value-type="string">
            <text:p>111年度臺北市山坡地邊坡(北區)維護預約式及代履行工程(112年續約)</text:p>
          </table:table-cell>
          <table:table-cell table:style-name="ce1480" office:value-type="string">
            <text:p><text:span text:style-name="T35">臺北市</text:span></text:p>
          </table:table-cell>
          <table:table-cell table:style-name="ce1479" office:value-type="float" office:value="112">
            <text:p>112 </text:p>
          </table:table-cell>
          <table:table-cell table:style-name="ce1375" office:value-type="float" office:value="36500000">
            <text:p>36,500,000</text:p>
          </table:table-cell>
          <table:table-cell table:number-columns-repeated="9" table:style-name="ce1373"/>
          <table:table-cell table:style-name="ce1553"/>
          <table:table-cell table:style-name="ce1373"/>
          <table:table-cell table:style-name="ce1545"/>
          <table:table-cell table:style-name="ce1379" office:value-type="string">
            <text:p>112.01.13</text:p>
          </table:table-cell>
          <table:table-cell table:style-name="ce1379" office:value-type="string">
            <text:p>112.12.31</text:p>
          </table:table-cell>
          <table:table-cell table:style-name="ce1376" office:value-type="string">
            <text:p>112.11.30</text:p>
          </table:table-cell>
          <table:table-cell table:style-name="ce1570" office:value-type="float" office:value="92.2">
            <text:p>92.20 </text:p>
          </table:table-cell>
          <table:table-cell table:style-name="ce1556" office:value-type="float" office:value="100">
            <text:p>100.00 </text:p>
          </table:table-cell>
          <table:table-cell table:style-name="ce1454" office:value-type="string">
            <text:p>坡整</text:p>
          </table:table-cell>
          <table:table-cell table:style-name="ce1472"/>
          <table:table-cell table:style-name="ce1248"/>
          <table:table-cell table:number-columns-repeated="2" table:style-name="ce1472"/>
          <table:table-cell table:number-columns-repeated="998" table:style-name="ce1248"/>
        </table:table-row>
        <table:table-row table:style-name="ro12">
          <table:table-cell table:style-name="ce1361" office:value-type="string">
            <text:p>111年度臺北市山坡地邊坡(南區)暨農業環境維護預約式工程(112年續約)</text:p>
          </table:table-cell>
          <table:table-cell table:style-name="ce1478" office:value-type="string">
            <text:p><text:span text:style-name="T35">臺北市</text:span></text:p>
          </table:table-cell>
          <table:table-cell table:style-name="ce1479" office:value-type="float" office:value="111">
            <text:p>111 </text:p>
          </table:table-cell>
          <table:table-cell table:style-name="ce1375" office:value-type="float" office:value="36500000">
            <text:p>36,500,000</text:p>
          </table:table-cell>
          <table:table-cell table:number-columns-repeated="9" table:style-name="ce1373"/>
          <table:table-cell table:style-name="ce1494"/>
          <table:table-cell table:style-name="ce1373"/>
          <table:table-cell table:style-name="ce1372"/>
          <table:table-cell table:style-name="ce1379" office:value-type="string">
            <text:p>112.01.01</text:p>
          </table:table-cell>
          <table:table-cell table:style-name="ce1379" office:value-type="string">
            <text:p>112.12.31</text:p>
          </table:table-cell>
          <table:table-cell table:style-name="ce1571"/>
          <table:table-cell table:style-name="ce1570" office:value-type="float" office:value="93">
            <text:p>93.00 </text:p>
          </table:table-cell>
          <table:table-cell table:style-name="ce1570" office:value-type="float" office:value="99">
            <text:p>99.00 </text:p>
          </table:table-cell>
          <table:table-cell table:style-name="ce1454" office:value-type="string">
            <text:p>坡整</text:p>
          </table:table-cell>
          <table:table-cell table:number-columns-repeated="1002" table:style-name="ce1248"/>
        </table:table-row>
        <table:table-row table:style-name="ro9">
          <table:table-cell table:style-name="ce1361" office:value-type="string">
            <text:p>111年度臺北市山坡地農業環境改善工程</text:p>
          </table:table-cell>
          <table:table-cell table:style-name="ce1478" office:value-type="string">
            <text:p><text:span text:style-name="T35">臺北市</text:span></text:p>
          </table:table-cell>
          <table:table-cell table:style-name="ce1479" office:value-type="float" office:value="111">
            <text:p>111 </text:p>
          </table:table-cell>
          <table:table-cell table:style-name="ce1375" office:value-type="float" office:value="30000000">
            <text:p>30,000,000</text:p>
          </table:table-cell>
          <table:table-cell table:number-columns-repeated="9" table:style-name="ce1373"/>
          <table:table-cell table:style-name="ce1494"/>
          <table:table-cell table:style-name="ce1373"/>
          <table:table-cell table:style-name="ce1372"/>
          <table:table-cell table:style-name="ce1379" office:value-type="string">
            <text:p>111.03.23</text:p>
          </table:table-cell>
          <table:table-cell table:style-name="ce1379" office:value-type="string">
            <text:p>112.02.01</text:p>
          </table:table-cell>
          <table:table-cell table:style-name="ce1376" office:value-type="string">
            <text:p>112.02.01</text:p>
          </table:table-cell>
          <table:table-cell table:style-name="ce1380" office:value-type="float" office:value="100">
            <text:p>100.00 </text:p>
          </table:table-cell>
          <table:table-cell table:style-name="ce1380" office:value-type="float" office:value="100">
            <text:p>100.00 </text:p>
          </table:table-cell>
          <table:table-cell table:style-name="ce1454" office:value-type="string">
            <text:p>坡整</text:p>
          </table:table-cell>
          <table:table-cell table:style-name="ce1472"/>
          <table:table-cell table:style-name="ce1242"/>
          <table:table-cell table:number-columns-repeated="2" table:style-name="ce1472"/>
          <table:table-cell table:number-columns-repeated="998" table:style-name="ce1242"/>
        </table:table-row>
        <table:table-row table:style-name="ro13">
          <table:table-cell table:style-name="ce1455"/>
          <table:table-cell table:style-name="ce1377"/>
          <table:table-cell table:style-name="ce1378"/>
          <table:table-cell table:style-name="ce1375"/>
          <table:table-cell table:number-columns-repeated="11" table:style-name="ce1373"/>
          <table:table-cell table:style-name="ce1372"/>
          <table:table-cell table:style-name="ce1388"/>
          <table:table-cell table:style-name="ce1379"/>
          <table:table-cell table:style-name="ce1376"/>
          <table:table-cell table:number-columns-repeated="2" table:style-name="ce1380"/>
          <table:table-cell table:style-name="ce1454"/>
          <table:table-cell table:style-name="ce1472"/>
          <table:table-cell table:style-name="ce1242"/>
          <table:table-cell table:number-columns-repeated="2" table:style-name="ce1472"/>
          <table:table-cell table:number-columns-repeated="998" table:style-name="ce1242"/>
        </table:table-row>
        <table:table-row table:style-name="ro14">
          <table:table-cell table:style-name="ce1328"/>
          <table:table-cell table:style-name="ce1340"/>
          <table:table-cell table:style-name="ce1341"/>
          <table:table-cell table:style-name="ce1350"/>
          <table:table-cell table:number-columns-repeated="11" table:style-name="ce1356"/>
          <table:table-cell table:style-name="ce1351"/>
          <table:table-cell table:number-columns-repeated="2" table:style-name="ce1355"/>
          <table:table-cell table:style-name="ce1354"/>
          <table:table-cell table:number-columns-repeated="2" table:style-name="ce1349"/>
          <table:table-cell table:style-name="ce1347"/>
          <table:table-cell table:number-columns-repeated="1002" table:style-name="ce1282"/>
        </table:table-row>
        <table:table-row table:style-name="ro15">
          <table:table-cell table:style-name="ce1332" office:value-type="string">
            <text:p><text:span text:style-name="T10">填表</text:span></text:p>
          </table:table-cell>
          <table:table-cell table:style-name="ce1333"/>
          <table:table-cell table:style-name="ce1332" office:value-type="string">
            <text:p><text:span text:style-name="T10">審核</text:span></text:p>
          </table:table-cell>
          <table:table-cell table:style-name="ce1333"/>
          <table:table-cell table:style-name="ce1334"/>
          <table:table-cell table:style-name="ce1335" office:value-type="string">
            <text:p><text:span text:style-name="T10">主辦業務人員</text:span></text:p>
          </table:table-cell>
          <table:table-cell table:style-name="ce1333"/>
          <table:table-cell table:number-columns-repeated="2" table:style-name="ce1334"/>
          <table:table-cell table:style-name="ce1336"/>
          <table:table-cell table:style-name="ce1332"/>
          <table:table-cell table:style-name="ce1337"/>
          <table:table-cell table:style-name="ce1333" office:value-type="string">
            <text:p><text:span text:style-name="T10">機關長官</text:span></text:p>
          </table:table-cell>
          <table:table-cell table:number-columns-repeated="7" table:style-name="ce1334"/>
          <table:table-cell table:style-name="ce1563" office:value-type="string">
            <text:p><text:span text:style-name="T10">編製日期：</text:span><text:span text:style-name="T20">112</text:span><text:span text:style-name="T10">年</text:span><text:span text:style-name="T45">12</text:span><text:span text:style-name="T10">月</text:span><text:span text:style-name="T45">10</text:span><text:span text:style-name="T10">日</text:span></text:p>
          </table:table-cell>
          <table:table-cell table:number-columns-repeated="1003" table:style-name="ce1248"/>
        </table:table-row>
        <table:table-row table:style-name="ro16">
          <table:table-cell table:style-name="ce1252"/>
          <table:table-cell table:number-columns-repeated="4" table:style-name="ce1248"/>
          <table:table-cell table:style-name="ce1251" office:value-type="string">
            <text:p><text:span text:style-name="T10">主辦統計人員</text:span></text:p>
          </table:table-cell>
          <table:table-cell table:style-name="ce1253"/>
          <table:table-cell table:number-columns-repeated="3" table:style-name="ce1248"/>
          <table:table-cell table:style-name="ce1242"/>
          <table:table-cell table:style-name="ce1241"/>
          <table:table-cell table:number-columns-repeated="1012" table:style-name="ce1248"/>
        </table:table-row>
        <table:table-row table:style-name="ro17">
          <table:table-cell table:style-name="ce1283" office:value-type="string">
            <text:p><text:span text:style-name="T10">資料來源：大地工程處。</text:span></text:p>
          </table:table-cell>
          <table:table-cell table:number-columns-repeated="3" table:style-name="ce1284"/>
          <table:table-cell table:number-columns-repeated="15" table:style-name="ce1262"/>
          <table:table-cell table:number-columns-repeated="2" table:style-name="ce1264"/>
          <table:table-cell table:number-columns-repeated="1003" table:style-name="ce1262"/>
        </table:table-row>
        <table:table-row table:style-name="ro18">
          <table:table-cell table:number-columns-spanned="21" table:number-rows-spanned="1" table:style-name="ce1572" office:value-type="string">
            <text:p><text:span text:style-name="T10">填表說明：本表一式</text:span><text:span text:style-name="T20">2</text:span><text:span text:style-name="T10">份，</text:span><text:span text:style-name="T20">1</text:span><text:span text:style-name="T10">份報送工務局統計室，</text:span><text:span text:style-name="T20">1</text:span><text:span text:style-name="T10">份本處會計室自存。</text:span></text:p>
          </table:table-cell>
          <table:covered-table-cell table:number-columns-repeated="20" table:style-name="ce1572"/>
          <table:table-cell table:number-columns-repeated="1003" table:style-name="ce1248"/>
        </table:table-row>
        <table:table-row table:style-name="ro17">
          <table:table-cell table:style-name="ce1235"/>
          <table:table-cell table:number-columns-repeated="18" table:style-name="ce1285"/>
          <table:table-cell table:number-columns-repeated="2" table:style-name="ce1286"/>
          <table:table-cell table:number-columns-repeated="1003" table:style-name="ce1285"/>
        </table:table-row>
        <table:table-row table:number-rows-repeated="1048553" table:style-name="ro1">
          <table:table-cell table:number-columns-repeated="1024"/>
        </table:table-row>
        <calcext:conditional-formats/>
        <table:named-expressions>
          <table:named-expression table:name="_11" table:expression="of:=[.#REF!]" table:base-cell-address="'$治山防災(月) '.$A$1"/>
          <table:named-range table:name="Print_Area" table:cell-range-address="'治山防災(月) '.$A$1:.$U$22" table:base-cell-address="'$治山防災(月) '.$A$1"/>
          <table:named-range table:name="Print_Titles" table:cell-range-address="'治山防災(月) '.$A$1:.$XFD$7" table:base-cell-address="'$治山防災(月) '.$A$1"/>
          <table:named-expression table:name="月份" table:expression="of:=[.#REF!]" table:base-cell-address="'$治山防災(月) '.$A$1"/>
        </table:named-expressions>
      </table:table>
      <table:table table:name="山區道路改善(月)" table:style-name="ta2" table:print="false" table:print-ranges="'山區道路改善(月)'.A1:'山區道路改善(月)'.L24">
        <office:forms form:automatic-focus="false" form:apply-design-mode="false"/>
        <table:table-column table:style-name="co18" table:default-cell-style-name="ce1258"/>
        <table:table-column table:style-name="co19" table:default-cell-style-name="ce1259"/>
        <table:table-column table:style-name="co10" table:default-cell-style-name="ce1259"/>
        <table:table-column table:style-name="co20" table:default-cell-style-name="ce1259"/>
        <table:table-column table:style-name="co21" table:default-cell-style-name="ce1258"/>
        <table:table-column table:style-name="co13" table:default-cell-style-name="ce1258"/>
        <table:table-column table:style-name="co22" table:default-cell-style-name="ce1258"/>
        <table:table-column table:style-name="co23" table:default-cell-style-name="ce1258"/>
        <table:table-column table:style-name="co24" table:default-cell-style-name="ce1258"/>
        <table:table-column table:style-name="co25" table:default-cell-style-name="ce1258"/>
        <table:table-column table:style-name="co26" table:default-cell-style-name="ce1258"/>
        <table:table-column table:style-name="co27" table:default-cell-style-name="ce1260"/>
        <table:table-column table:style-name="co17" table:default-cell-style-name="ce15" table:number-columns-repeated="244"/>
        <table:table-header-rows>
          <table:table-row table:style-name="ro19">
            <table:table-cell table:style-name="ce1240" office:value-type="string">
              <text:p><text:span text:style-name="T10">公開類</text:span></text:p>
            </table:table-cell>
            <table:table-cell table:number-columns-repeated="4" table:style-name="ce1241"/>
            <table:table-cell table:number-columns-repeated="3" table:style-name="ce1242"/>
            <table:table-cell table:number-columns-spanned="2" table:number-rows-spanned="1" table:style-name="ce1618" office:value-type="string">
              <text:p><text:span text:style-name="T10">編製機關</text:span></text:p>
            </table:table-cell>
            <table:covered-table-cell table:style-name="ce1618"/>
            <table:table-cell table:number-columns-spanned="2" table:number-rows-spanned="1" table:style-name="ce1618" office:value-type="string">
              <text:p><text:span text:style-name="T10">大地工程處</text:span></text:p>
            </table:table-cell>
            <table:covered-table-cell table:style-name="ce1618"/>
            <table:table-cell table:number-columns-repeated="1012" table:style-name="ce1242"/>
          </table:table-row>
          <table:table-row table:style-name="ro20">
            <table:table-cell table:style-name="ce1243" office:value-type="string">
              <text:p><text:span text:style-name="T10">月</text:span><text:span text:style-name="T20">    </text:span><text:span text:style-name="T10">報</text:span></text:p>
            </table:table-cell>
            <table:table-cell table:style-name="ce1244" office:value-type="string">
              <text:p><text:span text:style-name="T10">次月</text:span><text:span text:style-name="T20">10</text:span><text:span text:style-name="T10">前編報</text:span></text:p>
            </table:table-cell>
            <table:table-cell table:number-columns-repeated="2" table:style-name="ce1244"/>
            <table:table-cell table:style-name="ce1245"/>
            <table:table-cell table:number-columns-repeated="3" table:style-name="ce1246"/>
            <table:table-cell table:number-columns-spanned="2" table:number-rows-spanned="1" table:style-name="ce1618" office:value-type="string">
              <text:p><text:span text:style-name="T10">表</text:span><text:span text:style-name="T20">    </text:span><text:span text:style-name="T10">號</text:span></text:p>
            </table:table-cell>
            <table:covered-table-cell table:style-name="ce1618"/>
            <table:table-cell table:number-columns-spanned="2" table:number-rows-spanned="1" table:style-name="ce1618" office:value-type="string">
              <text:p>20329-02-01</text:p>
            </table:table-cell>
            <table:covered-table-cell table:style-name="ce1618"/>
            <table:table-cell table:number-columns-repeated="1012" table:style-name="ce1242"/>
          </table:table-row>
          <table:table-row table:style-name="ro3">
            <table:table-cell table:number-columns-spanned="12" table:number-rows-spanned="1" table:style-name="ce1605" office:value-type="string">
              <text:p>臺北市山區道路改善及維護工程</text:p>
            </table:table-cell>
            <table:covered-table-cell table:number-columns-repeated="9" table:style-name="ce1605"/>
            <table:covered-table-cell table:number-columns-repeated="2" table:style-name="ce1605"/>
            <table:table-cell table:number-columns-repeated="1012" table:style-name="ce1247"/>
          </table:table-row>
          <table:table-row table:style-name="ro4">
            <table:table-cell table:number-columns-spanned="12" table:number-rows-spanned="1" table:style-name="ce1608" office:value-type="string">
              <text:p>中華民國112年11月</text:p>
            </table:table-cell>
            <table:covered-table-cell table:number-columns-repeated="9" table:style-name="ce1608"/>
            <table:covered-table-cell table:number-columns-repeated="2" table:style-name="ce1608"/>
            <table:table-cell table:number-columns-repeated="1012" table:style-name="ce1248"/>
          </table:table-row>
          <table:table-row table:style-name="ro3">
            <table:table-cell table:number-columns-spanned="1" table:number-rows-spanned="2" table:style-name="ce1690" office:value-type="string">
              <text:p><text:span text:style-name="T10">工程名稱</text:span></text:p>
            </table:table-cell>
            <table:table-cell table:number-columns-spanned="1" table:number-rows-spanned="2" table:style-name="ce1691" office:value-type="string">
              <text:p><text:span text:style-name="T10">地點</text:span></text:p>
              <text:p><text:span text:style-name="T20">(</text:span><text:span text:style-name="T10">行政區別</text:span><text:span text:style-name="T20">)</text:span></text:p>
            </table:table-cell>
            <table:table-cell table:number-columns-spanned="1" table:number-rows-spanned="2" table:style-name="ce1691" office:value-type="string">
              <text:p><text:span text:style-name="T10">預算</text:span></text:p>
              <text:p><text:span text:style-name="T10">年度</text:span></text:p>
            </table:table-cell>
            <table:table-cell table:style-name="ce1249" office:value-type="string">
              <text:p><text:span text:style-name="T10">工程總費用</text:span></text:p>
            </table:table-cell>
            <table:table-cell table:number-columns-spanned="2" table:number-rows-spanned="1" table:style-name="ce1691" office:value-type="string">
              <text:p><text:span text:style-name="T10">道路總長度</text:span><text:span text:style-name="T20">(</text:span><text:span text:style-name="T10">公里</text:span><text:span text:style-name="T20">)</text:span></text:p>
              <office:annotation office:display="true" draw:text-style-name="" svg:width="1.1042in" svg:height="0.3229in" svg:x="3.9896in" svg:y="0.8646in">
                <text:p><text:span text:style-name="T24">查填"累計數"</text:span></text:p>
                <text:p text:style-name=""/>
              </office:annotation>
            </table:table-cell>
            <table:covered-table-cell table:style-name="ce1691"/>
            <table:table-cell table:number-columns-spanned="1" table:number-rows-spanned="2" table:style-name="ce1692" office:value-type="string">
              <text:p><text:span text:style-name="T10">施工內容</text:span></text:p>
              <office:annotation office:display="true" draw:text-style-name="" svg:width="0.5521in" svg:height="0.3438in" svg:x="8.3646in" svg:y="0.6979in">
                <text:p><text:span text:style-name="T24">當月</text:span></text:p>
                <text:p text:style-name=""/>
              </office:annotation>
            </table:table-cell>
            <table:table-cell table:number-columns-spanned="3" table:number-rows-spanned="1" table:style-name="ce1594" office:value-type="string">
              <text:p><text:span text:style-name="T10">工期</text:span></text:p>
            </table:table-cell>
            <table:covered-table-cell table:number-columns-repeated="2" table:style-name="ce1594"/>
            <table:table-cell table:number-columns-spanned="2" table:number-rows-spanned="1" table:style-name="ce1685" office:value-type="string">
              <text:p><text:span text:style-name="T10">施工進度</text:span><text:span text:style-name="T20">(</text:span><text:span text:style-name="T10">％</text:span><text:span text:style-name="T20">)</text:span></text:p>
            </table:table-cell>
            <table:covered-table-cell table:style-name="ce1685"/>
            <table:table-cell table:number-columns-repeated="1012" table:style-name="ce1242"/>
          </table:table-row>
          <table:table-row table:style-name="ro21">
            <table:covered-table-cell table:style-name="ce1690"/>
            <table:covered-table-cell table:style-name="ce1691"/>
            <table:covered-table-cell table:style-name="ce1691"/>
            <table:table-cell table:style-name="ce1261" office:value-type="string">
              <text:p>(<text:span text:style-name="T10">新臺幣元</text:span><text:span text:style-name="T20">)</text:span></text:p>
            </table:table-cell>
            <table:table-cell table:style-name="ce1240" office:value-type="string">
              <text:p><text:span text:style-name="T10">改善</text:span></text:p>
            </table:table-cell>
            <table:table-cell table:style-name="ce1240" office:value-type="string">
              <text:p><text:span text:style-name="T10">維護</text:span></text:p>
            </table:table-cell>
            <table:covered-table-cell table:style-name="ce1692"/>
            <table:table-cell table:style-name="ce1265" office:value-type="string">
              <text:p><text:span text:style-name="T10">開工</text:span></text:p>
              <text:p><text:span text:style-name="T10">日期</text:span></text:p>
            </table:table-cell>
            <table:table-cell table:style-name="ce1265" office:value-type="string">
              <text:p><text:span text:style-name="T10">預定完</text:span></text:p>
              <text:p><text:span text:style-name="T10">工日期</text:span></text:p>
            </table:table-cell>
            <table:table-cell table:style-name="ce1265" office:value-type="string">
              <text:p><text:span text:style-name="T10">實際完</text:span></text:p>
              <text:p><text:span text:style-name="T10">工日期</text:span></text:p>
            </table:table-cell>
            <table:table-cell table:style-name="ce1266" office:value-type="string">
              <text:p><text:span text:style-name="T10">預定</text:span></text:p>
              <text:p><text:span text:style-name="T10">進度</text:span></text:p>
            </table:table-cell>
            <table:table-cell table:style-name="ce1267" office:value-type="string">
              <text:p><text:span text:style-name="T10">實際</text:span></text:p>
              <text:p><text:span text:style-name="T10">進度</text:span></text:p>
            </table:table-cell>
            <table:table-cell table:number-columns-repeated="1012" table:style-name="ce1242"/>
          </table:table-row>
        </table:table-header-rows>
        <table:table-row table:style-name="ro22">
          <table:table-cell table:style-name="ce1250" office:value-type="string">
            <text:p><text:span text:style-name="T18">總</text:span><text:span text:style-name="T22">  </text:span><text:span text:style-name="T18">計</text:span></text:p>
          </table:table-cell>
          <table:table-cell table:style-name="ce1344"/>
          <table:table-cell table:style-name="ce1345"/>
          <table:table-cell table:style-name="ce1365" table:formula="of:=SUM([.D8:.D20])" office:value-type="float" office:value="321820000">
            <text:p> 321,820,000 </text:p>
          </table:table-cell>
          <table:table-cell table:style-name="ce1371" table:formula="of:=SUM([.E8:.E20])" office:value-type="float" office:value="11.178600000000001">
            <text:p> 11.18 </text:p>
          </table:table-cell>
          <table:table-cell table:style-name="ce1371" table:formula="of:=SUM([.F8:.F20])" office:value-type="float" office:value="65.53359999999999">
            <text:p> 65.53 </text:p>
          </table:table-cell>
          <table:table-cell table:number-columns-repeated="6" table:style-name="ce1364"/>
          <table:table-cell table:number-columns-repeated="1012" table:style-name="ce1248"/>
        </table:table-row>
        <table:table-row table:style-name="ro9">
          <table:table-cell table:style-name="ce1487" office:value-type="string">
            <text:p>112<text:span text:style-name="T10">年度臺北市山區道路維護更新預約式工程（內湖區）</text:span></text:p>
          </table:table-cell>
          <table:table-cell table:style-name="ce1530" office:value-type="string">
            <text:p><text:span text:style-name="T10">內湖區</text:span></text:p>
          </table:table-cell>
          <table:table-cell table:style-name="ce1242" office:value-type="float" office:value="112">
            <text:p>112</text:p>
          </table:table-cell>
          <table:table-cell table:style-name="ce1520" office:value-type="float" office:value="25843000">
            <text:p> 25,843,000 </text:p>
          </table:table-cell>
          <table:table-cell table:style-name="ce1547"/>
          <table:table-cell table:style-name="ce1547" office:value-type="float" office:value="0.07">
            <text:p> 0.07 </text:p>
          </table:table-cell>
          <table:table-cell table:style-name="ce1548" office:value-type="string">
            <text:p>單一陳情、緊急通報、工區二內湖路三段256巷</text:p>
          </table:table-cell>
          <table:table-cell table:style-name="ce1549" office:value-type="string">
            <text:p>112.01.17</text:p>
          </table:table-cell>
          <table:table-cell table:style-name="ce1549" office:value-type="string">
            <text:p>112.12.31</text:p>
          </table:table-cell>
          <table:table-cell table:style-name="ce1549" office:value-type="string">
            <text:p>112.11.08</text:p>
          </table:table-cell>
          <table:table-cell table:style-name="ce1550" office:value-type="float" office:value="95.12">
            <text:p>95.12 </text:p>
          </table:table-cell>
          <table:table-cell table:style-name="ce1550" office:value-type="float" office:value="100">
            <text:p>100.00 </text:p>
          </table:table-cell>
          <table:table-cell table:style-name="ce1454" office:value-type="string">
            <text:p>土石流</text:p>
          </table:table-cell>
          <table:table-cell table:style-name="ce1454" office:value-type="string">
            <text:p>宜泙</text:p>
          </table:table-cell>
          <table:table-cell table:number-columns-repeated="1010" table:style-name="ce1248"/>
        </table:table-row>
        <table:table-row table:style-name="ro23">
          <table:table-cell table:style-name="ce1488" office:value-type="string">
            <text:p>112年度臺北市山區道路緊急處理工程(大安及文山區)</text:p>
          </table:table-cell>
          <table:table-cell table:style-name="ce1521" office:value-type="string">
            <text:p>大安區</text:p>
            <text:p>文山區</text:p>
          </table:table-cell>
          <table:table-cell table:style-name="ce1504" office:value-type="float" office:value="112">
            <text:p>112</text:p>
          </table:table-cell>
          <table:table-cell table:style-name="ce1520" office:value-type="float" office:value="30807000">
            <text:p> 30,807,000 </text:p>
          </table:table-cell>
          <table:table-cell table:style-name="ce1546" office:value-type="float" office:value="0.31">
            <text:p> 0.31 </text:p>
          </table:table-cell>
          <table:table-cell table:style-name="ce1546"/>
          <table:table-cell table:style-name="ce1534"/>
          <table:table-cell table:style-name="ce1519" office:value-type="string">
            <text:p>112.01.17</text:p>
          </table:table-cell>
          <table:table-cell table:style-name="ce1519" office:value-type="string">
            <text:p>112.12.31</text:p>
          </table:table-cell>
          <table:table-cell table:style-name="ce1519" office:value-type="string">
            <text:p>112.11.24</text:p>
          </table:table-cell>
          <table:table-cell table:style-name="ce1363" office:value-type="float" office:value="92.58">
            <text:p>92.58 </text:p>
          </table:table-cell>
          <table:table-cell table:style-name="ce1363" office:value-type="float" office:value="100">
            <text:p>100.00 </text:p>
          </table:table-cell>
          <table:table-cell table:style-name="ce1339"/>
          <table:table-cell table:number-columns-repeated="1011" table:style-name="ce1248"/>
        </table:table-row>
        <table:table-row table:style-name="ro24">
          <table:table-cell table:style-name="ce1482" office:value-type="string">
            <text:p>112<text:span text:style-name="T10">年度臺北市山區道路緊急處理工程</text:span><text:span text:style-name="T20">(</text:span><text:span text:style-name="T10">士林及南港區</text:span><text:span text:style-name="T20">)</text:span></text:p>
          </table:table-cell>
          <table:table-cell table:style-name="ce1530" office:value-type="string">
            <text:p><text:span text:style-name="T10">士林及</text:span></text:p>
            <text:p><text:span text:style-name="T10">南港區</text:span></text:p>
          </table:table-cell>
          <table:table-cell table:style-name="ce1242" office:value-type="float" office:value="112">
            <text:p>112</text:p>
          </table:table-cell>
          <table:table-cell table:style-name="ce1520" office:value-type="float" office:value="40785000">
            <text:p> 40,785,000 </text:p>
          </table:table-cell>
          <table:table-cell table:style-name="ce1495"/>
          <table:table-cell table:style-name="ce1546"/>
          <table:table-cell table:style-name="ce1557" office:value-type="string">
            <text:p>道路巡勘及單一陳情系統案件處理</text:p>
          </table:table-cell>
          <table:table-cell table:style-name="ce1558" office:value-type="string">
            <text:p>112.01.16</text:p>
          </table:table-cell>
          <table:table-cell table:style-name="ce1558" office:value-type="string">
            <text:p>112.12.31</text:p>
          </table:table-cell>
          <table:table-cell table:style-name="ce1559"/>
          <table:table-cell table:style-name="ce1560" office:value-type="float" office:value="97.36">
            <text:p>97.36</text:p>
          </table:table-cell>
          <table:table-cell table:style-name="ce1560" office:value-type="float" office:value="99.39">
            <text:p>99.39</text:p>
          </table:table-cell>
          <table:table-cell table:style-name="ce1373" office:value-type="string">
            <text:p>-</text:p>
          </table:table-cell>
          <table:table-cell table:style-name="ce1494" office:value-type="string">
            <text:p>-</text:p>
          </table:table-cell>
          <table:table-cell table:style-name="ce1497" office:value-type="string">
            <text:p>-</text:p>
          </table:table-cell>
          <table:table-cell table:style-name="ce1372" office:value-type="string">
            <text:p>-</text:p>
          </table:table-cell>
          <table:table-cell table:style-name="ce1388" office:value-type="string">
            <text:p>112/1/13</text:p>
          </table:table-cell>
          <table:table-cell table:style-name="ce1379" office:value-type="string">
            <text:p>112/12/31</text:p>
          </table:table-cell>
          <table:table-cell table:style-name="ce1376"/>
          <table:table-cell table:style-name="ce1380" office:value-type="float" office:value="0.3">
            <text:p>0.30 </text:p>
          </table:table-cell>
          <table:table-cell table:style-name="ce1380" office:value-type="float" office:value="0.3">
            <text:p>0.30 </text:p>
          </table:table-cell>
          <table:table-cell table:number-columns-repeated="1003" table:style-name="ce1248"/>
        </table:table-row>
        <table:table-row table:style-name="ro25">
          <table:table-cell table:style-name="ce1361" office:value-type="string">
            <text:p>112年度山坡地遊憩場域及山區道路(中山區)維護預約式工程</text:p>
          </table:table-cell>
          <table:table-cell table:style-name="ce1521" office:value-type="string">
            <text:p>中山區</text:p>
          </table:table-cell>
          <table:table-cell table:style-name="ce1241" office:value-type="float" office:value="112">
            <text:p>112</text:p>
          </table:table-cell>
          <table:table-cell table:style-name="ce1520" office:value-type="float" office:value="7040000">
            <text:p> 7,040,000 </text:p>
          </table:table-cell>
          <table:table-cell table:number-columns-repeated="2" table:style-name="ce1546"/>
          <table:table-cell table:style-name="ce1551" office:value-type="string">
            <text:p>中山區山區邊坡平時維護及改善修復，包含水溝清淤、修枝、邊坡清理、路燈修繕、木棧道上警示黃漆、廢棄物移除、設置緊急標誌等</text:p>
          </table:table-cell>
          <table:table-cell table:style-name="ce1241" office:value-type="string">
            <text:p>112.01.17</text:p>
          </table:table-cell>
          <table:table-cell table:style-name="ce1241" office:value-type="string">
            <text:p>112.12.31</text:p>
          </table:table-cell>
          <table:table-cell table:style-name="ce1456" office:value-type="string">
            <text:p>112.11.30</text:p>
          </table:table-cell>
          <table:table-cell table:style-name="ce1568" office:value-type="float" office:value="96">
            <text:p>96.00 </text:p>
          </table:table-cell>
          <table:table-cell table:style-name="ce1568" office:value-type="float" office:value="100">
            <text:p>100.00 </text:p>
          </table:table-cell>
          <table:table-cell table:style-name="ce1454" office:value-type="string">
            <text:p>森林科</text:p>
          </table:table-cell>
          <table:table-cell table:style-name="ce1495" office:value-type="float" office:value="0">
            <text:p> - </text:p>
          </table:table-cell>
          <table:table-cell table:style-name="ce1497"/>
          <table:table-cell table:style-name="ce1372"/>
          <table:table-cell table:style-name="ce1388" office:value-type="string">
            <text:p>112/1/1</text:p>
          </table:table-cell>
          <table:table-cell table:style-name="ce1379" office:value-type="string">
            <text:p>112/12/31</text:p>
          </table:table-cell>
          <table:table-cell table:style-name="ce1496"/>
          <table:table-cell table:style-name="ce1380" office:value-type="float" office:value="0.1">
            <text:p>0.10 </text:p>
          </table:table-cell>
          <table:table-cell table:style-name="ce1380" office:value-type="float" office:value="5.45">
            <text:p>5.45 </text:p>
          </table:table-cell>
          <table:table-cell table:number-columns-repeated="1003" table:style-name="ce1248"/>
        </table:table-row>
        <table:table-row table:style-name="ro25">
          <table:table-cell table:style-name="ce1488" office:value-type="string">
            <text:p>112年度臺北市山區道路預約式維護工程(北投及信義區)</text:p>
          </table:table-cell>
          <table:table-cell table:style-name="ce1531" office:value-type="string">
            <text:p>北投及信義區</text:p>
          </table:table-cell>
          <table:table-cell table:style-name="ce1242" office:value-type="float" office:value="112">
            <text:p>112</text:p>
          </table:table-cell>
          <table:table-cell table:style-name="ce1520" office:value-type="float" office:value="49263000">
            <text:p> 49,263,000 </text:p>
          </table:table-cell>
          <table:table-cell table:style-name="ce1546" office:value-type="float" office:value="3.47">
            <text:p> 3.47 </text:p>
          </table:table-cell>
          <table:table-cell table:style-name="ce1546" office:value-type="float" office:value="53.6">
            <text:p> 53.60 </text:p>
          </table:table-cell>
          <table:table-cell table:style-name="ce1532" office:value-type="string">
            <text:p>1.通報案件施作</text:p>
            <text:p>2.工區5塊狀護欄、擋土矮墩施作</text:p>
            <text:p>3.工區6：水溝、擋土矮墩施作</text:p>
            <text:p/>
          </table:table-cell>
          <table:table-cell table:style-name="ce1484" office:value-type="string">
            <text:p>112.01.17</text:p>
          </table:table-cell>
          <table:table-cell table:style-name="ce1484" office:value-type="string">
            <text:p>112.12.31</text:p>
          </table:table-cell>
          <table:table-cell table:style-name="ce1530"/>
          <table:table-cell table:style-name="ce1561" office:value-type="float" office:value="73.99">
            <text:p>73.99</text:p>
          </table:table-cell>
          <table:table-cell table:style-name="ce1485" office:value-type="float" office:value="86.78">
            <text:p>86.78</text:p>
          </table:table-cell>
          <table:table-cell table:number-columns-repeated="2" table:style-name="ce1495"/>
          <table:table-cell table:style-name="ce1497"/>
          <table:table-cell table:style-name="ce1372"/>
          <table:table-cell table:style-name="ce1388"/>
          <table:table-cell table:style-name="ce1379"/>
          <table:table-cell table:style-name="ce1496"/>
          <table:table-cell table:number-columns-repeated="2" table:style-name="ce1380"/>
          <table:table-cell table:number-columns-repeated="1003" table:style-name="ce1248"/>
        </table:table-row>
        <table:table-row table:style-name="ro25">
          <table:table-cell table:style-name="ce1488" office:value-type="string">
            <text:p>111年度山區道路AC路面銑鋪及改善維護預約式工程(112年續約)</text:p>
          </table:table-cell>
          <table:table-cell table:style-name="ce1531" office:value-type="string">
            <text:p>臺北市全區</text:p>
          </table:table-cell>
          <table:table-cell table:style-name="ce1242" office:value-type="float" office:value="112">
            <text:p>112</text:p>
          </table:table-cell>
          <table:table-cell table:style-name="ce1520" office:value-type="float" office:value="38282000">
            <text:p> 38,282,000 </text:p>
          </table:table-cell>
          <table:table-cell table:style-name="ce1546"/>
          <table:table-cell table:style-name="ce1546" table:formula="of:=3.59+0.509+0.811+0.75" office:value-type="float" office:value="5.66">
            <text:p> 5.66 </text:p>
          </table:table-cell>
          <table:table-cell table:style-name="ce1532" office:value-type="string">
            <text:p>山區道路路面更新、道路側溝</text:p>
          </table:table-cell>
          <table:table-cell table:style-name="ce1484" office:value-type="string">
            <text:p>112.03.01</text:p>
          </table:table-cell>
          <table:table-cell table:style-name="ce1484" office:value-type="string">
            <text:p>112.12.31</text:p>
          </table:table-cell>
          <table:table-cell table:style-name="ce1530"/>
          <table:table-cell table:style-name="ce1566" office:value-type="float" office:value="91">
            <text:p>91.00</text:p>
          </table:table-cell>
          <table:table-cell table:style-name="ce1566" office:value-type="float" office:value="99.66">
            <text:p>99.66</text:p>
          </table:table-cell>
          <table:table-cell table:number-columns-repeated="2" table:style-name="ce1495"/>
          <table:table-cell table:style-name="ce1497"/>
          <table:table-cell table:style-name="ce1372"/>
          <table:table-cell table:style-name="ce1388"/>
          <table:table-cell table:style-name="ce1379"/>
          <table:table-cell table:style-name="ce1496"/>
          <table:table-cell table:number-columns-repeated="2" table:style-name="ce1380"/>
          <table:table-cell table:number-columns-repeated="1003" table:style-name="ce1248"/>
        </table:table-row>
        <table:table-row table:style-name="ro26">
          <table:table-cell table:style-name="ce1488" office:value-type="string">
            <text:p>112年度山區道路改善及維護工程</text:p>
            <text:p>(士林、文山區)</text:p>
          </table:table-cell>
          <table:table-cell table:style-name="ce1531" office:value-type="string">
            <text:p>士林、文山區</text:p>
          </table:table-cell>
          <table:table-cell table:style-name="ce1242" office:value-type="float" office:value="112">
            <text:p>112</text:p>
          </table:table-cell>
          <table:table-cell table:style-name="ce1520" office:value-type="float" office:value="38240000">
            <text:p> 38,240,000 </text:p>
          </table:table-cell>
          <table:table-cell table:style-name="ce1546" office:value-type="float" office:value="2.41">
            <text:p> 2.41 </text:p>
          </table:table-cell>
          <table:table-cell table:style-name="ce1546" office:value-type="float" office:value="3.085">
            <text:p> 3.09 </text:p>
          </table:table-cell>
          <table:table-cell table:style-name="ce1532" office:value-type="string">
            <text:p>1.工區三新光路二段74巷支線工區</text:p>
            <text:p>路基改善、全線道路銑刨、路面瀝青舖築、路側標線繪設、護欄反光鈑安裝、回復式防撞桿安裝、植栽種植、工區環境整理。</text:p>
          </table:table-cell>
          <table:table-cell table:style-name="ce1484" office:value-type="string">
            <text:p>112.04.27</text:p>
          </table:table-cell>
          <table:table-cell table:style-name="ce1484" office:value-type="string">
            <text:p>112.11.22</text:p>
          </table:table-cell>
          <table:table-cell table:style-name="ce1484" office:value-type="string">
            <text:p>112.11.20</text:p>
          </table:table-cell>
          <table:table-cell table:style-name="ce1485" office:value-type="float" office:value="100">
            <text:p>100.00</text:p>
          </table:table-cell>
          <table:table-cell table:style-name="ce1485" office:value-type="float" office:value="100">
            <text:p>100.00</text:p>
          </table:table-cell>
          <table:table-cell table:number-columns-repeated="2" table:style-name="ce1495"/>
          <table:table-cell table:style-name="ce1497"/>
          <table:table-cell table:style-name="ce1372"/>
          <table:table-cell table:style-name="ce1388"/>
          <table:table-cell table:style-name="ce1379"/>
          <table:table-cell table:style-name="ce1496"/>
          <table:table-cell table:number-columns-repeated="2" table:style-name="ce1380"/>
          <table:table-cell table:number-columns-repeated="1003" table:style-name="ce1248"/>
        </table:table-row>
        <table:table-row table:style-name="ro27">
          <table:table-cell table:style-name="ce1488" office:value-type="string">
            <text:p>112年度山區道路改善及維護工程(後山支線產業道路)</text:p>
          </table:table-cell>
          <table:table-cell table:style-name="ce1531" office:value-type="string">
            <text:p>文山區</text:p>
          </table:table-cell>
          <table:table-cell table:style-name="ce1242" office:value-type="float" office:value="112">
            <text:p>112</text:p>
          </table:table-cell>
          <table:table-cell table:style-name="ce1520" office:value-type="float" office:value="31070000">
            <text:p> 31,070,000 </text:p>
          </table:table-cell>
          <table:table-cell table:style-name="ce1546" office:value-type="float" office:value="0.3886">
            <text:p> 0.39 </text:p>
          </table:table-cell>
          <table:table-cell table:style-name="ce1546" office:value-type="float" office:value="0.3886">
            <text:p> 0.39 </text:p>
          </table:table-cell>
          <table:table-cell table:style-name="ce1532" office:value-type="string">
            <text:p>1. 路基改善及路面銑鋪工程施作</text:p>
            <text:p>2. 標線劃設</text:p>
            <text:p>3. 安全反光標記施作</text:p>
          </table:table-cell>
          <table:table-cell table:style-name="ce1484" office:value-type="string">
            <text:p>112.04.25</text:p>
          </table:table-cell>
          <table:table-cell table:style-name="ce1484" office:value-type="string">
            <text:p>112.11.10</text:p>
          </table:table-cell>
          <table:table-cell table:style-name="ce1530" office:value-type="string">
            <text:p>112.11.09</text:p>
          </table:table-cell>
          <table:table-cell table:style-name="ce1485" office:value-type="float" office:value="100">
            <text:p>100.00</text:p>
          </table:table-cell>
          <table:table-cell table:style-name="ce1485" office:value-type="float" office:value="100">
            <text:p>100.00</text:p>
          </table:table-cell>
          <table:table-cell table:number-columns-repeated="2" table:style-name="ce1495"/>
          <table:table-cell table:style-name="ce1497"/>
          <table:table-cell table:style-name="ce1372"/>
          <table:table-cell table:style-name="ce1388"/>
          <table:table-cell table:style-name="ce1379"/>
          <table:table-cell table:style-name="ce1496"/>
          <table:table-cell table:number-columns-repeated="2" table:style-name="ce1380"/>
          <table:table-cell table:number-columns-repeated="1003" table:style-name="ce1248"/>
        </table:table-row>
        <table:table-row table:style-name="ro25">
          <table:table-cell table:style-name="ce1361" office:value-type="string">
            <text:p>111年度山區道路改善及維護工程</text:p>
            <text:p>(第一期)</text:p>
          </table:table-cell>
          <table:table-cell table:style-name="ce1521" office:value-type="string">
            <text:p>臺北市內湖區</text:p>
          </table:table-cell>
          <table:table-cell table:style-name="ce1242" office:value-type="float" office:value="111">
            <text:p>111</text:p>
          </table:table-cell>
          <table:table-cell table:style-name="ce1520" office:value-type="float" office:value="32300000">
            <text:p> 32,300,000 </text:p>
          </table:table-cell>
          <table:table-cell table:style-name="ce1546" office:value-type="float" office:value="1.85">
            <text:p> 1.85 </text:p>
          </table:table-cell>
          <table:table-cell table:style-name="ce1546" office:value-type="float" office:value="2.73">
            <text:p> 2.73 </text:p>
          </table:table-cell>
          <table:table-cell table:style-name="ce1534" office:value-type="string">
            <text:p>1.熱聚酯標線劃設</text:p>
            <text:p>2.施工後地下水取樣</text:p>
            <text:p>3.廢棄物載運</text:p>
          </table:table-cell>
          <table:table-cell table:style-name="ce1519" office:value-type="string">
            <text:p>111.05.27</text:p>
          </table:table-cell>
          <table:table-cell table:style-name="ce1519" office:value-type="string">
            <text:p>112.01.31</text:p>
          </table:table-cell>
          <table:table-cell table:style-name="ce1505" office:value-type="string">
            <text:p>112.01.13</text:p>
          </table:table-cell>
          <table:table-cell table:style-name="ce1517" office:value-type="float" office:value="100">
            <text:p>100.00</text:p>
          </table:table-cell>
          <table:table-cell table:style-name="ce1517" office:value-type="float" office:value="100">
            <text:p>100.00</text:p>
          </table:table-cell>
          <table:table-cell table:number-columns-repeated="2" table:style-name="ce1495"/>
          <table:table-cell table:style-name="ce1497"/>
          <table:table-cell table:style-name="ce1372"/>
          <table:table-cell table:style-name="ce1388"/>
          <table:table-cell table:style-name="ce1379"/>
          <table:table-cell table:style-name="ce1496"/>
          <table:table-cell table:number-columns-repeated="2" table:style-name="ce1380"/>
          <table:table-cell table:number-columns-repeated="1003" table:style-name="ce1248"/>
        </table:table-row>
        <table:table-row table:style-name="ro8">
          <table:table-cell table:style-name="ce1489" office:value-type="string">
            <text:p>111年度山區道路改善及維護工程(北投區、文山區)</text:p>
          </table:table-cell>
          <table:table-cell table:style-name="ce1531" office:value-type="string">
            <text:p>文山區</text:p>
          </table:table-cell>
          <table:table-cell table:style-name="ce1242" office:value-type="float" office:value="111">
            <text:p>111</text:p>
          </table:table-cell>
          <table:table-cell table:style-name="ce1520" office:value-type="float" office:value="28190000">
            <text:p> 28,190,000 </text:p>
          </table:table-cell>
          <table:table-cell table:style-name="ce1546" office:value-type="float" office:value="2.75">
            <text:p> 2.75 </text:p>
          </table:table-cell>
          <table:table-cell table:style-name="ce1546" office:value-type="float" office:value="0">
            <text:p> - </text:p>
          </table:table-cell>
          <table:table-cell table:style-name="ce1483" office:value-type="string">
            <text:p>1.工區1.1_04、1.2_04指南產業道路瀝青混凝土舖面施作</text:p>
            <text:p>2.工區1.1、1.2_04指南產業道路熱處理聚酯標線施作</text:p>
          </table:table-cell>
          <table:table-cell table:style-name="ce1486" office:value-type="string">
            <text:p>111.07.15</text:p>
          </table:table-cell>
          <table:table-cell table:style-name="ce1486" office:value-type="string">
            <text:p>112.01.10</text:p>
          </table:table-cell>
          <table:table-cell table:style-name="ce1486" office:value-type="string">
            <text:p>112.01.10</text:p>
          </table:table-cell>
          <table:table-cell table:style-name="ce1486" office:value-type="float" office:value="100">
            <text:p>100.00 </text:p>
          </table:table-cell>
          <table:table-cell table:style-name="ce1486" office:value-type="float" office:value="100">
            <text:p>100.00 </text:p>
          </table:table-cell>
          <table:table-cell table:style-name="ce1373" office:value-type="string">
            <text:p>-</text:p>
          </table:table-cell>
          <table:table-cell table:style-name="ce1494" office:value-type="string">
            <text:p>-</text:p>
          </table:table-cell>
          <table:table-cell table:style-name="ce1497" office:value-type="string">
            <text:p>-</text:p>
          </table:table-cell>
          <table:table-cell table:style-name="ce1372" office:value-type="string">
            <text:p>-</text:p>
          </table:table-cell>
          <table:table-cell table:style-name="ce1498" office:value-type="string">
            <text:p>111/3/23</text:p>
          </table:table-cell>
          <table:table-cell table:style-name="ce1499" office:value-type="string">
            <text:p>112/2/1</text:p>
          </table:table-cell>
          <table:table-cell table:style-name="ce1500" office:value-type="string">
            <text:p>112/2/1</text:p>
          </table:table-cell>
          <table:table-cell table:style-name="ce1501" office:value-type="float" office:value="100">
            <text:p>100.00 </text:p>
          </table:table-cell>
          <table:table-cell table:style-name="ce1501" office:value-type="float" office:value="100">
            <text:p>100.00 </text:p>
          </table:table-cell>
          <table:table-cell table:number-columns-repeated="1003" table:style-name="ce1248"/>
        </table:table-row>
        <table:table-row table:style-name="ro28">
          <table:table-cell table:style-name="ce1542"/>
          <table:table-cell table:style-name="ce1535"/>
          <table:table-cell table:style-name="ce1533"/>
          <table:table-cell table:style-name="ce1536"/>
          <table:table-cell table:number-columns-repeated="2" table:style-name="ce1537"/>
          <table:table-cell table:style-name="ce1538"/>
          <table:table-cell table:number-columns-repeated="5" table:style-name="ce1539"/>
          <table:table-cell table:style-name="ce1373"/>
          <table:table-cell table:style-name="ce1494"/>
          <table:table-cell table:style-name="ce1497"/>
          <table:table-cell table:style-name="ce1372"/>
          <table:table-cell table:style-name="ce1506"/>
          <table:table-cell table:style-name="ce1507"/>
          <table:table-cell table:style-name="ce1508"/>
          <table:table-cell table:number-columns-repeated="2" table:style-name="ce1509"/>
          <table:table-cell table:number-columns-repeated="1003" table:style-name="ce1248"/>
        </table:table-row>
        <table:table-row table:style-name="ro28">
          <table:table-cell table:style-name="ce1338"/>
          <table:table-cell table:style-name="ce1393"/>
          <table:table-cell table:style-name="ce1241"/>
          <table:table-cell table:style-name="ce1365"/>
          <table:table-cell table:style-name="ce1390"/>
          <table:table-cell table:style-name="ce1389"/>
          <table:table-cell table:style-name="ce1391"/>
          <table:table-cell table:style-name="ce1392"/>
          <table:table-cell table:number-columns-repeated="2" table:style-name="ce1379"/>
          <table:table-cell table:number-columns-repeated="2" table:style-name="ce1380"/>
          <table:table-cell table:number-columns-repeated="1012" table:style-name="ce1248"/>
        </table:table-row>
        <table:table-row table:style-name="ro29">
          <table:table-cell table:style-name="ce1346"/>
          <table:table-cell table:style-name="ce1359"/>
          <table:table-cell table:style-name="ce1246"/>
          <table:table-cell table:style-name="ce1352"/>
          <table:table-cell table:number-columns-repeated="2" table:style-name="ce1358"/>
          <table:table-cell table:style-name="ce1357"/>
          <table:table-cell table:number-columns-repeated="2" table:style-name="ce1360"/>
          <table:table-cell table:style-name="ce1357"/>
          <table:table-cell table:number-columns-repeated="2" table:style-name="ce1353"/>
          <table:table-cell table:style-name="ce1339"/>
          <table:table-cell table:number-columns-repeated="1011" table:style-name="ce1248"/>
        </table:table-row>
        <table:table-row table:style-name="ro30">
          <table:table-cell table:style-name="ce1332" office:value-type="string">
            <text:p><text:span text:style-name="T10">填表</text:span></text:p>
          </table:table-cell>
          <table:table-cell table:style-name="ce1333"/>
          <table:table-cell table:style-name="ce1332" office:value-type="string">
            <text:p><text:span text:style-name="T10">審核</text:span></text:p>
          </table:table-cell>
          <table:table-cell table:style-name="ce1333"/>
          <table:table-cell table:style-name="ce1334"/>
          <table:table-cell table:style-name="ce1335" office:value-type="string">
            <text:p><text:span text:style-name="T10">主辦業務人員</text:span></text:p>
          </table:table-cell>
          <table:table-cell table:style-name="ce1333" office:value-type="string">
            <text:p><text:span text:style-name="T10">機關長官</text:span></text:p>
          </table:table-cell>
          <table:table-cell table:number-columns-repeated="2" table:style-name="ce1334"/>
          <table:table-cell table:style-name="ce1336"/>
          <table:table-cell table:style-name="ce1332"/>
          <table:table-cell table:style-name="ce1453" table:formula="of:=['治山防災(月) '.U19]" office:value-type="string">
            <text:p>編製日期：112年12月10日</text:p>
          </table:table-cell>
          <table:table-cell table:number-columns-repeated="1012" table:style-name="ce1248"/>
        </table:table-row>
        <table:table-row table:style-name="ro16">
          <table:table-cell table:style-name="ce1252"/>
          <table:table-cell table:number-columns-repeated="4" table:style-name="ce1248"/>
          <table:table-cell table:style-name="ce1251" office:value-type="string">
            <text:p><text:span text:style-name="T10">主辦統計人員</text:span></text:p>
          </table:table-cell>
          <table:table-cell table:style-name="ce1253"/>
          <table:table-cell table:number-columns-repeated="3" table:style-name="ce1248"/>
          <table:table-cell table:style-name="ce1242"/>
          <table:table-cell table:style-name="ce1241"/>
          <table:table-cell table:number-columns-repeated="1012" table:style-name="ce1248"/>
        </table:table-row>
        <table:table-row table:style-name="ro31">
          <table:table-cell table:style-name="ce1255" office:value-type="string">
            <text:p><text:span text:style-name="T10">資料來源：大地工程處。</text:span></text:p>
          </table:table-cell>
          <table:table-cell table:number-columns-repeated="3" table:style-name="ce1256"/>
          <table:table-cell table:number-columns-repeated="15" table:style-name="ce1248"/>
          <table:table-cell table:number-columns-repeated="2" table:style-name="ce1254"/>
          <table:table-cell table:number-columns-repeated="1003" table:style-name="ce1248"/>
        </table:table-row>
        <table:table-row table:style-name="ro31">
          <table:table-cell table:style-name="ce1255" office:value-type="string">
            <text:p><text:span text:style-name="T10">填表說明：本表一式</text:span><text:span text:style-name="T20">2</text:span><text:span text:style-name="T10">份，</text:span><text:span text:style-name="T20">1</text:span><text:span text:style-name="T10">份報送工務局統計室，</text:span><text:span text:style-name="T20">1</text:span><text:span text:style-name="T10">份本處會計室自存。　　</text:span></text:p>
          </table:table-cell>
          <table:table-cell table:number-columns-repeated="3" table:style-name="ce1242"/>
          <table:table-cell table:number-columns-repeated="15" table:style-name="ce1248"/>
          <table:table-cell table:number-columns-repeated="2" table:style-name="ce1254"/>
          <table:table-cell table:number-columns-repeated="1003" table:style-name="ce1248"/>
        </table:table-row>
        <table:table-row table:style-name="ro16">
          <table:table-cell table:style-name="ce1290"/>
          <table:table-cell table:number-columns-repeated="18" table:style-name="ce1252"/>
          <table:table-cell table:number-columns-repeated="2" table:style-name="ce1257"/>
          <table:table-cell table:number-columns-repeated="1003" table:style-name="ce1252"/>
        </table:table-row>
        <table:table-row table:number-rows-repeated="1048551" table:style-name="ro1">
          <table:table-cell table:number-columns-repeated="1024"/>
        </table:table-row>
        <calcext:conditional-formats/>
        <table:named-expressions>
          <table:named-expression table:name="_11" table:expression="of:=[.#REF!]" table:base-cell-address="'$山區道路改善(月)'.$A$1"/>
          <table:named-expression table:name="Database" table:expression="of:=[.#REF!]" table:base-cell-address="'$山區道路改善(月)'.$A$1"/>
          <table:named-range table:name="Print_Area" table:cell-range-address="'山區道路改善(月)'.$A$1:.$L$24" table:base-cell-address="'$山區道路改善(月)'.$A$1"/>
          <table:named-range table:name="Print_Titles" table:cell-range-address="'山區道路改善(月)'.$A$1:.$XFD$6" table:base-cell-address="'$山區道路改善(月)'.$A$1"/>
          <table:named-expression table:name="月份" table:expression="of:=[.#REF!]" table:base-cell-address="'$山區道路改善(月)'.$A$1"/>
        </table:named-expressions>
      </table:table>
      <table:table table:name="登山步道整建(月)" table:style-name="ta3" table:print="false" table:print-ranges="'登山步道整建(月)'.A1:'登山步道整建(月)'.M18">
        <office:forms form:automatic-focus="false" form:apply-design-mode="false"/>
        <table:table-column table:style-name="co29" table:default-cell-style-name="ce1238"/>
        <table:table-column table:style-name="co30" table:default-cell-style-name="ce1239"/>
        <table:table-column table:style-name="co19" table:default-cell-style-name="ce1238"/>
        <table:table-column table:style-name="co5" table:default-cell-style-name="ce1238"/>
        <table:table-column table:style-name="co20" table:default-cell-style-name="ce1238"/>
        <table:table-column table:style-name="co31" table:default-cell-style-name="ce1238"/>
        <table:table-column table:style-name="co5" table:default-cell-style-name="ce1238"/>
        <table:table-column table:style-name="co14" table:default-cell-style-name="ce1238"/>
        <table:table-column table:style-name="co32" table:number-columns-repeated="2" table:default-cell-style-name="ce1238"/>
        <table:table-column table:style-name="co33" table:default-cell-style-name="ce1238"/>
        <table:table-column table:style-name="co34" table:default-cell-style-name="ce1238"/>
        <table:table-column table:style-name="co1" table:default-cell-style-name="ce1238"/>
        <table:table-column table:style-name="co28" table:default-cell-style-name="ce15" table:number-columns-repeated="243"/>
        <table:table-row table:style-name="ro6">
          <table:table-cell table:style-name="ce1291" office:value-type="string">
            <text:p><text:span text:style-name="T10">公開類</text:span></text:p>
          </table:table-cell>
          <table:table-cell table:style-name="ce1292"/>
          <table:table-cell table:style-name="ce1230"/>
          <table:table-cell table:number-columns-repeated="7" table:style-name="ce1231"/>
          <table:table-cell table:style-name="ce1293" office:value-type="string">
            <text:p><text:span text:style-name="T10">編製機關</text:span></text:p>
          </table:table-cell>
          <table:table-cell table:number-columns-spanned="2" table:number-rows-spanned="1" table:style-name="ce1695" office:value-type="string">
            <text:p><text:span text:style-name="T10">大地工程處</text:span></text:p>
          </table:table-cell>
          <table:covered-table-cell table:style-name="ce1695"/>
          <table:table-cell table:number-columns-repeated="1011" table:style-name="ce1231"/>
        </table:table-row>
        <table:table-row table:style-name="ro32">
          <table:table-cell table:style-name="ce1294" office:value-type="string">
            <text:p><text:span text:style-name="T10">月</text:span><text:span text:style-name="T13">    </text:span><text:span text:style-name="T10">報</text:span></text:p>
          </table:table-cell>
          <table:table-cell table:style-name="ce1295" office:value-type="string">
            <text:p><text:span text:style-name="T10">次月</text:span><text:span text:style-name="T13">10</text:span><text:span text:style-name="T10">日前編報</text:span></text:p>
          </table:table-cell>
          <table:table-cell table:style-name="ce1296"/>
          <table:table-cell table:style-name="ce1232"/>
          <table:table-cell table:style-name="ce1297"/>
          <table:table-cell table:number-columns-repeated="2" table:style-name="ce1231"/>
          <table:table-cell table:number-columns-repeated="3" table:style-name="ce1298"/>
          <table:table-cell table:style-name="ce1293" office:value-type="string">
            <text:p><text:span text:style-name="T10">表</text:span><text:span text:style-name="T13">    </text:span><text:span text:style-name="T10">號</text:span></text:p>
          </table:table-cell>
          <table:table-cell table:number-columns-spanned="2" table:number-rows-spanned="1" table:style-name="ce1696" office:value-type="string">
            <text:p>20709-04-01-01</text:p>
          </table:table-cell>
          <table:covered-table-cell table:style-name="ce1696"/>
          <table:table-cell table:number-columns-repeated="1011" table:style-name="ce1231"/>
        </table:table-row>
        <table:table-row table:style-name="ro3">
          <table:table-cell table:number-columns-spanned="13" table:number-rows-spanned="1" table:style-name="ce1580" office:value-type="string">
            <text:p>臺北市登山步道遊憩設施整建工程</text:p>
          </table:table-cell>
          <table:covered-table-cell table:number-columns-repeated="9" table:style-name="ce1580"/>
          <table:covered-table-cell table:number-columns-repeated="3" table:style-name="ce1580"/>
          <table:table-cell table:number-columns-repeated="1011" table:style-name="ce1233"/>
        </table:table-row>
        <table:table-row table:style-name="ro4">
          <table:table-cell table:number-columns-spanned="13" table:number-rows-spanned="1" table:style-name="ce1583" office:value-type="string">
            <text:p>中華民國112年11月</text:p>
          </table:table-cell>
          <table:covered-table-cell table:number-columns-repeated="9" table:style-name="ce1583"/>
          <table:covered-table-cell table:number-columns-repeated="3" table:style-name="ce1583"/>
          <table:table-cell table:number-columns-repeated="1011" table:style-name="ce1234"/>
        </table:table-row>
        <table:table-row table:style-name="ro7">
          <table:table-cell table:number-columns-spanned="1" table:number-rows-spanned="3" table:style-name="ce1697" office:value-type="string">
            <text:p><text:span text:style-name="T10">工程名稱</text:span></text:p>
          </table:table-cell>
          <table:table-cell table:number-columns-spanned="1" table:number-rows-spanned="3" table:style-name="ce1698" office:value-type="string">
            <text:p><text:span text:style-name="T10">預算</text:span></text:p>
            <text:p><text:span text:style-name="T10">年度</text:span></text:p>
          </table:table-cell>
          <table:table-cell table:number-columns-spanned="1" table:number-rows-spanned="2" table:style-name="ce1635" office:value-type="string">
            <text:p><text:span text:style-name="T10">工程費</text:span></text:p>
          </table:table-cell>
          <table:table-cell table:number-columns-spanned="5" table:number-rows-spanned="1" table:style-name="ce1693" office:value-type="string">
            <text:p><text:span text:style-name="T10">主要遊憩設施</text:span></text:p>
          </table:table-cell>
          <table:covered-table-cell table:number-columns-repeated="3" table:style-name="ce1693"/>
          <table:covered-table-cell table:style-name="ce1693"/>
          <table:table-cell table:number-columns-spanned="3" table:number-rows-spanned="1" table:style-name="ce1694" office:value-type="string">
            <text:p><text:span text:style-name="T10">工期</text:span></text:p>
          </table:table-cell>
          <table:covered-table-cell table:style-name="ce1694"/>
          <table:covered-table-cell table:style-name="ce1694"/>
          <table:table-cell table:number-columns-spanned="2" table:number-rows-spanned="1" table:style-name="ce1642" office:value-type="string">
            <text:p><text:span text:style-name="T10">施工進度</text:span></text:p>
          </table:table-cell>
          <table:covered-table-cell table:style-name="ce1642"/>
          <table:table-cell table:number-columns-repeated="1011" table:style-name="ce1231"/>
        </table:table-row>
        <table:table-row table:style-name="ro5">
          <table:covered-table-cell table:style-name="ce1697"/>
          <table:covered-table-cell table:style-name="ce1698"/>
          <table:covered-table-cell table:style-name="ce1635"/>
          <table:table-cell table:number-columns-spanned="1" table:number-rows-spanned="2" table:style-name="ce1695" office:value-type="string">
            <text:p><text:span text:style-name="T10">設施</text:span></text:p>
          </table:table-cell>
          <table:table-cell table:number-columns-spanned="1" table:number-rows-spanned="2" table:style-name="ce1695" office:value-type="string">
            <text:p><text:span text:style-name="T10">設施</text:span></text:p>
          </table:table-cell>
          <table:table-cell table:number-columns-spanned="1" table:number-rows-spanned="2" table:style-name="ce1695" office:value-type="string">
            <text:p><text:span text:style-name="T10">設施</text:span></text:p>
          </table:table-cell>
          <table:table-cell table:number-columns-spanned="1" table:number-rows-spanned="2" table:style-name="ce1695" office:value-type="string">
            <text:p><text:span text:style-name="T10">設施</text:span></text:p>
          </table:table-cell>
          <table:table-cell table:number-columns-spanned="1" table:number-rows-spanned="2" table:style-name="ce1695" office:value-type="string">
            <text:p>…</text:p>
          </table:table-cell>
          <table:table-cell table:number-columns-spanned="1" table:number-rows-spanned="2" table:style-name="ce1694" office:value-type="string">
            <text:p><text:span text:style-name="T10">開工</text:span></text:p>
            <text:p><text:span text:style-name="T10">年月</text:span></text:p>
          </table:table-cell>
          <table:table-cell table:number-columns-spanned="1" table:number-rows-spanned="2" table:style-name="ce1694" office:value-type="string">
            <text:p><text:span text:style-name="T10">預定</text:span></text:p>
            <text:p><text:span text:style-name="T10">完工</text:span></text:p>
            <text:p><text:span text:style-name="T10">年月</text:span></text:p>
          </table:table-cell>
          <table:table-cell table:number-columns-spanned="1" table:number-rows-spanned="2" table:style-name="ce1694" office:value-type="string">
            <text:p><text:span text:style-name="T10">實際</text:span></text:p>
            <text:p><text:span text:style-name="T10">完工</text:span></text:p>
            <text:p><text:span text:style-name="T10">年月</text:span></text:p>
          </table:table-cell>
          <table:table-cell table:style-name="ce1299" office:value-type="string">
            <text:p><text:span text:style-name="T10">預定</text:span></text:p>
            <text:p><text:span text:style-name="T10">進度</text:span></text:p>
          </table:table-cell>
          <table:table-cell table:style-name="ce1299" office:value-type="string">
            <text:p><text:span text:style-name="T10">實際</text:span></text:p>
            <text:p><text:span text:style-name="T10">進度</text:span></text:p>
          </table:table-cell>
          <table:table-cell table:number-columns-repeated="1011" table:style-name="ce1231"/>
        </table:table-row>
        <table:table-row table:style-name="ro4">
          <table:covered-table-cell table:style-name="ce1697"/>
          <table:covered-table-cell table:style-name="ce1698"/>
          <table:table-cell table:style-name="ce1300" office:value-type="string">
            <text:p> (<text:span text:style-name="T10">千元</text:span><text:span text:style-name="T13">)</text:span></text:p>
          </table:table-cell>
          <table:covered-table-cell table:style-name="ce1695"/>
          <table:covered-table-cell table:style-name="ce1695"/>
          <table:covered-table-cell table:style-name="ce1695"/>
          <table:covered-table-cell table:style-name="ce1695"/>
          <table:covered-table-cell table:style-name="ce1695"/>
          <table:covered-table-cell table:style-name="ce1694"/>
          <table:covered-table-cell table:style-name="ce1694"/>
          <table:covered-table-cell table:style-name="ce1694"/>
          <table:table-cell table:style-name="ce1301" office:value-type="string">
            <text:p>(%)</text:p>
          </table:table-cell>
          <table:table-cell table:style-name="ce1302" office:value-type="string">
            <text:p>(%)</text:p>
          </table:table-cell>
          <table:table-cell table:number-columns-repeated="1011" table:style-name="ce1234"/>
        </table:table-row>
        <table:table-row table:style-name="ro22">
          <table:table-cell table:style-name="ce1330" office:value-type="string">
            <text:p><text:span text:style-name="T18">總計</text:span></text:p>
          </table:table-cell>
          <table:table-cell table:style-name="ce1342"/>
          <table:table-cell table:style-name="ce1348" table:formula="of:=SUM([.C9:.C13])" office:value-type="float" office:value="8800">
            <text:p>8,800 </text:p>
          </table:table-cell>
          <table:table-cell table:number-columns-repeated="10" table:style-name="ce1343"/>
          <table:table-cell table:number-columns-repeated="1011" table:style-name="ce1234"/>
        </table:table-row>
        <table:table-row table:style-name="ro9">
          <table:table-cell table:style-name="ce1361" office:value-type="string">
            <text:p>111年度臺北市登山步道改善及維護工程</text:p>
          </table:table-cell>
          <table:table-cell table:style-name="ce1394" office:value-type="float" office:value="111">
            <text:p>111</text:p>
          </table:table-cell>
          <table:table-cell table:style-name="ce1502" office:value-type="float" office:value="2560">
            <text:p>2,560 </text:p>
          </table:table-cell>
          <table:table-cell table:number-columns-repeated="2" table:style-name="ce1490"/>
          <table:table-cell table:number-columns-repeated="3" table:style-name="ce1491"/>
          <table:table-cell table:style-name="ce1503" office:value-type="string">
            <text:p>111.05.16</text:p>
          </table:table-cell>
          <table:table-cell table:style-name="ce1503" office:value-type="string">
            <text:p>112.01.10</text:p>
          </table:table-cell>
          <table:table-cell table:style-name="ce1503" office:value-type="string">
            <text:p>112.01.03</text:p>
          </table:table-cell>
          <table:table-cell table:style-name="ce1568" office:value-type="float" office:value="100">
            <text:p>100.00 </text:p>
          </table:table-cell>
          <table:table-cell table:style-name="ce1363" office:value-type="float" office:value="100">
            <text:p>100.00 </text:p>
          </table:table-cell>
          <table:table-cell table:style-name="ce1454" office:value-type="string">
            <text:p>道路</text:p>
          </table:table-cell>
          <table:table-cell table:number-columns-repeated="1010" table:style-name="ce1329"/>
        </table:table-row>
        <table:table-row table:style-name="ro9">
          <table:table-cell table:style-name="ce1361" office:value-type="string">
            <text:p>112年度臺北市北區登山步道維護更新預約式工程</text:p>
          </table:table-cell>
          <table:table-cell table:style-name="ce1394" office:value-type="float" office:value="112">
            <text:p>112</text:p>
          </table:table-cell>
          <table:table-cell table:style-name="ce1502" office:value-type="float" office:value="1570">
            <text:p>1,570 </text:p>
          </table:table-cell>
          <table:table-cell table:style-name="ce1552" office:value-type="string">
            <text:p>竹木棧道58.2m</text:p>
          </table:table-cell>
          <table:table-cell table:style-name="ce1490"/>
          <table:table-cell table:number-columns-repeated="3" table:style-name="ce1491"/>
          <table:table-cell table:style-name="ce1503" office:value-type="string">
            <text:p>112.01.10</text:p>
          </table:table-cell>
          <table:table-cell table:style-name="ce1503" office:value-type="string">
            <text:p>112.12.31</text:p>
          </table:table-cell>
          <table:table-cell table:style-name="ce1503" office:value-type="string">
            <text:p>112.11.20</text:p>
          </table:table-cell>
          <table:table-cell table:style-name="ce1509" office:value-type="float" office:value="95">
            <text:p>95.00 </text:p>
          </table:table-cell>
          <table:table-cell table:style-name="ce1509" office:value-type="float" office:value="100">
            <text:p>100.00 </text:p>
          </table:table-cell>
          <table:table-cell table:style-name="ce1454" office:value-type="string">
            <text:p>道路</text:p>
          </table:table-cell>
          <table:table-cell table:number-columns-repeated="1010" table:style-name="ce1329"/>
        </table:table-row>
        <table:table-row table:style-name="ro9">
          <table:table-cell table:style-name="ce1361" office:value-type="string">
            <text:p>112年度臺北市南區登山步道維護更新預約式工程</text:p>
          </table:table-cell>
          <table:table-cell table:style-name="ce1394" office:value-type="float" office:value="112">
            <text:p>112</text:p>
          </table:table-cell>
          <table:table-cell table:style-name="ce1502" office:value-type="float" office:value="1570">
            <text:p>1,570 </text:p>
          </table:table-cell>
          <table:table-cell table:number-columns-repeated="2" table:style-name="ce1541"/>
          <table:table-cell table:number-columns-repeated="3" table:style-name="ce1543"/>
          <table:table-cell table:style-name="ce1492" office:value-type="string">
            <text:p>112.01.10</text:p>
          </table:table-cell>
          <table:table-cell table:style-name="ce1503" office:value-type="string">
            <text:p>112.12.31</text:p>
          </table:table-cell>
          <table:table-cell table:style-name="ce1503" office:value-type="string">
            <text:p>112.11.15</text:p>
          </table:table-cell>
          <table:table-cell table:style-name="ce1568" office:value-type="float" office:value="95">
            <text:p>95.00 </text:p>
          </table:table-cell>
          <table:table-cell table:style-name="ce1363" office:value-type="float" office:value="100">
            <text:p>100.00 </text:p>
          </table:table-cell>
          <table:table-cell table:style-name="ce1454" office:value-type="string">
            <text:p>道路</text:p>
          </table:table-cell>
          <table:table-cell table:number-columns-repeated="1010" table:style-name="ce1329"/>
        </table:table-row>
        <table:table-row table:style-name="ro10">
          <table:table-cell table:style-name="ce1361" office:value-type="string">
            <text:p>112年度登山步道周邊改善工程</text:p>
          </table:table-cell>
          <table:table-cell table:style-name="ce1394" office:value-type="float" office:value="112">
            <text:p>112</text:p>
          </table:table-cell>
          <table:table-cell table:style-name="ce1502" office:value-type="float" office:value="3100">
            <text:p>3,100 </text:p>
          </table:table-cell>
          <table:table-cell table:number-columns-repeated="2" table:style-name="ce1541"/>
          <table:table-cell table:number-columns-repeated="3" table:style-name="ce1543"/>
          <table:table-cell table:style-name="ce1492" office:value-type="string">
            <text:p>112.4.24</text:p>
          </table:table-cell>
          <table:table-cell table:style-name="ce1503" office:value-type="string">
            <text:p>112.12.19</text:p>
          </table:table-cell>
          <table:table-cell table:style-name="ce1569"/>
          <table:table-cell table:style-name="ce1567" office:value-type="float" office:value="96.53">
            <text:p>96.53 </text:p>
          </table:table-cell>
          <table:table-cell table:style-name="ce1684" office:value-type="float" office:value="99">
            <text:p>99.00 </text:p>
          </table:table-cell>
          <table:table-cell table:style-name="ce1454" office:value-type="string">
            <text:p>                              </text:p>
          </table:table-cell>
          <table:table-cell table:number-columns-repeated="1010" table:style-name="ce1329"/>
        </table:table-row>
        <table:table-row table:style-name="ro28">
          <table:table-cell table:style-name="ce1362"/>
          <table:table-cell table:style-name="ce1281"/>
          <table:table-cell table:style-name="ce1381"/>
          <table:table-cell table:number-columns-repeated="2" table:style-name="ce1386"/>
          <table:table-cell table:number-columns-repeated="3" table:style-name="ce1385"/>
          <table:table-cell table:style-name="ce1384"/>
          <table:table-cell table:style-name="ce1382"/>
          <table:table-cell table:style-name="ce1384"/>
          <table:table-cell table:number-columns-repeated="2" table:style-name="ce1383"/>
          <table:table-cell table:number-columns-repeated="1011" table:style-name="ce1329"/>
        </table:table-row>
        <table:table-row table:style-name="ro28">
          <table:table-cell table:style-name="ce1309" office:value-type="string">
            <text:p><text:span text:style-name="T10">填表</text:span></text:p>
          </table:table-cell>
          <table:table-cell table:style-name="ce1310" office:value-type="string">
            <text:p><text:span text:style-name="T10">審核</text:span></text:p>
          </table:table-cell>
          <table:table-cell table:number-columns-repeated="2" table:style-name="ce1310"/>
          <table:table-cell table:style-name="ce1310" office:value-type="string">
            <text:p><text:span text:style-name="T10">業務主管人員</text:span></text:p>
          </table:table-cell>
          <table:table-cell table:style-name="ce1310"/>
          <table:table-cell table:style-name="ce1311"/>
          <table:table-cell table:style-name="ce1312" office:value-type="string">
            <text:p><text:span text:style-name="T10">機關首長</text:span></text:p>
          </table:table-cell>
          <table:table-cell table:style-name="ce1311"/>
          <table:table-cell table:number-columns-repeated="3" table:style-name="ce1313"/>
          <table:table-cell table:style-name="ce1453" table:formula="of:=['山區道路改善(月)'.L21]" office:value-type="string">
            <text:p>編製日期：112年12月10日</text:p>
          </table:table-cell>
          <table:table-cell table:number-columns-repeated="1011" table:style-name="ce1313"/>
        </table:table-row>
        <table:table-row table:style-name="ro33">
          <table:table-cell table:style-name="ce1309"/>
          <table:table-cell table:style-name="ce1313"/>
          <table:table-cell table:number-columns-repeated="2" table:style-name="ce1310"/>
          <table:table-cell table:style-name="ce1310" office:value-type="string">
            <text:p><text:span text:style-name="T10">主辦統計人員</text:span></text:p>
          </table:table-cell>
          <table:table-cell table:style-name="ce1310"/>
          <table:table-cell table:number-columns-repeated="1018" table:style-name="ce1313"/>
        </table:table-row>
        <table:table-row table:style-name="ro16">
          <table:table-cell table:style-name="ce1234"/>
          <table:table-cell table:style-name="ce1231"/>
          <table:table-cell table:number-columns-repeated="1022" table:style-name="ce1234"/>
        </table:table-row>
        <table:table-row table:style-name="ro34">
          <table:table-cell table:style-name="ce1314" office:value-type="string">
            <text:p><text:span text:style-name="T10">資料來源：大地工程處。</text:span></text:p>
          </table:table-cell>
          <table:table-cell table:style-name="ce1237"/>
          <table:table-cell table:style-name="ce1314"/>
          <table:table-cell table:number-columns-repeated="1021" table:style-name="ce1234"/>
        </table:table-row>
        <table:table-row table:style-name="ro34">
          <table:table-cell table:style-name="ce1315" office:value-type="string">
            <text:p><text:span text:style-name="T10">填表說明：本表一式</text:span><text:span text:style-name="T13">4</text:span><text:span text:style-name="T10">份，</text:span><text:span text:style-name="T13">1</text:span><text:span text:style-name="T10">份送工務局統計室、</text:span><text:span text:style-name="T13">1</text:span><text:span text:style-name="T10">份送工務局督導科、</text:span><text:span text:style-name="T13">1</text:span><text:span text:style-name="T10">份送本處會計室、</text:span><text:span text:style-name="T13">1</text:span><text:span text:style-name="T10">份自存。</text:span></text:p>
          </table:table-cell>
          <table:table-cell table:style-name="ce1231"/>
          <table:table-cell table:style-name="ce1236"/>
          <table:table-cell table:number-columns-repeated="1021" table:style-name="ce1234"/>
        </table:table-row>
        <table:table-row table:style-name="ro38">
          <table:table-cell table:style-name="ce1316" office:value-type="string">
            <text:p>20709-04-01-01  <text:span text:style-name="T29">臺北市登山步道遊憩設施整建工程編製說明</text:span></text:p>
          </table:table-cell>
          <table:table-cell table:number-columns-repeated="2" table:style-name="ce1317"/>
          <table:table-cell table:number-columns-repeated="1021" table:style-name="ce1318"/>
        </table:table-row>
        <table:table-row table:style-name="ro36">
          <table:table-cell table:number-columns-repeated="5" table:style-name="ce1319"/>
          <table:table-cell table:number-columns-repeated="5" table:style-name="ce1320"/>
          <table:table-cell table:number-columns-repeated="3" table:style-name="ce1319"/>
          <table:table-cell table:number-columns-repeated="1011" table:style-name="ce1320"/>
        </table:table-row>
        <table:table-row table:style-name="ro37">
          <table:table-cell table:style-name="ce1321" office:value-type="string">
            <text:p><text:span text:style-name="T31">一、統計範圍及對象：</text:span></text:p>
          </table:table-cell>
          <table:table-cell table:number-columns-repeated="1023" table:style-name="ce1321"/>
        </table:table-row>
        <table:table-row table:style-name="ro37">
          <table:table-cell table:style-name="ce1321" office:value-type="string">
            <text:p><text:span text:style-name="T31">　　　　凡臺北市登山步道遊憩設施整建工程者，均為統計對象。</text:span></text:p>
          </table:table-cell>
          <table:table-cell table:number-columns-repeated="1023" table:style-name="ce1321"/>
        </table:table-row>
        <table:table-row table:style-name="ro37">
          <table:table-cell table:style-name="ce1321" office:value-type="string">
            <text:p><text:span text:style-name="T31">二、統計標準時間：</text:span></text:p>
          </table:table-cell>
          <table:table-cell table:number-columns-repeated="1023" table:style-name="ce1321"/>
        </table:table-row>
        <table:table-row table:style-name="ro37">
          <table:table-cell table:style-name="ce1322" office:value-type="string">
            <text:p><text:span text:style-name="T31">　　　　當月</text:span><text:span text:style-name="T14">1</text:span><text:span text:style-name="T31">日至當月底之事實為準。</text:span></text:p>
          </table:table-cell>
          <table:table-cell table:number-columns-repeated="1023" table:style-name="ce1321"/>
        </table:table-row>
        <table:table-row table:style-name="ro37">
          <table:table-cell table:style-name="ce1321" office:value-type="string">
            <text:p><text:span text:style-name="T31">三、分類標準：</text:span></text:p>
          </table:table-cell>
          <table:table-cell table:number-columns-repeated="1023" table:style-name="ce1321"/>
        </table:table-row>
        <table:table-row table:style-name="ro37">
          <table:table-cell table:style-name="ce1322" office:value-type="string">
            <text:p><text:span text:style-name="T31">　　　　</text:span><text:span text:style-name="T14">(</text:span><text:span text:style-name="T31">一</text:span><text:span text:style-name="T14">)</text:span><text:span text:style-name="T31">縱行以預算年度、工程費、主要遊憩設施、工期及施工進度為分類標準。</text:span></text:p>
          </table:table-cell>
          <table:table-cell table:number-columns-repeated="1023" table:style-name="ce1321"/>
        </table:table-row>
        <table:table-row table:style-name="ro37">
          <table:table-cell table:style-name="ce1321" office:value-type="string">
            <text:p><text:span text:style-name="T31">　　　　</text:span><text:span text:style-name="T14">(</text:span><text:span text:style-name="T31">二</text:span><text:span text:style-name="T14">)</text:span><text:span text:style-name="T31">橫列以工程名稱為分類標準。</text:span></text:p>
          </table:table-cell>
          <table:table-cell table:number-columns-repeated="1023" table:style-name="ce1321"/>
        </table:table-row>
        <table:table-row table:style-name="ro37">
          <table:table-cell table:style-name="ce1321" office:value-type="string">
            <text:p><text:span text:style-name="T31">四、統計項目定義：</text:span></text:p>
          </table:table-cell>
          <table:table-cell table:number-columns-repeated="1023" table:style-name="ce1321"/>
        </table:table-row>
        <table:table-row table:style-name="ro37">
          <table:table-cell table:style-name="ce1321" office:value-type="string">
            <text:p><text:span text:style-name="T31">　　　　</text:span><text:span text:style-name="T14">(</text:span><text:span text:style-name="T31">一</text:span><text:span text:style-name="T14">)</text:span><text:span text:style-name="T31">工程費：係指發包工程款（含工程施工期間之追加、減費用），包括施工費、材料費、委辦費、工程管理費、工程準備金等。</text:span></text:p>
          </table:table-cell>
          <table:table-cell table:number-columns-repeated="1023" table:style-name="ce1321"/>
        </table:table-row>
        <table:table-row table:style-name="ro37">
          <table:table-cell table:style-name="ce1321" office:value-type="string">
            <text:p><text:span text:style-name="T31">　　　　</text:span><text:span text:style-name="T14">(</text:span><text:span text:style-name="T31">二</text:span><text:span text:style-name="T14">)</text:span><text:span text:style-name="T31">主要遊憩設施：依工程內容詳細計列，如露營場地、登山步道、登山指路標、安全護欄、涼亭、蓄水池、野餐桌、野餐椅、</text:span></text:p>
          </table:table-cell>
          <table:table-cell table:number-columns-repeated="1023" table:style-name="ce1321"/>
        </table:table-row>
        <table:table-row table:style-name="ro37">
          <table:table-cell table:style-name="ce1321" office:value-type="string">
            <text:p><text:span text:style-name="T31">　</text:span><text:span text:style-name="T14">                   </text:span><text:span text:style-name="T31">運動體能設施、指路標牌、駁坎、排水溝、柏油路面、綠美化植樹、植草、解說牌、檔土牆、大門、</text:span><text:span text:style-name="T14"> </text:span><text:span text:style-name="T31">燈</text:span><text:span text:style-name="T14">(</text:span><text:span text:style-name="T31">含步道燈及路燈</text:span><text:span text:style-name="T14">)</text:span><text:span text:style-name="T31">、</text:span></text:p>
          </table:table-cell>
          <table:table-cell table:number-columns-repeated="1023" table:style-name="ce1321"/>
        </table:table-row>
        <table:table-row table:style-name="ro37">
          <table:table-cell table:style-name="ce1321" office:value-type="string">
            <text:p><text:span text:style-name="T31">　</text:span><text:span text:style-name="T14">                   </text:span><text:span text:style-name="T31">健康步道、砌花圃砌磚、圍籬、觀景平台、休閒座椅、汽車營位、停車場、木營位、草皮營位、浴廁、照明設施、消防設施、</text:span></text:p>
          </table:table-cell>
          <table:table-cell table:number-columns-repeated="1023" table:style-name="ce1321"/>
        </table:table-row>
        <table:table-row table:style-name="ro37">
          <table:table-cell table:style-name="ce1321" office:value-type="string">
            <text:p><text:span text:style-name="T31">　</text:span><text:span text:style-name="T14">                   </text:span><text:span text:style-name="T31">緊急通報系統、集中炊事場、木屋營位、污水處理設施、警衛管理室、遊客服務中心等。</text:span></text:p>
          </table:table-cell>
          <table:table-cell table:number-columns-repeated="1023" table:style-name="ce1321"/>
        </table:table-row>
        <table:table-row table:style-name="ro37">
          <table:table-cell table:style-name="ce1323" office:value-type="string">
            <text:p><text:span text:style-name="T31">　　　　</text:span><text:span text:style-name="T14">(</text:span><text:span text:style-name="T31">三</text:span><text:span text:style-name="T14">)</text:span><text:span text:style-name="T31">工期：工程施工開始至完工之期間。</text:span></text:p>
          </table:table-cell>
          <table:table-cell table:style-name="ce1324"/>
          <table:table-cell table:style-name="ce1325"/>
          <table:table-cell table:number-columns-repeated="1021" table:style-name="ce1324"/>
        </table:table-row>
        <table:table-row table:style-name="ro37">
          <table:table-cell table:style-name="ce1326" office:value-type="string">
            <text:p><text:span text:style-name="T31">　</text:span><text:span text:style-name="T14">                    1.</text:span><text:span text:style-name="T31">開工年月：工程開始施工之日期。</text:span></text:p>
          </table:table-cell>
          <table:table-cell table:style-name="ce1324"/>
          <table:table-cell table:style-name="ce1325"/>
          <table:table-cell table:number-columns-repeated="1021" table:style-name="ce1324"/>
        </table:table-row>
        <table:table-row table:style-name="ro37">
          <table:table-cell table:style-name="ce1326" office:value-type="string">
            <text:p><text:span text:style-name="T31">　</text:span><text:span text:style-name="T14">                    2.</text:span><text:span text:style-name="T31">預訂完工年月：工程預訂完工之日期。</text:span></text:p>
          </table:table-cell>
          <table:table-cell table:style-name="ce1324"/>
          <table:table-cell table:style-name="ce1325"/>
          <table:table-cell table:number-columns-repeated="1021" table:style-name="ce1324"/>
        </table:table-row>
        <table:table-row table:style-name="ro37">
          <table:table-cell table:style-name="ce1326" office:value-type="string">
            <text:p><text:span text:style-name="T31">　</text:span><text:span text:style-name="T14">                    3.</text:span><text:span text:style-name="T31">實際完工年月：工程實際完工之日期。</text:span></text:p>
          </table:table-cell>
          <table:table-cell table:style-name="ce1324"/>
          <table:table-cell table:style-name="ce1325"/>
          <table:table-cell table:number-columns-repeated="1021" table:style-name="ce1324"/>
        </table:table-row>
        <table:table-row table:style-name="ro37">
          <table:table-cell table:style-name="ce1326" office:value-type="string">
            <text:p><text:span text:style-name="T31">　　　　</text:span><text:span text:style-name="T14">(</text:span><text:span text:style-name="T31">四</text:span><text:span text:style-name="T14">)</text:span><text:span text:style-name="T31">施工進度：以預定、實際施工進度報表之進度百分比為準。</text:span></text:p>
          </table:table-cell>
          <table:table-cell table:style-name="ce1324"/>
          <table:table-cell table:style-name="ce1325"/>
          <table:table-cell table:number-columns-repeated="1021" table:style-name="ce1324"/>
        </table:table-row>
        <table:table-row table:style-name="ro37">
          <table:table-cell table:style-name="ce1321" office:value-type="string">
            <text:p><text:span text:style-name="T31">五、資料蒐集方法及編製程序：</text:span></text:p>
          </table:table-cell>
          <table:table-cell table:number-columns-repeated="1023" table:style-name="ce1321"/>
        </table:table-row>
        <table:table-row table:style-name="ro37">
          <table:table-cell table:style-name="ce1321" office:value-type="string">
            <text:p><text:span text:style-name="T31">　　　　本處依相關資料整理編製。</text:span></text:p>
          </table:table-cell>
          <table:table-cell table:number-columns-repeated="1023" table:style-name="ce1321"/>
        </table:table-row>
        <table:table-row table:style-name="ro37">
          <table:table-cell table:style-name="ce1321" office:value-type="string">
            <text:p><text:span text:style-name="T31">六、編送對象：</text:span></text:p>
          </table:table-cell>
          <table:table-cell table:number-columns-repeated="1023" table:style-name="ce1321"/>
        </table:table-row>
        <table:table-row table:style-name="ro37">
          <table:table-cell table:style-name="ce1321" office:value-type="string">
            <text:p><text:span text:style-name="T31">　　　　本表一式</text:span><text:span text:style-name="T14">4</text:span><text:span text:style-name="T31">份，</text:span><text:span text:style-name="T14">2</text:span><text:span text:style-name="T31">份送本府工務局統計室</text:span><text:span text:style-name="T14">(1</text:span><text:span text:style-name="T31">份轉送本府主計處</text:span><text:span text:style-name="T14">)</text:span><text:span text:style-name="T31">、</text:span><text:span text:style-name="T14">1</text:span><text:span text:style-name="T31">份送本處會計室，</text:span><text:span text:style-name="T14">1</text:span><text:span text:style-name="T31">份自存。</text:span></text:p>
          </table:table-cell>
          <table:table-cell table:number-columns-repeated="1023" table:style-name="ce1321"/>
        </table:table-row>
        <table:table-row table:number-rows-repeated="1048534" table:style-name="ro1">
          <table:table-cell table:number-columns-repeated="1024"/>
        </table:table-row>
        <calcext:conditional-formats/>
        <table:named-expressions>
          <table:named-expression table:name="_11" table:expression="of:=[.#REF!]" table:base-cell-address="'$登山步道整建(月)'.$A$1"/>
          <table:named-expression table:name="Database" table:expression="of:=[.#REF!]" table:base-cell-address="'$登山步道整建(月)'.$A$1"/>
          <table:named-range table:name="Print_Area" table:cell-range-address="'登山步道整建(月)'.$A$1:.$M$18" table:base-cell-address="'$登山步道整建(月)'.$A$1"/>
          <table:named-expression table:name="月份" table:expression="of:=[.#REF!]" table:base-cell-address="'$登山步道整建(月)'.$A$1"/>
        </table:named-expressions>
      </table:table>
      <table:table table:name="風景遊憩整建(月) " table:style-name="ta4" table:print="false" table:print-ranges="'風景遊憩整建(月) '.A1:'風景遊憩整建(月) '.M18">
        <office:forms form:automatic-focus="false" form:apply-design-mode="false"/>
        <table:table-column table:style-name="co29" table:default-cell-style-name="ce1238"/>
        <table:table-column table:style-name="co30" table:default-cell-style-name="ce1239"/>
        <table:table-column table:style-name="co19" table:default-cell-style-name="ce1238"/>
        <table:table-column table:style-name="co36" table:number-columns-repeated="5" table:default-cell-style-name="ce1238"/>
        <table:table-column table:style-name="co13" table:number-columns-repeated="2" table:default-cell-style-name="ce1238"/>
        <table:table-column table:style-name="co33" table:default-cell-style-name="ce1238"/>
        <table:table-column table:style-name="co37" table:number-columns-repeated="2" table:default-cell-style-name="ce1238"/>
        <table:table-column table:style-name="co35" table:default-cell-style-name="ce15" table:number-columns-repeated="243"/>
        <table:table-row table:style-name="ro2">
          <table:table-cell table:style-name="ce1291" office:value-type="string">
            <text:p><text:span text:style-name="T10">公開類</text:span></text:p>
          </table:table-cell>
          <table:table-cell table:style-name="ce1292"/>
          <table:table-cell table:style-name="ce1230"/>
          <table:table-cell table:number-columns-repeated="7" table:style-name="ce1231"/>
          <table:table-cell table:style-name="ce1293" office:value-type="string">
            <text:p><text:span text:style-name="T10">編製機關</text:span></text:p>
          </table:table-cell>
          <table:table-cell table:number-columns-spanned="2" table:number-rows-spanned="1" table:style-name="ce1695" office:value-type="string">
            <text:p><text:span text:style-name="T10">大地工程處</text:span></text:p>
          </table:table-cell>
          <table:covered-table-cell table:style-name="ce1695"/>
          <table:table-cell table:number-columns-repeated="1011" table:style-name="ce1231"/>
        </table:table-row>
        <table:table-row table:style-name="ro32">
          <table:table-cell table:style-name="ce1294" office:value-type="string">
            <text:p><text:span text:style-name="T10">月</text:span><text:span text:style-name="T13">    </text:span><text:span text:style-name="T10">報</text:span></text:p>
          </table:table-cell>
          <table:table-cell table:style-name="ce1295" office:value-type="string">
            <text:p><text:span text:style-name="T10">次月</text:span><text:span text:style-name="T13">10</text:span><text:span text:style-name="T10">日前編報</text:span></text:p>
          </table:table-cell>
          <table:table-cell table:style-name="ce1296"/>
          <table:table-cell table:style-name="ce1232"/>
          <table:table-cell table:style-name="ce1297"/>
          <table:table-cell table:number-columns-repeated="2" table:style-name="ce1231"/>
          <table:table-cell table:number-columns-repeated="3" table:style-name="ce1298"/>
          <table:table-cell table:style-name="ce1293" office:value-type="string">
            <text:p><text:span text:style-name="T10">表</text:span><text:span text:style-name="T13">    </text:span><text:span text:style-name="T10">號</text:span></text:p>
          </table:table-cell>
          <table:table-cell table:number-columns-spanned="2" table:number-rows-spanned="1" table:style-name="ce1696" office:value-type="string">
            <text:p>20709-04-02-01</text:p>
          </table:table-cell>
          <table:covered-table-cell table:style-name="ce1696"/>
          <table:table-cell table:number-columns-repeated="1011" table:style-name="ce1231"/>
        </table:table-row>
        <table:table-row table:style-name="ro3">
          <table:table-cell table:number-columns-spanned="13" table:number-rows-spanned="1" table:style-name="ce1580" office:value-type="string">
            <text:p>臺北市風景區遊憩設施整建工程</text:p>
          </table:table-cell>
          <table:covered-table-cell table:number-columns-repeated="9" table:style-name="ce1580"/>
          <table:covered-table-cell table:number-columns-repeated="3" table:style-name="ce1580"/>
          <table:table-cell table:number-columns-repeated="1011" table:style-name="ce1233"/>
        </table:table-row>
        <table:table-row table:style-name="ro4">
          <table:table-cell table:number-columns-spanned="13" table:number-rows-spanned="1" table:style-name="ce1583" office:value-type="string">
            <text:p>中華民國112年11月</text:p>
          </table:table-cell>
          <table:covered-table-cell table:number-columns-repeated="9" table:style-name="ce1583"/>
          <table:covered-table-cell table:number-columns-repeated="3" table:style-name="ce1583"/>
          <table:table-cell table:number-columns-repeated="1011" table:style-name="ce1234"/>
        </table:table-row>
        <table:table-row table:style-name="ro7">
          <table:table-cell table:number-columns-spanned="1" table:number-rows-spanned="3" table:style-name="ce1697" office:value-type="string">
            <text:p><text:span text:style-name="T10">工程名稱</text:span></text:p>
          </table:table-cell>
          <table:table-cell table:number-columns-spanned="1" table:number-rows-spanned="3" table:style-name="ce1698" office:value-type="string">
            <text:p><text:span text:style-name="T10">預算</text:span></text:p>
            <text:p><text:span text:style-name="T10">年度</text:span></text:p>
          </table:table-cell>
          <table:table-cell table:number-columns-spanned="1" table:number-rows-spanned="2" table:style-name="ce1635" office:value-type="string">
            <text:p><text:span text:style-name="T10">工程費</text:span></text:p>
          </table:table-cell>
          <table:table-cell table:number-columns-spanned="5" table:number-rows-spanned="1" table:style-name="ce1693" office:value-type="string">
            <text:p><text:span text:style-name="T10">主要遊憩設施</text:span></text:p>
          </table:table-cell>
          <table:covered-table-cell table:number-columns-repeated="3" table:style-name="ce1693"/>
          <table:covered-table-cell table:style-name="ce1693"/>
          <table:table-cell table:number-columns-spanned="3" table:number-rows-spanned="1" table:style-name="ce1694" office:value-type="string">
            <text:p><text:span text:style-name="T10">工期</text:span></text:p>
          </table:table-cell>
          <table:covered-table-cell table:style-name="ce1694"/>
          <table:covered-table-cell table:style-name="ce1694"/>
          <table:table-cell table:number-columns-spanned="2" table:number-rows-spanned="1" table:style-name="ce1642" office:value-type="string">
            <text:p><text:span text:style-name="T10">施工進度</text:span></text:p>
          </table:table-cell>
          <table:covered-table-cell table:style-name="ce1642"/>
          <table:table-cell table:number-columns-repeated="1011" table:style-name="ce1231"/>
        </table:table-row>
        <table:table-row table:style-name="ro5">
          <table:covered-table-cell table:style-name="ce1697"/>
          <table:covered-table-cell table:style-name="ce1698"/>
          <table:covered-table-cell table:style-name="ce1635"/>
          <table:table-cell table:number-columns-spanned="1" table:number-rows-spanned="2" table:style-name="ce1695" office:value-type="string">
            <text:p><text:span text:style-name="T10">設施</text:span></text:p>
          </table:table-cell>
          <table:table-cell table:number-columns-spanned="1" table:number-rows-spanned="2" table:style-name="ce1695" office:value-type="string">
            <text:p><text:span text:style-name="T10">設施</text:span></text:p>
          </table:table-cell>
          <table:table-cell table:number-columns-spanned="1" table:number-rows-spanned="2" table:style-name="ce1695" office:value-type="string">
            <text:p><text:span text:style-name="T10">設施</text:span></text:p>
          </table:table-cell>
          <table:table-cell table:number-columns-spanned="1" table:number-rows-spanned="2" table:style-name="ce1695" office:value-type="string">
            <text:p><text:span text:style-name="T10">設施</text:span></text:p>
          </table:table-cell>
          <table:table-cell table:number-columns-spanned="1" table:number-rows-spanned="2" table:style-name="ce1695" office:value-type="string">
            <text:p>…</text:p>
          </table:table-cell>
          <table:table-cell table:number-columns-spanned="1" table:number-rows-spanned="2" table:style-name="ce1694" office:value-type="string">
            <text:p><text:span text:style-name="T10">開工</text:span></text:p>
            <text:p><text:span text:style-name="T10">年月</text:span></text:p>
          </table:table-cell>
          <table:table-cell table:number-columns-spanned="1" table:number-rows-spanned="2" table:style-name="ce1694" office:value-type="string">
            <text:p><text:span text:style-name="T10">預定</text:span></text:p>
            <text:p><text:span text:style-name="T10">完工</text:span></text:p>
            <text:p><text:span text:style-name="T10">年月</text:span></text:p>
          </table:table-cell>
          <table:table-cell table:number-columns-spanned="1" table:number-rows-spanned="2" table:style-name="ce1694" office:value-type="string">
            <text:p><text:span text:style-name="T10">實際</text:span></text:p>
            <text:p><text:span text:style-name="T10">完工</text:span></text:p>
            <text:p><text:span text:style-name="T10">年月</text:span></text:p>
          </table:table-cell>
          <table:table-cell table:style-name="ce1299" office:value-type="string">
            <text:p><text:span text:style-name="T10">預定</text:span></text:p>
            <text:p><text:span text:style-name="T10">進度</text:span></text:p>
          </table:table-cell>
          <table:table-cell table:style-name="ce1299" office:value-type="string">
            <text:p><text:span text:style-name="T10">實際</text:span></text:p>
            <text:p><text:span text:style-name="T10">進度</text:span></text:p>
          </table:table-cell>
          <table:table-cell table:number-columns-repeated="1011" table:style-name="ce1231"/>
        </table:table-row>
        <table:table-row table:style-name="ro4">
          <table:covered-table-cell table:style-name="ce1697"/>
          <table:covered-table-cell table:style-name="ce1698"/>
          <table:table-cell table:style-name="ce1300" office:value-type="string">
            <text:p> (<text:span text:style-name="T10">千元</text:span><text:span text:style-name="T13">)</text:span></text:p>
          </table:table-cell>
          <table:covered-table-cell table:style-name="ce1695"/>
          <table:covered-table-cell table:style-name="ce1695"/>
          <table:covered-table-cell table:style-name="ce1695"/>
          <table:covered-table-cell table:style-name="ce1695"/>
          <table:covered-table-cell table:style-name="ce1695"/>
          <table:covered-table-cell table:style-name="ce1694"/>
          <table:covered-table-cell table:style-name="ce1694"/>
          <table:covered-table-cell table:style-name="ce1694"/>
          <table:table-cell table:style-name="ce1301" office:value-type="string">
            <text:p>(%)</text:p>
          </table:table-cell>
          <table:table-cell table:style-name="ce1302" office:value-type="string">
            <text:p>(%)</text:p>
          </table:table-cell>
          <table:table-cell table:number-columns-repeated="1011" table:style-name="ce1234"/>
        </table:table-row>
        <table:table-row table:style-name="ro22">
          <table:table-cell table:style-name="ce1303" office:value-type="string">
            <text:p><text:span text:style-name="T18">總計</text:span></text:p>
          </table:table-cell>
          <table:table-cell table:style-name="ce1304"/>
          <table:table-cell table:style-name="ce1327" table:formula="of:=SUM([.C9:.C13])" office:value-type="float" office:value="45910">
            <text:p> 45,910 </text:p>
          </table:table-cell>
          <table:table-cell table:number-columns-repeated="2" table:style-name="ce1305"/>
          <table:table-cell table:style-name="ce1306"/>
          <table:table-cell table:number-columns-repeated="2" table:style-name="ce1307"/>
          <table:table-cell table:style-name="ce1264"/>
          <table:table-cell table:style-name="ce1331"/>
          <table:table-cell table:style-name="ce1308"/>
          <table:table-cell table:style-name="ce1306"/>
          <table:table-cell table:style-name="ce1363"/>
          <table:table-cell table:number-columns-repeated="1011" table:style-name="ce1234"/>
        </table:table-row>
        <table:table-row table:style-name="ro8">
          <table:table-cell table:style-name="ce1361" office:value-type="string">
            <text:p>112年度山坡地遊憩場域及山區道路(中山區)維護預約式工程</text:p>
          </table:table-cell>
          <table:table-cell table:style-name="ce1493" office:value-type="float" office:value="112">
            <text:p>112</text:p>
          </table:table-cell>
          <table:table-cell table:style-name="ce1518" table:formula="of:=18510+800" office:value-type="float" office:value="19310">
            <text:p>19,310</text:p>
          </table:table-cell>
          <table:table-cell table:number-columns-spanned="5" table:number-rows-spanned="1" table:style-name="ce1650" office:value-type="string">
            <text:p>中山區山區邊坡平時維護及改善修復，包含水溝清淤、修枝、邊坡清理、路燈修繕、木棧道上警示黃漆、廢棄物移除、設置緊急標誌等</text:p>
          </table:table-cell>
          <table:covered-table-cell table:number-columns-repeated="4" table:style-name="ce1650"/>
          <table:table-cell table:style-name="ce1241" office:value-type="string">
            <text:p>112.01.17</text:p>
          </table:table-cell>
          <table:table-cell table:style-name="ce1241" office:value-type="string">
            <text:p>112.12.31</text:p>
          </table:table-cell>
          <table:table-cell table:style-name="ce1456" office:value-type="string">
            <text:p>112.11.30</text:p>
          </table:table-cell>
          <table:table-cell table:style-name="ce1568" office:value-type="float" office:value="96">
            <text:p>96.00 </text:p>
          </table:table-cell>
          <table:table-cell table:style-name="ce1568" office:value-type="float" office:value="100">
            <text:p>100.00 </text:p>
          </table:table-cell>
          <table:table-cell table:style-name="ce1457" office:value-type="string">
            <text:p>發包工程費</text:p>
          </table:table-cell>
          <table:table-cell table:style-name="ce1454" office:value-type="string">
            <text:p>森林科</text:p>
          </table:table-cell>
          <table:table-cell table:number-columns-repeated="1009" table:style-name="ce1234"/>
        </table:table-row>
        <table:table-row table:style-name="ro39">
          <table:table-cell table:style-name="ce1454" office:value-type="string">
            <text:p>111年度臺北市風景區整體營造改善預約式工程(112年續約)</text:p>
          </table:table-cell>
          <table:table-cell table:style-name="ce1493" office:value-type="float" office:value="112">
            <text:p>112</text:p>
          </table:table-cell>
          <table:table-cell table:style-name="ce1522" office:value-type="float" office:value="2280">
            <text:p>2,280</text:p>
          </table:table-cell>
          <table:table-cell table:number-columns-spanned="5" table:number-rows-spanned="1" table:style-name="ce1650" office:value-type="string">
            <text:p>1.風景區內林木疏伐</text:p>
            <text:p>2.風景區內閒置場域拆除及綠美化</text:p>
          </table:table-cell>
          <table:covered-table-cell table:number-columns-repeated="4" table:style-name="ce1650"/>
          <table:table-cell table:style-name="ce1241" office:value-type="string">
            <text:p>112.01.17</text:p>
          </table:table-cell>
          <table:table-cell table:style-name="ce1241" office:value-type="string">
            <text:p>112.12.31</text:p>
          </table:table-cell>
          <table:table-cell table:style-name="ce1456" office:value-type="string">
            <text:p>112.11.24</text:p>
          </table:table-cell>
          <table:table-cell table:style-name="ce1363" office:value-type="float" office:value="87.76">
            <text:p>87.76 </text:p>
          </table:table-cell>
          <table:table-cell table:style-name="ce1568" office:value-type="float" office:value="100">
            <text:p>100.00 </text:p>
          </table:table-cell>
          <table:table-cell table:style-name="ce1374"/>
          <table:table-cell table:number-columns-repeated="1010" table:style-name="ce1234"/>
        </table:table-row>
        <table:table-row table:style-name="ro40">
          <table:table-cell table:style-name="ce1454" office:value-type="string">
            <text:p>112年度森林遊憩場域整建工程</text:p>
          </table:table-cell>
          <table:table-cell table:style-name="ce1493" office:value-type="float" office:value="112">
            <text:p>112</text:p>
          </table:table-cell>
          <table:table-cell table:style-name="ce1522" office:value-type="float" office:value="24320">
            <text:p>24,320</text:p>
          </table:table-cell>
          <table:table-cell table:number-columns-spanned="5" table:number-rows-spanned="1" table:style-name="ce1652" office:value-type="string">
            <text:p>貴子坑露營場：</text:p>
            <text:p>1.新增7座木棧營位</text:p>
            <text:p>2.更新汽車營區環境新設15座棧板營位</text:p>
            <text:p>3.新設洗手台19座、木棧斜坡步道67m、木棧階梯21.6m</text:p>
            <text:p>4.情人湖環境優化，新設水質過濾系統1座，沉澱池1座</text:p>
            <text:p>內雙溪自然中心：</text:p>
            <text:p>1.竹林疏伐8000平方公尺</text:p>
            <text:p>2.木棧步道拆除，新設木屑碎石步道62m</text:p>
          </table:table-cell>
          <table:covered-table-cell table:number-columns-repeated="4" table:style-name="ce1652"/>
          <table:table-cell table:style-name="ce1241" office:value-type="string">
            <text:p>112.04.10</text:p>
          </table:table-cell>
          <table:table-cell table:style-name="ce1562" office:value-type="string">
            <text:p>113.01.01</text:p>
          </table:table-cell>
          <table:table-cell table:style-name="ce1456"/>
          <table:table-cell table:style-name="ce1565" office:value-type="float" office:value="73">
            <text:p>73.00 </text:p>
          </table:table-cell>
          <table:table-cell table:style-name="ce1565" office:value-type="float" office:value="79.26">
            <text:p>79.26 </text:p>
          </table:table-cell>
          <table:table-cell table:number-columns-repeated="2" table:style-name="ce1236"/>
          <table:table-cell table:number-columns-repeated="1009" table:style-name="ce1234"/>
        </table:table-row>
        <table:table-row table:style-name="ro13">
          <table:table-cell table:style-name="ce1361"/>
          <table:table-cell table:style-name="ce1461"/>
          <table:table-cell table:style-name="ce1459"/>
          <table:table-cell table:number-columns-spanned="5" table:number-rows-spanned="1" table:style-name="ce1652"/>
          <table:covered-table-cell table:number-columns-repeated="4" table:style-name="ce1652"/>
          <table:table-cell table:number-columns-repeated="2" table:style-name="ce1241"/>
          <table:table-cell table:style-name="ce1458"/>
          <table:table-cell table:number-columns-repeated="2" table:style-name="ce1460"/>
          <table:table-cell table:style-name="ce1236"/>
          <table:table-cell table:style-name="ce1462"/>
          <table:table-cell table:number-columns-repeated="1009" table:style-name="ce1234"/>
        </table:table-row>
        <table:table-row table:style-name="ro28">
          <table:table-cell table:style-name="ce1463"/>
          <table:table-cell table:style-name="ce1464"/>
          <table:table-cell table:style-name="ce1465"/>
          <table:table-cell table:number-columns-spanned="5" table:number-rows-spanned="1" table:style-name="ce1649"/>
          <table:covered-table-cell table:number-columns-repeated="4" table:style-name="ce1649"/>
          <table:table-cell table:number-columns-repeated="2" table:style-name="ce1466"/>
          <table:table-cell table:style-name="ce1467"/>
          <table:table-cell table:number-columns-repeated="2" table:style-name="ce1468"/>
          <table:table-cell table:number-columns-repeated="2" table:style-name="ce1236"/>
          <table:table-cell table:number-columns-repeated="1009" table:style-name="ce1234"/>
        </table:table-row>
        <table:table-row table:style-name="ro33">
          <table:table-cell table:style-name="ce1309" office:value-type="string">
            <text:p><text:span text:style-name="T10">填表</text:span></text:p>
          </table:table-cell>
          <table:table-cell table:style-name="ce1310" office:value-type="string">
            <text:p><text:span text:style-name="T10">審核</text:span></text:p>
          </table:table-cell>
          <table:table-cell table:number-columns-repeated="2" table:style-name="ce1310"/>
          <table:table-cell table:style-name="ce1310" office:value-type="string">
            <text:p><text:span text:style-name="T10">業務主管人員</text:span></text:p>
          </table:table-cell>
          <table:table-cell table:style-name="ce1310"/>
          <table:table-cell table:style-name="ce1311"/>
          <table:table-cell table:style-name="ce1312" office:value-type="string">
            <text:p><text:span text:style-name="T10">機關首長</text:span></text:p>
          </table:table-cell>
          <table:table-cell table:style-name="ce1311"/>
          <table:table-cell table:number-columns-repeated="3" table:style-name="ce1313"/>
          <table:table-cell table:style-name="ce1453" table:formula="of:=['治山防災(月) '.U19]" office:value-type="string">
            <text:p>編製日期：112年12月10日</text:p>
          </table:table-cell>
          <table:table-cell table:number-columns-repeated="1011" table:style-name="ce1313"/>
        </table:table-row>
        <table:table-row table:style-name="ro33">
          <table:table-cell table:style-name="ce1309"/>
          <table:table-cell table:style-name="ce1313"/>
          <table:table-cell table:number-columns-repeated="2" table:style-name="ce1310"/>
          <table:table-cell table:style-name="ce1310" office:value-type="string">
            <text:p><text:span text:style-name="T10">主辦統計人員</text:span></text:p>
          </table:table-cell>
          <table:table-cell table:style-name="ce1310"/>
          <table:table-cell table:number-columns-repeated="1018" table:style-name="ce1313"/>
        </table:table-row>
        <table:table-row table:style-name="ro16">
          <table:table-cell table:style-name="ce1234"/>
          <table:table-cell table:style-name="ce1231"/>
          <table:table-cell table:number-columns-repeated="1022" table:style-name="ce1234"/>
        </table:table-row>
        <table:table-row table:style-name="ro2">
          <table:table-cell table:style-name="ce1314" office:value-type="string">
            <text:p><text:span text:style-name="T10">資料來源：大地工程處。</text:span></text:p>
          </table:table-cell>
          <table:table-cell table:style-name="ce1237"/>
          <table:table-cell table:style-name="ce1314"/>
          <table:table-cell table:number-columns-repeated="1021" table:style-name="ce1234"/>
        </table:table-row>
        <table:table-row table:style-name="ro2">
          <table:table-cell table:style-name="ce1315" office:value-type="string">
            <text:p><text:span text:style-name="T10">填表說明：本表一式</text:span><text:span text:style-name="T13">4</text:span><text:span text:style-name="T10">份，</text:span><text:span text:style-name="T13">1</text:span><text:span text:style-name="T10">份送工務局統計室、</text:span><text:span text:style-name="T13">1</text:span><text:span text:style-name="T10">份送工務局督導科、</text:span><text:span text:style-name="T13">1</text:span><text:span text:style-name="T10">份送本處會計室、</text:span><text:span text:style-name="T13">1</text:span><text:span text:style-name="T10">份自存。</text:span></text:p>
          </table:table-cell>
          <table:table-cell table:style-name="ce1231"/>
          <table:table-cell table:style-name="ce1236"/>
          <table:table-cell table:number-columns-repeated="17" table:style-name="ce1234"/>
          <table:table-cell table:style-name="ce1314"/>
          <table:table-cell table:number-columns-repeated="1003" table:style-name="ce1234"/>
        </table:table-row>
        <table:table-row table:style-name="ro38">
          <table:table-cell table:style-name="ce1316" office:value-type="string">
            <text:p>20709-04-02-01  <text:span text:style-name="T29">臺北市風景區遊憩設施整建工程編製說明</text:span></text:p>
          </table:table-cell>
          <table:table-cell table:number-columns-repeated="2" table:style-name="ce1317"/>
          <table:table-cell table:number-columns-repeated="1021" table:style-name="ce1318"/>
        </table:table-row>
        <table:table-row table:style-name="ro36">
          <table:table-cell table:number-columns-repeated="5" table:style-name="ce1319"/>
          <table:table-cell table:number-columns-repeated="5" table:style-name="ce1320"/>
          <table:table-cell table:number-columns-repeated="3" table:style-name="ce1319"/>
          <table:table-cell table:number-columns-repeated="1011" table:style-name="ce1320"/>
        </table:table-row>
        <table:table-row table:style-name="ro41">
          <table:table-cell table:style-name="ce1321" office:value-type="string">
            <text:p><text:span text:style-name="T31">一、統計範圍及對象：</text:span></text:p>
          </table:table-cell>
          <table:table-cell table:number-columns-repeated="1023" table:style-name="ce1321"/>
        </table:table-row>
        <table:table-row table:style-name="ro41">
          <table:table-cell table:style-name="ce1321" office:value-type="string">
            <text:p><text:span text:style-name="T31">　　　　凡臺北市都市計畫公告劃定之風景區遊憩設施整建工程，均為統計對象。</text:span></text:p>
          </table:table-cell>
          <table:table-cell table:number-columns-repeated="1023" table:style-name="ce1321"/>
        </table:table-row>
        <table:table-row table:style-name="ro41">
          <table:table-cell table:style-name="ce1321" office:value-type="string">
            <text:p><text:span text:style-name="T31">二、統計標準時間：</text:span></text:p>
          </table:table-cell>
          <table:table-cell table:number-columns-repeated="1023" table:style-name="ce1321"/>
        </table:table-row>
        <table:table-row table:style-name="ro41">
          <table:table-cell table:style-name="ce1322" office:value-type="string">
            <text:p><text:span text:style-name="T31">　　　　當月</text:span><text:span text:style-name="T14">1</text:span><text:span text:style-name="T31">日至當月底之事實為準。</text:span></text:p>
          </table:table-cell>
          <table:table-cell table:number-columns-repeated="1023" table:style-name="ce1321"/>
        </table:table-row>
        <table:table-row table:style-name="ro41">
          <table:table-cell table:style-name="ce1321" office:value-type="string">
            <text:p><text:span text:style-name="T31">三、分類標準：</text:span></text:p>
          </table:table-cell>
          <table:table-cell table:number-columns-repeated="1023" table:style-name="ce1321"/>
        </table:table-row>
        <table:table-row table:style-name="ro41">
          <table:table-cell table:style-name="ce1322" office:value-type="string">
            <text:p><text:span text:style-name="T31">　　　　</text:span><text:span text:style-name="T14">(</text:span><text:span text:style-name="T31">一</text:span><text:span text:style-name="T14">)</text:span><text:span text:style-name="T31">縱行以預算年度、工程費、主要遊憩設施、工期及施工進度為分類標準。</text:span></text:p>
          </table:table-cell>
          <table:table-cell table:number-columns-repeated="1023" table:style-name="ce1321"/>
        </table:table-row>
        <table:table-row table:style-name="ro41">
          <table:table-cell table:style-name="ce1321" office:value-type="string">
            <text:p><text:span text:style-name="T31">　　　　</text:span><text:span text:style-name="T14">(</text:span><text:span text:style-name="T31">二</text:span><text:span text:style-name="T14">)</text:span><text:span text:style-name="T31">橫列以工程名稱為分類標準。</text:span></text:p>
          </table:table-cell>
          <table:table-cell table:number-columns-repeated="1023" table:style-name="ce1321"/>
        </table:table-row>
        <table:table-row table:style-name="ro41">
          <table:table-cell table:style-name="ce1321" office:value-type="string">
            <text:p><text:span text:style-name="T31">四、統計項目定義：</text:span></text:p>
          </table:table-cell>
          <table:table-cell table:number-columns-repeated="1023" table:style-name="ce1321"/>
        </table:table-row>
        <table:table-row table:style-name="ro41">
          <table:table-cell table:style-name="ce1321" office:value-type="string">
            <text:p><text:span text:style-name="T31">　　　　</text:span><text:span text:style-name="T14">(</text:span><text:span text:style-name="T31">一</text:span><text:span text:style-name="T14">)</text:span><text:span text:style-name="T31">工程費：係指發包工程款（含工程施工期間之追加、減費用），包括施工費、材料費、委辦費、工程管理費、工程準備金等。</text:span></text:p>
          </table:table-cell>
          <table:table-cell table:number-columns-repeated="1023" table:style-name="ce1321"/>
        </table:table-row>
        <table:table-row table:style-name="ro41">
          <table:table-cell table:style-name="ce1321" office:value-type="string">
            <text:p><text:span text:style-name="T31">　　　　</text:span><text:span text:style-name="T14">(</text:span><text:span text:style-name="T31">二</text:span><text:span text:style-name="T14">)</text:span><text:span text:style-name="T31">主要遊憩設施：依工程內容詳細計列，如遊憩場所、登山步道、登山指路標、行人便橋、安全護欄、涼亭、蓄水池、</text:span></text:p>
          </table:table-cell>
          <table:table-cell table:number-columns-repeated="1023" table:style-name="ce1321"/>
        </table:table-row>
        <table:table-row table:style-name="ro41">
          <table:table-cell table:style-name="ce1321" office:value-type="string">
            <text:p><text:span text:style-name="T31">　</text:span><text:span text:style-name="T14">                   </text:span><text:span text:style-name="T31">運動設施、指路標牌、駁坎、排水溝、柏油路面、植樹、解說牌、垃圾箱、截流井、植草、牌樓、檔土牆、羽球場</text:span></text:p>
          </table:table-cell>
          <table:table-cell table:number-columns-repeated="1023" table:style-name="ce1321"/>
        </table:table-row>
        <table:table-row table:style-name="ro41">
          <table:table-cell table:style-name="ce1321" office:value-type="string">
            <text:p><text:span text:style-name="T31">　</text:span><text:span text:style-name="T14">                   (PU)</text:span><text:span text:style-name="T31">、柵欄、大門、燈</text:span><text:span text:style-name="T14">(</text:span><text:span text:style-name="T31">含步道燈及路燈</text:span><text:span text:style-name="T14">)</text:span><text:span text:style-name="T31">、健康步道、砌花圃砌磚、圍籬</text:span><text:span text:style-name="T14">(</text:span><text:span text:style-name="T31">拆除</text:span><text:span text:style-name="T14">)</text:span><text:span text:style-name="T31">、截水溝、砌塊石護欄、禁止警告牌、</text:span></text:p>
          </table:table-cell>
          <table:table-cell table:number-columns-repeated="1023" table:style-name="ce1321"/>
        </table:table-row>
        <table:table-row table:style-name="ro41">
          <table:table-cell table:style-name="ce1321" office:value-type="string">
            <text:p><text:span text:style-name="T31">　</text:span><text:span text:style-name="T14">                  </text:span><text:span text:style-name="T31">山溝整治、</text:span><text:span text:style-name="T14"> </text:span><text:span text:style-name="T31">休閒座椅、木棧道登山步道等。</text:span></text:p>
          </table:table-cell>
          <table:table-cell table:number-columns-repeated="1023" table:style-name="ce1321"/>
        </table:table-row>
        <table:table-row table:style-name="ro41">
          <table:table-cell table:style-name="ce1323" office:value-type="string">
            <text:p><text:span text:style-name="T31">　　　　</text:span><text:span text:style-name="T14">(</text:span><text:span text:style-name="T31">三</text:span><text:span text:style-name="T14">)</text:span><text:span text:style-name="T31">工期：工程施工開始至完工之期間。</text:span></text:p>
          </table:table-cell>
          <table:table-cell table:style-name="ce1324"/>
          <table:table-cell table:style-name="ce1325"/>
          <table:table-cell table:number-columns-repeated="1021" table:style-name="ce1324"/>
        </table:table-row>
        <table:table-row table:style-name="ro41">
          <table:table-cell table:style-name="ce1326" office:value-type="string">
            <text:p><text:span text:style-name="T31">　</text:span><text:span text:style-name="T14">                   1.</text:span><text:span text:style-name="T31">開工年月：工程開始施工之日期。</text:span></text:p>
          </table:table-cell>
          <table:table-cell table:style-name="ce1324"/>
          <table:table-cell table:style-name="ce1325"/>
          <table:table-cell table:number-columns-repeated="1021" table:style-name="ce1324"/>
        </table:table-row>
        <table:table-row table:style-name="ro41">
          <table:table-cell table:style-name="ce1326" office:value-type="string">
            <text:p><text:span text:style-name="T31">　</text:span><text:span text:style-name="T14">                   2.</text:span><text:span text:style-name="T31">預訂完工年月：工程預訂完工之日期。</text:span></text:p>
          </table:table-cell>
          <table:table-cell table:style-name="ce1324"/>
          <table:table-cell table:style-name="ce1325"/>
          <table:table-cell table:number-columns-repeated="1021" table:style-name="ce1324"/>
        </table:table-row>
        <table:table-row table:style-name="ro41">
          <table:table-cell table:style-name="ce1326" office:value-type="string">
            <text:p><text:span text:style-name="T31">　</text:span><text:span text:style-name="T14">                   3.</text:span><text:span text:style-name="T31">實際完工年月：工程實際完工之日期。</text:span></text:p>
          </table:table-cell>
          <table:table-cell table:style-name="ce1324"/>
          <table:table-cell table:style-name="ce1325"/>
          <table:table-cell table:number-columns-repeated="1021" table:style-name="ce1324"/>
        </table:table-row>
        <table:table-row table:style-name="ro41">
          <table:table-cell table:style-name="ce1326" office:value-type="string">
            <text:p><text:span text:style-name="T31">　　　　</text:span><text:span text:style-name="T14">(</text:span><text:span text:style-name="T31">四</text:span><text:span text:style-name="T14">)</text:span><text:span text:style-name="T31">施工進度：以預定、實際施工進度報表之進度百分比為準。</text:span></text:p>
          </table:table-cell>
          <table:table-cell table:style-name="ce1324"/>
          <table:table-cell table:style-name="ce1325"/>
          <table:table-cell table:number-columns-repeated="1021" table:style-name="ce1324"/>
        </table:table-row>
        <table:table-row table:style-name="ro41">
          <table:table-cell table:style-name="ce1321" office:value-type="string">
            <text:p><text:span text:style-name="T31">五、資料蒐集方法及編製程序：</text:span></text:p>
          </table:table-cell>
          <table:table-cell table:number-columns-repeated="1023" table:style-name="ce1321"/>
        </table:table-row>
        <table:table-row table:style-name="ro41">
          <table:table-cell table:style-name="ce1321" office:value-type="string">
            <text:p><text:span text:style-name="T31">　　　　本處依相關資料整理編製。</text:span></text:p>
          </table:table-cell>
          <table:table-cell table:number-columns-repeated="1023" table:style-name="ce1321"/>
        </table:table-row>
        <table:table-row table:style-name="ro41">
          <table:table-cell table:style-name="ce1321" office:value-type="string">
            <text:p><text:span text:style-name="T31">六、編送對象：</text:span></text:p>
          </table:table-cell>
          <table:table-cell table:number-columns-repeated="1023" table:style-name="ce1321"/>
        </table:table-row>
        <table:table-row table:style-name="ro41">
          <table:table-cell table:style-name="ce1321" office:value-type="string">
            <text:p><text:span text:style-name="T31">　　　　本表一式</text:span><text:span text:style-name="T14">4</text:span><text:span text:style-name="T31">份，</text:span><text:span text:style-name="T14">2</text:span><text:span text:style-name="T31">份送工務局統計室</text:span><text:span text:style-name="T14">(1</text:span><text:span text:style-name="T31">份轉送本府主計處</text:span><text:span text:style-name="T14">)</text:span><text:span text:style-name="T31">、</text:span><text:span text:style-name="T14">1</text:span><text:span text:style-name="T31">份送本處會計室，</text:span><text:span text:style-name="T14">1</text:span><text:span text:style-name="T31">份自存。</text:span></text:p>
          </table:table-cell>
          <table:table-cell table:number-columns-repeated="1023" table:style-name="ce1321"/>
        </table:table-row>
        <table:table-row table:number-rows-repeated="1048534" table:style-name="ro1">
          <table:table-cell table:number-columns-repeated="1024"/>
        </table:table-row>
        <calcext:conditional-formats/>
        <table:named-expressions>
          <table:named-expression table:name="_11" table:expression="of:=[.#REF!]" table:base-cell-address="'$風景遊憩整建(月) '.$A$1"/>
          <table:named-expression table:name="Database" table:expression="of:=[.#REF!]" table:base-cell-address="'$風景遊憩整建(月) '.$A$1"/>
          <table:named-range table:name="Print_Area" table:cell-range-address="'風景遊憩整建(月) '.$A$1:.$M$18" table:base-cell-address="'$風景遊憩整建(月) '.$A$1"/>
          <table:named-expression table:name="月份" table:expression="of:=[.#REF!]" table:base-cell-address="'$風景遊憩整建(月) '.$A$1"/>
        </table:named-expressions>
      </table:table>
      <table:table table:name="公有建築(月)" table:style-name="ta5" table:print="false" table:print-ranges="'公有建築(月)'.A1:'公有建築(月)'.O21">
        <office:forms form:automatic-focus="false" form:apply-design-mode="false"/>
        <table:table-column table:style-name="co39" table:default-cell-style-name="ce1450"/>
        <table:table-column table:style-name="co40" table:default-cell-style-name="ce1452"/>
        <table:table-column table:style-name="co21" table:default-cell-style-name="ce1452"/>
        <table:table-column table:style-name="co41" table:default-cell-style-name="ce1450"/>
        <table:table-column table:style-name="co42" table:default-cell-style-name="ce1450"/>
        <table:table-column table:style-name="co43" table:default-cell-style-name="ce1450"/>
        <table:table-column table:style-name="co44" table:default-cell-style-name="ce1450"/>
        <table:table-column table:style-name="co45" table:default-cell-style-name="ce1450"/>
        <table:table-column table:style-name="co27" table:default-cell-style-name="ce1450"/>
        <table:table-column table:style-name="co31" table:default-cell-style-name="ce1450"/>
        <table:table-column table:style-name="co46" table:default-cell-style-name="ce1450"/>
        <table:table-column table:style-name="co27" table:default-cell-style-name="ce1450"/>
        <table:table-column table:style-name="co27" table:default-cell-style-name="ce1450"/>
        <table:table-column table:style-name="co33" table:default-cell-style-name="ce1450"/>
        <table:table-column table:style-name="co14" table:default-cell-style-name="ce1450"/>
        <table:table-column table:style-name="co38" table:default-cell-style-name="ce15" table:number-columns-repeated="241"/>
        <table:table-row table:style-name="ro42">
          <table:table-cell table:style-name="ce1395" office:value-type="string">
            <text:p><text:span text:style-name="T35">公開類</text:span></text:p>
          </table:table-cell>
          <table:table-cell table:number-columns-repeated="2" table:style-name="ce1396"/>
          <table:table-cell table:style-name="ce1397"/>
          <table:table-cell table:style-name="ce1396"/>
          <table:table-cell table:number-columns-repeated="4" table:style-name="ce1397"/>
          <table:table-cell table:style-name="ce1398"/>
          <table:table-cell table:number-columns-spanned="2" table:number-rows-spanned="1" table:style-name="ce1395" office:value-type="string">
            <text:p><text:span text:style-name="T35">編製機關</text:span></text:p>
          </table:table-cell>
          <table:covered-table-cell table:style-name="ce1395"/>
          <table:table-cell table:number-columns-spanned="3" table:number-rows-spanned="1" table:style-name="ce1699" office:value-type="string">
            <text:p>新建工程處</text:p>
            <text:p>水利工程處</text:p>
            <text:p>公園路燈工程管理處</text:p>
            <text:p>衛生下水道工程處</text:p>
            <text:p>大地工程處</text:p>
          </table:table-cell>
          <table:covered-table-cell table:style-name="ce1699"/>
          <table:covered-table-cell table:style-name="ce1699"/>
          <table:table-cell table:number-columns-repeated="1009" table:style-name="ce1397"/>
        </table:table-row>
        <table:table-row table:style-name="ro20">
          <table:table-cell table:style-name="ce1399" office:value-type="string">
            <text:p><text:span text:style-name="T35">月</text:span><text:span text:style-name="T37">    </text:span><text:span text:style-name="T35">報</text:span></text:p>
          </table:table-cell>
          <table:table-cell table:style-name="ce1400" office:value-type="string">
            <text:p> <text:span text:style-name="T35">次月</text:span><text:span text:style-name="T37">10</text:span><text:span text:style-name="T35">日前編報</text:span></text:p>
          </table:table-cell>
          <table:table-cell table:style-name="ce1400"/>
          <table:table-cell table:style-name="ce1401"/>
          <table:table-cell table:style-name="ce1402"/>
          <table:table-cell table:number-columns-repeated="4" table:style-name="ce1401"/>
          <table:table-cell table:style-name="ce1403" office:value-type="string">
            <text:p>110.7.6<text:span text:style-name="T35">北市主公統字第</text:span><text:span text:style-name="T37">1103005979</text:span><text:span text:style-name="T35">號函修訂</text:span></text:p>
          </table:table-cell>
          <table:table-cell table:number-columns-spanned="2" table:number-rows-spanned="1" table:style-name="ce1395" office:value-type="string">
            <text:p><text:span text:style-name="T35">表</text:span><text:span text:style-name="T37">        </text:span><text:span text:style-name="T35">號</text:span></text:p>
          </table:table-cell>
          <table:covered-table-cell table:style-name="ce1395"/>
          <table:table-cell table:number-columns-spanned="3" table:number-rows-spanned="1" table:style-name="ce1395" office:value-type="string">
            <text:p>20535-04-01-01</text:p>
          </table:table-cell>
          <table:covered-table-cell table:style-name="ce1395"/>
          <table:covered-table-cell table:style-name="ce1395"/>
          <table:table-cell table:number-columns-repeated="1009" table:style-name="ce1397"/>
        </table:table-row>
        <table:table-row table:style-name="ro3">
          <table:table-cell table:number-columns-spanned="15" table:number-rows-spanned="1" table:style-name="ce1680" office:value-type="string">
            <text:p>臺北市政府工務局辦理公有建築物興建及修繕工程</text:p>
          </table:table-cell>
          <table:covered-table-cell table:number-columns-repeated="14" table:style-name="ce1680"/>
          <table:table-cell table:number-columns-repeated="1009" table:style-name="ce1404"/>
        </table:table-row>
        <table:table-row table:style-name="ro4">
          <table:table-cell table:number-columns-spanned="15" table:number-rows-spanned="1" table:style-name="ce1682" office:value-type="string">
            <text:p><text:span text:style-name="T35">中華民國</text:span><text:span text:style-name="T37">112</text:span><text:span text:style-name="T35">年</text:span><text:span text:style-name="T46">11</text:span><text:span text:style-name="T35">月</text:span></text:p>
          </table:table-cell>
          <table:covered-table-cell table:number-columns-repeated="14" table:style-name="ce1682"/>
          <table:table-cell table:number-columns-repeated="1009" table:style-name="ce1405"/>
        </table:table-row>
        <table:table-row table:style-name="ro43">
          <table:table-cell table:number-columns-spanned="1" table:number-rows-spanned="3" table:style-name="ce1674" office:value-type="string">
            <text:p><text:span text:style-name="T35">工程名稱</text:span></text:p>
          </table:table-cell>
          <table:table-cell table:number-columns-spanned="1" table:number-rows-spanned="3" table:style-name="ce1700" office:value-type="string">
            <text:p><text:span text:style-name="T35">實施概要</text:span></text:p>
            <text:p><text:span text:style-name="T37">(</text:span><text:span text:style-name="T35">如路段等</text:span><text:span text:style-name="T37">)</text:span></text:p>
          </table:table-cell>
          <table:table-cell table:number-columns-spanned="1" table:number-rows-spanned="3" table:style-name="ce1700" office:value-type="string">
            <text:p><text:span text:style-name="T35">預算</text:span></text:p>
            <text:p><text:span text:style-name="T35">年度</text:span></text:p>
          </table:table-cell>
          <table:table-cell table:number-columns-spanned="1" table:number-rows-spanned="2" table:style-name="ce1659" office:value-type="string">
            <text:p><text:span text:style-name="T35">工程費</text:span></text:p>
          </table:table-cell>
          <table:table-cell table:number-columns-spanned="3" table:number-rows-spanned="1" table:style-name="ce1700" office:value-type="string">
            <text:p><text:span text:style-name="T35">預定目標</text:span></text:p>
          </table:table-cell>
          <table:covered-table-cell table:style-name="ce1700"/>
          <table:covered-table-cell table:style-name="ce1700"/>
          <table:table-cell table:number-columns-spanned="3" table:number-rows-spanned="1" table:style-name="ce1700" office:value-type="string">
            <text:p><text:span text:style-name="T35">實際完成</text:span></text:p>
          </table:table-cell>
          <table:covered-table-cell table:style-name="ce1700"/>
          <table:covered-table-cell table:style-name="ce1700"/>
          <table:table-cell table:number-columns-spanned="3" table:number-rows-spanned="1" table:style-name="ce1701" office:value-type="string">
            <text:p><text:span text:style-name="T35">工期</text:span></text:p>
          </table:table-cell>
          <table:covered-table-cell table:style-name="ce1701"/>
          <table:covered-table-cell table:style-name="ce1701"/>
          <table:table-cell table:number-columns-spanned="2" table:number-rows-spanned="1" table:style-name="ce1657" office:value-type="string">
            <text:p><text:span text:style-name="T35">施工進度</text:span></text:p>
          </table:table-cell>
          <table:covered-table-cell table:style-name="ce1657"/>
          <table:table-cell table:number-columns-repeated="1009" table:style-name="ce1397"/>
        </table:table-row>
        <table:table-row table:style-name="ro44">
          <table:covered-table-cell table:style-name="ce1674"/>
          <table:covered-table-cell table:style-name="ce1700"/>
          <table:covered-table-cell table:style-name="ce1700"/>
          <table:covered-table-cell table:style-name="ce1659"/>
          <table:table-cell table:style-name="ce1406" office:value-type="string">
            <text:p><text:span text:style-name="T35">棟數</text:span></text:p>
          </table:table-cell>
          <table:table-cell table:style-name="ce1406" office:value-type="string">
            <text:p><text:span text:style-name="T35">樓地板</text:span></text:p>
            <text:p><text:span text:style-name="T35">面積</text:span></text:p>
          </table:table-cell>
          <table:table-cell table:number-columns-spanned="1" table:number-rows-spanned="2" table:style-name="ce1700" office:value-type="string">
            <text:p><text:span text:style-name="T35">用途</text:span></text:p>
          </table:table-cell>
          <table:table-cell table:style-name="ce1406" office:value-type="string">
            <text:p><text:span text:style-name="T35">棟數</text:span></text:p>
          </table:table-cell>
          <table:table-cell table:style-name="ce1406" office:value-type="string">
            <text:p><text:span text:style-name="T35">樓地板</text:span></text:p>
            <text:p><text:span text:style-name="T35">面積</text:span></text:p>
          </table:table-cell>
          <table:table-cell table:number-columns-spanned="1" table:number-rows-spanned="2" table:style-name="ce1700" office:value-type="string">
            <text:p><text:span text:style-name="T35">用途</text:span></text:p>
          </table:table-cell>
          <table:table-cell table:number-columns-spanned="1" table:number-rows-spanned="2" table:style-name="ce1701" office:value-type="string">
            <text:p><text:span text:style-name="T35">開工</text:span></text:p>
            <text:p><text:span text:style-name="T35">年月</text:span></text:p>
          </table:table-cell>
          <table:table-cell table:number-columns-spanned="1" table:number-rows-spanned="2" table:style-name="ce1701" office:value-type="string">
            <text:p><text:span text:style-name="T35">預定</text:span></text:p>
            <text:p><text:span text:style-name="T35">完工</text:span></text:p>
            <text:p><text:span text:style-name="T35">年月</text:span></text:p>
          </table:table-cell>
          <table:table-cell table:number-columns-spanned="1" table:number-rows-spanned="2" table:style-name="ce1701" office:value-type="string">
            <text:p><text:span text:style-name="T35">實際</text:span></text:p>
            <text:p><text:span text:style-name="T35">完工</text:span></text:p>
            <text:p><text:span text:style-name="T35">年月</text:span></text:p>
          </table:table-cell>
          <table:table-cell table:style-name="ce1407" office:value-type="string">
            <text:p><text:span text:style-name="T35">預定</text:span></text:p>
            <text:p><text:span text:style-name="T35">進度</text:span></text:p>
          </table:table-cell>
          <table:table-cell table:style-name="ce1407" office:value-type="string">
            <text:p><text:span text:style-name="T35">實際</text:span></text:p>
            <text:p><text:span text:style-name="T35">進度</text:span></text:p>
          </table:table-cell>
          <table:table-cell table:number-columns-repeated="1009" table:style-name="ce1397"/>
        </table:table-row>
        <table:table-row table:style-name="ro7">
          <table:covered-table-cell table:style-name="ce1674"/>
          <table:covered-table-cell table:style-name="ce1700"/>
          <table:covered-table-cell table:style-name="ce1700"/>
          <table:table-cell table:style-name="ce1408" office:value-type="string">
            <text:p>(<text:span text:style-name="T35">千元</text:span><text:span text:style-name="T37">)</text:span></text:p>
          </table:table-cell>
          <table:table-cell table:style-name="ce1399" office:value-type="string">
            <text:p>(<text:span text:style-name="T35">棟</text:span><text:span text:style-name="T37">)</text:span></text:p>
          </table:table-cell>
          <table:table-cell table:style-name="ce1399" office:value-type="string">
            <text:p>(<text:span text:style-name="T35">平方公尺</text:span><text:span text:style-name="T37">)</text:span></text:p>
          </table:table-cell>
          <table:covered-table-cell table:style-name="ce1700"/>
          <table:table-cell table:style-name="ce1399" office:value-type="string">
            <text:p>(<text:span text:style-name="T35">棟</text:span><text:span text:style-name="T37">)</text:span></text:p>
          </table:table-cell>
          <table:table-cell table:style-name="ce1399" office:value-type="string">
            <text:p>(<text:span text:style-name="T35">平方公尺</text:span><text:span text:style-name="T37">)</text:span></text:p>
          </table:table-cell>
          <table:covered-table-cell table:style-name="ce1700"/>
          <table:covered-table-cell table:style-name="ce1701"/>
          <table:covered-table-cell table:style-name="ce1701"/>
          <table:covered-table-cell table:style-name="ce1701"/>
          <table:table-cell table:style-name="ce1409" office:value-type="string">
            <text:p>(%)</text:p>
          </table:table-cell>
          <table:table-cell table:style-name="ce1410" office:value-type="string">
            <text:p>(%)</text:p>
          </table:table-cell>
          <table:table-cell table:number-columns-repeated="1009" table:style-name="ce1405"/>
        </table:table-row>
        <table:table-row table:style-name="ro7">
          <table:table-cell table:style-name="ce1411" office:value-type="string">
            <text:p><text:span text:style-name="T38">總</text:span><text:span text:style-name="T39">  </text:span><text:span text:style-name="T38">計</text:span></text:p>
          </table:table-cell>
          <table:table-cell table:number-columns-repeated="2" table:style-name="ce1412"/>
          <table:table-cell table:style-name="ce1474" table:formula="of:=SUM([.D9:.D10])" office:value-type="float" office:value="541667">
            <text:p> 541,667 </text:p>
          </table:table-cell>
          <table:table-cell table:style-name="ce1474" table:formula="of:=SUM([.E9:.E10])" office:value-type="float" office:value="1">
            <text:p> 1 </text:p>
          </table:table-cell>
          <table:table-cell table:style-name="ce1474" table:formula="of:=SUM([.F9:.F10])" office:value-type="float" office:value="12533.68">
            <text:p> 12,534 </text:p>
          </table:table-cell>
          <table:table-cell table:number-columns-repeated="4" table:style-name="ce1413"/>
          <table:table-cell table:number-columns-repeated="3" table:style-name="ce1414"/>
          <table:table-cell table:number-columns-repeated="2" table:style-name="ce1415"/>
          <table:table-cell table:number-columns-repeated="1009" table:style-name="ce1405"/>
        </table:table-row>
        <table:table-row table:style-name="ro45">
          <table:table-cell table:style-name="ce1516" office:value-type="string">
            <text:p><text:span text:style-name="T35">臺北市內湖區舊宗公共住宅新建工程</text:span></text:p>
          </table:table-cell>
          <table:table-cell table:style-name="ce1515" office:value-type="string">
            <text:p><text:span text:style-name="T35">舊宗路及新湖一路交叉口</text:span></text:p>
          </table:table-cell>
          <table:table-cell table:style-name="ce1514" office:value-type="string">
            <text:p>106-113</text:p>
          </table:table-cell>
          <table:table-cell table:style-name="ce1513" office:value-type="float" office:value="541667">
            <text:p> 541,667 </text:p>
          </table:table-cell>
          <table:table-cell table:style-name="ce1512" office:value-type="float" office:value="1">
            <text:p> 1 </text:p>
          </table:table-cell>
          <table:table-cell table:style-name="ce1511" office:value-type="float" office:value="12533.68">
            <text:p> 12,533.68 </text:p>
          </table:table-cell>
          <table:table-cell table:style-name="ce1510" office:value-type="string">
            <text:p>公共住宅、環保局辦公室、社會局社區家園、教育局幼兒園</text:p>
          </table:table-cell>
          <table:table-cell table:number-columns-repeated="3" table:style-name="ce1510"/>
          <table:table-cell table:style-name="ce1514" office:value-type="string">
            <text:p>109.02.25</text:p>
          </table:table-cell>
          <table:table-cell table:style-name="ce1514" office:value-type="string">
            <text:p>112.08.07</text:p>
          </table:table-cell>
          <table:table-cell table:style-name="ce1514" office:value-type="string">
            <text:p>112.08.23</text:p>
          </table:table-cell>
          <table:table-cell table:style-name="ce1514" office:value-type="float" office:value="100">
            <text:p>100</text:p>
          </table:table-cell>
          <table:table-cell table:style-name="ce1514" office:value-type="float" office:value="100">
            <text:p>100</text:p>
          </table:table-cell>
          <table:table-cell table:number-columns-repeated="1009" table:style-name="ce1405"/>
        </table:table-row>
        <table:table-row table:style-name="ro28">
          <table:table-cell table:style-name="ce1416"/>
          <table:table-cell table:style-name="ce1417"/>
          <table:table-cell table:style-name="ce1418"/>
          <table:table-cell table:style-name="ce1475"/>
          <table:table-cell table:style-name="ce1476"/>
          <table:table-cell table:style-name="ce1477"/>
          <table:table-cell table:number-columns-repeated="4" table:style-name="ce1469"/>
          <table:table-cell table:number-columns-repeated="2" table:style-name="ce1473"/>
          <table:table-cell table:style-name="ce1470"/>
          <table:table-cell table:number-columns-repeated="2" table:style-name="ce1471"/>
          <table:table-cell table:number-columns-repeated="1009" table:style-name="ce1405"/>
        </table:table-row>
        <table:table-row table:style-name="ro28">
          <table:table-cell table:style-name="ce1419"/>
          <table:table-cell table:number-columns-repeated="2" table:style-name="ce1420"/>
          <table:table-cell table:style-name="ce1421"/>
          <table:table-cell table:number-columns-repeated="6" table:style-name="ce1422"/>
          <table:table-cell table:number-columns-repeated="3" table:style-name="ce1379"/>
          <table:table-cell table:number-columns-repeated="2" table:style-name="ce1423"/>
          <table:table-cell table:number-columns-repeated="1009" table:style-name="ce1405"/>
        </table:table-row>
        <table:table-row table:style-name="ro18">
          <table:table-cell table:style-name="ce1424"/>
          <table:table-cell table:number-columns-repeated="2" table:style-name="ce1425"/>
          <table:table-cell table:number-columns-repeated="3" table:style-name="ce1426"/>
          <table:table-cell table:number-columns-repeated="5" table:style-name="ce1427"/>
          <table:table-cell table:number-columns-repeated="2" table:style-name="ce1426"/>
          <table:table-cell table:number-columns-repeated="2" table:style-name="ce1427"/>
          <table:table-cell table:number-columns-repeated="1009" table:style-name="ce1405"/>
        </table:table-row>
        <table:table-row table:style-name="ro18">
          <table:table-cell table:style-name="ce1428"/>
          <table:table-cell table:number-columns-repeated="2" table:style-name="ce1396"/>
          <table:table-cell table:number-columns-repeated="3" table:style-name="ce1429"/>
          <table:table-cell table:number-columns-repeated="5" table:style-name="ce1430"/>
          <table:table-cell table:number-columns-repeated="2" table:style-name="ce1429"/>
          <table:table-cell table:number-columns-repeated="2" table:style-name="ce1430"/>
          <table:table-cell table:number-columns-repeated="1009" table:style-name="ce1405"/>
        </table:table-row>
        <table:table-row table:style-name="ro18">
          <table:table-cell table:style-name="ce1428"/>
          <table:table-cell table:number-columns-repeated="2" table:style-name="ce1396"/>
          <table:table-cell table:number-columns-repeated="3" table:style-name="ce1429"/>
          <table:table-cell table:number-columns-repeated="5" table:style-name="ce1430"/>
          <table:table-cell table:number-columns-repeated="2" table:style-name="ce1429"/>
          <table:table-cell table:number-columns-repeated="2" table:style-name="ce1430"/>
          <table:table-cell table:number-columns-repeated="1009" table:style-name="ce1405"/>
        </table:table-row>
        <table:table-row table:style-name="ro18">
          <table:table-cell table:style-name="ce1428"/>
          <table:table-cell table:number-columns-repeated="2" table:style-name="ce1396"/>
          <table:table-cell table:number-columns-repeated="3" table:style-name="ce1429"/>
          <table:table-cell table:number-columns-repeated="5" table:style-name="ce1430"/>
          <table:table-cell table:number-columns-repeated="2" table:style-name="ce1429"/>
          <table:table-cell table:number-columns-repeated="2" table:style-name="ce1430"/>
          <table:table-cell table:number-columns-repeated="1009" table:style-name="ce1405"/>
        </table:table-row>
        <table:table-row table:style-name="ro18">
          <table:table-cell table:style-name="ce1431"/>
          <table:table-cell table:number-columns-repeated="2" table:style-name="ce1401"/>
          <table:table-cell table:number-columns-repeated="3" table:style-name="ce1432"/>
          <table:table-cell table:number-columns-repeated="4" table:style-name="ce1433"/>
          <table:table-cell table:number-columns-repeated="2" table:style-name="ce1432"/>
          <table:table-cell table:style-name="ce1434"/>
          <table:table-cell table:number-columns-repeated="2" table:style-name="ce1432"/>
          <table:table-cell table:number-columns-repeated="1009" table:style-name="ce1405"/>
        </table:table-row>
        <table:table-row table:style-name="ro35">
          <table:table-cell table:style-name="ce1435" office:value-type="string">
            <text:p><text:span text:style-name="T35">填表</text:span></text:p>
          </table:table-cell>
          <table:table-cell table:style-name="ce1435" office:value-type="string">
            <text:p><text:span text:style-name="T35">審核</text:span></text:p>
          </table:table-cell>
          <table:table-cell table:number-columns-repeated="2" table:style-name="ce1436"/>
          <table:table-cell table:style-name="ce1436" office:value-type="string">
            <text:p><text:span text:style-name="T35">業務主管人員</text:span></text:p>
          </table:table-cell>
          <table:table-cell table:style-name="ce1436"/>
          <table:table-cell table:style-name="ce1437"/>
          <table:table-cell table:style-name="ce1438"/>
          <table:table-cell table:style-name="ce1437" office:value-type="string">
            <text:p><text:span text:style-name="T35">機關首長</text:span></text:p>
          </table:table-cell>
          <table:table-cell table:style-name="ce1437"/>
          <table:table-cell table:number-columns-repeated="4" table:style-name="ce1438"/>
          <table:table-cell table:style-name="ce1439" table:formula="of:=['治山防災(月) '.U19]" office:value-type="string">
            <text:p>編製日期：112年12月10日</text:p>
          </table:table-cell>
          <table:table-cell table:number-columns-repeated="1009" table:style-name="ce1438"/>
        </table:table-row>
        <table:table-row table:style-name="ro46">
          <table:table-cell table:style-name="ce1435"/>
          <table:table-cell table:style-name="ce1438"/>
          <table:table-cell table:number-columns-repeated="2" table:style-name="ce1436"/>
          <table:table-cell table:style-name="ce1436" office:value-type="string">
            <text:p><text:span text:style-name="T35">主辦統計人員</text:span></text:p>
          </table:table-cell>
          <table:table-cell table:style-name="ce1436"/>
          <table:table-cell table:number-columns-repeated="1018" table:style-name="ce1438"/>
        </table:table-row>
        <table:table-row table:style-name="ro47">
          <table:table-cell table:style-name="ce1405"/>
          <table:table-cell table:number-columns-repeated="2" table:style-name="ce1397"/>
          <table:table-cell table:number-columns-repeated="1021" table:style-name="ce1405"/>
        </table:table-row>
        <table:table-row table:style-name="ro43">
          <table:table-cell table:style-name="ce1440" office:value-type="string">
            <text:p><text:span text:style-name="T35">資料來源：新建工程處、水利工程處、公園路燈工程管理處、衛生下水道工程處、大地工程處。</text:span></text:p>
          </table:table-cell>
          <table:table-cell table:number-columns-repeated="2" table:style-name="ce1441"/>
          <table:table-cell table:style-name="ce1405"/>
          <table:table-cell table:style-name="ce1442"/>
          <table:table-cell table:number-columns-repeated="10" table:style-name="ce1405"/>
          <table:table-cell table:number-columns-repeated="1009" table:style-name="ce1438"/>
        </table:table-row>
        <table:table-row table:style-name="ro48">
          <table:table-cell table:style-name="ce1442" office:value-type="string">
            <text:p><text:span text:style-name="T35">填表說明：本表一式</text:span><text:span text:style-name="T37">4</text:span><text:span text:style-name="T35">份，</text:span><text:span text:style-name="T37">1</text:span><text:span text:style-name="T35">份送工務局統計室、</text:span><text:span text:style-name="T37">1</text:span><text:span text:style-name="T35">份送工務局督導科、</text:span><text:span text:style-name="T37">1</text:span><text:span text:style-name="T35">份送本處會計室、</text:span><text:span text:style-name="T37">1</text:span><text:span text:style-name="T35">份自存。　　</text:span></text:p>
          </table:table-cell>
          <table:table-cell table:number-columns-repeated="2" table:style-name="ce1397"/>
          <table:table-cell table:style-name="ce1405"/>
          <table:table-cell table:style-name="ce1435"/>
          <table:table-cell table:number-columns-repeated="10" table:style-name="ce1405"/>
          <table:table-cell table:number-columns-repeated="1009" table:style-name="ce1443"/>
        </table:table-row>
        <table:table-row table:style-name="ro50">
          <table:table-cell table:style-name="ce1444" office:value-type="string">
            <text:p>20535-04-01-01  <text:span text:style-name="T40">臺北市政府工務局辦理公有建築物興建及修繕工程編製說明</text:span></text:p>
          </table:table-cell>
          <table:table-cell table:number-columns-repeated="5" table:style-name="ce1445"/>
          <table:table-cell table:number-columns-repeated="9" table:style-name="ce1443"/>
          <table:table-cell table:number-columns-repeated="1009" table:style-name="ce1446"/>
        </table:table-row>
        <table:table-row table:style-name="ro2">
          <table:table-cell table:number-columns-repeated="10" table:style-name="ce1447"/>
          <table:table-cell table:number-columns-repeated="5" table:style-name="ce1448"/>
          <table:table-cell table:number-columns-repeated="1009" table:style-name="ce1446"/>
        </table:table-row>
        <table:table-row table:style-name="ro44">
          <table:table-cell table:style-name="ce1446" office:value-type="string">
            <text:p><text:span text:style-name="T41">一、統計範圍及對象：</text:span></text:p>
          </table:table-cell>
          <table:table-cell table:number-columns-repeated="1023" table:style-name="ce1446"/>
        </table:table-row>
        <table:table-row table:style-name="ro44">
          <table:table-cell table:style-name="ce1449" office:value-type="string">
            <text:p>　　　　凡臺北市都市計畫區內本局新建、增建或裝修之公有建築物均為統計對象。</text:p>
          </table:table-cell>
          <table:table-cell table:number-columns-repeated="1023" table:style-name="ce1446"/>
        </table:table-row>
        <table:table-row table:style-name="ro44">
          <table:table-cell table:style-name="ce1446" office:value-type="string">
            <text:p><text:span text:style-name="T41">二、統計標準時間：</text:span></text:p>
          </table:table-cell>
          <table:table-cell table:number-columns-repeated="1023" table:style-name="ce1446"/>
        </table:table-row>
        <table:table-row table:style-name="ro44">
          <table:table-cell table:style-name="ce1446" office:value-type="string">
            <text:p><text:span text:style-name="T41">　　　　當月</text:span><text:span text:style-name="T42">1</text:span><text:span text:style-name="T41">日至當月底之事實為準。</text:span></text:p>
          </table:table-cell>
          <table:table-cell table:number-columns-repeated="1023" table:style-name="ce1446"/>
        </table:table-row>
        <table:table-row table:style-name="ro44">
          <table:table-cell table:style-name="ce1446" office:value-type="string">
            <text:p><text:span text:style-name="T41">三、分類標準：</text:span></text:p>
          </table:table-cell>
          <table:table-cell table:number-columns-repeated="1023" table:style-name="ce1446"/>
        </table:table-row>
        <table:table-row table:style-name="ro44">
          <table:table-cell table:style-name="ce1446" office:value-type="string">
            <text:p><text:span text:style-name="T41">　　　　</text:span><text:span text:style-name="T42">(</text:span><text:span text:style-name="T41">一</text:span><text:span text:style-name="T42">)</text:span><text:span text:style-name="T41">縱行以各項工程之實施概要、預算年度、工程費、預定目標</text:span><text:span text:style-name="T42">(</text:span><text:span text:style-name="T41">棟數、樓地板面積、用途</text:span><text:span text:style-name="T42">)</text:span><text:span text:style-name="T41">、實際完成</text:span><text:span text:style-name="T42">(</text:span><text:span text:style-name="T41">棟數、樓地板面積、用途</text:span><text:span text:style-name="T42">)</text:span><text:span text:style-name="T41">、</text:span></text:p>
          </table:table-cell>
          <table:table-cell table:number-columns-repeated="1023" table:style-name="ce1446"/>
        </table:table-row>
        <table:table-row table:style-name="ro44">
          <table:table-cell table:style-name="ce1446" office:value-type="string">
            <text:p>                                     <text:span text:style-name="T41">工期</text:span><text:span text:style-name="T42">(</text:span><text:span text:style-name="T41">開工年月、預定完工年月、實際完工年月</text:span><text:span text:style-name="T42">)</text:span><text:span text:style-name="T41">、施工進度</text:span><text:span text:style-name="T42">(</text:span><text:span text:style-name="T41">預定進度、實際進度</text:span><text:span text:style-name="T42">)</text:span><text:span text:style-name="T41">為分類標準。</text:span></text:p>
          </table:table-cell>
          <table:table-cell table:number-columns-repeated="1023" table:style-name="ce1446"/>
        </table:table-row>
        <table:table-row table:style-name="ro49">
          <table:table-cell table:style-name="ce1446" office:value-type="string">
            <text:p><text:span text:style-name="T41">　　　　</text:span><text:span text:style-name="T42">(</text:span><text:span text:style-name="T41">二</text:span><text:span text:style-name="T42">)</text:span><text:span text:style-name="T41">橫列以工程名稱為分類標準。</text:span></text:p>
          </table:table-cell>
          <table:table-cell table:number-columns-repeated="1023" table:style-name="ce1446"/>
        </table:table-row>
        <table:table-row table:style-name="ro49">
          <table:table-cell table:style-name="ce1446" office:value-type="string">
            <text:p><text:span text:style-name="T41">四、統計項目定義：</text:span></text:p>
          </table:table-cell>
          <table:table-cell table:number-columns-repeated="1023" table:style-name="ce1446"/>
        </table:table-row>
        <table:table-row table:style-name="ro49">
          <table:table-cell table:style-name="ce1446" office:value-type="string">
            <text:p><text:span text:style-name="T41">　　　　</text:span><text:span text:style-name="T42">(</text:span><text:span text:style-name="T41">一</text:span><text:span text:style-name="T42">)</text:span><text:span text:style-name="T41">工程費：係指發包工程款（含工程施工期間之追加、減費用），包括施工費、材料費、委辦費、工程管理費、工程準備金等。</text:span></text:p>
          </table:table-cell>
          <table:table-cell table:number-columns-repeated="1023" table:style-name="ce1446"/>
        </table:table-row>
        <table:table-row table:style-name="ro49">
          <table:table-cell table:style-name="ce1446" office:value-type="string">
            <text:p><text:span text:style-name="T41">　　　　</text:span><text:span text:style-name="T42">(</text:span><text:span text:style-name="T41">二</text:span><text:span text:style-name="T42">)</text:span><text:span text:style-name="T41">棟數：指建築物興建之數量。</text:span></text:p>
          </table:table-cell>
          <table:table-cell table:number-columns-repeated="1023" table:style-name="ce1446"/>
        </table:table-row>
        <table:table-row table:style-name="ro49">
          <table:table-cell table:style-name="ce1446" office:value-type="string">
            <text:p><text:span text:style-name="T41">　　　　</text:span><text:span text:style-name="T42">(</text:span><text:span text:style-name="T41">三</text:span><text:span text:style-name="T42">)</text:span><text:span text:style-name="T41">樓地板面積：建築物各層樓地板或其一部分，在該區畫中心線以內之水平投影面積。但不包括露臺、陽臺及法定騎樓面積。</text:span></text:p>
          </table:table-cell>
          <table:table-cell table:number-columns-repeated="1023" table:style-name="ce1446"/>
        </table:table-row>
        <table:table-row table:style-name="ro49">
          <table:table-cell table:style-name="ce1446" office:value-type="string">
            <text:p><text:span text:style-name="T41">　　　　</text:span><text:span text:style-name="T42">(</text:span><text:span text:style-name="T41">四</text:span><text:span text:style-name="T42">)</text:span><text:span text:style-name="T41">用途：指建築物所興建及修繕使用之用途。</text:span></text:p>
          </table:table-cell>
          <table:table-cell table:number-columns-repeated="1023" table:style-name="ce1446"/>
        </table:table-row>
        <table:table-row table:style-name="ro49">
          <table:table-cell table:style-name="ce1446" office:value-type="string">
            <text:p><text:span text:style-name="T41">五、資料蒐集方法及編製程序：</text:span></text:p>
          </table:table-cell>
          <table:table-cell table:number-columns-repeated="9" table:style-name="ce1446"/>
          <table:table-cell table:number-columns-repeated="5" table:style-name="ce1450"/>
          <table:table-cell table:number-columns-repeated="1009" table:style-name="ce1446"/>
        </table:table-row>
        <table:table-row table:style-name="ro49">
          <table:table-cell table:style-name="ce1451" office:value-type="string">
            <text:p>　　　　由新建工程處、水利工程處、公園路燈工程管理處、衛生下水道工程處、大地工程處依據有關公務登記之相關資料整理編製統計報表後報送本局。</text:p>
          </table:table-cell>
          <table:table-cell table:number-columns-repeated="9" table:style-name="ce1446"/>
          <table:table-cell table:number-columns-repeated="5" table:style-name="ce1450"/>
          <table:table-cell table:number-columns-repeated="1009" table:style-name="ce1446"/>
        </table:table-row>
        <table:table-row table:style-name="ro49">
          <table:table-cell table:style-name="ce1446" office:value-type="string">
            <text:p><text:span text:style-name="T41">六、編送對象：</text:span></text:p>
          </table:table-cell>
          <table:table-cell table:number-columns-repeated="9" table:style-name="ce1446"/>
          <table:table-cell table:number-columns-repeated="1014"/>
        </table:table-row>
        <table:table-row table:style-name="ro49">
          <table:table-cell table:style-name="ce1446" office:value-type="string">
            <text:p><text:span text:style-name="T41">　　　　本表一式</text:span><text:span text:style-name="T42">4</text:span><text:span text:style-name="T41">份，</text:span><text:span text:style-name="T42">1</text:span><text:span text:style-name="T41">份送工務局統計室、</text:span><text:span text:style-name="T42">1</text:span><text:span text:style-name="T41">份送工務局督導科、</text:span><text:span text:style-name="T42">1</text:span><text:span text:style-name="T41">份送本處會計室、</text:span><text:span text:style-name="T42">1</text:span><text:span text:style-name="T41">份自存。</text:span></text:p>
          </table:table-cell>
          <table:table-cell table:number-columns-repeated="9" table:style-name="ce1446"/>
          <table:table-cell table:number-columns-repeated="1014"/>
        </table:table-row>
        <table:table-row table:number-rows-repeated="1048536" table:style-name="ro1">
          <table:table-cell table:number-columns-repeated="1024"/>
        </table:table-row>
        <calcext:conditional-formats/>
        <table:named-expressions>
          <table:named-range table:name="Print_Area" table:cell-range-address="'公有建築(月)'.$A$1:.$O$21" table:base-cell-address="'$公有建築(月)'.$A$1"/>
        </table:named-expressions>
      </table:table>
      <table:table table:name="Sheet1" table:style-name="ta6" table:print="false">
        <office:forms form:automatic-focus="false" form:apply-design-mode="false"/>
        <table:table-column table:style-name="co47" table:default-cell-style-name="ce15" table:number-columns-repeated="256"/>
        <calcext:conditional-formats/>
        <table:named-expressions/>
      </table:table>
      <table:named-expressions>
        <table:named-expression table:name="_11" table:expression="of:=[.#REF!]" table:base-cell-address="'$治山防災(月) '.$A$1"/>
        <table:named-expression table:name="ChartData" table:expression="of:=OFFSET(['\\A26\試驗組資料\試驗業務\[試驗報告管理(2007).xls]err'.$A1];0;1;1;6)" table:base-cell-address="'$治山防災(月) '.$A$1"/>
        <table:named-expression table:name="ChartQ3Data" table:expression="of:=OFFSET(['\\A26\試驗組資料\試驗業務\[試驗報告管理(2007).xls]quantity'.$A1];0;1;1;6)" table:base-cell-address="'$治山防災(月) '.$A$1"/>
        <table:named-expression table:name="ChartQ3Title" table:expression="of:=OFFSET(['\\A26\試驗組資料\試驗業務\[試驗報告管理(2007).xls]quantity'.$A1];0;0)" table:base-cell-address="'$治山防災(月) '.$A$1"/>
        <table:named-expression table:name="ChartQData" table:expression="of:=OFFSET(['\\A26\試驗組資料\試驗業務\[試驗報告管理(2007).xls]quantity'.$A1];0;1;1;6)" table:base-cell-address="'$治山防災(月) '.$A$1"/>
        <table:named-expression table:name="ChartQTitle" table:expression="of:=OFFSET(['\\A26\試驗組資料\試驗業務\[試驗報告管理(2007).xls]quantity'.$A1];0;0)" table:base-cell-address="'$治山防災(月) '.$A$1"/>
        <table:named-expression table:name="ChartTitle" table:expression="of:=OFFSET(['\\A26\試驗組資料\試驗業務\[試驗報告管理(2007).xls]err'.$A1];0;0)" table:base-cell-address="'$治山防災(月) '.$A$1"/>
        <table:named-expression table:name="Database" table:expression="of:=[.#REF!]" table:base-cell-address="'$治山防災(月) '.$A$1"/>
        <table:named-expression table:name="TAF" table:expression="of:=['\\A26\試驗組資料\試驗業務\報告管理\1 統計表\[96試驗查詢.xls]清單'.$C$2:.$C$3]" table:base-cell-address="'$治山防災(月) '.$A$1"/>
        <table:named-expression table:name="月份" table:expression="of:=[.#REF!]" table:base-cell-address="'$治山防災(月) '.$A$1"/>
        <table:named-expression table:name="核發" table:expression="of:=['\\A26\試驗組資料\試驗業務\報告管理\1 統計表\[96試驗查詢.xls]清單'.$D$2:.$D$3]" table:base-cell-address="'$治山防災(月) '.$A$1"/>
        <table:named-expression table:name="試驗人員" table:expression="of:=['\\A26\試驗組資料\試驗業務\報告管理\1 統計表\[96試驗查詢.xls]清單'.$A$2:.$A$16]" table:base-cell-address="'$治山防災(月) '.$A$1"/>
        <table:named-expression table:name="試驗項目" table:expression="of:=['\\A26\試驗組資料\試驗業務\報告管理\1 統計表\[96試驗查詢.xls]清單'.$B$2:.$B$10]" table:base-cell-address="'$治山防災(月) '.$A$1"/>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新細明體" svg:font-family="新細明體"/>
    <style:font-face style:name="Courier" svg:font-family="Courier"/>
    <style:font-face style:name="細明體" svg:font-family="細明體"/>
    <style:font-face style:name="標楷體" svg:font-family="標楷體"/>
    <style:font-face style:name="Times New Roman" svg:font-family="Times New Roman"/>
    <style:font-face style:name="Arial Narrow" svg:font-family="Arial Narrow"/>
    <style:font-face style:name="Tahoma" svg:font-family="Tahoma"/>
  </office:font-face-decls>
  <office:styles>
    <number:number-style style:name="N0">
      <number:number number:min-integer-digits="1"/>
    </number:number-style>
    <number:number-style style:name="N2">
      <number:number number:min-integer-digits="1" number:decimal-places="2"/>
    </number:number-style>
    <number:number-style style:name="N3">
      <number:number number:decimal-places="0" number:min-integer-digits="1" number:grouping="true"/>
    </number:number-style>
    <number:number-style style:name="N4">
      <number:number number:min-integer-digits="1" number:grouping="true" number:decimal-places="2"/>
    </number:number-style>
    <number:percentage-style style:name="N9">
      <number:number number:decimal-places="0" number:min-integer-digits="1"/>
      <number:text>%</number:text>
    </number:percentage-style>
    <number:number-style style:name="N37P0" style:volatile="true">
      <number:number number:decimal-places="0" number:min-integer-digits="1" number:grouping="true"/>
    </number:number-style>
    <number:number-style style:name="N37">
      <number:text>-</number:text>
      <number:number number:decimal-places="0" number:min-integer-digits="1" number:grouping="true"/>
      <style:map style:condition="value()&gt;=0" style:apply-style-name="N37P0"/>
    </number:number-style>
    <number:number-style style:name="N39P0" style:volatile="true">
      <number:number number:min-integer-digits="1" number:grouping="true" number:decimal-places="2"/>
    </number:number-style>
    <number:number-style style:name="N39">
      <number:text>-</number:text>
      <number:number number:min-integer-digits="1" number:grouping="true" number:decimal-places="2"/>
      <style:map style:condition="value()&gt;=0" style:apply-style-name="N39P0"/>
    </number:number-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text-style style:name="N49">
      <number:text-content/>
    </number:text-style>
    <number:number-style style:name="N176P0" style:volatile="true">
      <number:number number:min-integer-digits="1" number:decimal-places="2"/>
      <number:text> </number:text>
    </number:number-style>
    <number:number-style style:name="N176">
      <style:text-properties fo:color="#FF0000"/>
      <number:text>(</number:text>
      <number:number number:min-integer-digits="1" number:decimal-places="2"/>
      <number:text>)</number:text>
      <style:map style:condition="value()&gt;=0" style:apply-style-name="N176P0"/>
    </number:number-style>
    <number:number-style style:name="N177P0" style:volatile="true">
      <number:number number:decimal-places="0" number:min-integer-digits="0" number:grouping="true"/>
      <number:text> </number:text>
    </number:number-style>
    <number:number-style style:name="N177">
      <number:text>(</number:text>
      <number:number number:decimal-places="0" number:min-integer-digits="1" number:grouping="true"/>
      <number:text>)</number:text>
      <style:map style:condition="value()&gt;=0" style:apply-style-name="N177P0"/>
    </number:number-style>
    <number:number-style style:name="N178P0" style:volatile="true">
      <number:text>  </number:text>
      <number:number number:decimal-places="0" number:min-integer-digits="1" number:grouping="true"/>
      <number:text> </number:text>
    </number:number-style>
    <number:number-style style:name="N178P1" style:volatile="true">
      <number:text>  </number:text>
      <number:text>(</number:text>
      <number:number number:decimal-places="0" number:min-integer-digits="1" number:grouping="true"/>
      <number:text>)</number:text>
    </number:number-style>
    <number:text-style style:name="N178P2" style:volatile="true">
      <number:text>  </number:text>
      <number:text>－ </number:text>
    </number:text-style>
    <number:text-style style:name="N178">
      <number:text> </number:text>
      <number:text-content/>
      <number:text> </number:text>
      <style:map style:condition="value()&gt;0" style:apply-style-name="N178P0"/>
      <style:map style:condition="value()&lt;0" style:apply-style-name="N178P1"/>
      <style:map style:condition="value()=0" style:apply-style-name="N178P2"/>
    </number:text-style>
    <number:number-style style:name="N181P0" style:volatile="true">
      <number:number number:decimal-places="0" number:min-integer-digits="1"/>
      <number:text> </number:text>
    </number:number-style>
    <number:number-style style:name="N181">
      <style:text-properties fo:color="#FF0000"/>
      <number:text>(</number:text>
      <number:number number:decimal-places="0" number:min-integer-digits="1"/>
      <number:text>)</number:text>
      <style:map style:condition="value()&gt;=0" style:apply-style-name="N181P0"/>
    </number:number-style>
    <number:number-style style:name="N182P0" style:volatile="true">
      <number:number number:min-integer-digits="1" number:decimal-places="3"/>
      <number:text> </number:text>
    </number:number-style>
    <number:number-style style:name="N182">
      <style:text-properties fo:color="#FF0000"/>
      <number:text>(</number:text>
      <number:number number:min-integer-digits="1" number:decimal-places="3"/>
      <number:text>)</number:text>
      <style:map style:condition="value()&gt;=0" style:apply-style-name="N182P0"/>
    </number:number-style>
    <number:number-style style:name="N184P0" style:volatile="true">
      <number:text>  </number:text>
      <number:number number:min-integer-digits="1" number:grouping="true" number:decimal-places="2"/>
      <number:text> </number:text>
    </number:number-style>
    <number:number-style style:name="N184P1" style:volatile="true">
      <number:text>- </number:text>
      <number:number number:min-integer-digits="1" number:grouping="true" number:decimal-places="2"/>
      <number:text> </number:text>
    </number:number-style>
    <number:text-style style:name="N184P2" style:volatile="true">
      <number:text>  </number:text>
      <number:text>- </number:text>
    </number:text-style>
    <number:text-style style:name="N184">
      <number:text> </number:text>
      <number:text-content/>
      <number:text> </number:text>
      <style:map style:condition="value()&gt;0" style:apply-style-name="N184P0"/>
      <style:map style:condition="value()&lt;0" style:apply-style-name="N184P1"/>
      <style:map style:condition="value()=0" style:apply-style-name="N184P2"/>
    </number:text-style>
    <number:number-style style:name="N185P0" style:volatile="true">
      <number:text>  </number:text>
      <number:number number:min-integer-digits="1" number:grouping="true" number:decimal-places="1"/>
      <number:text> </number:text>
    </number:number-style>
    <number:number-style style:name="N185P1" style:volatile="true">
      <number:text>- </number:text>
      <number:number number:min-integer-digits="1" number:grouping="true" number:decimal-places="1"/>
      <number:text> </number:text>
    </number:number-style>
    <number:text-style style:name="N185P2" style:volatile="true">
      <number:text>  </number:text>
      <number:text>- </number:text>
    </number:text-style>
    <number:text-style style:name="N185">
      <number:text> </number:text>
      <number:text-content/>
      <number:text> </number:text>
      <style:map style:condition="value()&gt;0" style:apply-style-name="N185P0"/>
      <style:map style:condition="value()&lt;0" style:apply-style-name="N185P1"/>
      <style:map style:condition="value()=0" style:apply-style-name="N185P2"/>
    </number:text-style>
    <number:number-style style:name="N186P0" style:volatile="true">
      <number:text>  </number:text>
      <number:number number:decimal-places="0" number:min-integer-digits="1" number:grouping="true"/>
      <number:text> </number:text>
    </number:number-style>
    <number:number-style style:name="N186P1" style:volatile="true">
      <number:text>- </number:text>
      <number:number number:decimal-places="0" number:min-integer-digits="1" number:grouping="true"/>
      <number:text> </number:text>
    </number:number-style>
    <number:text-style style:name="N186P2" style:volatile="true">
      <number:text>  </number:text>
      <number:text>- </number:text>
    </number:text-style>
    <number:text-style style:name="N186">
      <number:text> </number:text>
      <number:text-content/>
      <number:text> </number:text>
      <style:map style:condition="value()&gt;0" style:apply-style-name="N186P0"/>
      <style:map style:condition="value()&lt;0" style:apply-style-name="N186P1"/>
      <style:map style:condition="value()=0" style:apply-style-name="N186P2"/>
    </number:text-style>
    <number:number-style style:name="N190P0" style:volatile="true">
      <number:number number:min-integer-digits="1" number:grouping="true" number:decimal-places="2"/>
      <number:text> </number:text>
    </number:number-style>
    <number:number-style style:name="N190">
      <number:text>(</number:text>
      <number:number number:min-integer-digits="1" number:grouping="true" number:decimal-places="2"/>
      <number:text>)</number:text>
      <style:map style:condition="value()&gt;=0" style:apply-style-name="N190P0"/>
    </number:number-style>
    <number:number-style style:name="N195P0" style:volatile="true">
      <number:number number:decimal-places="0" number:min-integer-digits="1" number:grouping="true"/>
      <number:text> </number:text>
    </number:number-style>
    <number:number-style style:name="N195P1" style:volatile="true">
      <number:number number:decimal-places="0" number:min-integer-digits="1" number:grouping="true"/>
      <number:text> </number:text>
    </number:number-style>
    <number:number-style style:name="N195P2" style:volatile="true">
      <number:text>-</number:text>
      <number:number number:decimal-places="0" number:min-integer-digits="0"/>
      <number:text> </number:text>
    </number:number-style>
    <number:text-style style:name="N195">
      <number:text> </number:text>
      <number:text-content/>
      <number:text> </number:text>
      <style:map style:condition="value()&gt;0" style:apply-style-name="N195P0"/>
      <style:map style:condition="value()&lt;0" style:apply-style-name="N195P1"/>
      <style:map style:condition="value()=0" style:apply-style-name="N195P2"/>
    </number:text-style>
    <number:number-style style:name="N196P0" style:volatile="true">
      <number:number number:min-integer-digits="1" number:grouping="true" number:decimal-places="2"/>
      <number:text> </number:text>
    </number:number-style>
    <number:number-style style:name="N196P1" style:volatile="true">
      <number:number number:min-integer-digits="1" number:grouping="true" number:decimal-places="2"/>
      <number:text> </number:text>
    </number:number-style>
    <number:number-style style:name="N196P2" style:volatile="true">
      <number:text>-</number:text>
      <number:number number:decimal-places="0" number:min-integer-digits="0"/>
      <number:text> </number:text>
    </number:number-style>
    <number:text-style style:name="N196">
      <number:text> </number:text>
      <number:text-content/>
      <number:text> </number:text>
      <style:map style:condition="value()&gt;0" style:apply-style-name="N196P0"/>
      <style:map style:condition="value()&lt;0" style:apply-style-name="N196P1"/>
      <style:map style:condition="value()=0" style:apply-style-name="N196P2"/>
    </number:text-style>
    <number:number-style style:name="N207P0" style:volatile="true">
      <number:number number:min-integer-digits="1" number:decimal-places="2"/>
      <number:text> </number:text>
    </number:number-style>
    <number:number-style style:name="N207">
      <style:text-properties fo:color="#FF0000"/>
      <number:text>(</number:text>
      <number:number number:min-integer-digits="1" number:decimal-places="2"/>
      <number:text>)</number:text>
      <style:map style:condition="value()&gt;=0" style:apply-style-name="N207P0"/>
    </number:number-style>
    <number:number-style style:name="N208P0" style:volatile="true">
      <number:number number:decimal-places="0" number:min-integer-digits="1"/>
      <number:text> </number:text>
    </number:number-style>
    <number:number-style style:name="N208">
      <style:text-properties fo:color="#FF0000"/>
      <number:text>(</number:text>
      <number:number number:decimal-places="0" number:min-integer-digits="1"/>
      <number:text>)</number:text>
      <style:map style:condition="value()&gt;=0" style:apply-style-name="N208P0"/>
    </number:number-style>
    <number:number-style style:name="N210P0" style:volatile="true">
      <number:text> </number:text>
      <number:number number:decimal-places="0" number:min-integer-digits="1" number:grouping="true"/>
      <number:text> </number:text>
    </number:number-style>
    <number:number-style style:name="N210P1" style:volatile="true">
      <number:text>-</number:text>
      <number:number number:decimal-places="0" number:min-integer-digits="1" number:grouping="true"/>
      <number:text> </number:text>
    </number:number-style>
    <number:number-style style:name="N210P2" style:volatile="true">
      <number:text> -</number:text>
      <number:number number:decimal-places="0" number:min-integer-digits="2"/>
      <number:text> </number:text>
    </number:number-style>
    <number:text-style style:name="N210">
      <number:text> </number:text>
      <number:text-content/>
      <number:text> </number:text>
      <style:map style:condition="value()&gt;0" style:apply-style-name="N210P0"/>
      <style:map style:condition="value()&lt;0" style:apply-style-name="N210P1"/>
      <style:map style:condition="value()=0" style:apply-style-name="N210P2"/>
    </number:text-style>
    <number:number-style style:name="N212P0" style:volatile="true">
      <number:text> </number:text>
      <number:number number:decimal-places="0" number:min-integer-digits="1" number:grouping="true"/>
      <number:text> </number:text>
    </number:number-style>
    <number:number-style style:name="N212P1" style:volatile="true">
      <number:text>-</number:text>
      <number:number number:decimal-places="0" number:min-integer-digits="1" number:grouping="true"/>
      <number:text> </number:text>
    </number:number-style>
    <number:text-style style:name="N212P2" style:volatile="true">
      <number:text> - </number:text>
    </number:text-style>
    <number:text-style style:name="N212">
      <number:text> </number:text>
      <number:text-content/>
      <number:text> </number:text>
      <style:map style:condition="value()&gt;0" style:apply-style-name="N212P0"/>
      <style:map style:condition="value()&lt;0" style:apply-style-name="N212P1"/>
      <style:map style:condition="value()=0" style:apply-style-name="N212P2"/>
    </number:text-style>
    <number:number-style style:name="N213P0" style:volatile="true">
      <number:text> </number:text>
      <number:number number:min-integer-digits="1" number:grouping="true" number:decimal-places="2"/>
      <number:text> </number:text>
    </number:number-style>
    <number:number-style style:name="N213P1" style:volatile="true">
      <number:text>-</number:text>
      <number:number number:min-integer-digits="1" number:grouping="true" number:decimal-places="2"/>
      <number:text> </number:text>
    </number:number-style>
    <number:text-style style:name="N213P2" style:volatile="true">
      <number:text> - </number:text>
    </number:text-style>
    <number:text-style style:name="N213">
      <number:text> </number:text>
      <number:text-content/>
      <number:text> </number:text>
      <style:map style:condition="value()&gt;0" style:apply-style-name="N213P0"/>
      <style:map style:condition="value()&lt;0" style:apply-style-name="N213P1"/>
      <style:map style:condition="value()=0" style:apply-style-name="N213P2"/>
    </number:text-style>
    <number:number-style style:name="N214P0" style:volatile="true">
      <number:number number:decimal-places="0" number:min-integer-digits="0" number:grouping="true"/>
      <number:text> </number:text>
    </number:number-style>
    <number:number-style style:name="N214">
      <number:text>(</number:text>
      <number:number number:decimal-places="0" number:min-integer-digits="1" number:grouping="true"/>
      <number:text>)</number:text>
      <style:map style:condition="value()&gt;=0" style:apply-style-name="N214P0"/>
    </number:number-style>
    <style:style style:name="Default" style:family="table-cell" style:data-style-name="N0">
      <style:table-cell-properties style:border="none" style:vertical-align="bottom"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20% - 輔色1" style:family="table-cell">
      <style:table-cell-properties fo:background-color="#DCE6F2"/>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20% - 輔色2" style:family="table-cell">
      <style:table-cell-properties fo:background-color="#F2DCDB"/>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20% - 輔色3" style:family="table-cell">
      <style:table-cell-properties fo:background-color="#EBF1DE"/>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20% - 輔色4" style:family="table-cell">
      <style:table-cell-properties fo:background-color="#E6E0E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20% - 輔色5" style:family="table-cell">
      <style:table-cell-properties fo:background-color="#DBEEF4"/>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20% - 輔色6" style:family="table-cell">
      <style:table-cell-properties fo:background-color="#FDEADA"/>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1" style:family="table-cell">
      <style:table-cell-properties fo:background-color="#B9CDE5"/>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2" style:family="table-cell">
      <style:table-cell-properties fo:background-color="#E6B9B8"/>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3" style:family="table-cell">
      <style:table-cell-properties fo:background-color="#D7E4BD"/>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4" style:family="table-cell">
      <style:table-cell-properties fo:background-color="#CCC1DA"/>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5" style:family="table-cell">
      <style:table-cell-properties fo:background-color="#B7DEE8"/>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6" style:family="table-cell">
      <style:table-cell-properties fo:background-color="#FCD5B5"/>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60% - 輔色1" style:family="table-cell">
      <style:table-cell-properties fo:background-color="#95B3D7"/>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60% - 輔色2" style:family="table-cell">
      <style:table-cell-properties fo:background-color="#D99694"/>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60% - 輔色3" style:family="table-cell">
      <style:table-cell-properties fo:background-color="#C3D69B"/>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60% - 輔色4" style:family="table-cell">
      <style:table-cell-properties fo:background-color="#B3A2C7"/>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60% - 輔色5" style:family="table-cell">
      <style:table-cell-properties fo:background-color="#93CDDD"/>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60% - 輔色6" style:family="table-cell">
      <style:table-cell-properties fo:background-color="#FAC090"/>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Excel_BuiltIn_Comma" style:family="table-cell" style:data-style-name="N196">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一般 2" style:family="table-cell" style:data-style-name="N0">
      <style:table-cell-properties style:border="none" style:vertical-align="bottom"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一般 2 3 2" style:family="table-cell" style:data-style-name="N0">
      <style:table-cell-properties style:border="none" style:vertical-align="bottom" fo:background-color="transparent" style:cell-protect="protected"/>
      <style:paragraph-properties/>
      <style:text-properties style:font-name="Times New Roman" style:font-name-asian="Times New Roman"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一般_04" style:family="table-cell" style:data-style-name="N0">
      <style:table-cell-properties style:border="none" style:vertical-align="bottom" fo:background-color="transparent" style:cell-protect="protected"/>
      <style:paragraph-properties/>
      <style:text-properties style:font-name="Times New Roman" style:font-name-asian="Times New Roman"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一般_0731" style:family="table-cell" style:data-style-name="N0">
      <style:table-cell-properties style:border="none" style:vertical-align="bottom" fo:background-color="transparent" style:cell-protect="protected"/>
      <style:paragraph-properties/>
      <style:text-properties style:font-name="Times New Roman" style:font-name-asian="Times New Roman"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一般_100治山防災整體治理工程_大地土石流防治科" style:family="table-cell" style:data-style-name="N37">
      <style:table-cell-properties style:border="none" style:vertical-align="bottom" fo:background-color="transparent" style:cell-protect="protected"/>
      <style:paragraph-properties/>
      <style:text-properties style:font-name="Courier" style:font-name-asian="Courier"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一般_101年大地處報表-統計室" style:family="table-cell" style:data-style-name="N37">
      <style:table-cell-properties style:border="none" style:vertical-align="bottom" fo:background-color="transparent" style:cell-protect="protected"/>
      <style:paragraph-properties/>
      <style:text-properties style:font-name="Courier" style:font-name-asian="Courier"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一般_9609方案修訂" style:family="table-cell" style:data-style-name="N0">
      <style:table-cell-properties style:border="none" style:vertical-align="bottom" fo:background-color="transparent" style:cell-protect="protected"/>
      <style:paragraph-properties/>
      <style:text-properties style:font-name="Times New Roman" style:font-name-asian="Times New Roman"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一般_Book1" style:family="table-cell" style:data-style-name="N0">
      <style:table-cell-properties style:border="none" style:vertical-align="bottom" fo:background-color="transparent" style:cell-protect="protected"/>
      <style:paragraph-properties/>
      <style:text-properties style:font-name="Times New Roman" style:font-name-asian="Times New Roman"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一般_Book1 2" style:family="table-cell">
      <style:table-cell-properties style:vertical-align="bottom" fo:background-color="transparent"/>
      <style:paragraph-properties/>
      <style:text-properties style:font-name="Times New Roman" style:font-name-asian="Times New Roman"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一般_Sheet1" style:family="table-cell" style:data-style-name="N0">
      <style:table-cell-properties style:border="none" style:vertical-align="bottom"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一般_Sheet1 2 2" style:family="table-cell">
      <style:table-cell-properties style:vertical-align="bottom" fo:background-color="transparent"/>
      <style:paragraph-properties/>
    </style:style>
    <style:style style:name="一般_大地處報表" style:family="table-cell" style:data-style-name="N0">
      <style:table-cell-properties style:border="none" style:vertical-align="bottom"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一般_公園新建改善" style:family="table-cell" style:data-style-name="N0">
      <style:table-cell-properties style:border="none" style:vertical-align="bottom"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omma" style:family="table-cell" style:data-style-name="N43"/>
    <style:style style:name="千分位 10" style:family="table-cell" style:data-style-name="N43"/>
    <style:style style:name="千分位 10 2" style:family="table-cell" style:data-style-name="N43"/>
    <style:style style:name="千分位 10 2 2" style:family="table-cell" style:data-style-name="N43"/>
    <style:style style:name="千分位 10 3" style:family="table-cell" style:data-style-name="N43"/>
    <style:style style:name="千分位 11" style:family="table-cell" style:data-style-name="N43"/>
    <style:style style:name="千分位 11 2" style:family="table-cell" style:data-style-name="N43"/>
    <style:style style:name="千分位 12" style:family="table-cell" style:data-style-name="N43"/>
    <style:style style:name="千分位 2" style:family="table-cell" style:data-style-name="N43"/>
    <style:style style:name="千分位 2 10" style:family="table-cell" style:data-style-name="N43"/>
    <style:style style:name="千分位 2 10 2" style:family="table-cell" style:data-style-name="N43"/>
    <style:style style:name="千分位 2 10 2 2" style:family="table-cell" style:data-style-name="N43"/>
    <style:style style:name="千分位 2 10 3" style:family="table-cell" style:data-style-name="N43"/>
    <style:style style:name="千分位 2 11" style:family="table-cell" style:data-style-name="N43"/>
    <style:style style:name="千分位 2 11 2" style:family="table-cell" style:data-style-name="N43"/>
    <style:style style:name="千分位 2 12" style:family="table-cell" style:data-style-name="N43"/>
    <style:style style:name="千分位 2 2" style:family="table-cell" style:data-style-name="N43"/>
    <style:style style:name="千分位 2 2 10" style:family="table-cell" style:data-style-name="N43"/>
    <style:style style:name="千分位 2 2 10 2" style:family="table-cell" style:data-style-name="N43"/>
    <style:style style:name="千分位 2 2 11" style:family="table-cell" style:data-style-name="N43"/>
    <style:style style:name="千分位 2 2 2" style:family="table-cell" style:data-style-name="N43"/>
    <style:style style:name="千分位 2 2 2 2" style:family="table-cell" style:data-style-name="N43"/>
    <style:style style:name="千分位 2 2 2 2 2" style:family="table-cell" style:data-style-name="N43"/>
    <style:style style:name="千分位 2 2 2 2 2 2" style:family="table-cell" style:data-style-name="N43"/>
    <style:style style:name="千分位 2 2 2 2 2 2 2" style:family="table-cell" style:data-style-name="N43"/>
    <style:style style:name="千分位 2 2 2 2 2 2 2 2" style:family="table-cell" style:data-style-name="N43"/>
    <style:style style:name="千分位 2 2 2 2 2 2 2 2 2" style:family="table-cell" style:data-style-name="N43"/>
    <style:style style:name="千分位 2 2 2 2 2 2 2 3" style:family="table-cell" style:data-style-name="N43"/>
    <style:style style:name="千分位 2 2 2 2 2 2 3" style:family="table-cell" style:data-style-name="N43"/>
    <style:style style:name="千分位 2 2 2 2 2 2 3 2" style:family="table-cell" style:data-style-name="N43"/>
    <style:style style:name="千分位 2 2 2 2 2 2 4" style:family="table-cell" style:data-style-name="N43"/>
    <style:style style:name="千分位 2 2 2 2 2 3" style:family="table-cell" style:data-style-name="N43"/>
    <style:style style:name="千分位 2 2 2 2 2 3 2" style:family="table-cell" style:data-style-name="N43"/>
    <style:style style:name="千分位 2 2 2 2 2 3 2 2" style:family="table-cell" style:data-style-name="N43"/>
    <style:style style:name="千分位 2 2 2 2 2 3 3" style:family="table-cell" style:data-style-name="N43"/>
    <style:style style:name="千分位 2 2 2 2 2 4" style:family="table-cell" style:data-style-name="N43"/>
    <style:style style:name="千分位 2 2 2 2 2 4 2" style:family="table-cell" style:data-style-name="N43"/>
    <style:style style:name="千分位 2 2 2 2 2 5" style:family="table-cell" style:data-style-name="N43"/>
    <style:style style:name="千分位 2 2 2 2 3" style:family="table-cell" style:data-style-name="N43"/>
    <style:style style:name="千分位 2 2 2 2 3 2" style:family="table-cell" style:data-style-name="N43"/>
    <style:style style:name="千分位 2 2 2 2 3 2 2" style:family="table-cell" style:data-style-name="N43"/>
    <style:style style:name="千分位 2 2 2 2 3 2 2 2" style:family="table-cell" style:data-style-name="N43"/>
    <style:style style:name="千分位 2 2 2 2 3 2 2 2 2" style:family="table-cell" style:data-style-name="N43"/>
    <style:style style:name="千分位 2 2 2 2 3 2 2 3" style:family="table-cell" style:data-style-name="N43"/>
    <style:style style:name="千分位 2 2 2 2 3 2 3" style:family="table-cell" style:data-style-name="N43"/>
    <style:style style:name="千分位 2 2 2 2 3 2 3 2" style:family="table-cell" style:data-style-name="N43"/>
    <style:style style:name="千分位 2 2 2 2 3 2 4" style:family="table-cell" style:data-style-name="N43"/>
    <style:style style:name="千分位 2 2 2 2 3 3" style:family="table-cell" style:data-style-name="N43"/>
    <style:style style:name="千分位 2 2 2 2 3 3 2" style:family="table-cell" style:data-style-name="N43"/>
    <style:style style:name="千分位 2 2 2 2 3 3 2 2" style:family="table-cell" style:data-style-name="N43"/>
    <style:style style:name="千分位 2 2 2 2 3 3 3" style:family="table-cell" style:data-style-name="N43"/>
    <style:style style:name="千分位 2 2 2 2 3 4" style:family="table-cell" style:data-style-name="N43"/>
    <style:style style:name="千分位 2 2 2 2 3 4 2" style:family="table-cell" style:data-style-name="N43"/>
    <style:style style:name="千分位 2 2 2 2 3 5" style:family="table-cell" style:data-style-name="N43"/>
    <style:style style:name="千分位 2 2 2 2 4" style:family="table-cell" style:data-style-name="N43"/>
    <style:style style:name="千分位 2 2 2 2 4 2" style:family="table-cell" style:data-style-name="N43"/>
    <style:style style:name="千分位 2 2 2 2 4 2 2" style:family="table-cell" style:data-style-name="N43"/>
    <style:style style:name="千分位 2 2 2 2 4 2 2 2" style:family="table-cell" style:data-style-name="N43"/>
    <style:style style:name="千分位 2 2 2 2 4 2 3" style:family="table-cell" style:data-style-name="N43"/>
    <style:style style:name="千分位 2 2 2 2 4 3" style:family="table-cell" style:data-style-name="N43"/>
    <style:style style:name="千分位 2 2 2 2 4 3 2" style:family="table-cell" style:data-style-name="N43"/>
    <style:style style:name="千分位 2 2 2 2 4 4" style:family="table-cell" style:data-style-name="N43"/>
    <style:style style:name="千分位 2 2 2 2 5" style:family="table-cell" style:data-style-name="N43"/>
    <style:style style:name="千分位 2 2 2 2 5 2" style:family="table-cell" style:data-style-name="N43"/>
    <style:style style:name="千分位 2 2 2 2 5 2 2" style:family="table-cell" style:data-style-name="N43"/>
    <style:style style:name="千分位 2 2 2 2 5 3" style:family="table-cell" style:data-style-name="N43"/>
    <style:style style:name="千分位 2 2 2 2 6" style:family="table-cell" style:data-style-name="N43"/>
    <style:style style:name="千分位 2 2 2 2 6 2" style:family="table-cell" style:data-style-name="N43"/>
    <style:style style:name="千分位 2 2 2 2 7" style:family="table-cell" style:data-style-name="N43"/>
    <style:style style:name="千分位 2 2 2 3" style:family="table-cell" style:data-style-name="N43"/>
    <style:style style:name="千分位 2 2 2 3 2" style:family="table-cell" style:data-style-name="N43"/>
    <style:style style:name="千分位 2 2 2 3 2 2" style:family="table-cell" style:data-style-name="N43"/>
    <style:style style:name="千分位 2 2 2 3 2 2 2" style:family="table-cell" style:data-style-name="N43"/>
    <style:style style:name="千分位 2 2 2 3 2 2 2 2" style:family="table-cell" style:data-style-name="N43"/>
    <style:style style:name="千分位 2 2 2 3 2 2 3" style:family="table-cell" style:data-style-name="N43"/>
    <style:style style:name="千分位 2 2 2 3 2 3" style:family="table-cell" style:data-style-name="N43"/>
    <style:style style:name="千分位 2 2 2 3 2 3 2" style:family="table-cell" style:data-style-name="N43"/>
    <style:style style:name="千分位 2 2 2 3 2 4" style:family="table-cell" style:data-style-name="N43"/>
    <style:style style:name="千分位 2 2 2 3 3" style:family="table-cell" style:data-style-name="N43"/>
    <style:style style:name="千分位 2 2 2 3 3 2" style:family="table-cell" style:data-style-name="N43"/>
    <style:style style:name="千分位 2 2 2 3 3 2 2" style:family="table-cell" style:data-style-name="N43"/>
    <style:style style:name="千分位 2 2 2 3 3 3" style:family="table-cell" style:data-style-name="N43"/>
    <style:style style:name="千分位 2 2 2 3 4" style:family="table-cell" style:data-style-name="N43"/>
    <style:style style:name="千分位 2 2 2 3 4 2" style:family="table-cell" style:data-style-name="N43"/>
    <style:style style:name="千分位 2 2 2 3 5" style:family="table-cell" style:data-style-name="N43"/>
    <style:style style:name="千分位 2 2 2 4" style:family="table-cell" style:data-style-name="N43"/>
    <style:style style:name="千分位 2 2 2 4 2" style:family="table-cell" style:data-style-name="N43"/>
    <style:style style:name="千分位 2 2 2 4 2 2" style:family="table-cell" style:data-style-name="N43"/>
    <style:style style:name="千分位 2 2 2 4 2 2 2" style:family="table-cell" style:data-style-name="N43"/>
    <style:style style:name="千分位 2 2 2 4 2 2 2 2" style:family="table-cell" style:data-style-name="N43"/>
    <style:style style:name="千分位 2 2 2 4 2 2 3" style:family="table-cell" style:data-style-name="N43"/>
    <style:style style:name="千分位 2 2 2 4 2 3" style:family="table-cell" style:data-style-name="N43"/>
    <style:style style:name="千分位 2 2 2 4 2 3 2" style:family="table-cell" style:data-style-name="N43"/>
    <style:style style:name="千分位 2 2 2 4 2 4" style:family="table-cell" style:data-style-name="N43"/>
    <style:style style:name="千分位 2 2 2 4 3" style:family="table-cell" style:data-style-name="N43"/>
    <style:style style:name="千分位 2 2 2 4 3 2" style:family="table-cell" style:data-style-name="N43"/>
    <style:style style:name="千分位 2 2 2 4 3 2 2" style:family="table-cell" style:data-style-name="N43"/>
    <style:style style:name="千分位 2 2 2 4 3 3" style:family="table-cell" style:data-style-name="N43"/>
    <style:style style:name="千分位 2 2 2 4 4" style:family="table-cell" style:data-style-name="N43"/>
    <style:style style:name="千分位 2 2 2 4 4 2" style:family="table-cell" style:data-style-name="N43"/>
    <style:style style:name="千分位 2 2 2 4 5" style:family="table-cell" style:data-style-name="N43"/>
    <style:style style:name="千分位 2 2 2 5" style:family="table-cell" style:data-style-name="N43"/>
    <style:style style:name="千分位 2 2 2 5 2" style:family="table-cell" style:data-style-name="N43"/>
    <style:style style:name="千分位 2 2 2 5 2 2" style:family="table-cell" style:data-style-name="N43"/>
    <style:style style:name="千分位 2 2 2 5 2 2 2" style:family="table-cell" style:data-style-name="N43"/>
    <style:style style:name="千分位 2 2 2 5 2 3" style:family="table-cell" style:data-style-name="N43"/>
    <style:style style:name="千分位 2 2 2 5 3" style:family="table-cell" style:data-style-name="N43"/>
    <style:style style:name="千分位 2 2 2 5 3 2" style:family="table-cell" style:data-style-name="N43"/>
    <style:style style:name="千分位 2 2 2 5 4" style:family="table-cell" style:data-style-name="N43"/>
    <style:style style:name="千分位 2 2 2 6" style:family="table-cell" style:data-style-name="N43"/>
    <style:style style:name="千分位 2 2 2 6 2" style:family="table-cell" style:data-style-name="N43"/>
    <style:style style:name="千分位 2 2 2 6 2 2" style:family="table-cell" style:data-style-name="N43"/>
    <style:style style:name="千分位 2 2 2 6 3" style:family="table-cell" style:data-style-name="N43"/>
    <style:style style:name="千分位 2 2 2 7" style:family="table-cell" style:data-style-name="N43"/>
    <style:style style:name="千分位 2 2 2 7 2" style:family="table-cell" style:data-style-name="N43"/>
    <style:style style:name="千分位 2 2 2 8" style:family="table-cell" style:data-style-name="N43"/>
    <style:style style:name="千分位 2 2 3" style:family="table-cell" style:data-style-name="N43"/>
    <style:style style:name="千分位 2 2 3 2" style:family="table-cell" style:data-style-name="N43"/>
    <style:style style:name="千分位 2 2 3 2 2" style:family="table-cell" style:data-style-name="N43"/>
    <style:style style:name="千分位 2 2 3 2 2 2" style:family="table-cell" style:data-style-name="N43"/>
    <style:style style:name="千分位 2 2 3 2 2 2 2" style:family="table-cell" style:data-style-name="N43"/>
    <style:style style:name="千分位 2 2 3 2 2 2 2 2" style:family="table-cell" style:data-style-name="N43"/>
    <style:style style:name="千分位 2 2 3 2 2 2 2 2 2" style:family="table-cell" style:data-style-name="N43"/>
    <style:style style:name="千分位 2 2 3 2 2 2 2 3" style:family="table-cell" style:data-style-name="N43"/>
    <style:style style:name="千分位 2 2 3 2 2 2 3" style:family="table-cell" style:data-style-name="N43"/>
    <style:style style:name="千分位 2 2 3 2 2 2 3 2" style:family="table-cell" style:data-style-name="N43"/>
    <style:style style:name="千分位 2 2 3 2 2 2 4" style:family="table-cell" style:data-style-name="N43"/>
    <style:style style:name="千分位 2 2 3 2 2 3" style:family="table-cell" style:data-style-name="N43"/>
    <style:style style:name="千分位 2 2 3 2 2 3 2" style:family="table-cell" style:data-style-name="N43"/>
    <style:style style:name="千分位 2 2 3 2 2 3 2 2" style:family="table-cell" style:data-style-name="N43"/>
    <style:style style:name="千分位 2 2 3 2 2 3 3" style:family="table-cell" style:data-style-name="N43"/>
    <style:style style:name="千分位 2 2 3 2 2 4" style:family="table-cell" style:data-style-name="N43"/>
    <style:style style:name="千分位 2 2 3 2 2 4 2" style:family="table-cell" style:data-style-name="N43"/>
    <style:style style:name="千分位 2 2 3 2 2 5" style:family="table-cell" style:data-style-name="N43"/>
    <style:style style:name="千分位 2 2 3 2 3" style:family="table-cell" style:data-style-name="N43"/>
    <style:style style:name="千分位 2 2 3 2 3 2" style:family="table-cell" style:data-style-name="N43"/>
    <style:style style:name="千分位 2 2 3 2 3 2 2" style:family="table-cell" style:data-style-name="N43"/>
    <style:style style:name="千分位 2 2 3 2 3 2 2 2" style:family="table-cell" style:data-style-name="N43"/>
    <style:style style:name="千分位 2 2 3 2 3 2 2 2 2" style:family="table-cell" style:data-style-name="N43"/>
    <style:style style:name="千分位 2 2 3 2 3 2 2 3" style:family="table-cell" style:data-style-name="N43"/>
    <style:style style:name="千分位 2 2 3 2 3 2 3" style:family="table-cell" style:data-style-name="N43"/>
    <style:style style:name="千分位 2 2 3 2 3 2 3 2" style:family="table-cell" style:data-style-name="N43"/>
    <style:style style:name="千分位 2 2 3 2 3 2 4" style:family="table-cell" style:data-style-name="N43"/>
    <style:style style:name="千分位 2 2 3 2 3 3" style:family="table-cell" style:data-style-name="N43"/>
    <style:style style:name="千分位 2 2 3 2 3 3 2" style:family="table-cell" style:data-style-name="N43"/>
    <style:style style:name="千分位 2 2 3 2 3 3 2 2" style:family="table-cell" style:data-style-name="N43"/>
    <style:style style:name="千分位 2 2 3 2 3 3 3" style:family="table-cell" style:data-style-name="N43"/>
    <style:style style:name="千分位 2 2 3 2 3 4" style:family="table-cell" style:data-style-name="N43"/>
    <style:style style:name="千分位 2 2 3 2 3 4 2" style:family="table-cell" style:data-style-name="N43"/>
    <style:style style:name="千分位 2 2 3 2 3 5" style:family="table-cell" style:data-style-name="N43"/>
    <style:style style:name="千分位 2 2 3 2 4" style:family="table-cell" style:data-style-name="N43"/>
    <style:style style:name="千分位 2 2 3 2 4 2" style:family="table-cell" style:data-style-name="N43"/>
    <style:style style:name="千分位 2 2 3 2 4 2 2" style:family="table-cell" style:data-style-name="N43"/>
    <style:style style:name="千分位 2 2 3 2 4 2 2 2" style:family="table-cell" style:data-style-name="N43"/>
    <style:style style:name="千分位 2 2 3 2 4 2 3" style:family="table-cell" style:data-style-name="N43"/>
    <style:style style:name="千分位 2 2 3 2 4 3" style:family="table-cell" style:data-style-name="N43"/>
    <style:style style:name="千分位 2 2 3 2 4 3 2" style:family="table-cell" style:data-style-name="N43"/>
    <style:style style:name="千分位 2 2 3 2 4 4" style:family="table-cell" style:data-style-name="N43"/>
    <style:style style:name="千分位 2 2 3 2 5" style:family="table-cell" style:data-style-name="N43"/>
    <style:style style:name="千分位 2 2 3 2 5 2" style:family="table-cell" style:data-style-name="N43"/>
    <style:style style:name="千分位 2 2 3 2 5 2 2" style:family="table-cell" style:data-style-name="N43"/>
    <style:style style:name="千分位 2 2 3 2 5 3" style:family="table-cell" style:data-style-name="N43"/>
    <style:style style:name="千分位 2 2 3 2 6" style:family="table-cell" style:data-style-name="N43"/>
    <style:style style:name="千分位 2 2 3 2 6 2" style:family="table-cell" style:data-style-name="N43"/>
    <style:style style:name="千分位 2 2 3 2 7" style:family="table-cell" style:data-style-name="N43"/>
    <style:style style:name="千分位 2 2 3 3" style:family="table-cell" style:data-style-name="N43"/>
    <style:style style:name="千分位 2 2 3 3 2" style:family="table-cell" style:data-style-name="N43"/>
    <style:style style:name="千分位 2 2 3 3 2 2" style:family="table-cell" style:data-style-name="N43"/>
    <style:style style:name="千分位 2 2 3 3 2 2 2" style:family="table-cell" style:data-style-name="N43"/>
    <style:style style:name="千分位 2 2 3 3 2 2 2 2" style:family="table-cell" style:data-style-name="N43"/>
    <style:style style:name="千分位 2 2 3 3 2 2 3" style:family="table-cell" style:data-style-name="N43"/>
    <style:style style:name="千分位 2 2 3 3 2 3" style:family="table-cell" style:data-style-name="N43"/>
    <style:style style:name="千分位 2 2 3 3 2 3 2" style:family="table-cell" style:data-style-name="N43"/>
    <style:style style:name="千分位 2 2 3 3 2 4" style:family="table-cell" style:data-style-name="N43"/>
    <style:style style:name="千分位 2 2 3 3 3" style:family="table-cell" style:data-style-name="N43"/>
    <style:style style:name="千分位 2 2 3 3 3 2" style:family="table-cell" style:data-style-name="N43"/>
    <style:style style:name="千分位 2 2 3 3 3 2 2" style:family="table-cell" style:data-style-name="N43"/>
    <style:style style:name="千分位 2 2 3 3 3 3" style:family="table-cell" style:data-style-name="N43"/>
    <style:style style:name="千分位 2 2 3 3 4" style:family="table-cell" style:data-style-name="N43"/>
    <style:style style:name="千分位 2 2 3 3 4 2" style:family="table-cell" style:data-style-name="N43"/>
    <style:style style:name="千分位 2 2 3 3 5" style:family="table-cell" style:data-style-name="N43"/>
    <style:style style:name="千分位 2 2 3 4" style:family="table-cell" style:data-style-name="N43"/>
    <style:style style:name="千分位 2 2 3 4 2" style:family="table-cell" style:data-style-name="N43"/>
    <style:style style:name="千分位 2 2 3 4 2 2" style:family="table-cell" style:data-style-name="N43"/>
    <style:style style:name="千分位 2 2 3 4 2 2 2" style:family="table-cell" style:data-style-name="N43"/>
    <style:style style:name="千分位 2 2 3 4 2 2 2 2" style:family="table-cell" style:data-style-name="N43"/>
    <style:style style:name="千分位 2 2 3 4 2 2 3" style:family="table-cell" style:data-style-name="N43"/>
    <style:style style:name="千分位 2 2 3 4 2 3" style:family="table-cell" style:data-style-name="N43"/>
    <style:style style:name="千分位 2 2 3 4 2 3 2" style:family="table-cell" style:data-style-name="N43"/>
    <style:style style:name="千分位 2 2 3 4 2 4" style:family="table-cell" style:data-style-name="N43"/>
    <style:style style:name="千分位 2 2 3 4 3" style:family="table-cell" style:data-style-name="N43"/>
    <style:style style:name="千分位 2 2 3 4 3 2" style:family="table-cell" style:data-style-name="N43"/>
    <style:style style:name="千分位 2 2 3 4 3 2 2" style:family="table-cell" style:data-style-name="N43"/>
    <style:style style:name="千分位 2 2 3 4 3 3" style:family="table-cell" style:data-style-name="N43"/>
    <style:style style:name="千分位 2 2 3 4 4" style:family="table-cell" style:data-style-name="N43"/>
    <style:style style:name="千分位 2 2 3 4 4 2" style:family="table-cell" style:data-style-name="N43"/>
    <style:style style:name="千分位 2 2 3 4 5" style:family="table-cell" style:data-style-name="N43"/>
    <style:style style:name="千分位 2 2 3 5" style:family="table-cell" style:data-style-name="N43"/>
    <style:style style:name="千分位 2 2 3 5 2" style:family="table-cell" style:data-style-name="N43"/>
    <style:style style:name="千分位 2 2 3 5 2 2" style:family="table-cell" style:data-style-name="N43"/>
    <style:style style:name="千分位 2 2 3 5 2 2 2" style:family="table-cell" style:data-style-name="N43"/>
    <style:style style:name="千分位 2 2 3 5 2 3" style:family="table-cell" style:data-style-name="N43"/>
    <style:style style:name="千分位 2 2 3 5 3" style:family="table-cell" style:data-style-name="N43"/>
    <style:style style:name="千分位 2 2 3 5 3 2" style:family="table-cell" style:data-style-name="N43"/>
    <style:style style:name="千分位 2 2 3 5 4" style:family="table-cell" style:data-style-name="N43"/>
    <style:style style:name="千分位 2 2 3 6" style:family="table-cell" style:data-style-name="N43"/>
    <style:style style:name="千分位 2 2 3 6 2" style:family="table-cell" style:data-style-name="N43"/>
    <style:style style:name="千分位 2 2 3 6 2 2" style:family="table-cell" style:data-style-name="N43"/>
    <style:style style:name="千分位 2 2 3 6 3" style:family="table-cell" style:data-style-name="N43"/>
    <style:style style:name="千分位 2 2 3 7" style:family="table-cell" style:data-style-name="N43"/>
    <style:style style:name="千分位 2 2 3 7 2" style:family="table-cell" style:data-style-name="N43"/>
    <style:style style:name="千分位 2 2 3 8" style:family="table-cell" style:data-style-name="N43"/>
    <style:style style:name="千分位 2 2 4" style:family="table-cell" style:data-style-name="N43"/>
    <style:style style:name="千分位 2 2 4 2" style:family="table-cell" style:data-style-name="N43"/>
    <style:style style:name="千分位 2 2 4 2 2" style:family="table-cell" style:data-style-name="N43"/>
    <style:style style:name="千分位 2 2 4 2 2 2" style:family="table-cell" style:data-style-name="N43"/>
    <style:style style:name="千分位 2 2 4 2 2 2 2" style:family="table-cell" style:data-style-name="N43"/>
    <style:style style:name="千分位 2 2 4 2 2 2 2 2" style:family="table-cell" style:data-style-name="N43"/>
    <style:style style:name="千分位 2 2 4 2 2 2 2 2 2" style:family="table-cell" style:data-style-name="N43"/>
    <style:style style:name="千分位 2 2 4 2 2 2 2 3" style:family="table-cell" style:data-style-name="N43"/>
    <style:style style:name="千分位 2 2 4 2 2 2 3" style:family="table-cell" style:data-style-name="N43"/>
    <style:style style:name="千分位 2 2 4 2 2 2 3 2" style:family="table-cell" style:data-style-name="N43"/>
    <style:style style:name="千分位 2 2 4 2 2 2 4" style:family="table-cell" style:data-style-name="N43"/>
    <style:style style:name="千分位 2 2 4 2 2 3" style:family="table-cell" style:data-style-name="N43"/>
    <style:style style:name="千分位 2 2 4 2 2 3 2" style:family="table-cell" style:data-style-name="N43"/>
    <style:style style:name="千分位 2 2 4 2 2 3 2 2" style:family="table-cell" style:data-style-name="N43"/>
    <style:style style:name="千分位 2 2 4 2 2 3 3" style:family="table-cell" style:data-style-name="N43"/>
    <style:style style:name="千分位 2 2 4 2 2 4" style:family="table-cell" style:data-style-name="N43"/>
    <style:style style:name="千分位 2 2 4 2 2 4 2" style:family="table-cell" style:data-style-name="N43"/>
    <style:style style:name="千分位 2 2 4 2 2 5" style:family="table-cell" style:data-style-name="N43"/>
    <style:style style:name="千分位 2 2 4 2 3" style:family="table-cell" style:data-style-name="N43"/>
    <style:style style:name="千分位 2 2 4 2 3 2" style:family="table-cell" style:data-style-name="N43"/>
    <style:style style:name="千分位 2 2 4 2 3 2 2" style:family="table-cell" style:data-style-name="N43"/>
    <style:style style:name="千分位 2 2 4 2 3 2 2 2" style:family="table-cell" style:data-style-name="N43"/>
    <style:style style:name="千分位 2 2 4 2 3 2 2 2 2" style:family="table-cell" style:data-style-name="N43"/>
    <style:style style:name="千分位 2 2 4 2 3 2 2 3" style:family="table-cell" style:data-style-name="N43"/>
    <style:style style:name="千分位 2 2 4 2 3 2 3" style:family="table-cell" style:data-style-name="N43"/>
    <style:style style:name="千分位 2 2 4 2 3 2 3 2" style:family="table-cell" style:data-style-name="N43"/>
    <style:style style:name="千分位 2 2 4 2 3 2 4" style:family="table-cell" style:data-style-name="N43"/>
    <style:style style:name="千分位 2 2 4 2 3 3" style:family="table-cell" style:data-style-name="N43"/>
    <style:style style:name="千分位 2 2 4 2 3 3 2" style:family="table-cell" style:data-style-name="N43"/>
    <style:style style:name="千分位 2 2 4 2 3 3 2 2" style:family="table-cell" style:data-style-name="N43"/>
    <style:style style:name="千分位 2 2 4 2 3 3 3" style:family="table-cell" style:data-style-name="N43"/>
    <style:style style:name="千分位 2 2 4 2 3 4" style:family="table-cell" style:data-style-name="N43"/>
    <style:style style:name="千分位 2 2 4 2 3 4 2" style:family="table-cell" style:data-style-name="N43"/>
    <style:style style:name="千分位 2 2 4 2 3 5" style:family="table-cell" style:data-style-name="N43"/>
    <style:style style:name="千分位 2 2 4 2 4" style:family="table-cell" style:data-style-name="N43"/>
    <style:style style:name="千分位 2 2 4 2 4 2" style:family="table-cell" style:data-style-name="N43"/>
    <style:style style:name="千分位 2 2 4 2 4 2 2" style:family="table-cell" style:data-style-name="N43"/>
    <style:style style:name="千分位 2 2 4 2 4 2 2 2" style:family="table-cell" style:data-style-name="N43"/>
    <style:style style:name="千分位 2 2 4 2 4 2 3" style:family="table-cell" style:data-style-name="N43"/>
    <style:style style:name="千分位 2 2 4 2 4 3" style:family="table-cell" style:data-style-name="N43"/>
    <style:style style:name="千分位 2 2 4 2 4 3 2" style:family="table-cell" style:data-style-name="N43"/>
    <style:style style:name="千分位 2 2 4 2 4 4" style:family="table-cell" style:data-style-name="N43"/>
    <style:style style:name="千分位 2 2 4 2 5" style:family="table-cell" style:data-style-name="N43"/>
    <style:style style:name="千分位 2 2 4 2 5 2" style:family="table-cell" style:data-style-name="N43"/>
    <style:style style:name="千分位 2 2 4 2 5 2 2" style:family="table-cell" style:data-style-name="N43"/>
    <style:style style:name="千分位 2 2 4 2 5 3" style:family="table-cell" style:data-style-name="N43"/>
    <style:style style:name="千分位 2 2 4 2 6" style:family="table-cell" style:data-style-name="N43"/>
    <style:style style:name="千分位 2 2 4 2 6 2" style:family="table-cell" style:data-style-name="N43"/>
    <style:style style:name="千分位 2 2 4 2 7" style:family="table-cell" style:data-style-name="N43"/>
    <style:style style:name="千分位 2 2 4 3" style:family="table-cell" style:data-style-name="N43"/>
    <style:style style:name="千分位 2 2 4 3 2" style:family="table-cell" style:data-style-name="N43"/>
    <style:style style:name="千分位 2 2 4 3 2 2" style:family="table-cell" style:data-style-name="N43"/>
    <style:style style:name="千分位 2 2 4 3 2 2 2" style:family="table-cell" style:data-style-name="N43"/>
    <style:style style:name="千分位 2 2 4 3 2 2 2 2" style:family="table-cell" style:data-style-name="N43"/>
    <style:style style:name="千分位 2 2 4 3 2 2 3" style:family="table-cell" style:data-style-name="N43"/>
    <style:style style:name="千分位 2 2 4 3 2 3" style:family="table-cell" style:data-style-name="N43"/>
    <style:style style:name="千分位 2 2 4 3 2 3 2" style:family="table-cell" style:data-style-name="N43"/>
    <style:style style:name="千分位 2 2 4 3 2 4" style:family="table-cell" style:data-style-name="N43"/>
    <style:style style:name="千分位 2 2 4 3 3" style:family="table-cell" style:data-style-name="N43"/>
    <style:style style:name="千分位 2 2 4 3 3 2" style:family="table-cell" style:data-style-name="N43"/>
    <style:style style:name="千分位 2 2 4 3 3 2 2" style:family="table-cell" style:data-style-name="N43"/>
    <style:style style:name="千分位 2 2 4 3 3 3" style:family="table-cell" style:data-style-name="N43"/>
    <style:style style:name="千分位 2 2 4 3 4" style:family="table-cell" style:data-style-name="N43"/>
    <style:style style:name="千分位 2 2 4 3 4 2" style:family="table-cell" style:data-style-name="N43"/>
    <style:style style:name="千分位 2 2 4 3 5" style:family="table-cell" style:data-style-name="N43"/>
    <style:style style:name="千分位 2 2 4 4" style:family="table-cell" style:data-style-name="N43"/>
    <style:style style:name="千分位 2 2 4 4 2" style:family="table-cell" style:data-style-name="N43"/>
    <style:style style:name="千分位 2 2 4 4 2 2" style:family="table-cell" style:data-style-name="N43"/>
    <style:style style:name="千分位 2 2 4 4 2 2 2" style:family="table-cell" style:data-style-name="N43"/>
    <style:style style:name="千分位 2 2 4 4 2 2 2 2" style:family="table-cell" style:data-style-name="N43"/>
    <style:style style:name="千分位 2 2 4 4 2 2 3" style:family="table-cell" style:data-style-name="N43"/>
    <style:style style:name="千分位 2 2 4 4 2 3" style:family="table-cell" style:data-style-name="N43"/>
    <style:style style:name="千分位 2 2 4 4 2 3 2" style:family="table-cell" style:data-style-name="N43"/>
    <style:style style:name="千分位 2 2 4 4 2 4" style:family="table-cell" style:data-style-name="N43"/>
    <style:style style:name="千分位 2 2 4 4 3" style:family="table-cell" style:data-style-name="N43"/>
    <style:style style:name="千分位 2 2 4 4 3 2" style:family="table-cell" style:data-style-name="N43"/>
    <style:style style:name="千分位 2 2 4 4 3 2 2" style:family="table-cell" style:data-style-name="N43"/>
    <style:style style:name="千分位 2 2 4 4 3 3" style:family="table-cell" style:data-style-name="N43"/>
    <style:style style:name="千分位 2 2 4 4 4" style:family="table-cell" style:data-style-name="N43"/>
    <style:style style:name="千分位 2 2 4 4 4 2" style:family="table-cell" style:data-style-name="N43"/>
    <style:style style:name="千分位 2 2 4 4 5" style:family="table-cell" style:data-style-name="N43"/>
    <style:style style:name="千分位 2 2 4 5" style:family="table-cell" style:data-style-name="N43"/>
    <style:style style:name="千分位 2 2 4 5 2" style:family="table-cell" style:data-style-name="N43"/>
    <style:style style:name="千分位 2 2 4 5 2 2" style:family="table-cell" style:data-style-name="N43"/>
    <style:style style:name="千分位 2 2 4 5 2 2 2" style:family="table-cell" style:data-style-name="N43"/>
    <style:style style:name="千分位 2 2 4 5 2 3" style:family="table-cell" style:data-style-name="N43"/>
    <style:style style:name="千分位 2 2 4 5 3" style:family="table-cell" style:data-style-name="N43"/>
    <style:style style:name="千分位 2 2 4 5 3 2" style:family="table-cell" style:data-style-name="N43"/>
    <style:style style:name="千分位 2 2 4 5 4" style:family="table-cell" style:data-style-name="N43"/>
    <style:style style:name="千分位 2 2 4 6" style:family="table-cell" style:data-style-name="N43"/>
    <style:style style:name="千分位 2 2 4 6 2" style:family="table-cell" style:data-style-name="N43"/>
    <style:style style:name="千分位 2 2 4 6 2 2" style:family="table-cell" style:data-style-name="N43"/>
    <style:style style:name="千分位 2 2 4 6 3" style:family="table-cell" style:data-style-name="N43"/>
    <style:style style:name="千分位 2 2 4 7" style:family="table-cell" style:data-style-name="N43"/>
    <style:style style:name="千分位 2 2 4 7 2" style:family="table-cell" style:data-style-name="N43"/>
    <style:style style:name="千分位 2 2 4 8" style:family="table-cell" style:data-style-name="N43"/>
    <style:style style:name="千分位 2 2 5" style:family="table-cell" style:data-style-name="N43"/>
    <style:style style:name="千分位 2 2 5 2" style:family="table-cell" style:data-style-name="N43"/>
    <style:style style:name="千分位 2 2 5 2 2" style:family="table-cell" style:data-style-name="N43"/>
    <style:style style:name="千分位 2 2 5 2 2 2" style:family="table-cell" style:data-style-name="N43"/>
    <style:style style:name="千分位 2 2 5 2 2 2 2" style:family="table-cell" style:data-style-name="N43"/>
    <style:style style:name="千分位 2 2 5 2 2 2 2 2" style:family="table-cell" style:data-style-name="N43"/>
    <style:style style:name="千分位 2 2 5 2 2 2 3" style:family="table-cell" style:data-style-name="N43"/>
    <style:style style:name="千分位 2 2 5 2 2 3" style:family="table-cell" style:data-style-name="N43"/>
    <style:style style:name="千分位 2 2 5 2 2 3 2" style:family="table-cell" style:data-style-name="N43"/>
    <style:style style:name="千分位 2 2 5 2 2 4" style:family="table-cell" style:data-style-name="N43"/>
    <style:style style:name="千分位 2 2 5 2 3" style:family="table-cell" style:data-style-name="N43"/>
    <style:style style:name="千分位 2 2 5 2 3 2" style:family="table-cell" style:data-style-name="N43"/>
    <style:style style:name="千分位 2 2 5 2 3 2 2" style:family="table-cell" style:data-style-name="N43"/>
    <style:style style:name="千分位 2 2 5 2 3 3" style:family="table-cell" style:data-style-name="N43"/>
    <style:style style:name="千分位 2 2 5 2 4" style:family="table-cell" style:data-style-name="N43"/>
    <style:style style:name="千分位 2 2 5 2 4 2" style:family="table-cell" style:data-style-name="N43"/>
    <style:style style:name="千分位 2 2 5 2 5" style:family="table-cell" style:data-style-name="N43"/>
    <style:style style:name="千分位 2 2 5 3" style:family="table-cell" style:data-style-name="N43"/>
    <style:style style:name="千分位 2 2 5 3 2" style:family="table-cell" style:data-style-name="N43"/>
    <style:style style:name="千分位 2 2 5 3 2 2" style:family="table-cell" style:data-style-name="N43"/>
    <style:style style:name="千分位 2 2 5 3 2 2 2" style:family="table-cell" style:data-style-name="N43"/>
    <style:style style:name="千分位 2 2 5 3 2 2 2 2" style:family="table-cell" style:data-style-name="N43"/>
    <style:style style:name="千分位 2 2 5 3 2 2 3" style:family="table-cell" style:data-style-name="N43"/>
    <style:style style:name="千分位 2 2 5 3 2 3" style:family="table-cell" style:data-style-name="N43"/>
    <style:style style:name="千分位 2 2 5 3 2 3 2" style:family="table-cell" style:data-style-name="N43"/>
    <style:style style:name="千分位 2 2 5 3 2 4" style:family="table-cell" style:data-style-name="N43"/>
    <style:style style:name="千分位 2 2 5 3 3" style:family="table-cell" style:data-style-name="N43"/>
    <style:style style:name="千分位 2 2 5 3 3 2" style:family="table-cell" style:data-style-name="N43"/>
    <style:style style:name="千分位 2 2 5 3 3 2 2" style:family="table-cell" style:data-style-name="N43"/>
    <style:style style:name="千分位 2 2 5 3 3 3" style:family="table-cell" style:data-style-name="N43"/>
    <style:style style:name="千分位 2 2 5 3 4" style:family="table-cell" style:data-style-name="N43"/>
    <style:style style:name="千分位 2 2 5 3 4 2" style:family="table-cell" style:data-style-name="N43"/>
    <style:style style:name="千分位 2 2 5 3 5" style:family="table-cell" style:data-style-name="N43"/>
    <style:style style:name="千分位 2 2 5 4" style:family="table-cell" style:data-style-name="N43"/>
    <style:style style:name="千分位 2 2 5 4 2" style:family="table-cell" style:data-style-name="N43"/>
    <style:style style:name="千分位 2 2 5 4 2 2" style:family="table-cell" style:data-style-name="N43"/>
    <style:style style:name="千分位 2 2 5 4 2 2 2" style:family="table-cell" style:data-style-name="N43"/>
    <style:style style:name="千分位 2 2 5 4 2 3" style:family="table-cell" style:data-style-name="N43"/>
    <style:style style:name="千分位 2 2 5 4 3" style:family="table-cell" style:data-style-name="N43"/>
    <style:style style:name="千分位 2 2 5 4 3 2" style:family="table-cell" style:data-style-name="N43"/>
    <style:style style:name="千分位 2 2 5 4 4" style:family="table-cell" style:data-style-name="N43"/>
    <style:style style:name="千分位 2 2 5 5" style:family="table-cell" style:data-style-name="N43"/>
    <style:style style:name="千分位 2 2 5 5 2" style:family="table-cell" style:data-style-name="N43"/>
    <style:style style:name="千分位 2 2 5 5 2 2" style:family="table-cell" style:data-style-name="N43"/>
    <style:style style:name="千分位 2 2 5 5 3" style:family="table-cell" style:data-style-name="N43"/>
    <style:style style:name="千分位 2 2 5 6" style:family="table-cell" style:data-style-name="N43"/>
    <style:style style:name="千分位 2 2 5 6 2" style:family="table-cell" style:data-style-name="N43"/>
    <style:style style:name="千分位 2 2 5 7" style:family="table-cell" style:data-style-name="N43"/>
    <style:style style:name="千分位 2 2 6" style:family="table-cell" style:data-style-name="N43"/>
    <style:style style:name="千分位 2 2 6 2" style:family="table-cell" style:data-style-name="N43"/>
    <style:style style:name="千分位 2 2 6 2 2" style:family="table-cell" style:data-style-name="N43"/>
    <style:style style:name="千分位 2 2 6 2 2 2" style:family="table-cell" style:data-style-name="N43"/>
    <style:style style:name="千分位 2 2 6 2 2 2 2" style:family="table-cell" style:data-style-name="N43"/>
    <style:style style:name="千分位 2 2 6 2 2 3" style:family="table-cell" style:data-style-name="N43"/>
    <style:style style:name="千分位 2 2 6 2 3" style:family="table-cell" style:data-style-name="N43"/>
    <style:style style:name="千分位 2 2 6 2 3 2" style:family="table-cell" style:data-style-name="N43"/>
    <style:style style:name="千分位 2 2 6 2 4" style:family="table-cell" style:data-style-name="N43"/>
    <style:style style:name="千分位 2 2 6 3" style:family="table-cell" style:data-style-name="N43"/>
    <style:style style:name="千分位 2 2 6 3 2" style:family="table-cell" style:data-style-name="N43"/>
    <style:style style:name="千分位 2 2 6 3 2 2" style:family="table-cell" style:data-style-name="N43"/>
    <style:style style:name="千分位 2 2 6 3 3" style:family="table-cell" style:data-style-name="N43"/>
    <style:style style:name="千分位 2 2 6 4" style:family="table-cell" style:data-style-name="N43"/>
    <style:style style:name="千分位 2 2 6 4 2" style:family="table-cell" style:data-style-name="N43"/>
    <style:style style:name="千分位 2 2 6 5" style:family="table-cell" style:data-style-name="N43"/>
    <style:style style:name="千分位 2 2 7" style:family="table-cell" style:data-style-name="N43"/>
    <style:style style:name="千分位 2 2 7 2" style:family="table-cell" style:data-style-name="N43"/>
    <style:style style:name="千分位 2 2 7 2 2" style:family="table-cell" style:data-style-name="N43"/>
    <style:style style:name="千分位 2 2 7 2 2 2" style:family="table-cell" style:data-style-name="N43"/>
    <style:style style:name="千分位 2 2 7 2 2 2 2" style:family="table-cell" style:data-style-name="N43"/>
    <style:style style:name="千分位 2 2 7 2 2 3" style:family="table-cell" style:data-style-name="N43"/>
    <style:style style:name="千分位 2 2 7 2 3" style:family="table-cell" style:data-style-name="N43"/>
    <style:style style:name="千分位 2 2 7 2 3 2" style:family="table-cell" style:data-style-name="N43"/>
    <style:style style:name="千分位 2 2 7 2 4" style:family="table-cell" style:data-style-name="N43"/>
    <style:style style:name="千分位 2 2 7 3" style:family="table-cell" style:data-style-name="N43"/>
    <style:style style:name="千分位 2 2 7 3 2" style:family="table-cell" style:data-style-name="N43"/>
    <style:style style:name="千分位 2 2 7 3 2 2" style:family="table-cell" style:data-style-name="N43"/>
    <style:style style:name="千分位 2 2 7 3 3" style:family="table-cell" style:data-style-name="N43"/>
    <style:style style:name="千分位 2 2 7 4" style:family="table-cell" style:data-style-name="N43"/>
    <style:style style:name="千分位 2 2 7 4 2" style:family="table-cell" style:data-style-name="N43"/>
    <style:style style:name="千分位 2 2 7 5" style:family="table-cell" style:data-style-name="N43"/>
    <style:style style:name="千分位 2 2 8" style:family="table-cell" style:data-style-name="N43"/>
    <style:style style:name="千分位 2 2 8 2" style:family="table-cell" style:data-style-name="N43"/>
    <style:style style:name="千分位 2 2 8 2 2" style:family="table-cell" style:data-style-name="N43"/>
    <style:style style:name="千分位 2 2 8 2 2 2" style:family="table-cell" style:data-style-name="N43"/>
    <style:style style:name="千分位 2 2 8 2 3" style:family="table-cell" style:data-style-name="N43"/>
    <style:style style:name="千分位 2 2 8 3" style:family="table-cell" style:data-style-name="N43"/>
    <style:style style:name="千分位 2 2 8 3 2" style:family="table-cell" style:data-style-name="N43"/>
    <style:style style:name="千分位 2 2 8 4" style:family="table-cell" style:data-style-name="N43"/>
    <style:style style:name="千分位 2 2 9" style:family="table-cell" style:data-style-name="N43"/>
    <style:style style:name="千分位 2 2 9 2" style:family="table-cell" style:data-style-name="N43"/>
    <style:style style:name="千分位 2 2 9 2 2" style:family="table-cell" style:data-style-name="N43"/>
    <style:style style:name="千分位 2 2 9 3" style:family="table-cell" style:data-style-name="N43"/>
    <style:style style:name="千分位 2 3" style:family="table-cell" style:data-style-name="N43"/>
    <style:style style:name="千分位 2 3 2" style:family="table-cell" style:data-style-name="N43"/>
    <style:style style:name="千分位 2 3 2 2" style:family="table-cell" style:data-style-name="N43"/>
    <style:style style:name="千分位 2 3 2 2 2" style:family="table-cell" style:data-style-name="N43"/>
    <style:style style:name="千分位 2 3 2 2 2 2" style:family="table-cell" style:data-style-name="N43"/>
    <style:style style:name="千分位 2 3 2 2 2 2 2" style:family="table-cell" style:data-style-name="N43"/>
    <style:style style:name="千分位 2 3 2 2 2 2 2 2" style:family="table-cell" style:data-style-name="N43"/>
    <style:style style:name="千分位 2 3 2 2 2 2 3" style:family="table-cell" style:data-style-name="N43"/>
    <style:style style:name="千分位 2 3 2 2 2 3" style:family="table-cell" style:data-style-name="N43"/>
    <style:style style:name="千分位 2 3 2 2 2 3 2" style:family="table-cell" style:data-style-name="N43"/>
    <style:style style:name="千分位 2 3 2 2 2 4" style:family="table-cell" style:data-style-name="N43"/>
    <style:style style:name="千分位 2 3 2 2 3" style:family="table-cell" style:data-style-name="N43"/>
    <style:style style:name="千分位 2 3 2 2 3 2" style:family="table-cell" style:data-style-name="N43"/>
    <style:style style:name="千分位 2 3 2 2 3 2 2" style:family="table-cell" style:data-style-name="N43"/>
    <style:style style:name="千分位 2 3 2 2 3 3" style:family="table-cell" style:data-style-name="N43"/>
    <style:style style:name="千分位 2 3 2 2 4" style:family="table-cell" style:data-style-name="N43"/>
    <style:style style:name="千分位 2 3 2 2 4 2" style:family="table-cell" style:data-style-name="N43"/>
    <style:style style:name="千分位 2 3 2 2 5" style:family="table-cell" style:data-style-name="N43"/>
    <style:style style:name="千分位 2 3 2 3" style:family="table-cell" style:data-style-name="N43"/>
    <style:style style:name="千分位 2 3 2 3 2" style:family="table-cell" style:data-style-name="N43"/>
    <style:style style:name="千分位 2 3 2 3 2 2" style:family="table-cell" style:data-style-name="N43"/>
    <style:style style:name="千分位 2 3 2 3 2 2 2" style:family="table-cell" style:data-style-name="N43"/>
    <style:style style:name="千分位 2 3 2 3 2 2 2 2" style:family="table-cell" style:data-style-name="N43"/>
    <style:style style:name="千分位 2 3 2 3 2 2 3" style:family="table-cell" style:data-style-name="N43"/>
    <style:style style:name="千分位 2 3 2 3 2 3" style:family="table-cell" style:data-style-name="N43"/>
    <style:style style:name="千分位 2 3 2 3 2 3 2" style:family="table-cell" style:data-style-name="N43"/>
    <style:style style:name="千分位 2 3 2 3 2 4" style:family="table-cell" style:data-style-name="N43"/>
    <style:style style:name="千分位 2 3 2 3 3" style:family="table-cell" style:data-style-name="N43"/>
    <style:style style:name="千分位 2 3 2 3 3 2" style:family="table-cell" style:data-style-name="N43"/>
    <style:style style:name="千分位 2 3 2 3 3 2 2" style:family="table-cell" style:data-style-name="N43"/>
    <style:style style:name="千分位 2 3 2 3 3 3" style:family="table-cell" style:data-style-name="N43"/>
    <style:style style:name="千分位 2 3 2 3 4" style:family="table-cell" style:data-style-name="N43"/>
    <style:style style:name="千分位 2 3 2 3 4 2" style:family="table-cell" style:data-style-name="N43"/>
    <style:style style:name="千分位 2 3 2 3 5" style:family="table-cell" style:data-style-name="N43"/>
    <style:style style:name="千分位 2 3 2 4" style:family="table-cell" style:data-style-name="N43"/>
    <style:style style:name="千分位 2 3 2 4 2" style:family="table-cell" style:data-style-name="N43"/>
    <style:style style:name="千分位 2 3 2 4 2 2" style:family="table-cell" style:data-style-name="N43"/>
    <style:style style:name="千分位 2 3 2 4 2 2 2" style:family="table-cell" style:data-style-name="N43"/>
    <style:style style:name="千分位 2 3 2 4 2 3" style:family="table-cell" style:data-style-name="N43"/>
    <style:style style:name="千分位 2 3 2 4 3" style:family="table-cell" style:data-style-name="N43"/>
    <style:style style:name="千分位 2 3 2 4 3 2" style:family="table-cell" style:data-style-name="N43"/>
    <style:style style:name="千分位 2 3 2 4 4" style:family="table-cell" style:data-style-name="N43"/>
    <style:style style:name="千分位 2 3 2 5" style:family="table-cell" style:data-style-name="N43"/>
    <style:style style:name="千分位 2 3 2 5 2" style:family="table-cell" style:data-style-name="N43"/>
    <style:style style:name="千分位 2 3 2 5 2 2" style:family="table-cell" style:data-style-name="N43"/>
    <style:style style:name="千分位 2 3 2 5 3" style:family="table-cell" style:data-style-name="N43"/>
    <style:style style:name="千分位 2 3 2 6" style:family="table-cell" style:data-style-name="N43"/>
    <style:style style:name="千分位 2 3 2 6 2" style:family="table-cell" style:data-style-name="N43"/>
    <style:style style:name="千分位 2 3 2 7" style:family="table-cell" style:data-style-name="N43"/>
    <style:style style:name="千分位 2 3 3" style:family="table-cell" style:data-style-name="N43"/>
    <style:style style:name="千分位 2 3 3 2" style:family="table-cell" style:data-style-name="N43"/>
    <style:style style:name="千分位 2 3 3 2 2" style:family="table-cell" style:data-style-name="N43"/>
    <style:style style:name="千分位 2 3 3 2 2 2" style:family="table-cell" style:data-style-name="N43"/>
    <style:style style:name="千分位 2 3 3 2 2 2 2" style:family="table-cell" style:data-style-name="N43"/>
    <style:style style:name="千分位 2 3 3 2 2 3" style:family="table-cell" style:data-style-name="N43"/>
    <style:style style:name="千分位 2 3 3 2 3" style:family="table-cell" style:data-style-name="N43"/>
    <style:style style:name="千分位 2 3 3 2 3 2" style:family="table-cell" style:data-style-name="N43"/>
    <style:style style:name="千分位 2 3 3 2 4" style:family="table-cell" style:data-style-name="N43"/>
    <style:style style:name="千分位 2 3 3 3" style:family="table-cell" style:data-style-name="N43"/>
    <style:style style:name="千分位 2 3 3 3 2" style:family="table-cell" style:data-style-name="N43"/>
    <style:style style:name="千分位 2 3 3 3 2 2" style:family="table-cell" style:data-style-name="N43"/>
    <style:style style:name="千分位 2 3 3 3 3" style:family="table-cell" style:data-style-name="N43"/>
    <style:style style:name="千分位 2 3 3 4" style:family="table-cell" style:data-style-name="N43"/>
    <style:style style:name="千分位 2 3 3 4 2" style:family="table-cell" style:data-style-name="N43"/>
    <style:style style:name="千分位 2 3 3 5" style:family="table-cell" style:data-style-name="N43"/>
    <style:style style:name="千分位 2 3 4" style:family="table-cell" style:data-style-name="N43"/>
    <style:style style:name="千分位 2 3 4 2" style:family="table-cell" style:data-style-name="N43"/>
    <style:style style:name="千分位 2 3 4 2 2" style:family="table-cell" style:data-style-name="N43"/>
    <style:style style:name="千分位 2 3 4 2 2 2" style:family="table-cell" style:data-style-name="N43"/>
    <style:style style:name="千分位 2 3 4 2 2 2 2" style:family="table-cell" style:data-style-name="N43"/>
    <style:style style:name="千分位 2 3 4 2 2 3" style:family="table-cell" style:data-style-name="N43"/>
    <style:style style:name="千分位 2 3 4 2 3" style:family="table-cell" style:data-style-name="N43"/>
    <style:style style:name="千分位 2 3 4 2 3 2" style:family="table-cell" style:data-style-name="N43"/>
    <style:style style:name="千分位 2 3 4 2 4" style:family="table-cell" style:data-style-name="N43"/>
    <style:style style:name="千分位 2 3 4 3" style:family="table-cell" style:data-style-name="N43"/>
    <style:style style:name="千分位 2 3 4 3 2" style:family="table-cell" style:data-style-name="N43"/>
    <style:style style:name="千分位 2 3 4 3 2 2" style:family="table-cell" style:data-style-name="N43"/>
    <style:style style:name="千分位 2 3 4 3 3" style:family="table-cell" style:data-style-name="N43"/>
    <style:style style:name="千分位 2 3 4 4" style:family="table-cell" style:data-style-name="N43"/>
    <style:style style:name="千分位 2 3 4 4 2" style:family="table-cell" style:data-style-name="N43"/>
    <style:style style:name="千分位 2 3 4 5" style:family="table-cell" style:data-style-name="N43"/>
    <style:style style:name="千分位 2 3 5" style:family="table-cell" style:data-style-name="N43"/>
    <style:style style:name="千分位 2 3 5 2" style:family="table-cell" style:data-style-name="N43"/>
    <style:style style:name="千分位 2 3 5 2 2" style:family="table-cell" style:data-style-name="N43"/>
    <style:style style:name="千分位 2 3 5 2 2 2" style:family="table-cell" style:data-style-name="N43"/>
    <style:style style:name="千分位 2 3 5 2 3" style:family="table-cell" style:data-style-name="N43"/>
    <style:style style:name="千分位 2 3 5 3" style:family="table-cell" style:data-style-name="N43"/>
    <style:style style:name="千分位 2 3 5 3 2" style:family="table-cell" style:data-style-name="N43"/>
    <style:style style:name="千分位 2 3 5 4" style:family="table-cell" style:data-style-name="N43"/>
    <style:style style:name="千分位 2 3 6" style:family="table-cell" style:data-style-name="N43"/>
    <style:style style:name="千分位 2 3 6 2" style:family="table-cell" style:data-style-name="N43"/>
    <style:style style:name="千分位 2 3 6 2 2" style:family="table-cell" style:data-style-name="N43"/>
    <style:style style:name="千分位 2 3 6 3" style:family="table-cell" style:data-style-name="N43"/>
    <style:style style:name="千分位 2 3 7" style:family="table-cell" style:data-style-name="N43"/>
    <style:style style:name="千分位 2 3 7 2" style:family="table-cell" style:data-style-name="N43"/>
    <style:style style:name="千分位 2 3 8" style:family="table-cell" style:data-style-name="N43"/>
    <style:style style:name="千分位 2 4" style:family="table-cell" style:data-style-name="N43"/>
    <style:style style:name="千分位 2 4 2" style:family="table-cell" style:data-style-name="N43"/>
    <style:style style:name="千分位 2 4 2 2" style:family="table-cell" style:data-style-name="N43"/>
    <style:style style:name="千分位 2 4 2 2 2" style:family="table-cell" style:data-style-name="N43"/>
    <style:style style:name="千分位 2 4 2 2 2 2" style:family="table-cell" style:data-style-name="N43"/>
    <style:style style:name="千分位 2 4 2 2 2 2 2" style:family="table-cell" style:data-style-name="N43"/>
    <style:style style:name="千分位 2 4 2 2 2 2 2 2" style:family="table-cell" style:data-style-name="N43"/>
    <style:style style:name="千分位 2 4 2 2 2 2 3" style:family="table-cell" style:data-style-name="N43"/>
    <style:style style:name="千分位 2 4 2 2 2 3" style:family="table-cell" style:data-style-name="N43"/>
    <style:style style:name="千分位 2 4 2 2 2 3 2" style:family="table-cell" style:data-style-name="N43"/>
    <style:style style:name="千分位 2 4 2 2 2 4" style:family="table-cell" style:data-style-name="N43"/>
    <style:style style:name="千分位 2 4 2 2 3" style:family="table-cell" style:data-style-name="N43"/>
    <style:style style:name="千分位 2 4 2 2 3 2" style:family="table-cell" style:data-style-name="N43"/>
    <style:style style:name="千分位 2 4 2 2 3 2 2" style:family="table-cell" style:data-style-name="N43"/>
    <style:style style:name="千分位 2 4 2 2 3 3" style:family="table-cell" style:data-style-name="N43"/>
    <style:style style:name="千分位 2 4 2 2 4" style:family="table-cell" style:data-style-name="N43"/>
    <style:style style:name="千分位 2 4 2 2 4 2" style:family="table-cell" style:data-style-name="N43"/>
    <style:style style:name="千分位 2 4 2 2 5" style:family="table-cell" style:data-style-name="N43"/>
    <style:style style:name="千分位 2 4 2 3" style:family="table-cell" style:data-style-name="N43"/>
    <style:style style:name="千分位 2 4 2 3 2" style:family="table-cell" style:data-style-name="N43"/>
    <style:style style:name="千分位 2 4 2 3 2 2" style:family="table-cell" style:data-style-name="N43"/>
    <style:style style:name="千分位 2 4 2 3 2 2 2" style:family="table-cell" style:data-style-name="N43"/>
    <style:style style:name="千分位 2 4 2 3 2 2 2 2" style:family="table-cell" style:data-style-name="N43"/>
    <style:style style:name="千分位 2 4 2 3 2 2 3" style:family="table-cell" style:data-style-name="N43"/>
    <style:style style:name="千分位 2 4 2 3 2 3" style:family="table-cell" style:data-style-name="N43"/>
    <style:style style:name="千分位 2 4 2 3 2 3 2" style:family="table-cell" style:data-style-name="N43"/>
    <style:style style:name="千分位 2 4 2 3 2 4" style:family="table-cell" style:data-style-name="N43"/>
    <style:style style:name="千分位 2 4 2 3 3" style:family="table-cell" style:data-style-name="N43"/>
    <style:style style:name="千分位 2 4 2 3 3 2" style:family="table-cell" style:data-style-name="N43"/>
    <style:style style:name="千分位 2 4 2 3 3 2 2" style:family="table-cell" style:data-style-name="N43"/>
    <style:style style:name="千分位 2 4 2 3 3 3" style:family="table-cell" style:data-style-name="N43"/>
    <style:style style:name="千分位 2 4 2 3 4" style:family="table-cell" style:data-style-name="N43"/>
    <style:style style:name="千分位 2 4 2 3 4 2" style:family="table-cell" style:data-style-name="N43"/>
    <style:style style:name="千分位 2 4 2 3 5" style:family="table-cell" style:data-style-name="N43"/>
    <style:style style:name="千分位 2 4 2 4" style:family="table-cell" style:data-style-name="N43"/>
    <style:style style:name="千分位 2 4 2 4 2" style:family="table-cell" style:data-style-name="N43"/>
    <style:style style:name="千分位 2 4 2 4 2 2" style:family="table-cell" style:data-style-name="N43"/>
    <style:style style:name="千分位 2 4 2 4 2 2 2" style:family="table-cell" style:data-style-name="N43"/>
    <style:style style:name="千分位 2 4 2 4 2 3" style:family="table-cell" style:data-style-name="N43"/>
    <style:style style:name="千分位 2 4 2 4 3" style:family="table-cell" style:data-style-name="N43"/>
    <style:style style:name="千分位 2 4 2 4 3 2" style:family="table-cell" style:data-style-name="N43"/>
    <style:style style:name="千分位 2 4 2 4 4" style:family="table-cell" style:data-style-name="N43"/>
    <style:style style:name="千分位 2 4 2 5" style:family="table-cell" style:data-style-name="N43"/>
    <style:style style:name="千分位 2 4 2 5 2" style:family="table-cell" style:data-style-name="N43"/>
    <style:style style:name="千分位 2 4 2 5 2 2" style:family="table-cell" style:data-style-name="N43"/>
    <style:style style:name="千分位 2 4 2 5 3" style:family="table-cell" style:data-style-name="N43"/>
    <style:style style:name="千分位 2 4 2 6" style:family="table-cell" style:data-style-name="N43"/>
    <style:style style:name="千分位 2 4 2 6 2" style:family="table-cell" style:data-style-name="N43"/>
    <style:style style:name="千分位 2 4 2 7" style:family="table-cell" style:data-style-name="N43"/>
    <style:style style:name="千分位 2 4 3" style:family="table-cell" style:data-style-name="N43"/>
    <style:style style:name="千分位 2 4 3 2" style:family="table-cell" style:data-style-name="N43"/>
    <style:style style:name="千分位 2 4 3 2 2" style:family="table-cell" style:data-style-name="N43"/>
    <style:style style:name="千分位 2 4 3 2 2 2" style:family="table-cell" style:data-style-name="N43"/>
    <style:style style:name="千分位 2 4 3 2 2 2 2" style:family="table-cell" style:data-style-name="N43"/>
    <style:style style:name="千分位 2 4 3 2 2 3" style:family="table-cell" style:data-style-name="N43"/>
    <style:style style:name="千分位 2 4 3 2 3" style:family="table-cell" style:data-style-name="N43"/>
    <style:style style:name="千分位 2 4 3 2 3 2" style:family="table-cell" style:data-style-name="N43"/>
    <style:style style:name="千分位 2 4 3 2 4" style:family="table-cell" style:data-style-name="N43"/>
    <style:style style:name="千分位 2 4 3 3" style:family="table-cell" style:data-style-name="N43"/>
    <style:style style:name="千分位 2 4 3 3 2" style:family="table-cell" style:data-style-name="N43"/>
    <style:style style:name="千分位 2 4 3 3 2 2" style:family="table-cell" style:data-style-name="N43"/>
    <style:style style:name="千分位 2 4 3 3 3" style:family="table-cell" style:data-style-name="N43"/>
    <style:style style:name="千分位 2 4 3 4" style:family="table-cell" style:data-style-name="N43"/>
    <style:style style:name="千分位 2 4 3 4 2" style:family="table-cell" style:data-style-name="N43"/>
    <style:style style:name="千分位 2 4 3 5" style:family="table-cell" style:data-style-name="N43"/>
    <style:style style:name="千分位 2 4 4" style:family="table-cell" style:data-style-name="N43"/>
    <style:style style:name="千分位 2 4 4 2" style:family="table-cell" style:data-style-name="N43"/>
    <style:style style:name="千分位 2 4 4 2 2" style:family="table-cell" style:data-style-name="N43"/>
    <style:style style:name="千分位 2 4 4 2 2 2" style:family="table-cell" style:data-style-name="N43"/>
    <style:style style:name="千分位 2 4 4 2 2 2 2" style:family="table-cell" style:data-style-name="N43"/>
    <style:style style:name="千分位 2 4 4 2 2 3" style:family="table-cell" style:data-style-name="N43"/>
    <style:style style:name="千分位 2 4 4 2 3" style:family="table-cell" style:data-style-name="N43"/>
    <style:style style:name="千分位 2 4 4 2 3 2" style:family="table-cell" style:data-style-name="N43"/>
    <style:style style:name="千分位 2 4 4 2 4" style:family="table-cell" style:data-style-name="N43"/>
    <style:style style:name="千分位 2 4 4 3" style:family="table-cell" style:data-style-name="N43"/>
    <style:style style:name="千分位 2 4 4 3 2" style:family="table-cell" style:data-style-name="N43"/>
    <style:style style:name="千分位 2 4 4 3 2 2" style:family="table-cell" style:data-style-name="N43"/>
    <style:style style:name="千分位 2 4 4 3 3" style:family="table-cell" style:data-style-name="N43"/>
    <style:style style:name="千分位 2 4 4 4" style:family="table-cell" style:data-style-name="N43"/>
    <style:style style:name="千分位 2 4 4 4 2" style:family="table-cell" style:data-style-name="N43"/>
    <style:style style:name="千分位 2 4 4 5" style:family="table-cell" style:data-style-name="N43"/>
    <style:style style:name="千分位 2 4 5" style:family="table-cell" style:data-style-name="N43"/>
    <style:style style:name="千分位 2 4 5 2" style:family="table-cell" style:data-style-name="N43"/>
    <style:style style:name="千分位 2 4 5 2 2" style:family="table-cell" style:data-style-name="N43"/>
    <style:style style:name="千分位 2 4 5 2 2 2" style:family="table-cell" style:data-style-name="N43"/>
    <style:style style:name="千分位 2 4 5 2 3" style:family="table-cell" style:data-style-name="N43"/>
    <style:style style:name="千分位 2 4 5 3" style:family="table-cell" style:data-style-name="N43"/>
    <style:style style:name="千分位 2 4 5 3 2" style:family="table-cell" style:data-style-name="N43"/>
    <style:style style:name="千分位 2 4 5 4" style:family="table-cell" style:data-style-name="N43"/>
    <style:style style:name="千分位 2 4 6" style:family="table-cell" style:data-style-name="N43"/>
    <style:style style:name="千分位 2 4 6 2" style:family="table-cell" style:data-style-name="N43"/>
    <style:style style:name="千分位 2 4 6 2 2" style:family="table-cell" style:data-style-name="N43"/>
    <style:style style:name="千分位 2 4 6 3" style:family="table-cell" style:data-style-name="N43"/>
    <style:style style:name="千分位 2 4 7" style:family="table-cell" style:data-style-name="N43"/>
    <style:style style:name="千分位 2 4 7 2" style:family="table-cell" style:data-style-name="N43"/>
    <style:style style:name="千分位 2 4 8" style:family="table-cell" style:data-style-name="N43"/>
    <style:style style:name="千分位 2 5" style:family="table-cell" style:data-style-name="N43"/>
    <style:style style:name="千分位 2 5 2" style:family="table-cell" style:data-style-name="N43"/>
    <style:style style:name="千分位 2 5 2 2" style:family="table-cell" style:data-style-name="N43"/>
    <style:style style:name="千分位 2 5 2 2 2" style:family="table-cell" style:data-style-name="N43"/>
    <style:style style:name="千分位 2 5 2 2 2 2" style:family="table-cell" style:data-style-name="N43"/>
    <style:style style:name="千分位 2 5 2 2 2 2 2" style:family="table-cell" style:data-style-name="N43"/>
    <style:style style:name="千分位 2 5 2 2 2 2 2 2" style:family="table-cell" style:data-style-name="N43"/>
    <style:style style:name="千分位 2 5 2 2 2 2 3" style:family="table-cell" style:data-style-name="N43"/>
    <style:style style:name="千分位 2 5 2 2 2 3" style:family="table-cell" style:data-style-name="N43"/>
    <style:style style:name="千分位 2 5 2 2 2 3 2" style:family="table-cell" style:data-style-name="N43"/>
    <style:style style:name="千分位 2 5 2 2 2 4" style:family="table-cell" style:data-style-name="N43"/>
    <style:style style:name="千分位 2 5 2 2 3" style:family="table-cell" style:data-style-name="N43"/>
    <style:style style:name="千分位 2 5 2 2 3 2" style:family="table-cell" style:data-style-name="N43"/>
    <style:style style:name="千分位 2 5 2 2 3 2 2" style:family="table-cell" style:data-style-name="N43"/>
    <style:style style:name="千分位 2 5 2 2 3 3" style:family="table-cell" style:data-style-name="N43"/>
    <style:style style:name="千分位 2 5 2 2 4" style:family="table-cell" style:data-style-name="N43"/>
    <style:style style:name="千分位 2 5 2 2 4 2" style:family="table-cell" style:data-style-name="N43"/>
    <style:style style:name="千分位 2 5 2 2 5" style:family="table-cell" style:data-style-name="N43"/>
    <style:style style:name="千分位 2 5 2 3" style:family="table-cell" style:data-style-name="N43"/>
    <style:style style:name="千分位 2 5 2 3 2" style:family="table-cell" style:data-style-name="N43"/>
    <style:style style:name="千分位 2 5 2 3 2 2" style:family="table-cell" style:data-style-name="N43"/>
    <style:style style:name="千分位 2 5 2 3 2 2 2" style:family="table-cell" style:data-style-name="N43"/>
    <style:style style:name="千分位 2 5 2 3 2 2 2 2" style:family="table-cell" style:data-style-name="N43"/>
    <style:style style:name="千分位 2 5 2 3 2 2 3" style:family="table-cell" style:data-style-name="N43"/>
    <style:style style:name="千分位 2 5 2 3 2 3" style:family="table-cell" style:data-style-name="N43"/>
    <style:style style:name="千分位 2 5 2 3 2 3 2" style:family="table-cell" style:data-style-name="N43"/>
    <style:style style:name="千分位 2 5 2 3 2 4" style:family="table-cell" style:data-style-name="N43"/>
    <style:style style:name="千分位 2 5 2 3 3" style:family="table-cell" style:data-style-name="N43"/>
    <style:style style:name="千分位 2 5 2 3 3 2" style:family="table-cell" style:data-style-name="N43"/>
    <style:style style:name="千分位 2 5 2 3 3 2 2" style:family="table-cell" style:data-style-name="N43"/>
    <style:style style:name="千分位 2 5 2 3 3 3" style:family="table-cell" style:data-style-name="N43"/>
    <style:style style:name="千分位 2 5 2 3 4" style:family="table-cell" style:data-style-name="N43"/>
    <style:style style:name="千分位 2 5 2 3 4 2" style:family="table-cell" style:data-style-name="N43"/>
    <style:style style:name="千分位 2 5 2 3 5" style:family="table-cell" style:data-style-name="N43"/>
    <style:style style:name="千分位 2 5 2 4" style:family="table-cell" style:data-style-name="N43"/>
    <style:style style:name="千分位 2 5 2 4 2" style:family="table-cell" style:data-style-name="N43"/>
    <style:style style:name="千分位 2 5 2 4 2 2" style:family="table-cell" style:data-style-name="N43"/>
    <style:style style:name="千分位 2 5 2 4 2 2 2" style:family="table-cell" style:data-style-name="N43"/>
    <style:style style:name="千分位 2 5 2 4 2 3" style:family="table-cell" style:data-style-name="N43"/>
    <style:style style:name="千分位 2 5 2 4 3" style:family="table-cell" style:data-style-name="N43"/>
    <style:style style:name="千分位 2 5 2 4 3 2" style:family="table-cell" style:data-style-name="N43"/>
    <style:style style:name="千分位 2 5 2 4 4" style:family="table-cell" style:data-style-name="N43"/>
    <style:style style:name="千分位 2 5 2 5" style:family="table-cell" style:data-style-name="N43"/>
    <style:style style:name="千分位 2 5 2 5 2" style:family="table-cell" style:data-style-name="N43"/>
    <style:style style:name="千分位 2 5 2 5 2 2" style:family="table-cell" style:data-style-name="N43"/>
    <style:style style:name="千分位 2 5 2 5 3" style:family="table-cell" style:data-style-name="N43"/>
    <style:style style:name="千分位 2 5 2 6" style:family="table-cell" style:data-style-name="N43"/>
    <style:style style:name="千分位 2 5 2 6 2" style:family="table-cell" style:data-style-name="N43"/>
    <style:style style:name="千分位 2 5 2 7" style:family="table-cell" style:data-style-name="N43"/>
    <style:style style:name="千分位 2 5 3" style:family="table-cell" style:data-style-name="N43"/>
    <style:style style:name="千分位 2 5 3 2" style:family="table-cell" style:data-style-name="N43"/>
    <style:style style:name="千分位 2 5 3 2 2" style:family="table-cell" style:data-style-name="N43"/>
    <style:style style:name="千分位 2 5 3 2 2 2" style:family="table-cell" style:data-style-name="N43"/>
    <style:style style:name="千分位 2 5 3 2 2 2 2" style:family="table-cell" style:data-style-name="N43"/>
    <style:style style:name="千分位 2 5 3 2 2 3" style:family="table-cell" style:data-style-name="N43"/>
    <style:style style:name="千分位 2 5 3 2 3" style:family="table-cell" style:data-style-name="N43"/>
    <style:style style:name="千分位 2 5 3 2 3 2" style:family="table-cell" style:data-style-name="N43"/>
    <style:style style:name="千分位 2 5 3 2 4" style:family="table-cell" style:data-style-name="N43"/>
    <style:style style:name="千分位 2 5 3 3" style:family="table-cell" style:data-style-name="N43"/>
    <style:style style:name="千分位 2 5 3 3 2" style:family="table-cell" style:data-style-name="N43"/>
    <style:style style:name="千分位 2 5 3 3 2 2" style:family="table-cell" style:data-style-name="N43"/>
    <style:style style:name="千分位 2 5 3 3 3" style:family="table-cell" style:data-style-name="N43"/>
    <style:style style:name="千分位 2 5 3 4" style:family="table-cell" style:data-style-name="N43"/>
    <style:style style:name="千分位 2 5 3 4 2" style:family="table-cell" style:data-style-name="N43"/>
    <style:style style:name="千分位 2 5 3 5" style:family="table-cell" style:data-style-name="N43"/>
    <style:style style:name="千分位 2 5 4" style:family="table-cell" style:data-style-name="N43"/>
    <style:style style:name="千分位 2 5 4 2" style:family="table-cell" style:data-style-name="N43"/>
    <style:style style:name="千分位 2 5 4 2 2" style:family="table-cell" style:data-style-name="N43"/>
    <style:style style:name="千分位 2 5 4 2 2 2" style:family="table-cell" style:data-style-name="N43"/>
    <style:style style:name="千分位 2 5 4 2 2 2 2" style:family="table-cell" style:data-style-name="N43"/>
    <style:style style:name="千分位 2 5 4 2 2 3" style:family="table-cell" style:data-style-name="N43"/>
    <style:style style:name="千分位 2 5 4 2 3" style:family="table-cell" style:data-style-name="N43"/>
    <style:style style:name="千分位 2 5 4 2 3 2" style:family="table-cell" style:data-style-name="N43"/>
    <style:style style:name="千分位 2 5 4 2 4" style:family="table-cell" style:data-style-name="N43"/>
    <style:style style:name="千分位 2 5 4 3" style:family="table-cell" style:data-style-name="N43"/>
    <style:style style:name="千分位 2 5 4 3 2" style:family="table-cell" style:data-style-name="N43"/>
    <style:style style:name="千分位 2 5 4 3 2 2" style:family="table-cell" style:data-style-name="N43"/>
    <style:style style:name="千分位 2 5 4 3 3" style:family="table-cell" style:data-style-name="N43"/>
    <style:style style:name="千分位 2 5 4 4" style:family="table-cell" style:data-style-name="N43"/>
    <style:style style:name="千分位 2 5 4 4 2" style:family="table-cell" style:data-style-name="N43"/>
    <style:style style:name="千分位 2 5 4 5" style:family="table-cell" style:data-style-name="N43"/>
    <style:style style:name="千分位 2 5 5" style:family="table-cell" style:data-style-name="N43"/>
    <style:style style:name="千分位 2 5 5 2" style:family="table-cell" style:data-style-name="N43"/>
    <style:style style:name="千分位 2 5 5 2 2" style:family="table-cell" style:data-style-name="N43"/>
    <style:style style:name="千分位 2 5 5 2 2 2" style:family="table-cell" style:data-style-name="N43"/>
    <style:style style:name="千分位 2 5 5 2 3" style:family="table-cell" style:data-style-name="N43"/>
    <style:style style:name="千分位 2 5 5 3" style:family="table-cell" style:data-style-name="N43"/>
    <style:style style:name="千分位 2 5 5 3 2" style:family="table-cell" style:data-style-name="N43"/>
    <style:style style:name="千分位 2 5 5 4" style:family="table-cell" style:data-style-name="N43"/>
    <style:style style:name="千分位 2 5 6" style:family="table-cell" style:data-style-name="N43"/>
    <style:style style:name="千分位 2 5 6 2" style:family="table-cell" style:data-style-name="N43"/>
    <style:style style:name="千分位 2 5 6 2 2" style:family="table-cell" style:data-style-name="N43"/>
    <style:style style:name="千分位 2 5 6 3" style:family="table-cell" style:data-style-name="N43"/>
    <style:style style:name="千分位 2 5 7" style:family="table-cell" style:data-style-name="N43"/>
    <style:style style:name="千分位 2 5 7 2" style:family="table-cell" style:data-style-name="N43"/>
    <style:style style:name="千分位 2 5 8" style:family="table-cell" style:data-style-name="N43"/>
    <style:style style:name="千分位 2 6" style:family="table-cell" style:data-style-name="N43"/>
    <style:style style:name="千分位 2 6 2" style:family="table-cell" style:data-style-name="N43"/>
    <style:style style:name="千分位 2 6 2 2" style:family="table-cell" style:data-style-name="N43"/>
    <style:style style:name="千分位 2 6 2 2 2" style:family="table-cell" style:data-style-name="N43"/>
    <style:style style:name="千分位 2 6 2 2 2 2" style:family="table-cell" style:data-style-name="N43"/>
    <style:style style:name="千分位 2 6 2 2 2 2 2" style:family="table-cell" style:data-style-name="N43"/>
    <style:style style:name="千分位 2 6 2 2 2 3" style:family="table-cell" style:data-style-name="N43"/>
    <style:style style:name="千分位 2 6 2 2 3" style:family="table-cell" style:data-style-name="N43"/>
    <style:style style:name="千分位 2 6 2 2 3 2" style:family="table-cell" style:data-style-name="N43"/>
    <style:style style:name="千分位 2 6 2 2 4" style:family="table-cell" style:data-style-name="N43"/>
    <style:style style:name="千分位 2 6 2 3" style:family="table-cell" style:data-style-name="N43"/>
    <style:style style:name="千分位 2 6 2 3 2" style:family="table-cell" style:data-style-name="N43"/>
    <style:style style:name="千分位 2 6 2 3 2 2" style:family="table-cell" style:data-style-name="N43"/>
    <style:style style:name="千分位 2 6 2 3 3" style:family="table-cell" style:data-style-name="N43"/>
    <style:style style:name="千分位 2 6 2 4" style:family="table-cell" style:data-style-name="N43"/>
    <style:style style:name="千分位 2 6 2 4 2" style:family="table-cell" style:data-style-name="N43"/>
    <style:style style:name="千分位 2 6 2 5" style:family="table-cell" style:data-style-name="N43"/>
    <style:style style:name="千分位 2 6 3" style:family="table-cell" style:data-style-name="N43"/>
    <style:style style:name="千分位 2 6 3 2" style:family="table-cell" style:data-style-name="N43"/>
    <style:style style:name="千分位 2 6 3 2 2" style:family="table-cell" style:data-style-name="N43"/>
    <style:style style:name="千分位 2 6 3 2 2 2" style:family="table-cell" style:data-style-name="N43"/>
    <style:style style:name="千分位 2 6 3 2 2 2 2" style:family="table-cell" style:data-style-name="N43"/>
    <style:style style:name="千分位 2 6 3 2 2 3" style:family="table-cell" style:data-style-name="N43"/>
    <style:style style:name="千分位 2 6 3 2 3" style:family="table-cell" style:data-style-name="N43"/>
    <style:style style:name="千分位 2 6 3 2 3 2" style:family="table-cell" style:data-style-name="N43"/>
    <style:style style:name="千分位 2 6 3 2 4" style:family="table-cell" style:data-style-name="N43"/>
    <style:style style:name="千分位 2 6 3 3" style:family="table-cell" style:data-style-name="N43"/>
    <style:style style:name="千分位 2 6 3 3 2" style:family="table-cell" style:data-style-name="N43"/>
    <style:style style:name="千分位 2 6 3 3 2 2" style:family="table-cell" style:data-style-name="N43"/>
    <style:style style:name="千分位 2 6 3 3 3" style:family="table-cell" style:data-style-name="N43"/>
    <style:style style:name="千分位 2 6 3 4" style:family="table-cell" style:data-style-name="N43"/>
    <style:style style:name="千分位 2 6 3 4 2" style:family="table-cell" style:data-style-name="N43"/>
    <style:style style:name="千分位 2 6 3 5" style:family="table-cell" style:data-style-name="N43"/>
    <style:style style:name="千分位 2 6 4" style:family="table-cell" style:data-style-name="N43"/>
    <style:style style:name="千分位 2 6 4 2" style:family="table-cell" style:data-style-name="N43"/>
    <style:style style:name="千分位 2 6 4 2 2" style:family="table-cell" style:data-style-name="N43"/>
    <style:style style:name="千分位 2 6 4 2 2 2" style:family="table-cell" style:data-style-name="N43"/>
    <style:style style:name="千分位 2 6 4 2 3" style:family="table-cell" style:data-style-name="N43"/>
    <style:style style:name="千分位 2 6 4 3" style:family="table-cell" style:data-style-name="N43"/>
    <style:style style:name="千分位 2 6 4 3 2" style:family="table-cell" style:data-style-name="N43"/>
    <style:style style:name="千分位 2 6 4 4" style:family="table-cell" style:data-style-name="N43"/>
    <style:style style:name="千分位 2 6 5" style:family="table-cell" style:data-style-name="N43"/>
    <style:style style:name="千分位 2 6 5 2" style:family="table-cell" style:data-style-name="N43"/>
    <style:style style:name="千分位 2 6 5 2 2" style:family="table-cell" style:data-style-name="N43"/>
    <style:style style:name="千分位 2 6 5 3" style:family="table-cell" style:data-style-name="N43"/>
    <style:style style:name="千分位 2 6 6" style:family="table-cell" style:data-style-name="N43"/>
    <style:style style:name="千分位 2 6 6 2" style:family="table-cell" style:data-style-name="N43"/>
    <style:style style:name="千分位 2 6 7" style:family="table-cell" style:data-style-name="N43"/>
    <style:style style:name="千分位 2 7" style:family="table-cell" style:data-style-name="N43"/>
    <style:style style:name="千分位 2 7 2" style:family="table-cell" style:data-style-name="N43"/>
    <style:style style:name="千分位 2 7 2 2" style:family="table-cell" style:data-style-name="N43"/>
    <style:style style:name="千分位 2 7 2 2 2" style:family="table-cell" style:data-style-name="N43"/>
    <style:style style:name="千分位 2 7 2 2 2 2" style:family="table-cell" style:data-style-name="N43"/>
    <style:style style:name="千分位 2 7 2 2 3" style:family="table-cell" style:data-style-name="N43"/>
    <style:style style:name="千分位 2 7 2 3" style:family="table-cell" style:data-style-name="N43"/>
    <style:style style:name="千分位 2 7 2 3 2" style:family="table-cell" style:data-style-name="N43"/>
    <style:style style:name="千分位 2 7 2 4" style:family="table-cell" style:data-style-name="N43"/>
    <style:style style:name="千分位 2 7 3" style:family="table-cell" style:data-style-name="N43"/>
    <style:style style:name="千分位 2 7 3 2" style:family="table-cell" style:data-style-name="N43"/>
    <style:style style:name="千分位 2 7 3 2 2" style:family="table-cell" style:data-style-name="N43"/>
    <style:style style:name="千分位 2 7 3 3" style:family="table-cell" style:data-style-name="N43"/>
    <style:style style:name="千分位 2 7 4" style:family="table-cell" style:data-style-name="N43"/>
    <style:style style:name="千分位 2 7 4 2" style:family="table-cell" style:data-style-name="N43"/>
    <style:style style:name="千分位 2 7 5" style:family="table-cell" style:data-style-name="N43"/>
    <style:style style:name="千分位 2 8" style:family="table-cell" style:data-style-name="N43"/>
    <style:style style:name="千分位 2 8 2" style:family="table-cell" style:data-style-name="N43"/>
    <style:style style:name="千分位 2 8 2 2" style:family="table-cell" style:data-style-name="N43"/>
    <style:style style:name="千分位 2 8 2 2 2" style:family="table-cell" style:data-style-name="N43"/>
    <style:style style:name="千分位 2 8 2 2 2 2" style:family="table-cell" style:data-style-name="N43"/>
    <style:style style:name="千分位 2 8 2 2 3" style:family="table-cell" style:data-style-name="N43"/>
    <style:style style:name="千分位 2 8 2 3" style:family="table-cell" style:data-style-name="N43"/>
    <style:style style:name="千分位 2 8 2 3 2" style:family="table-cell" style:data-style-name="N43"/>
    <style:style style:name="千分位 2 8 2 4" style:family="table-cell" style:data-style-name="N43"/>
    <style:style style:name="千分位 2 8 3" style:family="table-cell" style:data-style-name="N43"/>
    <style:style style:name="千分位 2 8 3 2" style:family="table-cell" style:data-style-name="N43"/>
    <style:style style:name="千分位 2 8 3 2 2" style:family="table-cell" style:data-style-name="N43"/>
    <style:style style:name="千分位 2 8 3 3" style:family="table-cell" style:data-style-name="N43"/>
    <style:style style:name="千分位 2 8 4" style:family="table-cell" style:data-style-name="N43"/>
    <style:style style:name="千分位 2 8 4 2" style:family="table-cell" style:data-style-name="N43"/>
    <style:style style:name="千分位 2 8 5" style:family="table-cell" style:data-style-name="N43"/>
    <style:style style:name="千分位 2 9" style:family="table-cell" style:data-style-name="N43"/>
    <style:style style:name="千分位 2 9 2" style:family="table-cell" style:data-style-name="N43"/>
    <style:style style:name="千分位 2 9 2 2" style:family="table-cell" style:data-style-name="N43"/>
    <style:style style:name="千分位 2 9 2 2 2" style:family="table-cell" style:data-style-name="N43"/>
    <style:style style:name="千分位 2 9 2 3" style:family="table-cell" style:data-style-name="N43"/>
    <style:style style:name="千分位 2 9 3" style:family="table-cell" style:data-style-name="N43"/>
    <style:style style:name="千分位 2 9 3 2" style:family="table-cell" style:data-style-name="N43"/>
    <style:style style:name="千分位 2 9 4" style:family="table-cell" style:data-style-name="N43"/>
    <style:style style:name="千分位 3" style:family="table-cell" style:data-style-name="N43"/>
    <style:style style:name="千分位 3 2" style:family="table-cell" style:data-style-name="N43"/>
    <style:style style:name="千分位 3 2 2" style:family="table-cell" style:data-style-name="N43"/>
    <style:style style:name="千分位 3 2 2 2" style:family="table-cell" style:data-style-name="N43"/>
    <style:style style:name="千分位 3 2 2 2 2" style:family="table-cell" style:data-style-name="N43"/>
    <style:style style:name="千分位 3 2 2 2 2 2" style:family="table-cell" style:data-style-name="N43"/>
    <style:style style:name="千分位 3 2 2 2 2 2 2" style:family="table-cell" style:data-style-name="N43"/>
    <style:style style:name="千分位 3 2 2 2 2 3" style:family="table-cell" style:data-style-name="N43"/>
    <style:style style:name="千分位 3 2 2 2 3" style:family="table-cell" style:data-style-name="N43"/>
    <style:style style:name="千分位 3 2 2 2 3 2" style:family="table-cell" style:data-style-name="N43"/>
    <style:style style:name="千分位 3 2 2 2 4" style:family="table-cell" style:data-style-name="N43"/>
    <style:style style:name="千分位 3 2 2 3" style:family="table-cell" style:data-style-name="N43"/>
    <style:style style:name="千分位 3 2 2 3 2" style:family="table-cell" style:data-style-name="N43"/>
    <style:style style:name="千分位 3 2 2 3 2 2" style:family="table-cell" style:data-style-name="N43"/>
    <style:style style:name="千分位 3 2 2 3 3" style:family="table-cell" style:data-style-name="N43"/>
    <style:style style:name="千分位 3 2 2 4" style:family="table-cell" style:data-style-name="N43"/>
    <style:style style:name="千分位 3 2 2 4 2" style:family="table-cell" style:data-style-name="N43"/>
    <style:style style:name="千分位 3 2 2 5" style:family="table-cell" style:data-style-name="N43"/>
    <style:style style:name="千分位 3 2 3" style:family="table-cell" style:data-style-name="N43"/>
    <style:style style:name="千分位 3 2 3 2" style:family="table-cell" style:data-style-name="N43"/>
    <style:style style:name="千分位 3 2 3 2 2" style:family="table-cell" style:data-style-name="N43"/>
    <style:style style:name="千分位 3 2 3 2 2 2" style:family="table-cell" style:data-style-name="N43"/>
    <style:style style:name="千分位 3 2 3 2 2 2 2" style:family="table-cell" style:data-style-name="N43"/>
    <style:style style:name="千分位 3 2 3 2 2 3" style:family="table-cell" style:data-style-name="N43"/>
    <style:style style:name="千分位 3 2 3 2 3" style:family="table-cell" style:data-style-name="N43"/>
    <style:style style:name="千分位 3 2 3 2 3 2" style:family="table-cell" style:data-style-name="N43"/>
    <style:style style:name="千分位 3 2 3 2 4" style:family="table-cell" style:data-style-name="N43"/>
    <style:style style:name="千分位 3 2 3 3" style:family="table-cell" style:data-style-name="N43"/>
    <style:style style:name="千分位 3 2 3 3 2" style:family="table-cell" style:data-style-name="N43"/>
    <style:style style:name="千分位 3 2 3 3 2 2" style:family="table-cell" style:data-style-name="N43"/>
    <style:style style:name="千分位 3 2 3 3 3" style:family="table-cell" style:data-style-name="N43"/>
    <style:style style:name="千分位 3 2 3 4" style:family="table-cell" style:data-style-name="N43"/>
    <style:style style:name="千分位 3 2 3 4 2" style:family="table-cell" style:data-style-name="N43"/>
    <style:style style:name="千分位 3 2 3 5" style:family="table-cell" style:data-style-name="N43"/>
    <style:style style:name="千分位 3 2 4" style:family="table-cell" style:data-style-name="N43"/>
    <style:style style:name="千分位 3 2 4 2" style:family="table-cell" style:data-style-name="N43"/>
    <style:style style:name="千分位 3 2 4 2 2" style:family="table-cell" style:data-style-name="N43"/>
    <style:style style:name="千分位 3 2 4 2 2 2" style:family="table-cell" style:data-style-name="N43"/>
    <style:style style:name="千分位 3 2 4 2 3" style:family="table-cell" style:data-style-name="N43"/>
    <style:style style:name="千分位 3 2 4 3" style:family="table-cell" style:data-style-name="N43"/>
    <style:style style:name="千分位 3 2 4 3 2" style:family="table-cell" style:data-style-name="N43"/>
    <style:style style:name="千分位 3 2 4 4" style:family="table-cell" style:data-style-name="N43"/>
    <style:style style:name="千分位 3 2 5" style:family="table-cell" style:data-style-name="N43"/>
    <style:style style:name="千分位 3 2 5 2" style:family="table-cell" style:data-style-name="N43"/>
    <style:style style:name="千分位 3 2 5 2 2" style:family="table-cell" style:data-style-name="N43"/>
    <style:style style:name="千分位 3 2 5 3" style:family="table-cell" style:data-style-name="N43"/>
    <style:style style:name="千分位 3 2 6" style:family="table-cell" style:data-style-name="N43"/>
    <style:style style:name="千分位 3 2 6 2" style:family="table-cell" style:data-style-name="N43"/>
    <style:style style:name="千分位 3 2 7" style:family="table-cell" style:data-style-name="N43"/>
    <style:style style:name="千分位 3 3" style:family="table-cell" style:data-style-name="N43"/>
    <style:style style:name="千分位 3 3 2" style:family="table-cell" style:data-style-name="N43"/>
    <style:style style:name="千分位 3 3 2 2" style:family="table-cell" style:data-style-name="N43"/>
    <style:style style:name="千分位 3 3 2 2 2" style:family="table-cell" style:data-style-name="N43"/>
    <style:style style:name="千分位 3 3 2 2 2 2" style:family="table-cell" style:data-style-name="N43"/>
    <style:style style:name="千分位 3 3 2 2 3" style:family="table-cell" style:data-style-name="N43"/>
    <style:style style:name="千分位 3 3 2 3" style:family="table-cell" style:data-style-name="N43"/>
    <style:style style:name="千分位 3 3 2 3 2" style:family="table-cell" style:data-style-name="N43"/>
    <style:style style:name="千分位 3 3 2 4" style:family="table-cell" style:data-style-name="N43"/>
    <style:style style:name="千分位 3 3 3" style:family="table-cell" style:data-style-name="N43"/>
    <style:style style:name="千分位 3 3 3 2" style:family="table-cell" style:data-style-name="N43"/>
    <style:style style:name="千分位 3 3 3 2 2" style:family="table-cell" style:data-style-name="N43"/>
    <style:style style:name="千分位 3 3 3 3" style:family="table-cell" style:data-style-name="N43"/>
    <style:style style:name="千分位 3 3 4" style:family="table-cell" style:data-style-name="N43"/>
    <style:style style:name="千分位 3 3 4 2" style:family="table-cell" style:data-style-name="N43"/>
    <style:style style:name="千分位 3 3 5" style:family="table-cell" style:data-style-name="N43"/>
    <style:style style:name="千分位 3 4" style:family="table-cell" style:data-style-name="N43"/>
    <style:style style:name="千分位 3 4 2" style:family="table-cell" style:data-style-name="N43"/>
    <style:style style:name="千分位 3 4 2 2" style:family="table-cell" style:data-style-name="N43"/>
    <style:style style:name="千分位 3 4 2 2 2" style:family="table-cell" style:data-style-name="N43"/>
    <style:style style:name="千分位 3 4 2 2 2 2" style:family="table-cell" style:data-style-name="N43"/>
    <style:style style:name="千分位 3 4 2 2 3" style:family="table-cell" style:data-style-name="N43"/>
    <style:style style:name="千分位 3 4 2 3" style:family="table-cell" style:data-style-name="N43"/>
    <style:style style:name="千分位 3 4 2 3 2" style:family="table-cell" style:data-style-name="N43"/>
    <style:style style:name="千分位 3 4 2 4" style:family="table-cell" style:data-style-name="N43"/>
    <style:style style:name="千分位 3 4 3" style:family="table-cell" style:data-style-name="N43"/>
    <style:style style:name="千分位 3 4 3 2" style:family="table-cell" style:data-style-name="N43"/>
    <style:style style:name="千分位 3 4 3 2 2" style:family="table-cell" style:data-style-name="N43"/>
    <style:style style:name="千分位 3 4 3 3" style:family="table-cell" style:data-style-name="N43"/>
    <style:style style:name="千分位 3 4 4" style:family="table-cell" style:data-style-name="N43"/>
    <style:style style:name="千分位 3 4 4 2" style:family="table-cell" style:data-style-name="N43"/>
    <style:style style:name="千分位 3 4 5" style:family="table-cell" style:data-style-name="N43"/>
    <style:style style:name="千分位 3 5" style:family="table-cell" style:data-style-name="N43"/>
    <style:style style:name="千分位 3 5 2" style:family="table-cell" style:data-style-name="N43"/>
    <style:style style:name="千分位 3 5 2 2" style:family="table-cell" style:data-style-name="N43"/>
    <style:style style:name="千分位 3 5 2 2 2" style:family="table-cell" style:data-style-name="N43"/>
    <style:style style:name="千分位 3 5 2 3" style:family="table-cell" style:data-style-name="N43"/>
    <style:style style:name="千分位 3 5 3" style:family="table-cell" style:data-style-name="N43"/>
    <style:style style:name="千分位 3 5 3 2" style:family="table-cell" style:data-style-name="N43"/>
    <style:style style:name="千分位 3 5 4" style:family="table-cell" style:data-style-name="N43"/>
    <style:style style:name="千分位 3 6" style:family="table-cell" style:data-style-name="N43"/>
    <style:style style:name="千分位 3 6 2" style:family="table-cell" style:data-style-name="N43"/>
    <style:style style:name="千分位 3 6 2 2" style:family="table-cell" style:data-style-name="N43"/>
    <style:style style:name="千分位 3 6 3" style:family="table-cell" style:data-style-name="N43"/>
    <style:style style:name="千分位 3 7" style:family="table-cell" style:data-style-name="N43"/>
    <style:style style:name="千分位 3 7 2" style:family="table-cell" style:data-style-name="N43"/>
    <style:style style:name="千分位 3 8" style:family="table-cell" style:data-style-name="N43"/>
    <style:style style:name="千分位 4" style:family="table-cell" style:data-style-name="N43"/>
    <style:style style:name="千分位 4 2" style:family="table-cell" style:data-style-name="N43"/>
    <style:style style:name="千分位 4 2 2" style:family="table-cell" style:data-style-name="N43"/>
    <style:style style:name="千分位 4 2 2 2" style:family="table-cell" style:data-style-name="N43"/>
    <style:style style:name="千分位 4 2 2 2 2" style:family="table-cell" style:data-style-name="N43"/>
    <style:style style:name="千分位 4 2 2 2 2 2" style:family="table-cell" style:data-style-name="N43"/>
    <style:style style:name="千分位 4 2 2 2 2 2 2" style:family="table-cell" style:data-style-name="N43"/>
    <style:style style:name="千分位 4 2 2 2 2 3" style:family="table-cell" style:data-style-name="N43"/>
    <style:style style:name="千分位 4 2 2 2 3" style:family="table-cell" style:data-style-name="N43"/>
    <style:style style:name="千分位 4 2 2 2 3 2" style:family="table-cell" style:data-style-name="N43"/>
    <style:style style:name="千分位 4 2 2 2 4" style:family="table-cell" style:data-style-name="N43"/>
    <style:style style:name="千分位 4 2 2 3" style:family="table-cell" style:data-style-name="N43"/>
    <style:style style:name="千分位 4 2 2 3 2" style:family="table-cell" style:data-style-name="N43"/>
    <style:style style:name="千分位 4 2 2 3 2 2" style:family="table-cell" style:data-style-name="N43"/>
    <style:style style:name="千分位 4 2 2 3 3" style:family="table-cell" style:data-style-name="N43"/>
    <style:style style:name="千分位 4 2 2 4" style:family="table-cell" style:data-style-name="N43"/>
    <style:style style:name="千分位 4 2 2 4 2" style:family="table-cell" style:data-style-name="N43"/>
    <style:style style:name="千分位 4 2 2 5" style:family="table-cell" style:data-style-name="N43"/>
    <style:style style:name="千分位 4 2 3" style:family="table-cell" style:data-style-name="N43"/>
    <style:style style:name="千分位 4 2 3 2" style:family="table-cell" style:data-style-name="N43"/>
    <style:style style:name="千分位 4 2 3 2 2" style:family="table-cell" style:data-style-name="N43"/>
    <style:style style:name="千分位 4 2 3 2 2 2" style:family="table-cell" style:data-style-name="N43"/>
    <style:style style:name="千分位 4 2 3 2 2 2 2" style:family="table-cell" style:data-style-name="N43"/>
    <style:style style:name="千分位 4 2 3 2 2 3" style:family="table-cell" style:data-style-name="N43"/>
    <style:style style:name="千分位 4 2 3 2 3" style:family="table-cell" style:data-style-name="N43"/>
    <style:style style:name="千分位 4 2 3 2 3 2" style:family="table-cell" style:data-style-name="N43"/>
    <style:style style:name="千分位 4 2 3 2 4" style:family="table-cell" style:data-style-name="N43"/>
    <style:style style:name="千分位 4 2 3 3" style:family="table-cell" style:data-style-name="N43"/>
    <style:style style:name="千分位 4 2 3 3 2" style:family="table-cell" style:data-style-name="N43"/>
    <style:style style:name="千分位 4 2 3 3 2 2" style:family="table-cell" style:data-style-name="N43"/>
    <style:style style:name="千分位 4 2 3 3 3" style:family="table-cell" style:data-style-name="N43"/>
    <style:style style:name="千分位 4 2 3 4" style:family="table-cell" style:data-style-name="N43"/>
    <style:style style:name="千分位 4 2 3 4 2" style:family="table-cell" style:data-style-name="N43"/>
    <style:style style:name="千分位 4 2 3 5" style:family="table-cell" style:data-style-name="N43"/>
    <style:style style:name="千分位 4 2 4" style:family="table-cell" style:data-style-name="N43"/>
    <style:style style:name="千分位 4 2 4 2" style:family="table-cell" style:data-style-name="N43"/>
    <style:style style:name="千分位 4 2 4 2 2" style:family="table-cell" style:data-style-name="N43"/>
    <style:style style:name="千分位 4 2 4 2 2 2" style:family="table-cell" style:data-style-name="N43"/>
    <style:style style:name="千分位 4 2 4 2 3" style:family="table-cell" style:data-style-name="N43"/>
    <style:style style:name="千分位 4 2 4 3" style:family="table-cell" style:data-style-name="N43"/>
    <style:style style:name="千分位 4 2 4 3 2" style:family="table-cell" style:data-style-name="N43"/>
    <style:style style:name="千分位 4 2 4 4" style:family="table-cell" style:data-style-name="N43"/>
    <style:style style:name="千分位 4 2 5" style:family="table-cell" style:data-style-name="N43"/>
    <style:style style:name="千分位 4 2 5 2" style:family="table-cell" style:data-style-name="N43"/>
    <style:style style:name="千分位 4 2 5 2 2" style:family="table-cell" style:data-style-name="N43"/>
    <style:style style:name="千分位 4 2 5 3" style:family="table-cell" style:data-style-name="N43"/>
    <style:style style:name="千分位 4 2 6" style:family="table-cell" style:data-style-name="N43"/>
    <style:style style:name="千分位 4 2 6 2" style:family="table-cell" style:data-style-name="N43"/>
    <style:style style:name="千分位 4 2 7" style:family="table-cell" style:data-style-name="N43"/>
    <style:style style:name="千分位 4 3" style:family="table-cell" style:data-style-name="N43"/>
    <style:style style:name="千分位 4 3 2" style:family="table-cell" style:data-style-name="N43"/>
    <style:style style:name="千分位 4 3 2 2" style:family="table-cell" style:data-style-name="N43"/>
    <style:style style:name="千分位 4 3 2 2 2" style:family="table-cell" style:data-style-name="N43"/>
    <style:style style:name="千分位 4 3 2 2 2 2" style:family="table-cell" style:data-style-name="N43"/>
    <style:style style:name="千分位 4 3 2 2 3" style:family="table-cell" style:data-style-name="N43"/>
    <style:style style:name="千分位 4 3 2 3" style:family="table-cell" style:data-style-name="N43"/>
    <style:style style:name="千分位 4 3 2 3 2" style:family="table-cell" style:data-style-name="N43"/>
    <style:style style:name="千分位 4 3 2 4" style:family="table-cell" style:data-style-name="N43"/>
    <style:style style:name="千分位 4 3 3" style:family="table-cell" style:data-style-name="N43"/>
    <style:style style:name="千分位 4 3 3 2" style:family="table-cell" style:data-style-name="N43"/>
    <style:style style:name="千分位 4 3 3 2 2" style:family="table-cell" style:data-style-name="N43"/>
    <style:style style:name="千分位 4 3 3 3" style:family="table-cell" style:data-style-name="N43"/>
    <style:style style:name="千分位 4 3 4" style:family="table-cell" style:data-style-name="N43"/>
    <style:style style:name="千分位 4 3 4 2" style:family="table-cell" style:data-style-name="N43"/>
    <style:style style:name="千分位 4 3 5" style:family="table-cell" style:data-style-name="N43"/>
    <style:style style:name="千分位 4 4" style:family="table-cell" style:data-style-name="N43"/>
    <style:style style:name="千分位 4 4 2" style:family="table-cell" style:data-style-name="N43"/>
    <style:style style:name="千分位 4 4 2 2" style:family="table-cell" style:data-style-name="N43"/>
    <style:style style:name="千分位 4 4 2 2 2" style:family="table-cell" style:data-style-name="N43"/>
    <style:style style:name="千分位 4 4 2 2 2 2" style:family="table-cell" style:data-style-name="N43"/>
    <style:style style:name="千分位 4 4 2 2 3" style:family="table-cell" style:data-style-name="N43"/>
    <style:style style:name="千分位 4 4 2 3" style:family="table-cell" style:data-style-name="N43"/>
    <style:style style:name="千分位 4 4 2 3 2" style:family="table-cell" style:data-style-name="N43"/>
    <style:style style:name="千分位 4 4 2 4" style:family="table-cell" style:data-style-name="N43"/>
    <style:style style:name="千分位 4 4 3" style:family="table-cell" style:data-style-name="N43"/>
    <style:style style:name="千分位 4 4 3 2" style:family="table-cell" style:data-style-name="N43"/>
    <style:style style:name="千分位 4 4 3 2 2" style:family="table-cell" style:data-style-name="N43"/>
    <style:style style:name="千分位 4 4 3 3" style:family="table-cell" style:data-style-name="N43"/>
    <style:style style:name="千分位 4 4 4" style:family="table-cell" style:data-style-name="N43"/>
    <style:style style:name="千分位 4 4 4 2" style:family="table-cell" style:data-style-name="N43"/>
    <style:style style:name="千分位 4 4 5" style:family="table-cell" style:data-style-name="N43"/>
    <style:style style:name="千分位 4 5" style:family="table-cell" style:data-style-name="N43"/>
    <style:style style:name="千分位 4 5 2" style:family="table-cell" style:data-style-name="N43"/>
    <style:style style:name="千分位 4 5 2 2" style:family="table-cell" style:data-style-name="N43"/>
    <style:style style:name="千分位 4 5 2 2 2" style:family="table-cell" style:data-style-name="N43"/>
    <style:style style:name="千分位 4 5 2 3" style:family="table-cell" style:data-style-name="N43"/>
    <style:style style:name="千分位 4 5 3" style:family="table-cell" style:data-style-name="N43"/>
    <style:style style:name="千分位 4 5 3 2" style:family="table-cell" style:data-style-name="N43"/>
    <style:style style:name="千分位 4 5 4" style:family="table-cell" style:data-style-name="N43"/>
    <style:style style:name="千分位 4 6" style:family="table-cell" style:data-style-name="N43"/>
    <style:style style:name="千分位 4 6 2" style:family="table-cell" style:data-style-name="N43"/>
    <style:style style:name="千分位 4 6 2 2" style:family="table-cell" style:data-style-name="N43"/>
    <style:style style:name="千分位 4 6 3" style:family="table-cell" style:data-style-name="N43"/>
    <style:style style:name="千分位 4 7" style:family="table-cell" style:data-style-name="N43"/>
    <style:style style:name="千分位 4 7 2" style:family="table-cell" style:data-style-name="N43"/>
    <style:style style:name="千分位 4 8" style:family="table-cell" style:data-style-name="N43"/>
    <style:style style:name="千分位 5" style:family="table-cell" style:data-style-name="N43"/>
    <style:style style:name="千分位 5 2" style:family="table-cell" style:data-style-name="N43"/>
    <style:style style:name="千分位 5 2 2" style:family="table-cell" style:data-style-name="N43"/>
    <style:style style:name="千分位 5 2 2 2" style:family="table-cell" style:data-style-name="N43"/>
    <style:style style:name="千分位 5 2 2 2 2" style:family="table-cell" style:data-style-name="N43"/>
    <style:style style:name="千分位 5 2 2 2 2 2" style:family="table-cell" style:data-style-name="N43"/>
    <style:style style:name="千分位 5 2 2 2 2 2 2" style:family="table-cell" style:data-style-name="N43"/>
    <style:style style:name="千分位 5 2 2 2 2 3" style:family="table-cell" style:data-style-name="N43"/>
    <style:style style:name="千分位 5 2 2 2 3" style:family="table-cell" style:data-style-name="N43"/>
    <style:style style:name="千分位 5 2 2 2 3 2" style:family="table-cell" style:data-style-name="N43"/>
    <style:style style:name="千分位 5 2 2 2 4" style:family="table-cell" style:data-style-name="N43"/>
    <style:style style:name="千分位 5 2 2 3" style:family="table-cell" style:data-style-name="N43"/>
    <style:style style:name="千分位 5 2 2 3 2" style:family="table-cell" style:data-style-name="N43"/>
    <style:style style:name="千分位 5 2 2 3 2 2" style:family="table-cell" style:data-style-name="N43"/>
    <style:style style:name="千分位 5 2 2 3 3" style:family="table-cell" style:data-style-name="N43"/>
    <style:style style:name="千分位 5 2 2 4" style:family="table-cell" style:data-style-name="N43"/>
    <style:style style:name="千分位 5 2 2 4 2" style:family="table-cell" style:data-style-name="N43"/>
    <style:style style:name="千分位 5 2 2 5" style:family="table-cell" style:data-style-name="N43"/>
    <style:style style:name="千分位 5 2 3" style:family="table-cell" style:data-style-name="N43"/>
    <style:style style:name="千分位 5 2 3 2" style:family="table-cell" style:data-style-name="N43"/>
    <style:style style:name="千分位 5 2 3 2 2" style:family="table-cell" style:data-style-name="N43"/>
    <style:style style:name="千分位 5 2 3 2 2 2" style:family="table-cell" style:data-style-name="N43"/>
    <style:style style:name="千分位 5 2 3 2 2 2 2" style:family="table-cell" style:data-style-name="N43"/>
    <style:style style:name="千分位 5 2 3 2 2 3" style:family="table-cell" style:data-style-name="N43"/>
    <style:style style:name="千分位 5 2 3 2 3" style:family="table-cell" style:data-style-name="N43"/>
    <style:style style:name="千分位 5 2 3 2 3 2" style:family="table-cell" style:data-style-name="N43"/>
    <style:style style:name="千分位 5 2 3 2 4" style:family="table-cell" style:data-style-name="N43"/>
    <style:style style:name="千分位 5 2 3 3" style:family="table-cell" style:data-style-name="N43"/>
    <style:style style:name="千分位 5 2 3 3 2" style:family="table-cell" style:data-style-name="N43"/>
    <style:style style:name="千分位 5 2 3 3 2 2" style:family="table-cell" style:data-style-name="N43"/>
    <style:style style:name="千分位 5 2 3 3 3" style:family="table-cell" style:data-style-name="N43"/>
    <style:style style:name="千分位 5 2 3 4" style:family="table-cell" style:data-style-name="N43"/>
    <style:style style:name="千分位 5 2 3 4 2" style:family="table-cell" style:data-style-name="N43"/>
    <style:style style:name="千分位 5 2 3 5" style:family="table-cell" style:data-style-name="N43"/>
    <style:style style:name="千分位 5 2 4" style:family="table-cell" style:data-style-name="N43"/>
    <style:style style:name="千分位 5 2 4 2" style:family="table-cell" style:data-style-name="N43"/>
    <style:style style:name="千分位 5 2 4 2 2" style:family="table-cell" style:data-style-name="N43"/>
    <style:style style:name="千分位 5 2 4 2 2 2" style:family="table-cell" style:data-style-name="N43"/>
    <style:style style:name="千分位 5 2 4 2 3" style:family="table-cell" style:data-style-name="N43"/>
    <style:style style:name="千分位 5 2 4 3" style:family="table-cell" style:data-style-name="N43"/>
    <style:style style:name="千分位 5 2 4 3 2" style:family="table-cell" style:data-style-name="N43"/>
    <style:style style:name="千分位 5 2 4 4" style:family="table-cell" style:data-style-name="N43"/>
    <style:style style:name="千分位 5 2 5" style:family="table-cell" style:data-style-name="N43"/>
    <style:style style:name="千分位 5 2 5 2" style:family="table-cell" style:data-style-name="N43"/>
    <style:style style:name="千分位 5 2 5 2 2" style:family="table-cell" style:data-style-name="N43"/>
    <style:style style:name="千分位 5 2 5 3" style:family="table-cell" style:data-style-name="N43"/>
    <style:style style:name="千分位 5 2 6" style:family="table-cell" style:data-style-name="N43"/>
    <style:style style:name="千分位 5 2 6 2" style:family="table-cell" style:data-style-name="N43"/>
    <style:style style:name="千分位 5 2 7" style:family="table-cell" style:data-style-name="N43"/>
    <style:style style:name="千分位 5 3" style:family="table-cell" style:data-style-name="N43"/>
    <style:style style:name="千分位 5 3 2" style:family="table-cell" style:data-style-name="N43"/>
    <style:style style:name="千分位 5 3 2 2" style:family="table-cell" style:data-style-name="N43"/>
    <style:style style:name="千分位 5 3 2 2 2" style:family="table-cell" style:data-style-name="N43"/>
    <style:style style:name="千分位 5 3 2 2 2 2" style:family="table-cell" style:data-style-name="N43"/>
    <style:style style:name="千分位 5 3 2 2 3" style:family="table-cell" style:data-style-name="N43"/>
    <style:style style:name="千分位 5 3 2 3" style:family="table-cell" style:data-style-name="N43"/>
    <style:style style:name="千分位 5 3 2 3 2" style:family="table-cell" style:data-style-name="N43"/>
    <style:style style:name="千分位 5 3 2 4" style:family="table-cell" style:data-style-name="N43"/>
    <style:style style:name="千分位 5 3 3" style:family="table-cell" style:data-style-name="N43"/>
    <style:style style:name="千分位 5 3 3 2" style:family="table-cell" style:data-style-name="N43"/>
    <style:style style:name="千分位 5 3 3 2 2" style:family="table-cell" style:data-style-name="N43"/>
    <style:style style:name="千分位 5 3 3 3" style:family="table-cell" style:data-style-name="N43"/>
    <style:style style:name="千分位 5 3 4" style:family="table-cell" style:data-style-name="N43"/>
    <style:style style:name="千分位 5 3 4 2" style:family="table-cell" style:data-style-name="N43"/>
    <style:style style:name="千分位 5 3 5" style:family="table-cell" style:data-style-name="N43"/>
    <style:style style:name="千分位 5 4" style:family="table-cell" style:data-style-name="N43"/>
    <style:style style:name="千分位 5 4 2" style:family="table-cell" style:data-style-name="N43"/>
    <style:style style:name="千分位 5 4 2 2" style:family="table-cell" style:data-style-name="N43"/>
    <style:style style:name="千分位 5 4 2 2 2" style:family="table-cell" style:data-style-name="N43"/>
    <style:style style:name="千分位 5 4 2 2 2 2" style:family="table-cell" style:data-style-name="N43"/>
    <style:style style:name="千分位 5 4 2 2 3" style:family="table-cell" style:data-style-name="N43"/>
    <style:style style:name="千分位 5 4 2 3" style:family="table-cell" style:data-style-name="N43"/>
    <style:style style:name="千分位 5 4 2 3 2" style:family="table-cell" style:data-style-name="N43"/>
    <style:style style:name="千分位 5 4 2 4" style:family="table-cell" style:data-style-name="N43"/>
    <style:style style:name="千分位 5 4 3" style:family="table-cell" style:data-style-name="N43"/>
    <style:style style:name="千分位 5 4 3 2" style:family="table-cell" style:data-style-name="N43"/>
    <style:style style:name="千分位 5 4 3 2 2" style:family="table-cell" style:data-style-name="N43"/>
    <style:style style:name="千分位 5 4 3 3" style:family="table-cell" style:data-style-name="N43"/>
    <style:style style:name="千分位 5 4 4" style:family="table-cell" style:data-style-name="N43"/>
    <style:style style:name="千分位 5 4 4 2" style:family="table-cell" style:data-style-name="N43"/>
    <style:style style:name="千分位 5 4 5" style:family="table-cell" style:data-style-name="N43"/>
    <style:style style:name="千分位 5 5" style:family="table-cell" style:data-style-name="N43"/>
    <style:style style:name="千分位 5 5 2" style:family="table-cell" style:data-style-name="N43"/>
    <style:style style:name="千分位 5 5 2 2" style:family="table-cell" style:data-style-name="N43"/>
    <style:style style:name="千分位 5 5 2 2 2" style:family="table-cell" style:data-style-name="N43"/>
    <style:style style:name="千分位 5 5 2 3" style:family="table-cell" style:data-style-name="N43"/>
    <style:style style:name="千分位 5 5 3" style:family="table-cell" style:data-style-name="N43"/>
    <style:style style:name="千分位 5 5 3 2" style:family="table-cell" style:data-style-name="N43"/>
    <style:style style:name="千分位 5 5 4" style:family="table-cell" style:data-style-name="N43"/>
    <style:style style:name="千分位 5 6" style:family="table-cell" style:data-style-name="N43"/>
    <style:style style:name="千分位 5 6 2" style:family="table-cell" style:data-style-name="N43"/>
    <style:style style:name="千分位 5 6 2 2" style:family="table-cell" style:data-style-name="N43"/>
    <style:style style:name="千分位 5 6 3" style:family="table-cell" style:data-style-name="N43"/>
    <style:style style:name="千分位 5 7" style:family="table-cell" style:data-style-name="N43"/>
    <style:style style:name="千分位 5 7 2" style:family="table-cell" style:data-style-name="N43"/>
    <style:style style:name="千分位 5 8" style:family="table-cell" style:data-style-name="N43"/>
    <style:style style:name="千分位 6" style:family="table-cell" style:data-style-name="N43"/>
    <style:style style:name="千分位 6 2" style:family="table-cell" style:data-style-name="N43"/>
    <style:style style:name="千分位 6 2 2" style:family="table-cell" style:data-style-name="N43"/>
    <style:style style:name="千分位 6 2 2 2" style:family="table-cell" style:data-style-name="N43"/>
    <style:style style:name="千分位 6 2 2 2 2" style:family="table-cell" style:data-style-name="N43"/>
    <style:style style:name="千分位 6 2 2 2 2 2" style:family="table-cell" style:data-style-name="N43"/>
    <style:style style:name="千分位 6 2 2 2 3" style:family="table-cell" style:data-style-name="N43"/>
    <style:style style:name="千分位 6 2 2 3" style:family="table-cell" style:data-style-name="N43"/>
    <style:style style:name="千分位 6 2 2 3 2" style:family="table-cell" style:data-style-name="N43"/>
    <style:style style:name="千分位 6 2 2 4" style:family="table-cell" style:data-style-name="N43"/>
    <style:style style:name="千分位 6 2 3" style:family="table-cell" style:data-style-name="N43"/>
    <style:style style:name="千分位 6 2 3 2" style:family="table-cell" style:data-style-name="N43"/>
    <style:style style:name="千分位 6 2 3 2 2" style:family="table-cell" style:data-style-name="N43"/>
    <style:style style:name="千分位 6 2 3 3" style:family="table-cell" style:data-style-name="N43"/>
    <style:style style:name="千分位 6 2 4" style:family="table-cell" style:data-style-name="N43"/>
    <style:style style:name="千分位 6 2 4 2" style:family="table-cell" style:data-style-name="N43"/>
    <style:style style:name="千分位 6 2 5" style:family="table-cell" style:data-style-name="N43"/>
    <style:style style:name="千分位 6 3" style:family="table-cell" style:data-style-name="N43"/>
    <style:style style:name="千分位 6 3 2" style:family="table-cell" style:data-style-name="N43"/>
    <style:style style:name="千分位 6 3 2 2" style:family="table-cell" style:data-style-name="N43"/>
    <style:style style:name="千分位 6 3 2 2 2" style:family="table-cell" style:data-style-name="N43"/>
    <style:style style:name="千分位 6 3 2 2 2 2" style:family="table-cell" style:data-style-name="N43"/>
    <style:style style:name="千分位 6 3 2 2 3" style:family="table-cell" style:data-style-name="N43"/>
    <style:style style:name="千分位 6 3 2 3" style:family="table-cell" style:data-style-name="N43"/>
    <style:style style:name="千分位 6 3 2 3 2" style:family="table-cell" style:data-style-name="N43"/>
    <style:style style:name="千分位 6 3 2 4" style:family="table-cell" style:data-style-name="N43"/>
    <style:style style:name="千分位 6 3 3" style:family="table-cell" style:data-style-name="N43"/>
    <style:style style:name="千分位 6 3 3 2" style:family="table-cell" style:data-style-name="N43"/>
    <style:style style:name="千分位 6 3 3 2 2" style:family="table-cell" style:data-style-name="N43"/>
    <style:style style:name="千分位 6 3 3 3" style:family="table-cell" style:data-style-name="N43"/>
    <style:style style:name="千分位 6 3 4" style:family="table-cell" style:data-style-name="N43"/>
    <style:style style:name="千分位 6 3 4 2" style:family="table-cell" style:data-style-name="N43"/>
    <style:style style:name="千分位 6 3 5" style:family="table-cell" style:data-style-name="N43"/>
    <style:style style:name="千分位 6 4" style:family="table-cell" style:data-style-name="N43"/>
    <style:style style:name="千分位 6 4 2" style:family="table-cell" style:data-style-name="N43"/>
    <style:style style:name="千分位 6 4 2 2" style:family="table-cell" style:data-style-name="N43"/>
    <style:style style:name="千分位 6 4 2 2 2" style:family="table-cell" style:data-style-name="N43"/>
    <style:style style:name="千分位 6 4 2 3" style:family="table-cell" style:data-style-name="N43"/>
    <style:style style:name="千分位 6 4 3" style:family="table-cell" style:data-style-name="N43"/>
    <style:style style:name="千分位 6 4 3 2" style:family="table-cell" style:data-style-name="N43"/>
    <style:style style:name="千分位 6 4 4" style:family="table-cell" style:data-style-name="N43"/>
    <style:style style:name="千分位 6 5" style:family="table-cell" style:data-style-name="N43"/>
    <style:style style:name="千分位 6 5 2" style:family="table-cell" style:data-style-name="N43"/>
    <style:style style:name="千分位 6 5 2 2" style:family="table-cell" style:data-style-name="N43"/>
    <style:style style:name="千分位 6 5 3" style:family="table-cell" style:data-style-name="N43"/>
    <style:style style:name="千分位 6 6" style:family="table-cell" style:data-style-name="N43"/>
    <style:style style:name="千分位 6 6 2" style:family="table-cell" style:data-style-name="N43"/>
    <style:style style:name="千分位 6 7" style:family="table-cell" style:data-style-name="N43"/>
    <style:style style:name="千分位 7" style:family="table-cell" style:data-style-name="N43"/>
    <style:style style:name="千分位 7 2" style:family="table-cell" style:data-style-name="N43"/>
    <style:style style:name="千分位 7 2 2" style:family="table-cell" style:data-style-name="N43"/>
    <style:style style:name="千分位 7 2 2 2" style:family="table-cell" style:data-style-name="N43"/>
    <style:style style:name="千分位 7 2 2 2 2" style:family="table-cell" style:data-style-name="N43"/>
    <style:style style:name="千分位 7 2 2 3" style:family="table-cell" style:data-style-name="N43"/>
    <style:style style:name="千分位 7 2 3" style:family="table-cell" style:data-style-name="N43"/>
    <style:style style:name="千分位 7 2 3 2" style:family="table-cell" style:data-style-name="N43"/>
    <style:style style:name="千分位 7 2 4" style:family="table-cell" style:data-style-name="N43"/>
    <style:style style:name="千分位 7 3" style:family="table-cell" style:data-style-name="N43"/>
    <style:style style:name="千分位 7 3 2" style:family="table-cell" style:data-style-name="N43"/>
    <style:style style:name="千分位 7 3 2 2" style:family="table-cell" style:data-style-name="N43"/>
    <style:style style:name="千分位 7 3 3" style:family="table-cell" style:data-style-name="N43"/>
    <style:style style:name="千分位 7 4" style:family="table-cell" style:data-style-name="N43"/>
    <style:style style:name="千分位 7 4 2" style:family="table-cell" style:data-style-name="N43"/>
    <style:style style:name="千分位 7 5" style:family="table-cell" style:data-style-name="N43"/>
    <style:style style:name="千分位 8" style:family="table-cell" style:data-style-name="N43"/>
    <style:style style:name="千分位 8 2" style:family="table-cell" style:data-style-name="N43"/>
    <style:style style:name="千分位 8 2 2" style:family="table-cell" style:data-style-name="N43"/>
    <style:style style:name="千分位 8 2 2 2" style:family="table-cell" style:data-style-name="N43"/>
    <style:style style:name="千分位 8 2 2 2 2" style:family="table-cell" style:data-style-name="N43"/>
    <style:style style:name="千分位 8 2 2 3" style:family="table-cell" style:data-style-name="N43"/>
    <style:style style:name="千分位 8 2 3" style:family="table-cell" style:data-style-name="N43"/>
    <style:style style:name="千分位 8 2 3 2" style:family="table-cell" style:data-style-name="N43"/>
    <style:style style:name="千分位 8 2 4" style:family="table-cell" style:data-style-name="N43"/>
    <style:style style:name="千分位 8 3" style:family="table-cell" style:data-style-name="N43"/>
    <style:style style:name="千分位 8 3 2" style:family="table-cell" style:data-style-name="N43"/>
    <style:style style:name="千分位 8 3 2 2" style:family="table-cell" style:data-style-name="N43"/>
    <style:style style:name="千分位 8 3 3" style:family="table-cell" style:data-style-name="N43"/>
    <style:style style:name="千分位 8 4" style:family="table-cell" style:data-style-name="N43"/>
    <style:style style:name="千分位 8 4 2" style:family="table-cell" style:data-style-name="N43"/>
    <style:style style:name="千分位 8 5" style:family="table-cell" style:data-style-name="N43"/>
    <style:style style:name="千分位 9" style:family="table-cell" style:data-style-name="N43"/>
    <style:style style:name="千分位 9 2" style:family="table-cell" style:data-style-name="N43"/>
    <style:style style:name="千分位 9 2 2" style:family="table-cell" style:data-style-name="N43"/>
    <style:style style:name="千分位 9 2 2 2" style:family="table-cell" style:data-style-name="N43"/>
    <style:style style:name="千分位 9 2 3" style:family="table-cell" style:data-style-name="N43"/>
    <style:style style:name="千分位 9 3" style:family="table-cell" style:data-style-name="N43"/>
    <style:style style:name="千分位 9 3 2" style:family="table-cell" style:data-style-name="N43"/>
    <style:style style:name="千分位 9 4" style:family="table-cell" style:data-style-name="N43"/>
    <style:style style:name="Comma [0]" style:family="table-cell" style:data-style-name="N41"/>
    <style:style style:name="Followed Hyperlink"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7.2pt" style:font-size-asian="7.2pt" style:font-size-complex="7.2pt" fo:color="#800080" style:text-underline-style="solid" style:text-underline-type="single"/>
    </style:style>
    <style:style style:name="中等" style:family="table-cell">
      <style:table-cell-properties fo:background-color="#FFEB9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9C6500" style:text-underline-style="none"/>
    </style:style>
    <style:style style:name="合計" style:family="table-cell">
      <style:table-cell-properties fo:border-top="1.0pt solid #4F81BD" fo:border-bottom="3.0pt double #4F81BD"/>
      <style:text-properties style:font-name="新細明體" style:font-name-asian="新細明體" fo:font-weight="bold" style:font-weight-asian="bold" style:font-weight-complex="bold" fo:font-style="normal" style:font-style-asian="normal" style:font-style-complex="normal" style:text-line-through-style="none" fo:font-size="12pt" style:font-size-asian="12pt" style:font-size-complex="12pt" fo:color="#000000" style:text-underline-style="none"/>
    </style:style>
    <style:style style:name="好" style:family="table-cell">
      <style:table-cell-properties fo:background-color="#C6EFCE"/>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6100" style:text-underline-style="none"/>
    </style:style>
    <style:style style:name="Percent" style:family="table-cell" style:data-style-name="N9"/>
    <style:style style:name="百分比 2" style:family="table-cell" style:data-style-name="N9"/>
    <style:style style:name="計算方式" style:family="table-cell">
      <style:table-cell-properties fo:border-left="1.0pt solid #7F7F7F" fo:border-right="1.0pt solid #7F7F7F" fo:border-top="1.0pt solid #7F7F7F" fo:border-bottom="1.0pt solid #7F7F7F" fo:background-color="#F2F2F2"/>
      <style:text-properties style:font-name="新細明體" style:font-name-asian="新細明體" fo:font-weight="bold" style:font-weight-asian="bold" style:font-weight-complex="bold" fo:font-style="normal" style:font-style-asian="normal" style:font-style-complex="normal" style:text-line-through-style="none" fo:font-size="12pt" style:font-size-asian="12pt" style:font-size-complex="12pt" fo:color="#FA7D00" style:text-underline-style="none"/>
    </style:style>
    <style:style style:name="Currency" style:family="table-cell" style:data-style-name="N44"/>
    <style:style style:name="Currency [0]" style:family="table-cell" style:data-style-name="N42"/>
    <style:style style:name="連結的儲存格" style:family="table-cell">
      <style:table-cell-properties fo:border-bottom="3.0pt double #FF8001"/>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A7D00" style:text-underline-style="none"/>
    </style:style>
    <style:style style:name="備註" style:family="table-cell">
      <style:table-cell-properties fo:border-left="1.0pt solid #B2B2B2" fo:border-right="1.0pt solid #B2B2B2" fo:border-top="1.0pt solid #B2B2B2" fo:border-bottom="1.0pt solid #B2B2B2" fo:background-color="#FFFFCC"/>
    </style:style>
    <style:style style:name="Hyperlink"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7.2pt" style:font-size-asian="7.2pt" style:font-size-complex="7.2pt" fo:color="#0000FF" style:text-underline-style="solid" style:text-underline-type="single"/>
    </style:style>
    <style:style style:name="說明文字" style:family="table-cell">
      <style:text-properties style:font-name="新細明體" style:font-name-asian="新細明體" fo:font-weight="normal" style:font-weight-asian="normal" style:font-weight-complex="normal" fo:font-style="italic" style:font-style-asian="italic" style:font-style-complex="italic" style:text-line-through-style="none" fo:font-size="12pt" style:font-size-asian="12pt" style:font-size-complex="12pt" fo:color="#7F7F7F" style:text-underline-style="none"/>
    </style:style>
    <style:style style:name="輔色1" style:family="table-cell">
      <style:table-cell-properties fo:background-color="#4F81BD"/>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輔色2" style:family="table-cell">
      <style:table-cell-properties fo:background-color="#C0504D"/>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輔色3" style:family="table-cell">
      <style:table-cell-properties fo:background-color="#9BBB59"/>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輔色4" style:family="table-cell">
      <style:table-cell-properties fo:background-color="#8064A2"/>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輔色5" style:family="table-cell">
      <style:table-cell-properties fo:background-color="#4BACC6"/>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輔色6" style:family="table-cell">
      <style:table-cell-properties fo:background-color="#F79646"/>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標題" style:family="table-cell">
      <style:text-properties style:font-name="新細明體" style:font-name-asian="新細明體" fo:font-weight="bold" style:font-weight-asian="bold" style:font-weight-complex="bold" fo:font-style="normal" style:font-style-asian="normal" style:font-style-complex="normal" style:text-line-through-style="none" fo:font-size="18pt" style:font-size-asian="18pt" style:font-size-complex="18pt" fo:color="#1F497D" style:text-underline-style="none"/>
    </style:style>
    <style:style style:name="標題 1" style:family="table-cell">
      <style:table-cell-properties fo:border-bottom="4.0pt solid #4F81BD"/>
      <style:text-properties style:font-name="新細明體" style:font-name-asian="新細明體" fo:font-weight="bold" style:font-weight-asian="bold" style:font-weight-complex="bold" fo:font-style="normal" style:font-style-asian="normal" style:font-style-complex="normal" style:text-line-through-style="none" fo:font-size="15pt" style:font-size-asian="15pt" style:font-size-complex="15pt" fo:color="#1F497D" style:text-underline-style="none"/>
    </style:style>
    <style:style style:name="標題 2" style:family="table-cell">
      <style:table-cell-properties fo:border-bottom="4.0pt solid #A7C0DE"/>
      <style:text-properties style:font-name="新細明體" style:font-name-asian="新細明體" fo:font-weight="bold" style:font-weight-asian="bold" style:font-weight-complex="bold" fo:font-style="normal" style:font-style-asian="normal" style:font-style-complex="normal" style:text-line-through-style="none" fo:font-size="13pt" style:font-size-asian="13pt" style:font-size-complex="13pt" fo:color="#1F497D" style:text-underline-style="none"/>
    </style:style>
    <style:style style:name="標題 3" style:family="table-cell">
      <style:table-cell-properties fo:border-bottom="2.5pt solid #95B3D7"/>
      <style:text-properties style:font-name="新細明體" style:font-name-asian="新細明體" fo:font-weight="bold" style:font-weight-asian="bold" style:font-weight-complex="bold" fo:font-style="normal" style:font-style-asian="normal" style:font-style-complex="normal" style:text-line-through-style="none" fo:font-size="11pt" style:font-size-asian="11pt" style:font-size-complex="11pt" fo:color="#1F497D" style:text-underline-style="none"/>
    </style:style>
    <style:style style:name="標題 4" style:family="table-cell">
      <style:text-properties style:font-name="新細明體" style:font-name-asian="新細明體" fo:font-weight="bold" style:font-weight-asian="bold" style:font-weight-complex="bold" fo:font-style="normal" style:font-style-asian="normal" style:font-style-complex="normal" style:text-line-through-style="none" fo:font-size="11pt" style:font-size-asian="11pt" style:font-size-complex="11pt" fo:color="#1F497D" style:text-underline-style="none"/>
    </style:style>
    <style:style style:name="輸入" style:family="table-cell">
      <style:table-cell-properties fo:border-left="1.0pt solid #7F7F7F" fo:border-right="1.0pt solid #7F7F7F" fo:border-top="1.0pt solid #7F7F7F" fo:border-bottom="1.0pt solid #7F7F7F" fo:background-color="#FFCC99"/>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3F3F76" style:text-underline-style="none"/>
    </style:style>
    <style:style style:name="輸出" style:family="table-cell">
      <style:table-cell-properties fo:border-left="1.0pt solid #3F3F3F" fo:border-right="1.0pt solid #3F3F3F" fo:border-top="1.0pt solid #3F3F3F" fo:border-bottom="1.0pt solid #3F3F3F" fo:background-color="#F2F2F2"/>
      <style:text-properties style:font-name="新細明體" style:font-name-asian="新細明體" fo:font-weight="bold" style:font-weight-asian="bold" style:font-weight-complex="bold" fo:font-style="normal" style:font-style-asian="normal" style:font-style-complex="normal" style:text-line-through-style="none" fo:font-size="12pt" style:font-size-asian="12pt" style:font-size-complex="12pt" fo:color="#3F3F3F" style:text-underline-style="none"/>
    </style:style>
    <style:style style:name="檢查儲存格" style:family="table-cell">
      <style:table-cell-properties fo:border-left="3.0pt double #3F3F3F" fo:border-right="3.0pt double #3F3F3F" fo:border-top="3.0pt double #3F3F3F" fo:border-bottom="3.0pt double #3F3F3F" fo:background-color="#A5A5A5"/>
      <style:text-properties style:font-name="新細明體" style:font-name-asian="新細明體" fo:font-weight="bold" style:font-weight-asian="bold" style:font-weight-complex="bold" fo:font-style="normal" style:font-style-asian="normal" style:font-style-complex="normal" style:text-line-through-style="none" fo:font-size="12pt" style:font-size-asian="12pt" style:font-size-complex="12pt" fo:color="#FFFFFF" style:text-underline-style="none"/>
    </style:style>
    <style:style style:name="壞" style:family="table-cell">
      <style:table-cell-properties fo:background-color="#FFC7CE"/>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9C0006" style:text-underline-style="none"/>
    </style:style>
    <style:style style:name="警告文字"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draw:fill-image draw:name="D1" xlink:show="embed" xlink:actuate="onLoad"/>
    <draw:fill-image draw:name="D2" xlink:show="embed" xlink:actuate="onLoad"/>
    <draw:fill-image draw:name="D3" xlink:show="embed" xlink:actuate="onLoad"/>
  </office:styles>
  <office:automatic-styles>
    <style:page-layout style:name="pm1">
      <style:page-layout-properties style:print-orientation="landscape" fo:page-width="11.69in" fo:page-height="8.27in" style:scale-to-X="1" style:scale-to-Y="0" style:print-page-order="ttb" fo:margin-left="0.5512in" fo:margin-right="0.3543in" fo:margin-top="0in" fo:margin-bottom="0.17in" fo:background-color="transparent" style:first-page-number="continue"/>
      <style:header-style>
        <style:header-footer-properties fo:min-height="0.35in" fo:margin-left="0in" fo:margin-right="0in" fo:margin-bottom="0in"/>
      </style:header-style>
      <style:footer-style>
        <style:header-footer-properties fo:min-height="0.08in" fo:margin-left="0in" fo:margin-right="0in" fo:margin-top="0in"/>
      </style:footer-style>
    </style:page-layout>
    <style:page-layout style:name="pm2">
      <style:page-layout-properties style:print-orientation="landscape" fo:page-width="11.69in" fo:page-height="8.27in" style:scale-to-X="1" style:scale-to-Y="0" style:print-page-order="ttb" fo:margin-left="0.5512in" fo:margin-right="0.3543in" fo:margin-top="0in" fo:margin-bottom="0.2362in" fo:background-color="transparent" style:first-page-number="continue"/>
      <style:header-style>
        <style:header-footer-properties fo:min-height="0.2362in" fo:margin-left="0in" fo:margin-right="0in" fo:margin-bottom="0in"/>
      </style:header-style>
      <style:footer-style>
        <style:header-footer-properties fo:min-height="0.0394in" fo:margin-left="0in" fo:margin-right="0in" fo:margin-top="0in"/>
      </style:footer-style>
    </style:page-layout>
    <style:page-layout style:name="pm3">
      <style:page-layout-properties style:print-orientation="landscape" fo:page-width="11.69in" fo:page-height="8.27in" style:scale-to="100%" style:print-page-order="ltr" fo:margin-left="0.5512in" fo:margin-right="0.3543in" fo:margin-top="0in" fo:margin-bottom="0.3937in" fo:background-color="transparent" style:first-page-number="continue"/>
      <style:header-style>
        <style:header-footer-properties fo:min-height="0.5906in" fo:margin-left="0in" fo:margin-right="0in" fo:margin-bottom="0in"/>
      </style:header-style>
      <style:footer-style>
        <style:header-footer-properties fo:min-height="0.1969in" fo:margin-left="0in" fo:margin-right="0in" fo:margin-top="0in"/>
      </style:footer-style>
    </style:page-layout>
    <style:page-layout style:name="pm4">
      <style:page-layout-properties style:print-orientation="landscape" fo:page-width="11.69in" fo:page-height="8.27in" style:scale-to="100%" style:print-page-order="ltr" fo:margin-left="0.5512in" fo:margin-right="0.3543in" fo:margin-top="0in" fo:margin-bottom="0.3937in" fo:background-color="transparent" style:first-page-number="continue"/>
      <style:header-style>
        <style:header-footer-properties fo:min-height="0.5906in" fo:margin-left="0in" fo:margin-right="0in" fo:margin-bottom="0in"/>
      </style:header-style>
      <style:footer-style>
        <style:header-footer-properties fo:min-height="0.1969in" fo:margin-left="0in" fo:margin-right="0in" fo:margin-top="0in"/>
      </style:footer-style>
    </style:page-layout>
    <style:page-layout style:name="pm5">
      <style:page-layout-properties style:print-orientation="landscape" fo:page-width="11.69in" fo:page-height="8.27in" style:scale-to="76%" style:print-page-order="ttb" fo:margin-left="0.7in" fo:margin-right="0.7in" fo:margin-top="0.3in" fo:margin-bottom="0.3in" fo:background-color="transparent" style:first-page-number="continue"/>
      <style:header-style>
        <style:header-footer-properties fo:min-height="0.45in" fo:margin-left="0in" fo:margin-right="0in" fo:margin-bottom="0in"/>
      </style:header-style>
      <style:footer-style>
        <style:header-footer-properties fo:min-height="0.45in" fo:margin-left="0in" fo:margin-right="0in" fo:margin-top="0in"/>
      </style:footer-style>
    </style:page-layout>
    <style:page-layout style:name="pm6">
      <style:page-layout-properties style:print-orientation="portrait" fo:page-width="8.27in" fo:page-height="11.69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style style:name="T1" style:family="text">
      <style:text-properties style:font-name="新細明體" style:font-name-asian="新細明體" fo:font-size="12pt" fo:color="#000000"/>
    </style:style>
    <style:style style:name="T2" style:family="text">
      <style:text-properties style:font-name="Arial Narrow" style:font-name-asian="Arial Narrow" fo:font-size="11pt" fo:color="#000000"/>
    </style:style>
  </office:automatic-styles>
  <office:master-styles>
    <style:master-page style:name="PageStyle_5f_治山防災(月) " style:display-name="PageStyle_治山防災(月) " style:page-layout-name="pm1">
      <style:header style:display="false"/>
      <style:header-left style:display="false"/>
      <style:footer>
        <style:region-center>
          <text:p><text:span text:style-name="T2">- </text:span><text:span text:style-name="T2"><text:page-number>1</text:page-number></text:span><text:span text:style-name="T2"> -</text:span></text:p>
        </style:region-center>
      </style:footer>
      <style:footer-left style:display="false"/>
    </style:master-page>
    <style:master-page style:name="PageStyle_5f_山區道路改善(月)" style:display-name="PageStyle_山區道路改善(月)" style:page-layout-name="pm2">
      <style:header style:display="false"/>
      <style:header-left style:display="false"/>
      <style:footer>
        <style:region-center>
          <text:p><text:span text:style-name="T2">- </text:span><text:span text:style-name="T2"><text:page-number>1</text:page-number></text:span><text:span text:style-name="T2"> -</text:span></text:p>
        </style:region-center>
      </style:footer>
      <style:footer-left style:display="false"/>
    </style:master-page>
    <style:master-page style:name="PageStyle_5f_登山步道整建(月)" style:display-name="PageStyle_登山步道整建(月)" style:page-layout-name="pm3">
      <style:header style:display="false"/>
      <style:header-left style:display="false"/>
      <style:footer>
        <style:region-center>
          <text:p><text:span text:style-name="T2">- </text:span><text:span text:style-name="T2"><text:page-number>1</text:page-number></text:span><text:span text:style-name="T2"> -</text:span></text:p>
        </style:region-center>
      </style:footer>
      <style:footer-left style:display="false"/>
    </style:master-page>
    <style:master-page style:name="PageStyle_5f_風景遊憩整建(月) " style:display-name="PageStyle_風景遊憩整建(月) " style:page-layout-name="pm4">
      <style:header style:display="false"/>
      <style:header-left style:display="false"/>
      <style:footer>
        <style:region-center>
          <text:p><text:span text:style-name="T2">- </text:span><text:span text:style-name="T2"><text:page-number>1</text:page-number></text:span><text:span text:style-name="T2"> -</text:span></text:p>
        </style:region-center>
      </style:footer>
      <style:footer-left style:display="false"/>
    </style:master-page>
    <style:master-page style:name="PageStyle_5f_公有建築(月)" style:display-name="PageStyle_公有建築(月)" style:page-layout-name="pm5">
      <style:header style:display="false"/>
      <style:header-left style:display="false"/>
      <style:footer style:display="false"/>
      <style:footer-left style:display="false"/>
    </style:master-page>
    <style:master-page style:name="PageStyle_5f_Sheet1" style:display-name="PageStyle_Sheet1"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Microsoft Excel</meta:generator>
    <meta:initial-creator>臺北市政府工務局</meta:initial-creator>
    <meta:creation-date>2012-02-29T05:49:20Z</meta:creation-date>
    <dc:date>2023-12-21T06:36:33Z</dc:date>
    <meta:print-date>2022-02-14T05:50:01Z</meta:print-date>
  </office:meta>
</office:document-meta>
</file>