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 fo:background-color="#BFBFBF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style:vertical-align="middle" fo:background-color="#D9D9D9"/>
    </style:style>
    <style:style style:name="ce19" style:family="table-cell" style:parent-style-name="Default" style:data-style-name="N50">
      <style:table-cell-properties style:vertical-align="middle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_04" table:style-name="ta1">
        <table:table-column table:style-name="co1" table:number-columns-repeated="2" table:default-cell-style-name="ce25"/>
        <table:table-column table:style-name="co2" table:default-cell-style-name="ce2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3" table:default-cell-style-name="ce4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3" table:default-cell-style-name="ce3"/>
        <table:table-column table:style-name="co7" table:default-cell-style-name="ce3"/>
        <table:table-column table:style-name="co9" table:default-cell-style-name="ce3"/>
        <table:table-column table:style-name="co11" table:number-columns-repeated="2" table:default-cell-style-name="ce3"/>
        <table:table-column table:style-name="co12" table:default-cell-style-name="ce5"/>
        <table:table-column table:style-name="co4" table:default-cell-style-name="ce3"/>
        <table:table-column table:style-name="co5" table:default-cell-style-name="ce3"/>
        <table:table-column table:style-name="co13" table:number-columns-repeated="2" table:default-cell-style-name="ce3"/>
        <table:table-column table:style-name="co14" table:number-columns-repeated="16356" table:default-cell-style-name="ce3"/>
        <table:table-row table:style-name="ro1">
          <table:table-cell office:value-type="string" table:number-columns-spanned="3" table:number-rows-spanned="1" table:style-name="ce27">
            <text:p>公　　開　　類</text:p>
          </table:table-cell>
          <table:covered-table-cell table:number-columns-repeated="2"/>
          <table:table-cell table:number-columns-repeated="9" table:style-name="ce3"/>
          <table:table-cell table:style-name="ce4"/>
          <table:table-cell table:number-columns-repeated="10" table:style-name="ce3"/>
          <table:table-cell table:style-name="ce5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7">
            <text:p>臺北市政府社會局</text:p>
          </table:table-cell>
          <table:covered-table-cell/>
          <table:table-cell table:number-columns-repeated="16356" table:style-name="ce3"/>
        </table:table-row>
        <table:table-row table:style-name="ro1">
          <table:table-cell office:value-type="string" table:number-columns-spanned="3" table:number-rows-spanned="1" table:style-name="ce27">
            <text:p>月　　　報</text:p>
          </table:table-cell>
          <table:covered-table-cell table:number-columns-repeated="2"/>
          <table:table-cell office:value-type="string" table:style-name="ce7">
            <text:p><text:span text:style-name="T2">每月終了後</text:span>15<text:span text:style-name="T2">日內編送</text:span></text:p>
          </table:table-cell>
          <table:table-cell table:number-columns-repeated="8" table:style-name="ce8"/>
          <table:table-cell table:style-name="ce9"/>
          <table:table-cell table:number-columns-repeated="10" table:style-name="ce8"/>
          <table:table-cell table:style-name="ce10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2" table:number-rows-spanned="1" table:style-name="ce29">
            <text:p>11123-00-04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8" table:number-rows-spanned="1" table:style-name="ce30">
            <text:p>臺北市合作社場登記月報表</text:p>
          </table:table-cell>
          <table:covered-table-cell table:number-columns-repeated="27"/>
          <table:table-cell table:number-columns-repeated="16356" table:style-name="ce3"/>
        </table:table-row>
        <table:table-row table:style-name="ro3">
          <table:table-cell office:value-type="string" table:number-columns-spanned="28" table:number-rows-spanned="1" table:style-name="ce31">
            <text:p><text:span text:style-name="T2">中華民國</text:span>107<text:span text:style-name="T2">年</text:span><text:s/>4<text:span text:style-name="T2">月</text:span></text:p>
          </table:table-cell>
          <table:covered-table-cell table:number-columns-repeated="27"/>
          <table:table-cell table:number-columns-repeated="16356" table:style-name="ce3"/>
        </table:table-row>
        <table:table-row table:style-name="ro4">
          <table:table-cell office:value-type="string" table:number-columns-spanned="3" table:number-rows-spanned="2" table:style-name="ce32">
            <text:p>合作社別</text:p>
          </table:table-cell>
          <table:covered-table-cell table:number-columns-repeated="2"/>
          <table:table-cell office:value-type="string" table:number-columns-spanned="5" table:number-rows-spanned="1" table:style-name="ce27">
            <text:p>上月底</text:p>
          </table:table-cell>
          <table:covered-table-cell table:number-columns-repeated="4"/>
          <table:table-cell office:value-type="string" table:number-columns-spanned="5" table:number-rows-spanned="1" table:style-name="ce27">
            <text:p>本月份成立登記</text:p>
          </table:table-cell>
          <table:covered-table-cell table:number-columns-repeated="4"/>
          <table:table-cell office:value-type="string" table:number-columns-spanned="5" table:number-rows-spanned="1" table:style-name="ce27">
            <text:p>本月份變更登記</text:p>
          </table:table-cell>
          <table:covered-table-cell table:number-columns-repeated="4"/>
          <table:table-cell office:value-type="string" table:number-columns-spanned="5" table:number-rows-spanned="1" table:style-name="ce27">
            <text:p>本月份解散登記</text:p>
          </table:table-cell>
          <table:covered-table-cell table:number-columns-repeated="4"/>
          <table:table-cell office:value-type="string" table:number-columns-spanned="5" table:number-rows-spanned="1" table:style-name="ce33">
            <text:p>本月底實有數</text:p>
          </table:table-cell>
          <table:covered-table-cell table:number-columns-repeated="4"/>
          <table:table-cell table:number-columns-repeated="16356" table:style-name="ce3"/>
        </table:table-row>
        <table:table-row table:style-name="ro4">
          <table:covered-table-cell/>
          <table:covered-table-cell table:number-columns-repeated="2"/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12">
            <text:p><text:span text:style-name="T2">社數</text:span>(<text:span text:style-name="T2">個</text:span>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3">
            <text:p>已繳股金</text:p>
            <text:p>(元)</text:p>
          </table:table-cell>
          <table:table-cell table:number-columns-repeated="16356" table:style-name="ce3"/>
        </table:table-row>
        <table:table-row table:style-name="ro5"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float" office:value="241" table:style-name="ce14">
            <text:p><text:s/>241<text:s/></text:p>
          </table:table-cell>
          <table:table-cell office:value-type="float" office:value="226481" table:style-name="ce14">
            <text:p><text:s/>226,481<text:s/></text:p>
          </table:table-cell>
          <table:table-cell office:value-type="float" office:value="12388844" table:style-name="ce14">
            <text:p><text:s/>12,388,844<text:s/></text:p>
          </table:table-cell>
          <table:table-cell office:value-type="float" office:value="302725484" table:style-name="ce14">
            <text:p><text:s/>302,725,484<text:s/></text:p>
          </table:table-cell>
          <table:table-cell office:value-type="float" office:value="271565508" table:style-name="ce14">
            <text:p><text:s/>271,565,508<text:s/></text:p>
          </table:table-cell>
          <table:table-cell office:value-type="float" office:value="0" table:formula="of:=[.I8]+[.I33]+[.I38]" table:style-name="ce14">
            <text:p><text:s/>-<text:s/></text:p>
          </table:table-cell>
          <table:table-cell office:value-type="float" office:value="0" table:formula="of:=[.J8]+[.J33]+[.J38]" table:style-name="ce14">
            <text:p><text:s/>-<text:s/></text:p>
          </table:table-cell>
          <table:table-cell office:value-type="float" office:value="0" table:formula="of:=[.K8]+[.K33]+[.K38]" table:style-name="ce14">
            <text:p><text:s/>-<text:s/></text:p>
          </table:table-cell>
          <table:table-cell office:value-type="float" office:value="0" table:formula="of:=[.L8]+[.L33]+[.L38]" table:style-name="ce14">
            <text:p><text:s/>-<text:s/></text:p>
          </table:table-cell>
          <table:table-cell office:value-type="float" office:value="0" table:formula="of:=[.M8]+[.M33]+[.M38]" table:style-name="ce14">
            <text:p><text:s/>-<text:s/></text:p>
          </table:table-cell>
          <table:table-cell office:value-type="float" office:value="16" table:formula="of:=[.N8]+[.N33]+[.N38]" table:style-name="ce14">
            <text:p><text:s/>16<text:s/></text:p>
          </table:table-cell>
          <table:table-cell office:value-type="float" office:value="4086" table:formula="of:=[.O8]+[.O33]+[.O38]" table:style-name="ce14">
            <text:p><text:s/>4,086<text:s/></text:p>
          </table:table-cell>
          <table:table-cell office:value-type="float" office:value="-987" table:formula="of:=[.P8]+[.P33]+[.P38]" table:style-name="ce14">
            <text:p>-987<text:s/></text:p>
          </table:table-cell>
          <table:table-cell office:value-type="float" office:value="7516" table:formula="of:=[.Q8]+[.Q33]+[.Q38]" table:style-name="ce14">
            <text:p><text:s/>7,516<text:s/></text:p>
          </table:table-cell>
          <table:table-cell office:value-type="float" office:value="7516" table:formula="of:=[.R8]+[.R33]+[.R38]" table:style-name="ce14">
            <text:p><text:s/>7,516<text:s/></text:p>
          </table:table-cell>
          <table:table-cell office:value-type="float" office:value="0" table:formula="of:=[.S8]+[.S33]+[.S38]" table:style-name="ce14">
            <text:p><text:s/>-<text:s/></text:p>
          </table:table-cell>
          <table:table-cell office:value-type="float" office:value="0" table:formula="of:=[.T8]+[.T33]+[.T38]" table:style-name="ce14">
            <text:p><text:s/>-<text:s/></text:p>
          </table:table-cell>
          <table:table-cell office:value-type="float" office:value="0" table:formula="of:=[.U8]+[.U33]+[.U38]" table:style-name="ce14">
            <text:p><text:s/>-<text:s/></text:p>
          </table:table-cell>
          <table:table-cell office:value-type="float" office:value="0" table:formula="of:=[.V8]+[.V33]+[.V38]" table:style-name="ce14">
            <text:p><text:s/>-<text:s/></text:p>
          </table:table-cell>
          <table:table-cell office:value-type="float" office:value="0" table:formula="of:=[.W8]+[.W33]+[.W38]" table:style-name="ce14">
            <text:p><text:s/>-<text:s/></text:p>
          </table:table-cell>
          <table:table-cell office:value-type="float" office:value="241" table:formula="of:=[.D7]+[.I7]-[.S7]" table:style-name="ce14">
            <text:p><text:s/>241<text:s/></text:p>
          </table:table-cell>
          <table:table-cell office:value-type="float" office:value="230567" table:formula="of:=[.E7]+[.J7]+[.O7]-[.T7]" table:style-name="ce14">
            <text:p><text:s/>230,567<text:s/></text:p>
          </table:table-cell>
          <table:table-cell office:value-type="float" office:value="12387857" table:formula="of:=[.F7]+[.K7]+[.P7]-[.U7]" table:style-name="ce14">
            <text:p><text:s/>12,387,857<text:s/></text:p>
          </table:table-cell>
          <table:table-cell office:value-type="float" office:value="302733000" table:formula="of:=[.G7]+[.L7]+[.Q7]-[.V7]" table:style-name="ce14">
            <text:p><text:s/>302,733,000<text:s/></text:p>
          </table:table-cell>
          <table:table-cell office:value-type="float" office:value="271573024" table:formula="of:=[.H7]+[.M7]+[.R7]-[.W7]" table:style-name="ce14">
            <text:p><text:s/>271,573,024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table-cell office:value-type="string" table:number-columns-spanned="1" table:number-rows-spanned="25" table:style-name="ce35">
            <text:p>專</text:p>
            <text:p>營</text:p>
            <text:p>合</text:p>
            <text:p>作</text:p>
            <text:p>社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float" office:value="227" table:style-name="ce16">
            <text:p><text:s/>227<text:s/></text:p>
          </table:table-cell>
          <table:table-cell office:value-type="float" office:value="213962" table:style-name="ce16">
            <text:p><text:s/>213,962<text:s/></text:p>
          </table:table-cell>
          <table:table-cell office:value-type="float" office:value="9722030" table:style-name="ce16">
            <text:p><text:s/>9,722,030<text:s/></text:p>
          </table:table-cell>
          <table:table-cell office:value-type="float" office:value="247860354" table:style-name="ce16">
            <text:p><text:s/>247,860,354<text:s/></text:p>
          </table:table-cell>
          <table:table-cell office:value-type="float" office:value="216700378" table:style-name="ce16">
            <text:p><text:s/>216,700,378<text:s/></text:p>
          </table:table-cell>
          <table:table-cell office:value-type="float" office:value="0" table:formula="of:=[.I9]+[.I15]+[.I23]+[.I29]+[.I30]+[.I31]+[.I32]" table:style-name="ce16">
            <text:p><text:s/>-<text:s/></text:p>
          </table:table-cell>
          <table:table-cell office:value-type="float" office:value="0" table:formula="of:=[.J9]+[.J15]+[.J23]+[.J29]+[.J30]+[.J31]+[.J32]" table:style-name="ce16">
            <text:p><text:s/>-<text:s/></text:p>
          </table:table-cell>
          <table:table-cell office:value-type="float" office:value="0" table:formula="of:=[.K9]+[.K15]+[.K23]+[.K29]+[.K30]+[.K31]+[.K32]" table:style-name="ce16">
            <text:p><text:s/>-<text:s/></text:p>
          </table:table-cell>
          <table:table-cell office:value-type="float" office:value="0" table:formula="of:=[.L9]+[.L15]+[.L23]+[.L29]+[.L30]+[.L31]+[.L32]" table:style-name="ce16">
            <text:p><text:s/>-<text:s/></text:p>
          </table:table-cell>
          <table:table-cell office:value-type="float" office:value="0" table:formula="of:=[.M9]+[.M15]+[.M23]+[.M29]+[.M30]+[.M31]+[.M32]" table:style-name="ce16">
            <text:p><text:s/>-<text:s/></text:p>
          </table:table-cell>
          <table:table-cell office:value-type="float" office:value="13" table:formula="of:=[.N9]+[.N15]+[.N23]+[.N29]+[.N30]+[.N31]+[.N32]" table:style-name="ce16">
            <text:p><text:s/>13<text:s/></text:p>
          </table:table-cell>
          <table:table-cell office:value-type="float" office:value="4092" table:formula="of:=[.O9]+[.O15]+[.O23]+[.O29]+[.O30]+[.O31]" table:style-name="ce16">
            <text:p><text:s/>4,092<text:s/></text:p>
          </table:table-cell>
          <table:table-cell office:value-type="float" office:value="4761" table:formula="of:=[.P9]+[.P15]+[.P23]+[.P29]+[.P30]+[.P31]+[.P32]" table:style-name="ce16">
            <text:p><text:s/>4,761<text:s/></text:p>
          </table:table-cell>
          <table:table-cell office:value-type="float" office:value="64996" table:formula="of:=[.Q9]+[.Q15]+[.Q23]+[.Q29]+[.Q30]+[.Q31]+[.Q32]" table:style-name="ce16">
            <text:p><text:s/>64,996<text:s/></text:p>
          </table:table-cell>
          <table:table-cell office:value-type="float" office:value="64996" table:formula="of:=[.R9]+[.R15]+[.R23]+[.R29]+[.R30]+[.R31]+[.R32]" table:style-name="ce16">
            <text:p><text:s/>64,996<text:s/></text:p>
          </table:table-cell>
          <table:table-cell office:value-type="float" office:value="0" table:formula="of:=[.S9]+[.S15]+[.S23]+[.S29]+[.S30]+[.S31]+[.S32]" table:style-name="ce16">
            <text:p><text:s/>-<text:s/></text:p>
          </table:table-cell>
          <table:table-cell office:value-type="float" office:value="0" table:formula="of:=[.T9]+[.T15]+[.T23]+[.T29]+[.T30]+[.T31]+[.T32]" table:style-name="ce16">
            <text:p><text:s/>-<text:s/></text:p>
          </table:table-cell>
          <table:table-cell office:value-type="float" office:value="0" table:formula="of:=[.U9]+[.U15]+[.U23]+[.U29]+[.U30]+[.U31]+[.U32]" table:style-name="ce16">
            <text:p><text:s/>-<text:s/></text:p>
          </table:table-cell>
          <table:table-cell office:value-type="float" office:value="0" table:formula="of:=[.V9]+[.V15]+[.V23]+[.V29]+[.V30]+[.V31]+[.V32]" table:style-name="ce16">
            <text:p><text:s/>-<text:s/></text:p>
          </table:table-cell>
          <table:table-cell office:value-type="float" office:value="0" table:formula="of:=[.W9]+[.W15]+[.W23]+[.W29]+[.W30]+[.W31]+[.W32]" table:style-name="ce16">
            <text:p><text:s/>-<text:s/></text:p>
          </table:table-cell>
          <table:table-cell office:value-type="float" office:value="227" table:formula="of:=[.D8]+[.I8]-[.S8]" table:style-name="ce16">
            <text:p><text:s/>227<text:s/></text:p>
          </table:table-cell>
          <table:table-cell office:value-type="float" office:value="218054" table:formula="of:=[.E8]+[.J8]+[.O8]-[.T8]" table:style-name="ce16">
            <text:p><text:s/>218,054<text:s/></text:p>
          </table:table-cell>
          <table:table-cell office:value-type="float" office:value="9726791" table:formula="of:=[.F8]+[.K8]+[.P8]-[.U8]" table:style-name="ce16">
            <text:p><text:s/>9,726,791<text:s/></text:p>
          </table:table-cell>
          <table:table-cell office:value-type="float" office:value="247925350" table:formula="of:=[.G8]+[.L8]+[.Q8]-[.V8]" table:style-name="ce16">
            <text:p><text:s/>247,925,350<text:s/></text:p>
          </table:table-cell>
          <table:table-cell office:value-type="float" office:value="216765374" table:formula="of:=[.H8]+[.M8]+[.R8]-[.W8]" table:style-name="ce16">
            <text:p><text:s/>216,765,374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6" table:style-name="ce37">
            <text:p>農</text:p>
            <text:p>業</text:p>
            <text:p>合</text:p>
            <text:p>作</text:p>
            <text:p>社</text:p>
          </table:table-cell>
          <table:table-cell office:value-type="string" table:style-name="ce17">
            <text:p>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I10]+[.I11]+[.I12]+[.I13]+[.I14]" table:style-name="ce18">
            <text:p><text:s/>-<text:s/></text:p>
          </table:table-cell>
          <table:table-cell office:value-type="float" office:value="0" table:formula="of:=[.J10]+[.J11]+[.J12]+[.J13]+[.J14]" table:style-name="ce18">
            <text:p><text:s/>-<text:s/></text:p>
          </table:table-cell>
          <table:table-cell office:value-type="float" office:value="0" table:formula="of:=[.K10]+[.K11]+[.K12]+[.K13]+[.K14]" table:style-name="ce18">
            <text:p><text:s/>-<text:s/></text:p>
          </table:table-cell>
          <table:table-cell office:value-type="float" office:value="0" table:formula="of:=[.L10]+[.L11]+[.L12]+[.L13]+[.L14]" table:style-name="ce18">
            <text:p><text:s/>-<text:s/></text:p>
          </table:table-cell>
          <table:table-cell office:value-type="float" office:value="0" table:formula="of:=[.M10]+[.M11]+[.M12]+[.M13]+[.M14]" table:style-name="ce18">
            <text:p><text:s/>-<text:s/></text:p>
          </table:table-cell>
          <table:table-cell office:value-type="float" office:value="0" table:formula="of:=[.N10]+[.N11]+[.N12]+[.N13]+[.N14]" table:style-name="ce18">
            <text:p><text:s/>-<text:s/></text:p>
          </table:table-cell>
          <table:table-cell office:value-type="float" office:value="0" table:formula="of:=[.O10]+[.O11]+[.O12]+[.O13]+[.O14]" table:style-name="ce18">
            <text:p><text:s/>-<text:s/></text:p>
          </table:table-cell>
          <table:table-cell office:value-type="float" office:value="0" table:formula="of:=[.P10]+[.P11]+[.P12]+[.P13]+[.P14]" table:style-name="ce18">
            <text:p><text:s/>-<text:s/></text:p>
          </table:table-cell>
          <table:table-cell office:value-type="float" office:value="0" table:formula="of:=[.Q10]+[.Q11]+[.Q12]+[.Q13]+[.Q14]" table:style-name="ce18">
            <text:p><text:s/>-<text:s/></text:p>
          </table:table-cell>
          <table:table-cell office:value-type="float" office:value="0" table:formula="of:=[.R10]+[.R11]+[.R12]+[.R13]+[.R14]" table:style-name="ce18">
            <text:p><text:s/>-<text:s/></text:p>
          </table:table-cell>
          <table:table-cell office:value-type="float" office:value="0" table:formula="of:=[.S10]+[.S11]+[.S12]+[.S13]+[.S14]" table:style-name="ce18">
            <text:p><text:s/>-<text:s/></text:p>
          </table:table-cell>
          <table:table-cell office:value-type="float" office:value="0" table:formula="of:=[.T10]+[.T11]+[.T12]+[.T13]+[.T14]" table:style-name="ce18">
            <text:p><text:s/>-<text:s/></text:p>
          </table:table-cell>
          <table:table-cell office:value-type="float" office:value="0" table:formula="of:=[.U10]+[.U11]+[.U12]+[.U13]+[.U14]" table:style-name="ce18">
            <text:p><text:s/>-<text:s/></text:p>
          </table:table-cell>
          <table:table-cell office:value-type="float" office:value="0" table:formula="of:=[.V10]+[.V11]+[.V12]+[.V13]+[.V14]" table:style-name="ce18">
            <text:p><text:s/>-<text:s/></text:p>
          </table:table-cell>
          <table:table-cell office:value-type="float" office:value="0" table:formula="of:=[.W10]+[.W11]+[.W12]+[.W13]+[.W14]" table:style-name="ce18">
            <text:p><text:s/>-<text:s/></text:p>
          </table:table-cell>
          <table:table-cell office:value-type="float" office:value="0" table:formula="of:=[.D9]+[.I9]-[.S9]" table:style-name="ce18">
            <text:p><text:s/>-<text:s/></text:p>
          </table:table-cell>
          <table:table-cell office:value-type="float" office:value="0" table:formula="of:=[.E9]+[.J9]+[.O9]-[.T9]" table:style-name="ce18">
            <text:p><text:s/>-<text:s/></text:p>
          </table:table-cell>
          <table:table-cell office:value-type="float" office:value="0" table:formula="of:=[.F9]+[.K9]+[.P9]-[.U9]" table:style-name="ce18">
            <text:p><text:s/>-<text:s/></text:p>
          </table:table-cell>
          <table:table-cell office:value-type="float" office:value="0" table:formula="of:=[.G9]+[.L9]+[.Q9]-[.V9]" table:style-name="ce18">
            <text:p><text:s/>-<text:s/></text:p>
          </table:table-cell>
          <table:table-cell office:value-type="float" office:value="0" table:formula="of:=[.H9]+[.M9]+[.R9]-[.W9]" table:style-name="ce18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農業生產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0]+[.I10]-[.S10]" table:style-name="ce19">
            <text:p><text:s/>-<text:s/></text:p>
          </table:table-cell>
          <table:table-cell office:value-type="float" office:value="0" table:formula="of:=[.E10]+[.J10]+[.O10]-[.T10]" table:style-name="ce19">
            <text:p><text:s/>-<text:s/></text:p>
          </table:table-cell>
          <table:table-cell office:value-type="float" office:value="0" table:formula="of:=[.F10]+[.K10]+[.P10]-[.U10]" table:style-name="ce19">
            <text:p><text:s/>-<text:s/></text:p>
          </table:table-cell>
          <table:table-cell office:value-type="float" office:value="0" table:formula="of:=[.G10]+[.L10]+[.Q10]-[.V10]" table:style-name="ce19">
            <text:p><text:s/>-<text:s/></text:p>
          </table:table-cell>
          <table:table-cell office:value-type="float" office:value="0" table:formula="of:=[.H10]+[.M10]+[.R10]-[.W10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農業運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1]+[.I11]-[.S11]" table:style-name="ce19">
            <text:p><text:s/>-<text:s/></text:p>
          </table:table-cell>
          <table:table-cell office:value-type="float" office:value="0" table:formula="of:=[.E11]+[.J11]+[.O11]-[.T11]" table:style-name="ce19">
            <text:p><text:s/>-<text:s/></text:p>
          </table:table-cell>
          <table:table-cell office:value-type="float" office:value="0" table:formula="of:=[.F11]+[.K11]+[.P11]-[.U11]" table:style-name="ce19">
            <text:p><text:s/>-<text:s/></text:p>
          </table:table-cell>
          <table:table-cell office:value-type="float" office:value="0" table:formula="of:=[.G11]+[.L11]+[.Q11]-[.V11]" table:style-name="ce19">
            <text:p><text:s/>-<text:s/></text:p>
          </table:table-cell>
          <table:table-cell office:value-type="float" office:value="0" table:formula="of:=[.H11]+[.M11]+[.R11]-[.W11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農業供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2]+[.I12]-[.S12]" table:style-name="ce19">
            <text:p><text:s/>-<text:s/></text:p>
          </table:table-cell>
          <table:table-cell office:value-type="float" office:value="0" table:formula="of:=[.E12]+[.J12]+[.O12]-[.T12]" table:style-name="ce19">
            <text:p><text:s/>-<text:s/></text:p>
          </table:table-cell>
          <table:table-cell office:value-type="float" office:value="0" table:formula="of:=[.F12]+[.K12]+[.P12]-[.U12]" table:style-name="ce19">
            <text:p><text:s/>-<text:s/></text:p>
          </table:table-cell>
          <table:table-cell office:value-type="float" office:value="0" table:formula="of:=[.G12]+[.L12]+[.Q12]-[.V12]" table:style-name="ce19">
            <text:p><text:s/>-<text:s/></text:p>
          </table:table-cell>
          <table:table-cell office:value-type="float" office:value="0" table:formula="of:=[.H12]+[.M12]+[.R12]-[.W12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農業利用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3]+[.I13]-[.S13]" table:style-name="ce19">
            <text:p><text:s/>-<text:s/></text:p>
          </table:table-cell>
          <table:table-cell office:value-type="float" office:value="0" table:formula="of:=[.E13]+[.J13]+[.O13]-[.T13]" table:style-name="ce19">
            <text:p><text:s/>-<text:s/></text:p>
          </table:table-cell>
          <table:table-cell office:value-type="float" office:value="0" table:formula="of:=[.F13]+[.K13]+[.P13]-[.U13]" table:style-name="ce19">
            <text:p><text:s/>-<text:s/></text:p>
          </table:table-cell>
          <table:table-cell office:value-type="float" office:value="0" table:formula="of:=[.G13]+[.L13]+[.Q13]-[.V13]" table:style-name="ce19">
            <text:p><text:s/>-<text:s/></text:p>
          </table:table-cell>
          <table:table-cell office:value-type="float" office:value="0" table:formula="of:=[.H13]+[.M13]+[.R13]-[.W13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農業勞動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4]+[.I14]-[.S14]" table:style-name="ce19">
            <text:p><text:s/>-<text:s/></text:p>
          </table:table-cell>
          <table:table-cell office:value-type="float" office:value="0" table:formula="of:=[.E14]+[.J14]+[.O14]-[.T14]" table:style-name="ce19">
            <text:p><text:s/>-<text:s/></text:p>
          </table:table-cell>
          <table:table-cell office:value-type="float" office:value="0" table:formula="of:=[.F14]+[.K14]+[.P14]-[.U14]" table:style-name="ce19">
            <text:p><text:s/>-<text:s/></text:p>
          </table:table-cell>
          <table:table-cell office:value-type="float" office:value="0" table:formula="of:=[.G14]+[.L14]+[.Q14]-[.V14]" table:style-name="ce19">
            <text:p><text:s/>-<text:s/></text:p>
          </table:table-cell>
          <table:table-cell office:value-type="float" office:value="0" table:formula="of:=[.H14]+[.M14]+[.R14]-[.W14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8" table:style-name="ce37">
            <text:p>工</text:p>
            <text:p>業</text:p>
            <text:p>合</text:p>
            <text:p>作</text:p>
            <text:p>社</text:p>
          </table:table-cell>
          <table:table-cell office:value-type="string" table:style-name="ce17">
            <text:p>計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1294" table:style-name="ce18">
            <text:p><text:s/>11,294<text:s/></text:p>
          </table:table-cell>
          <table:table-cell office:value-type="float" office:value="4477057" table:style-name="ce18">
            <text:p><text:s/>4,477,057<text:s/></text:p>
          </table:table-cell>
          <table:table-cell office:value-type="float" office:value="119306620" table:style-name="ce18">
            <text:p><text:s/>119,306,620<text:s/></text:p>
          </table:table-cell>
          <table:table-cell office:value-type="float" office:value="93370357" table:style-name="ce18">
            <text:p><text:s/>93,370,357<text:s/></text:p>
          </table:table-cell>
          <table:table-cell office:value-type="float" office:value="0" table:formula="of:=[.I16]+[.I17]+[.I18]+[.I19]+[.I20]+[.I21]+[.I22]" table:style-name="ce18">
            <text:p><text:s/>-<text:s/></text:p>
          </table:table-cell>
          <table:table-cell office:value-type="float" office:value="0" table:formula="of:=[.J16]+[.J17]+[.J18]+[.J19]+[.J20]+[.J21]+[.J22]" table:style-name="ce18">
            <text:p><text:s/>-<text:s/></text:p>
          </table:table-cell>
          <table:table-cell office:value-type="float" office:value="0" table:formula="of:=[.K16]+[.K17]+[.K18]+[.K19]+[.K20]+[.K21]+[.K22]" table:style-name="ce18">
            <text:p><text:s/>-<text:s/></text:p>
          </table:table-cell>
          <table:table-cell office:value-type="float" office:value="0" table:formula="of:=[.L16]+[.L17]+[.L18]+[.L19]+[.L20]+[.L21]+[.L22]" table:style-name="ce18">
            <text:p><text:s/>-<text:s/></text:p>
          </table:table-cell>
          <table:table-cell office:value-type="float" office:value="0" table:formula="of:=[.M16]+[.M17]+[.M18]+[.M19]+[.M20]+[.M21]+[.M22]" table:style-name="ce18">
            <text:p><text:s/>-<text:s/></text:p>
          </table:table-cell>
          <table:table-cell office:value-type="float" office:value="4" table:formula="of:=[.N16]+[.N17]+[.N18]+[.N19]+[.N20]+[.N21]+[.N22]" table:style-name="ce18">
            <text:p><text:s/>4<text:s/></text:p>
          </table:table-cell>
          <table:table-cell office:value-type="float" office:value="10" table:formula="of:=[.O16]+[.O17]+[.O18]+[.O19]+[.O20]+[.O21]+[.O22]" table:style-name="ce18">
            <text:p><text:s/>10<text:s/></text:p>
          </table:table-cell>
          <table:table-cell office:value-type="float" office:value="1300" table:formula="of:=[.P16]+[.P17]+[.P18]+[.P19]+[.P20]+[.P21]+[.P22]" table:style-name="ce18">
            <text:p><text:s/>1,300<text:s/></text:p>
          </table:table-cell>
          <table:table-cell office:value-type="float" office:value="130000" table:formula="of:=[.Q16]+[.Q17]+[.Q18]+[.Q19]+[.Q20]+[.Q21]+[.Q22]" table:style-name="ce18">
            <text:p><text:s/>130,000<text:s/></text:p>
          </table:table-cell>
          <table:table-cell office:value-type="float" office:value="130000" table:formula="of:=[.R16]+[.R17]+[.R18]+[.R19]+[.R20]+[.R21]+[.R22]" table:style-name="ce18">
            <text:p><text:s/>130,000<text:s/></text:p>
          </table:table-cell>
          <table:table-cell office:value-type="float" office:value="0" table:formula="of:=[.S16]+[.S17]+[.S18]+[.S19]+[.S20]+[.S21]+[.S22]" table:style-name="ce18">
            <text:p><text:s/>-<text:s/></text:p>
          </table:table-cell>
          <table:table-cell office:value-type="float" office:value="0" table:formula="of:=[.T16]+[.T17]+[.T18]+[.T19]+[.T20]+[.T21]+[.T22]" table:style-name="ce18">
            <text:p><text:s/>-<text:s/></text:p>
          </table:table-cell>
          <table:table-cell office:value-type="float" office:value="0" table:formula="of:=[.U16]+[.U17]+[.U18]+[.U19]+[.U20]+[.U21]+[.U22]" table:style-name="ce18">
            <text:p><text:s/>-<text:s/></text:p>
          </table:table-cell>
          <table:table-cell office:value-type="float" office:value="0" table:formula="of:=[.V16]+[.V17]+[.V18]+[.V19]+[.V20]+[.V21]+[.V22]" table:style-name="ce18">
            <text:p><text:s/>-<text:s/></text:p>
          </table:table-cell>
          <table:table-cell office:value-type="float" office:value="0" table:formula="of:=[.W16]+[.W17]+[.W18]+[.W19]+[.W20]+[.W21]+[.W22]" table:style-name="ce18">
            <text:p><text:s/>-<text:s/></text:p>
          </table:table-cell>
          <table:table-cell office:value-type="float" office:value="68" table:formula="of:=[.D15]+[.I15]-[.S15]" table:style-name="ce18">
            <text:p><text:s/>68<text:s/></text:p>
          </table:table-cell>
          <table:table-cell office:value-type="float" office:value="11304" table:formula="of:=[.E15]+[.J15]+[.O15]-[.T15]" table:style-name="ce18">
            <text:p><text:s/>11,304<text:s/></text:p>
          </table:table-cell>
          <table:table-cell office:value-type="float" office:value="4478357" table:formula="of:=[.F15]+[.K15]+[.P15]-[.U15]" table:style-name="ce18">
            <text:p><text:s/>4,478,357<text:s/></text:p>
          </table:table-cell>
          <table:table-cell office:value-type="float" office:value="119436620" table:formula="of:=[.G15]+[.L15]+[.Q15]-[.V15]" table:style-name="ce18">
            <text:p><text:s/>119,436,620<text:s/></text:p>
          </table:table-cell>
          <table:table-cell office:value-type="float" office:value="93500357" table:formula="of:=[.H15]+[.M15]+[.R15]-[.W15]" table:style-name="ce18">
            <text:p><text:s/>93,500,357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工業生產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6]+[.I16]-[.S16]" table:style-name="ce19">
            <text:p><text:s/>-<text:s/></text:p>
          </table:table-cell>
          <table:table-cell office:value-type="float" office:value="0" table:formula="of:=[.E16]+[.J16]+[.O16]-[.T16]" table:style-name="ce19">
            <text:p><text:s/>-<text:s/></text:p>
          </table:table-cell>
          <table:table-cell office:value-type="float" office:value="0" table:formula="of:=[.F16]+[.K16]+[.P16]-[.U16]" table:style-name="ce19">
            <text:p><text:s/>-<text:s/></text:p>
          </table:table-cell>
          <table:table-cell office:value-type="float" office:value="0" table:formula="of:=[.G16]+[.L16]+[.Q16]-[.V16]" table:style-name="ce19">
            <text:p><text:s/>-<text:s/></text:p>
          </table:table-cell>
          <table:table-cell office:value-type="float" office:value="0" table:formula="of:=[.H16]+[.M16]+[.R16]-[.W16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工業運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7]+[.I17]-[.S17]" table:style-name="ce19">
            <text:p><text:s/>-<text:s/></text:p>
          </table:table-cell>
          <table:table-cell office:value-type="float" office:value="0" table:formula="of:=[.E17]+[.J17]+[.O17]-[.T17]" table:style-name="ce19">
            <text:p><text:s/>-<text:s/></text:p>
          </table:table-cell>
          <table:table-cell office:value-type="float" office:value="0" table:formula="of:=[.F17]+[.K17]+[.P17]-[.U17]" table:style-name="ce19">
            <text:p><text:s/>-<text:s/></text:p>
          </table:table-cell>
          <table:table-cell office:value-type="float" office:value="0" table:formula="of:=[.G17]+[.L17]+[.Q17]-[.V17]" table:style-name="ce19">
            <text:p><text:s/>-<text:s/></text:p>
          </table:table-cell>
          <table:table-cell office:value-type="float" office:value="0" table:formula="of:=[.H17]+[.M17]+[.R17]-[.W17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工業供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8]+[.I18]-[.S18]" table:style-name="ce19">
            <text:p><text:s/>-<text:s/></text:p>
          </table:table-cell>
          <table:table-cell office:value-type="float" office:value="0" table:formula="of:=[.E18]+[.J18]+[.O18]-[.T18]" table:style-name="ce19">
            <text:p><text:s/>-<text:s/></text:p>
          </table:table-cell>
          <table:table-cell office:value-type="float" office:value="0" table:formula="of:=[.F18]+[.K18]+[.P18]-[.U18]" table:style-name="ce19">
            <text:p><text:s/>-<text:s/></text:p>
          </table:table-cell>
          <table:table-cell office:value-type="float" office:value="0" table:formula="of:=[.G18]+[.L18]+[.Q18]-[.V18]" table:style-name="ce19">
            <text:p><text:s/>-<text:s/></text:p>
          </table:table-cell>
          <table:table-cell office:value-type="float" office:value="0" table:formula="of:=[.H18]+[.M18]+[.R18]-[.W18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工業利用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637" table:style-name="ce19">
            <text:p><text:s/>2,637<text:s/></text:p>
          </table:table-cell>
          <table:table-cell office:value-type="float" office:value="1150827" table:style-name="ce19">
            <text:p><text:s/>1,150,827<text:s/></text:p>
          </table:table-cell>
          <table:table-cell office:value-type="float" office:value="16147770" table:style-name="ce19">
            <text:p><text:s/>16,147,770<text:s/></text:p>
          </table:table-cell>
          <table:table-cell office:value-type="float" office:value="16147770" table:style-name="ce19">
            <text:p><text:s/>16,147,7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formula="of:=[.D19]+[.I19]-[.S19]" table:style-name="ce19">
            <text:p><text:s/>4<text:s/></text:p>
          </table:table-cell>
          <table:table-cell office:value-type="float" office:value="2637" table:formula="of:=[.E19]+[.J19]+[.O19]-[.T19]" table:style-name="ce19">
            <text:p><text:s/>2,637<text:s/></text:p>
          </table:table-cell>
          <table:table-cell office:value-type="float" office:value="1150827" table:formula="of:=[.F19]+[.K19]+[.P19]-[.U19]" table:style-name="ce19">
            <text:p><text:s/>1,150,827<text:s/></text:p>
          </table:table-cell>
          <table:table-cell office:value-type="float" office:value="16147770" table:formula="of:=[.G19]+[.L19]+[.Q19]-[.V19]" table:style-name="ce19">
            <text:p><text:s/>16,147,770<text:s/></text:p>
          </table:table-cell>
          <table:table-cell office:value-type="float" office:value="16147770" table:formula="of:=[.H19]+[.M19]+[.R19]-[.W19]" table:style-name="ce19">
            <text:p><text:s/>16,147,77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工業勞動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505" table:style-name="ce19">
            <text:p><text:s/>1,505<text:s/></text:p>
          </table:table-cell>
          <table:table-cell office:value-type="float" office:value="683383" table:style-name="ce19">
            <text:p><text:s/>683,383<text:s/></text:p>
          </table:table-cell>
          <table:table-cell office:value-type="float" office:value="18800000" table:style-name="ce19">
            <text:p><text:s/>18,800,000<text:s/></text:p>
          </table:table-cell>
          <table:table-cell office:value-type="float" office:value="14039400" table:style-name="ce19">
            <text:p><text:s/>14,039,4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formula="of:=[.D20]+[.I20]-[.S20]" table:style-name="ce19">
            <text:p><text:s/>33<text:s/></text:p>
          </table:table-cell>
          <table:table-cell office:value-type="float" office:value="1505" table:formula="of:=[.E20]+[.J20]+[.O20]-[.T20]" table:style-name="ce19">
            <text:p><text:s/>1,505<text:s/></text:p>
          </table:table-cell>
          <table:table-cell office:value-type="float" office:value="683383" table:formula="of:=[.F20]+[.K20]+[.P20]-[.U20]" table:style-name="ce19">
            <text:p><text:s/>683,383<text:s/></text:p>
          </table:table-cell>
          <table:table-cell office:value-type="float" office:value="18800000" table:formula="of:=[.G20]+[.L20]+[.Q20]-[.V20]" table:style-name="ce19">
            <text:p><text:s/>18,800,000<text:s/></text:p>
          </table:table-cell>
          <table:table-cell office:value-type="float" office:value="14039400" table:formula="of:=[.H20]+[.M20]+[.R20]-[.W20]" table:style-name="ce19">
            <text:p><text:s/>14,039,4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工業運輸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791" table:style-name="ce19">
            <text:p><text:s/>6,791<text:s/></text:p>
          </table:table-cell>
          <table:table-cell office:value-type="float" office:value="2412174" table:style-name="ce19">
            <text:p><text:s/>2,412,174<text:s/></text:p>
          </table:table-cell>
          <table:table-cell office:value-type="float" office:value="76407850" table:style-name="ce19">
            <text:p><text:s/>76,407,850<text:s/></text:p>
          </table:table-cell>
          <table:table-cell office:value-type="float" office:value="55337187" table:style-name="ce19">
            <text:p><text:s/>55,337,1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00" table:style-name="ce19">
            <text:p><text:s/>1,300<text:s/></text:p>
          </table:table-cell>
          <table:table-cell office:value-type="float" office:value="130000" table:style-name="ce19">
            <text:p><text:s/>130,000<text:s/></text:p>
          </table:table-cell>
          <table:table-cell office:value-type="float" office:value="130000" table:style-name="ce19">
            <text:p><text:s/>13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formula="of:=[.D21]+[.I21]-[.S21]" table:style-name="ce19">
            <text:p><text:s/>15<text:s/></text:p>
          </table:table-cell>
          <table:table-cell office:value-type="float" office:value="6804" table:formula="of:=[.E21]+[.J21]+[.O21]-[.T21]" table:style-name="ce19">
            <text:p><text:s/>6,804<text:s/></text:p>
          </table:table-cell>
          <table:table-cell office:value-type="float" office:value="2413474" table:formula="of:=[.F21]+[.K21]+[.P21]-[.U21]" table:style-name="ce19">
            <text:p><text:s/>2,413,474<text:s/></text:p>
          </table:table-cell>
          <table:table-cell office:value-type="float" office:value="76537850" table:formula="of:=[.G21]+[.L21]+[.Q21]-[.V21]" table:style-name="ce19">
            <text:p><text:s/>76,537,850<text:s/></text:p>
          </table:table-cell>
          <table:table-cell office:value-type="float" office:value="55467187" table:formula="of:=[.H21]+[.M21]+[.R21]-[.W21]" table:style-name="ce19">
            <text:p><text:s/>55,467,187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原住民勞動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61" table:style-name="ce19">
            <text:p><text:s/>361<text:s/></text:p>
          </table:table-cell>
          <table:table-cell office:value-type="float" office:value="230673" table:style-name="ce19">
            <text:p><text:s/>230,673<text:s/></text:p>
          </table:table-cell>
          <table:table-cell office:value-type="float" office:value="7951000" table:style-name="ce19">
            <text:p><text:s/>7,951,000<text:s/></text:p>
          </table:table-cell>
          <table:table-cell office:value-type="float" office:value="7846000" table:style-name="ce19">
            <text:p><text:s/>7,846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-3" table:style-name="ce19">
            <text:p>-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formula="of:=[.D22]+[.I22]-[.S22]" table:style-name="ce19">
            <text:p><text:s/>16<text:s/></text:p>
          </table:table-cell>
          <table:table-cell office:value-type="float" office:value="358" table:formula="of:=[.E22]+[.J22]+[.O22]-[.T22]" table:style-name="ce19">
            <text:p><text:s/>358<text:s/></text:p>
          </table:table-cell>
          <table:table-cell office:value-type="float" office:value="230673" table:formula="of:=[.F22]+[.K22]+[.P22]-[.U22]" table:style-name="ce19">
            <text:p><text:s/>230,673<text:s/></text:p>
          </table:table-cell>
          <table:table-cell office:value-type="float" office:value="7951000" table:formula="of:=[.G22]+[.L22]+[.Q22]-[.V22]" table:style-name="ce19">
            <text:p><text:s/>7,951,000<text:s/></text:p>
          </table:table-cell>
          <table:table-cell office:value-type="float" office:value="7846000" table:formula="of:=[.H22]+[.M22]+[.R22]-[.W22]" table:style-name="ce19">
            <text:p><text:s/>7,846,0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6" table:style-name="ce37">
            <text:p>消</text:p>
            <text:p>費</text:p>
            <text:p>合</text:p>
            <text:p>作</text:p>
            <text:p>社</text:p>
          </table:table-cell>
          <table:table-cell office:value-type="string" table:style-name="ce17">
            <text:p>計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202431" table:style-name="ce18">
            <text:p><text:s/>202,431<text:s/></text:p>
          </table:table-cell>
          <table:table-cell office:value-type="float" office:value="5086003" table:style-name="ce18">
            <text:p><text:s/>5,086,003<text:s/></text:p>
          </table:table-cell>
          <table:table-cell office:value-type="float" office:value="112451234" table:style-name="ce18">
            <text:p><text:s/>112,451,234<text:s/></text:p>
          </table:table-cell>
          <table:table-cell office:value-type="float" office:value="107227521" table:style-name="ce18">
            <text:p><text:s/>107,227,521<text:s/></text:p>
          </table:table-cell>
          <table:table-cell office:value-type="float" office:value="0" table:formula="of:=[.I24]+[.I25]+[.I26]+[.I27]+[.I28]" table:style-name="ce18">
            <text:p><text:s/>-<text:s/></text:p>
          </table:table-cell>
          <table:table-cell office:value-type="float" office:value="0" table:formula="of:=[.J24]+[.J25]+[.J26]+[.J27]+[.J28]" table:style-name="ce18">
            <text:p><text:s/>-<text:s/></text:p>
          </table:table-cell>
          <table:table-cell office:value-type="float" office:value="0" table:formula="of:=[.K24]+[.K25]+[.K26]+[.K27]+[.K28]" table:style-name="ce18">
            <text:p><text:s/>-<text:s/></text:p>
          </table:table-cell>
          <table:table-cell office:value-type="float" office:value="0" table:formula="of:=[.L24]+[.L25]+[.L26]+[.L27]+[.L28]" table:style-name="ce18">
            <text:p><text:s/>-<text:s/></text:p>
          </table:table-cell>
          <table:table-cell office:value-type="float" office:value="0" table:formula="of:=[.M24]+[.M25]+[.M26]+[.M27]+[.M28]" table:style-name="ce18">
            <text:p><text:s/>-<text:s/></text:p>
          </table:table-cell>
          <table:table-cell office:value-type="float" office:value="8" table:formula="of:=[.N24]+[.N25]+[.N26]+[.N27]+[.N28]" table:style-name="ce18">
            <text:p><text:s/>8<text:s/></text:p>
          </table:table-cell>
          <table:table-cell office:value-type="float" office:value="4082" table:formula="of:=[.O24]+[.O25]+[.O26]+[.O27]+[.O28]" table:style-name="ce18">
            <text:p><text:s/>4,082<text:s/></text:p>
          </table:table-cell>
          <table:table-cell office:value-type="float" office:value="3521" table:formula="of:=[.P24]+[.P25]+[.P26]+[.P27]+[.P28]" table:style-name="ce18">
            <text:p><text:s/>3,521<text:s/></text:p>
          </table:table-cell>
          <table:table-cell office:value-type="float" office:value="-56004" table:formula="of:=[.Q24]+[.Q25]+[.Q26]+[.Q27]+[.Q28]" table:style-name="ce18">
            <text:p>-56,004<text:s/></text:p>
          </table:table-cell>
          <table:table-cell office:value-type="float" office:value="-56004" table:formula="of:=[.R24]+[.R25]+[.R26]+[.R27]+[.R28]" table:style-name="ce18">
            <text:p>-56,004<text:s/></text:p>
          </table:table-cell>
          <table:table-cell office:value-type="float" office:value="0" table:formula="of:=[.S24]+[.S25]+[.S26]+[.S27]+[.S28]" table:style-name="ce18">
            <text:p><text:s/>-<text:s/></text:p>
          </table:table-cell>
          <table:table-cell office:value-type="float" office:value="0" table:formula="of:=[.T24]+[.T25]+[.T26]+[.T27]+[.T28]" table:style-name="ce18">
            <text:p><text:s/>-<text:s/></text:p>
          </table:table-cell>
          <table:table-cell office:value-type="float" office:value="0" table:formula="of:=[.U24]+[.U25]+[.U26]+[.U27]+[.U28]" table:style-name="ce18">
            <text:p><text:s/>-<text:s/></text:p>
          </table:table-cell>
          <table:table-cell office:value-type="float" office:value="0" table:formula="of:=[.V24]+[.V25]+[.V26]+[.V27]+[.V28]" table:style-name="ce18">
            <text:p><text:s/>-<text:s/></text:p>
          </table:table-cell>
          <table:table-cell office:value-type="float" office:value="0" table:formula="of:=[.W24]+[.W25]+[.W26]+[.W27]+[.W28]" table:style-name="ce18">
            <text:p><text:s/>-<text:s/></text:p>
          </table:table-cell>
          <table:table-cell office:value-type="float" office:value="155" table:formula="of:=[.D23]+[.I23]-[.S23]" table:style-name="ce18">
            <text:p><text:s/>155<text:s/></text:p>
          </table:table-cell>
          <table:table-cell office:value-type="float" office:value="206513" table:formula="of:=[.E23]+[.J23]+[.O23]-[.T23]" table:style-name="ce18">
            <text:p><text:s/>206,513<text:s/></text:p>
          </table:table-cell>
          <table:table-cell office:value-type="float" office:value="5089524" table:formula="of:=[.F23]+[.K23]+[.P23]-[.U23]" table:style-name="ce18">
            <text:p><text:s/>5,089,524<text:s/></text:p>
          </table:table-cell>
          <table:table-cell office:value-type="float" office:value="112395230" table:formula="of:=[.G23]+[.L23]+[.Q23]-[.V23]" table:style-name="ce18">
            <text:p><text:s/>112,395,230<text:s/></text:p>
          </table:table-cell>
          <table:table-cell office:value-type="float" office:value="107171517" table:formula="of:=[.H23]+[.M23]+[.R23]-[.W23]" table:style-name="ce18">
            <text:p><text:s/>107,171,517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地區消費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24]+[.I24]-[.S24]" table:style-name="ce19">
            <text:p><text:s/>-<text:s/></text:p>
          </table:table-cell>
          <table:table-cell office:value-type="float" office:value="0" table:formula="of:=[.E24]+[.J24]+[.O24]-[.T24]" table:style-name="ce19">
            <text:p><text:s/>-<text:s/></text:p>
          </table:table-cell>
          <table:table-cell office:value-type="float" office:value="0" table:formula="of:=[.F24]+[.K24]+[.P24]-[.U24]" table:style-name="ce19">
            <text:p><text:s/>-<text:s/></text:p>
          </table:table-cell>
          <table:table-cell office:value-type="float" office:value="0" table:formula="of:=[.G24]+[.L24]+[.Q24]-[.V24]" table:style-name="ce19">
            <text:p><text:s/>-<text:s/></text:p>
          </table:table-cell>
          <table:table-cell office:value-type="float" office:value="0" table:formula="of:=[.H24]+[.M24]+[.R24]-[.W24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勞工消費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54" table:style-name="ce19">
            <text:p><text:s/>954<text:s/></text:p>
          </table:table-cell>
          <table:table-cell office:value-type="float" office:value="153401" table:style-name="ce19">
            <text:p><text:s/>153,401<text:s/></text:p>
          </table:table-cell>
          <table:table-cell office:value-type="float" office:value="16505800" table:style-name="ce19">
            <text:p><text:s/>16,505,800<text:s/></text:p>
          </table:table-cell>
          <table:table-cell office:value-type="float" office:value="12753900" table:style-name="ce19">
            <text:p><text:s/>12,753,9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-2" table:style-name="ce19">
            <text:p>-2<text:s/></text:p>
          </table:table-cell>
          <table:table-cell office:value-type="float" office:value="-59" table:style-name="ce19">
            <text:p>-59<text:s/></text:p>
          </table:table-cell>
          <table:table-cell office:value-type="float" office:value="-5900" table:style-name="ce19">
            <text:p>-5,900<text:s/></text:p>
          </table:table-cell>
          <table:table-cell office:value-type="float" office:value="-5900" table:style-name="ce19">
            <text:p>-5,9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formula="of:=[.D25]+[.I25]-[.S25]" table:style-name="ce19">
            <text:p><text:s/>10<text:s/></text:p>
          </table:table-cell>
          <table:table-cell office:value-type="float" office:value="952" table:formula="of:=[.E25]+[.J25]+[.O25]-[.T25]" table:style-name="ce19">
            <text:p><text:s/>952<text:s/></text:p>
          </table:table-cell>
          <table:table-cell office:value-type="float" office:value="153342" table:formula="of:=[.F25]+[.K25]+[.P25]-[.U25]" table:style-name="ce19">
            <text:p><text:s/>153,342<text:s/></text:p>
          </table:table-cell>
          <table:table-cell office:value-type="float" office:value="16499900" table:formula="of:=[.G25]+[.L25]+[.Q25]-[.V25]" table:style-name="ce19">
            <text:p><text:s/>16,499,900<text:s/></text:p>
          </table:table-cell>
          <table:table-cell office:value-type="float" office:value="12748000" table:formula="of:=[.H25]+[.M25]+[.R25]-[.W25]" table:style-name="ce19">
            <text:p><text:s/>12,748,0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人民團體消費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306" table:style-name="ce19">
            <text:p><text:s/>2,306<text:s/></text:p>
          </table:table-cell>
          <table:table-cell office:value-type="float" office:value="899000" table:style-name="ce19">
            <text:p><text:s/>899,000<text:s/></text:p>
          </table:table-cell>
          <table:table-cell office:value-type="float" office:value="8990000" table:style-name="ce19">
            <text:p><text:s/>8,990,000<text:s/></text:p>
          </table:table-cell>
          <table:table-cell office:value-type="float" office:value="8990000" table:style-name="ce19">
            <text:p><text:s/>8,99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D26]+[.I26]-[.S26]" table:style-name="ce19">
            <text:p><text:s/>1<text:s/></text:p>
          </table:table-cell>
          <table:table-cell office:value-type="float" office:value="2306" table:formula="of:=[.E26]+[.J26]+[.O26]-[.T26]" table:style-name="ce19">
            <text:p><text:s/>2,306<text:s/></text:p>
          </table:table-cell>
          <table:table-cell office:value-type="float" office:value="899000" table:formula="of:=[.F26]+[.K26]+[.P26]-[.U26]" table:style-name="ce19">
            <text:p><text:s/>899,000<text:s/></text:p>
          </table:table-cell>
          <table:table-cell office:value-type="float" office:value="8990000" table:formula="of:=[.G26]+[.L26]+[.Q26]-[.V26]" table:style-name="ce19">
            <text:p><text:s/>8,990,000<text:s/></text:p>
          </table:table-cell>
          <table:table-cell office:value-type="float" office:value="8990000" table:formula="of:=[.H26]+[.M26]+[.R26]-[.W26]" table:style-name="ce19">
            <text:p><text:s/>8,990,0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3">
          <table:covered-table-cell/>
          <table:covered-table-cell/>
          <table:table-cell office:value-type="string" table:style-name="ce6">
            <text:p>機關員工消費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70361" table:style-name="ce19">
            <text:p><text:s/>70,361<text:s/></text:p>
          </table:table-cell>
          <table:table-cell office:value-type="float" office:value="189098" table:style-name="ce19">
            <text:p><text:s/>189,098<text:s/></text:p>
          </table:table-cell>
          <table:table-cell office:value-type="float" office:value="17778430" table:style-name="ce19">
            <text:p><text:s/>17,778,430<text:s/></text:p>
          </table:table-cell>
          <table:table-cell office:value-type="float" office:value="17781400" table:style-name="ce19">
            <text:p><text:s/>17,781,4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-481" table:style-name="ce19">
            <text:p>-481<text:s/></text:p>
          </table:table-cell>
          <table:table-cell office:value-type="float" office:value="-74470" table:style-name="ce19">
            <text:p>-74,470<text:s/></text:p>
          </table:table-cell>
          <table:table-cell office:value-type="float" office:value="-74470" table:style-name="ce19">
            <text:p>-74,4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" table:formula="of:=[.D27]+[.I27]-[.S27]" table:style-name="ce19">
            <text:p><text:s/>46<text:s/></text:p>
          </table:table-cell>
          <table:table-cell office:value-type="float" office:value="70384" table:formula="of:=[.E27]+[.J27]+[.O27]-[.T27]" table:style-name="ce19">
            <text:p><text:s/>70,384<text:s/></text:p>
          </table:table-cell>
          <table:table-cell office:value-type="float" office:value="188617" table:formula="of:=[.F27]+[.K27]+[.P27]-[.U27]" table:style-name="ce19">
            <text:p><text:s/>188,617<text:s/></text:p>
          </table:table-cell>
          <table:table-cell office:value-type="float" office:value="17703960" table:formula="of:=[.G27]+[.L27]+[.Q27]-[.V27]" table:style-name="ce19">
            <text:p><text:s/>17,703,960<text:s/></text:p>
          </table:table-cell>
          <table:table-cell office:value-type="float" office:value="17706930" table:formula="of:=[.H27]+[.M27]+[.R27]-[.W27]" table:style-name="ce19">
            <text:p><text:s/>17,706,93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學校員生消費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28810" table:style-name="ce19">
            <text:p><text:s/>128,810<text:s/></text:p>
          </table:table-cell>
          <table:table-cell office:value-type="float" office:value="3844504" table:style-name="ce19">
            <text:p><text:s/>3,844,504<text:s/></text:p>
          </table:table-cell>
          <table:table-cell office:value-type="float" office:value="69177004" table:style-name="ce19">
            <text:p><text:s/>69,177,004<text:s/></text:p>
          </table:table-cell>
          <table:table-cell office:value-type="float" office:value="67702221" table:style-name="ce19">
            <text:p><text:s/>67,702,2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061" table:style-name="ce19">
            <text:p><text:s/>4,061<text:s/></text:p>
          </table:table-cell>
          <table:table-cell office:value-type="float" office:value="4061" table:style-name="ce19">
            <text:p><text:s/>4,061<text:s/></text:p>
          </table:table-cell>
          <table:table-cell office:value-type="float" office:value="24366" table:style-name="ce19">
            <text:p><text:s/>24,366<text:s/></text:p>
          </table:table-cell>
          <table:table-cell office:value-type="float" office:value="24366" table:style-name="ce19">
            <text:p><text:s/>24,3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" table:formula="of:=[.D28]+[.I28]-[.S28]" table:style-name="ce19">
            <text:p><text:s/>98<text:s/></text:p>
          </table:table-cell>
          <table:table-cell office:value-type="float" office:value="132871" table:formula="of:=[.E28]+[.J28]+[.O28]-[.T28]" table:style-name="ce19">
            <text:p><text:s/>132,871<text:s/></text:p>
          </table:table-cell>
          <table:table-cell office:value-type="float" office:value="3848565" table:formula="of:=[.F28]+[.K28]+[.P28]-[.U28]" table:style-name="ce19">
            <text:p><text:s/>3,848,565<text:s/></text:p>
          </table:table-cell>
          <table:table-cell office:value-type="float" office:value="69201370" table:formula="of:=[.G28]+[.L28]+[.Q28]-[.V28]" table:style-name="ce19">
            <text:p><text:s/>69,201,370<text:s/></text:p>
          </table:table-cell>
          <table:table-cell office:value-type="float" office:value="67726587" table:formula="of:=[.H28]+[.M28]+[.R28]-[.W28]" table:style-name="ce19">
            <text:p><text:s/>67,726,587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8">
            <text:p>公用合作社</text:p>
          </table:table-cell>
          <table:covered-table-cell/>
          <table:table-cell office:value-type="float" office:value="2" table:style-name="ce19">
            <text:p><text:s/>2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153660" table:style-name="ce19">
            <text:p><text:s/>153,660<text:s/></text:p>
          </table:table-cell>
          <table:table-cell office:value-type="float" office:value="15366000" table:style-name="ce19">
            <text:p><text:s/>15,366,000<text:s/></text:p>
          </table:table-cell>
          <table:table-cell office:value-type="float" office:value="15366000" table:style-name="ce19">
            <text:p><text:s/>15,366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D29]+[.I29]-[.S29]" table:style-name="ce19">
            <text:p><text:s/>2<text:s/></text:p>
          </table:table-cell>
          <table:table-cell office:value-type="float" office:value="237" table:formula="of:=[.E29]+[.J29]+[.O29]-[.T29]" table:style-name="ce19">
            <text:p><text:s/>237<text:s/></text:p>
          </table:table-cell>
          <table:table-cell office:value-type="float" office:value="153660" table:formula="of:=[.F29]+[.K29]+[.P29]-[.U29]" table:style-name="ce19">
            <text:p><text:s/>153,660<text:s/></text:p>
          </table:table-cell>
          <table:table-cell office:value-type="float" office:value="15366000" table:formula="of:=[.G29]+[.L29]+[.Q29]-[.V29]" table:style-name="ce19">
            <text:p><text:s/>15,366,000<text:s/></text:p>
          </table:table-cell>
          <table:table-cell office:value-type="float" office:value="15366000" table:formula="of:=[.H29]+[.M29]+[.R29]-[.W29]" table:style-name="ce19">
            <text:p><text:s/>15,366,0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8">
            <text:p>信用合作社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30]+[.I30]-[.S30]" table:style-name="ce19">
            <text:p><text:s/>-<text:s/></text:p>
          </table:table-cell>
          <table:table-cell office:value-type="float" office:value="0" table:formula="of:=[.E30]+[.J30]+[.O30]-[.T30]" table:style-name="ce19">
            <text:p><text:s/>-<text:s/></text:p>
          </table:table-cell>
          <table:table-cell office:value-type="float" office:value="0" table:formula="of:=[.F30]+[.K30]+[.P30]-[.U30]" table:style-name="ce19">
            <text:p><text:s/>-<text:s/></text:p>
          </table:table-cell>
          <table:table-cell office:value-type="float" office:value="0" table:formula="of:=[.G30]+[.L30]+[.Q30]-[.V30]" table:style-name="ce19">
            <text:p><text:s/>-<text:s/></text:p>
          </table:table-cell>
          <table:table-cell office:value-type="float" office:value="0" table:formula="of:=[.H30]+[.M30]+[.R30]-[.W30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8">
            <text:p>保險合作社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31]+[.I31]-[.S31]" table:style-name="ce19">
            <text:p><text:s/>-<text:s/></text:p>
          </table:table-cell>
          <table:table-cell office:value-type="float" office:value="0" table:formula="of:=[.E31]+[.J31]+[.O31]-[.T31]" table:style-name="ce19">
            <text:p><text:s/>-<text:s/></text:p>
          </table:table-cell>
          <table:table-cell office:value-type="float" office:value="0" table:formula="of:=[.F31]+[.K31]+[.P31]-[.U31]" table:style-name="ce19">
            <text:p><text:s/>-<text:s/></text:p>
          </table:table-cell>
          <table:table-cell office:value-type="float" office:value="0" table:formula="of:=[.G31]+[.L31]+[.Q31]-[.V31]" table:style-name="ce19">
            <text:p><text:s/>-<text:s/></text:p>
          </table:table-cell>
          <table:table-cell office:value-type="float" office:value="0" table:formula="of:=[.H31]+[.M31]+[.R31]-[.W31]" table:style-name="ce19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8">
            <text:p>專營聯合社</text:p>
          </table:table-cell>
          <table:covered-table-cell/>
          <table:table-cell office:value-type="float" office:value="2" table:style-name="ce19">
            <text:p><text:s/>2<text:s/></text:p>
          </table:table-cell>
          <table:table-cell office:value-type="string" table:style-name="ce20">
            <text:p>168<text:span text:style-name="T3">社</text:span></text:p>
          </table:table-cell>
          <table:table-cell office:value-type="float" office:value="5310" table:style-name="ce19">
            <text:p><text:s/>5,310<text:s/></text:p>
          </table:table-cell>
          <table:table-cell office:value-type="float" office:value="736500" table:style-name="ce19">
            <text:p><text:s/>736,500<text:s/></text:p>
          </table:table-cell>
          <table:table-cell office:value-type="float" office:value="736500" table:style-name="ce19">
            <text:p><text:s/>736,5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21">
            <text:p>-3<text:span text:style-name="T3">社</text:span></text:p>
          </table:table-cell>
          <table:table-cell office:value-type="float" office:value="-60" table:style-name="ce19">
            <text:p>-60<text:s/></text:p>
          </table:table-cell>
          <table:table-cell office:value-type="float" office:value="-9000" table:style-name="ce19">
            <text:p>-9,000<text:s/></text:p>
          </table:table-cell>
          <table:table-cell office:value-type="float" office:value="-9000" table:style-name="ce19">
            <text:p>-9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D32]+[.I32]-[.S32]" table:style-name="ce19">
            <text:p><text:s/>2<text:s/></text:p>
          </table:table-cell>
          <table:table-cell office:value-type="string" table:style-name="ce22">
            <text:p>165<text:span text:style-name="T3">社</text:span></text:p>
          </table:table-cell>
          <table:table-cell office:value-type="float" office:value="5250" table:formula="of:=[.F32]+[.K32]+[.P32]-[.U32]" table:style-name="ce19">
            <text:p><text:s/>5,250<text:s/></text:p>
          </table:table-cell>
          <table:table-cell office:value-type="float" office:value="727500" table:formula="of:=[.G32]+[.L32]+[.Q32]-[.V32]" table:style-name="ce19">
            <text:p><text:s/>727,500<text:s/></text:p>
          </table:table-cell>
          <table:table-cell office:value-type="float" office:value="727500" table:formula="of:=[.H32]+[.M32]+[.R32]-[.W32]" table:style-name="ce19">
            <text:p><text:s/>727,5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table-cell office:value-type="string" table:number-columns-spanned="1" table:number-rows-spanned="5" table:style-name="ce35">
            <text:p>兼</text:p>
            <text:p>營</text:p>
            <text:p>合</text:p>
            <text:p>作</text:p>
            <text:p>社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float" office:value="13" table:style-name="ce16">
            <text:p><text:s/>13<text:s/></text:p>
          </table:table-cell>
          <table:table-cell office:value-type="float" office:value="12509" table:style-name="ce16">
            <text:p><text:s/>12,509<text:s/></text:p>
          </table:table-cell>
          <table:table-cell office:value-type="float" office:value="2626814" table:style-name="ce16">
            <text:p><text:s/>2,626,814<text:s/></text:p>
          </table:table-cell>
          <table:table-cell office:value-type="float" office:value="50865130" table:style-name="ce16">
            <text:p><text:s/>50,865,130<text:s/></text:p>
          </table:table-cell>
          <table:table-cell office:value-type="float" office:value="50865130" table:style-name="ce16">
            <text:p><text:s/>50,865,130<text:s/></text:p>
          </table:table-cell>
          <table:table-cell office:value-type="float" office:value="0" table:formula="of:=[.I34]+[.I35]+[.I36]+[.I37]" table:style-name="ce16">
            <text:p><text:s/>-<text:s/></text:p>
          </table:table-cell>
          <table:table-cell office:value-type="float" office:value="0" table:formula="of:=[.J34]+[.J35]+[.J36]+[.J37]" table:style-name="ce16">
            <text:p><text:s/>-<text:s/></text:p>
          </table:table-cell>
          <table:table-cell office:value-type="float" office:value="0" table:formula="of:=[.K34]+[.K35]+[.K36]+[.K37]" table:style-name="ce16">
            <text:p><text:s/>-<text:s/></text:p>
          </table:table-cell>
          <table:table-cell office:value-type="float" office:value="0" table:formula="of:=[.L34]+[.L35]+[.L36]+[.L37]" table:style-name="ce16">
            <text:p><text:s/>-<text:s/></text:p>
          </table:table-cell>
          <table:table-cell office:value-type="float" office:value="0" table:formula="of:=[.M34]+[.M35]+[.M36]+[.M37]" table:style-name="ce16">
            <text:p><text:s/>-<text:s/></text:p>
          </table:table-cell>
          <table:table-cell office:value-type="float" office:value="3" table:formula="of:=[.N34]+[.N35]+[.N36]+[.N37]" table:style-name="ce16">
            <text:p><text:s/>3<text:s/></text:p>
          </table:table-cell>
          <table:table-cell office:value-type="float" office:value="-6" table:formula="of:=[.O34]+[.O35]+[.O36]+[.O37]" table:style-name="ce16">
            <text:p>-6<text:s/></text:p>
          </table:table-cell>
          <table:table-cell office:value-type="float" office:value="-5748" table:formula="of:=[.P34]+[.P35]+[.P36]+[.P37]" table:style-name="ce16">
            <text:p>-5,748<text:s/></text:p>
          </table:table-cell>
          <table:table-cell office:value-type="float" office:value="-57480" table:formula="of:=[.Q34]+[.Q35]+[.Q36]+[.Q37]" table:style-name="ce16">
            <text:p>-57,480<text:s/></text:p>
          </table:table-cell>
          <table:table-cell office:value-type="float" office:value="-57480" table:formula="of:=[.R34]+[.R35]+[.R36]+[.R37]" table:style-name="ce16">
            <text:p>-57,480<text:s/></text:p>
          </table:table-cell>
          <table:table-cell office:value-type="float" office:value="0" table:formula="of:=[.S34]+[.S35]+[.S36]+[.S37]" table:style-name="ce16">
            <text:p><text:s/>-<text:s/></text:p>
          </table:table-cell>
          <table:table-cell office:value-type="float" office:value="0" table:formula="of:=[.T34]+[.T35]+[.T36]+[.T37]" table:style-name="ce16">
            <text:p><text:s/>-<text:s/></text:p>
          </table:table-cell>
          <table:table-cell office:value-type="float" office:value="0" table:formula="of:=[.U34]+[.U35]+[.U36]+[.U37]" table:style-name="ce16">
            <text:p><text:s/>-<text:s/></text:p>
          </table:table-cell>
          <table:table-cell office:value-type="float" office:value="0" table:formula="of:=[.V34]+[.V35]+[.V36]+[.V37]" table:style-name="ce16">
            <text:p><text:s/>-<text:s/></text:p>
          </table:table-cell>
          <table:table-cell office:value-type="float" office:value="0" table:formula="of:=[.W34]+[.W35]+[.W36]+[.W37]" table:style-name="ce16">
            <text:p><text:s/>-<text:s/></text:p>
          </table:table-cell>
          <table:table-cell office:value-type="float" office:value="13" table:formula="of:=[.D33]+[.I33]-[.S33]" table:style-name="ce16">
            <text:p><text:s/>13<text:s/></text:p>
          </table:table-cell>
          <table:table-cell office:value-type="float" office:value="12503" table:formula="of:=[.E33]+[.J33]+[.O33]-[.T33]" table:style-name="ce16">
            <text:p><text:s/>12,503<text:s/></text:p>
          </table:table-cell>
          <table:table-cell office:value-type="float" office:value="2621066" table:formula="of:=[.F33]+[.K33]+[.P33]-[.U33]" table:style-name="ce16">
            <text:p><text:s/>2,621,066<text:s/></text:p>
          </table:table-cell>
          <table:table-cell office:value-type="float" office:value="50807650" table:formula="of:=[.G33]+[.L33]+[.Q33]-[.V33]" table:style-name="ce16">
            <text:p><text:s/>50,807,650<text:s/></text:p>
          </table:table-cell>
          <table:table-cell office:value-type="float" office:value="50807650" table:formula="of:=[.H33]+[.M33]+[.R33]-[.W33]" table:style-name="ce16">
            <text:p><text:s/>50,807,65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8">
            <text:p>區合作社</text:p>
          </table:table-cell>
          <table:covered-table-cell/>
          <table:table-cell office:value-type="float" office:value="8" table:style-name="ce19">
            <text:p><text:s/>8<text:s/></text:p>
          </table:table-cell>
          <table:table-cell office:value-type="float" office:value="10560" table:style-name="ce19">
            <text:p><text:s/>10,560<text:s/></text:p>
          </table:table-cell>
          <table:table-cell office:value-type="float" office:value="2565432" table:style-name="ce19">
            <text:p><text:s/>2,565,432<text:s/></text:p>
          </table:table-cell>
          <table:table-cell office:value-type="float" office:value="45702850" table:style-name="ce19">
            <text:p><text:s/>45,702,850<text:s/></text:p>
          </table:table-cell>
          <table:table-cell office:value-type="float" office:value="45702850" table:style-name="ce19">
            <text:p><text:s/>45,702,8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-6" table:style-name="ce19">
            <text:p>-6<text:s/></text:p>
          </table:table-cell>
          <table:table-cell office:value-type="float" office:value="-5748" table:style-name="ce19">
            <text:p>-5,748<text:s/></text:p>
          </table:table-cell>
          <table:table-cell office:value-type="float" office:value="-57480" table:style-name="ce19">
            <text:p>-57,480<text:s/></text:p>
          </table:table-cell>
          <table:table-cell office:value-type="float" office:value="-57480" table:style-name="ce19">
            <text:p>-57,4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formula="of:=[.D34]+[.I34]-[.S34]" table:style-name="ce19">
            <text:p><text:s/>8<text:s/></text:p>
          </table:table-cell>
          <table:table-cell office:value-type="float" office:value="10554" table:formula="of:=[.E34]+[.J34]+[.O34]-[.T34]" table:style-name="ce19">
            <text:p><text:s/>10,554<text:s/></text:p>
          </table:table-cell>
          <table:table-cell office:value-type="float" office:value="2559684" table:formula="of:=[.F34]+[.K34]+[.P34]-[.U34]" table:style-name="ce19">
            <text:p><text:s/>2,559,684<text:s/></text:p>
          </table:table-cell>
          <table:table-cell office:value-type="float" office:value="45645370" table:formula="of:=[.G34]+[.L34]+[.Q34]-[.V34]" table:style-name="ce19">
            <text:p><text:s/>45,645,370<text:s/></text:p>
          </table:table-cell>
          <table:table-cell office:value-type="float" office:value="45645370" table:formula="of:=[.H34]+[.M34]+[.R34]-[.W34]" table:style-name="ce19">
            <text:p><text:s/>45,645,37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8">
            <text:p>里合作社</text:p>
          </table:table-cell>
          <table:covered-table-cell/>
          <table:table-cell office:value-type="float" office:value="1" table:style-name="ce19">
            <text:p><text:s/>1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4300" table:style-name="ce19">
            <text:p><text:s/>14,300<text:s/></text:p>
          </table:table-cell>
          <table:table-cell office:value-type="float" office:value="14300" table:style-name="ce19">
            <text:p><text:s/>14,3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D35]+[.I35]-[.S35]" table:style-name="ce19">
            <text:p><text:s/>1<text:s/></text:p>
          </table:table-cell>
          <table:table-cell office:value-type="float" office:value="143" table:formula="of:=[.E35]+[.J35]+[.O35]-[.T35]" table:style-name="ce19">
            <text:p><text:s/>143<text:s/></text:p>
          </table:table-cell>
          <table:table-cell office:value-type="float" office:value="143" table:formula="of:=[.F35]+[.K35]+[.P35]-[.U35]" table:style-name="ce19">
            <text:p><text:s/>143<text:s/></text:p>
          </table:table-cell>
          <table:table-cell office:value-type="float" office:value="14300" table:formula="of:=[.G35]+[.L35]+[.Q35]-[.V35]" table:style-name="ce19">
            <text:p><text:s/>14,300<text:s/></text:p>
          </table:table-cell>
          <table:table-cell office:value-type="float" office:value="14300" table:formula="of:=[.H35]+[.M35]+[.R35]-[.W35]" table:style-name="ce19">
            <text:p><text:s/>14,3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8">
            <text:p>社區合作社</text:p>
          </table:table-cell>
          <table:covered-table-cell/>
          <table:table-cell office:value-type="float" office:value="3" table:style-name="ce19">
            <text:p><text:s/>3<text:s/></text:p>
          </table:table-cell>
          <table:table-cell office:value-type="float" office:value="1806" table:style-name="ce19">
            <text:p><text:s/>1,806<text:s/></text:p>
          </table:table-cell>
          <table:table-cell office:value-type="float" office:value="11616" table:style-name="ce19">
            <text:p><text:s/>11,616<text:s/></text:p>
          </table:table-cell>
          <table:table-cell office:value-type="float" office:value="185680" table:style-name="ce19">
            <text:p><text:s/>185,680<text:s/></text:p>
          </table:table-cell>
          <table:table-cell office:value-type="float" office:value="185680" table:style-name="ce19">
            <text:p><text:s/>185,6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formula="of:=[.D36]+[.I36]-[.S36]" table:style-name="ce19">
            <text:p><text:s/>3<text:s/></text:p>
          </table:table-cell>
          <table:table-cell office:value-type="float" office:value="1806" table:formula="of:=[.E36]+[.J36]+[.O36]-[.T36]" table:style-name="ce19">
            <text:p><text:s/>1,806<text:s/></text:p>
          </table:table-cell>
          <table:table-cell office:value-type="float" office:value="11616" table:formula="of:=[.F36]+[.K36]+[.P36]-[.U36]" table:style-name="ce19">
            <text:p><text:s/>11,616<text:s/></text:p>
          </table:table-cell>
          <table:table-cell office:value-type="float" office:value="185680" table:formula="of:=[.G36]+[.L36]+[.Q36]-[.V36]" table:style-name="ce19">
            <text:p><text:s/>185,680<text:s/></text:p>
          </table:table-cell>
          <table:table-cell office:value-type="float" office:value="185680" table:formula="of:=[.H36]+[.M36]+[.R36]-[.W36]" table:style-name="ce19">
            <text:p><text:s/>185,68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8">
            <text:p>兼營聯合社</text:p>
          </table:table-cell>
          <table:covered-table-cell/>
          <table:table-cell office:value-type="float" office:value="1" table:style-name="ce19">
            <text:p><text:s/>1<text:s/></text:p>
          </table:table-cell>
          <table:table-cell office:value-type="string" table:style-name="ce20">
            <text:p>14<text:span text:style-name="T3">社</text:span></text:p>
          </table:table-cell>
          <table:table-cell office:value-type="float" office:value="49623" table:style-name="ce19">
            <text:p><text:s/>49,623<text:s/></text:p>
          </table:table-cell>
          <table:table-cell office:value-type="float" office:value="4962300" table:style-name="ce19">
            <text:p><text:s/>4,962,300<text:s/></text:p>
          </table:table-cell>
          <table:table-cell office:value-type="float" office:value="4962300" table:style-name="ce19">
            <text:p><text:s/>4,962,3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D37]+[.I37]-[.S37]" table:style-name="ce19">
            <text:p><text:s/>1<text:s/></text:p>
          </table:table-cell>
          <table:table-cell office:value-type="string" table:style-name="ce20">
            <text:p>14<text:span text:style-name="T3">社</text:span></text:p>
          </table:table-cell>
          <table:table-cell office:value-type="float" office:value="49623" table:formula="of:=[.F37]+[.K37]+[.P37]-[.U37]" table:style-name="ce19">
            <text:p><text:s/>49,623<text:s/></text:p>
          </table:table-cell>
          <table:table-cell office:value-type="float" office:value="4962300" table:formula="of:=[.G37]+[.L37]+[.Q37]-[.V37]" table:style-name="ce19">
            <text:p><text:s/>4,962,300<text:s/></text:p>
          </table:table-cell>
          <table:table-cell office:value-type="float" office:value="4962300" table:formula="of:=[.H37]+[.M37]+[.R37]-[.W37]" table:style-name="ce19">
            <text:p><text:s/>4,962,3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5">
            <text:p>合</text:p>
            <text:p>作</text:p>
            <text:p>農</text:p>
            <text:p>場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0000" table:style-name="ce16">
            <text:p><text:s/>40,000<text:s/></text:p>
          </table:table-cell>
          <table:table-cell office:value-type="float" office:value="4000000" table:style-name="ce16">
            <text:p><text:s/>4,000,000<text:s/></text:p>
          </table:table-cell>
          <table:table-cell office:value-type="float" office:value="4000000" table:style-name="ce16">
            <text:p><text:s/>4,000,000<text:s/></text:p>
          </table:table-cell>
          <table:table-cell office:value-type="float" office:value="0" table:formula="of:=[.I39]+[.I40]" table:style-name="ce16">
            <text:p><text:s/>-<text:s/></text:p>
          </table:table-cell>
          <table:table-cell office:value-type="float" office:value="0" table:formula="of:=[.J39]+[.J40]" table:style-name="ce16">
            <text:p><text:s/>-<text:s/></text:p>
          </table:table-cell>
          <table:table-cell office:value-type="float" office:value="0" table:formula="of:=[.K39]+[.K40]" table:style-name="ce16">
            <text:p><text:s/>-<text:s/></text:p>
          </table:table-cell>
          <table:table-cell office:value-type="float" office:value="0" table:formula="of:=[.L39]+[.L40]" table:style-name="ce16">
            <text:p><text:s/>-<text:s/></text:p>
          </table:table-cell>
          <table:table-cell office:value-type="float" office:value="0" table:formula="of:=[.M39]+[.M40]" table:style-name="ce16">
            <text:p><text:s/>-<text:s/></text:p>
          </table:table-cell>
          <table:table-cell office:value-type="float" office:value="0" table:formula="of:=[.N39]+[.N40]" table:style-name="ce16">
            <text:p><text:s/>-<text:s/></text:p>
          </table:table-cell>
          <table:table-cell office:value-type="float" office:value="0" table:formula="of:=[.O39]+[.O40]" table:style-name="ce16">
            <text:p><text:s/>-<text:s/></text:p>
          </table:table-cell>
          <table:table-cell office:value-type="float" office:value="0" table:formula="of:=[.P39]+[.P40]" table:style-name="ce16">
            <text:p><text:s/>-<text:s/></text:p>
          </table:table-cell>
          <table:table-cell office:value-type="float" office:value="0" table:formula="of:=[.Q39]+[.Q40]" table:style-name="ce16">
            <text:p><text:s/>-<text:s/></text:p>
          </table:table-cell>
          <table:table-cell office:value-type="float" office:value="0" table:formula="of:=[.R39]+[.R40]" table:style-name="ce16">
            <text:p><text:s/>-<text:s/></text:p>
          </table:table-cell>
          <table:table-cell office:value-type="float" office:value="0" table:formula="of:=[.S39]+[.S40]" table:style-name="ce16">
            <text:p><text:s/>-<text:s/></text:p>
          </table:table-cell>
          <table:table-cell office:value-type="float" office:value="0" table:formula="of:=[.T39]+[.T40]" table:style-name="ce16">
            <text:p><text:s/>-<text:s/></text:p>
          </table:table-cell>
          <table:table-cell office:value-type="float" office:value="0" table:formula="of:=[.U39]+[.U40]" table:style-name="ce16">
            <text:p><text:s/>-<text:s/></text:p>
          </table:table-cell>
          <table:table-cell office:value-type="float" office:value="0" table:formula="of:=[.V39]+[.V40]" table:style-name="ce16">
            <text:p><text:s/>-<text:s/></text:p>
          </table:table-cell>
          <table:table-cell office:value-type="float" office:value="0" table:formula="of:=[.W39]+[.W40]" table:style-name="ce16">
            <text:p><text:s/>-<text:s/></text:p>
          </table:table-cell>
          <table:table-cell office:value-type="float" office:value="1" table:formula="of:=[.D38]+[.I38]-[.S38]" table:style-name="ce16">
            <text:p><text:s/>1<text:s/></text:p>
          </table:table-cell>
          <table:table-cell office:value-type="float" office:value="10" table:formula="of:=[.E38]+[.J38]+[.O38]-[.T38]" table:style-name="ce16">
            <text:p><text:s/>10<text:s/></text:p>
          </table:table-cell>
          <table:table-cell office:value-type="float" office:value="40000" table:formula="of:=[.F38]+[.K38]+[.P38]-[.U38]" table:style-name="ce16">
            <text:p><text:s/>40,000<text:s/></text:p>
          </table:table-cell>
          <table:table-cell office:value-type="float" office:value="4000000" table:formula="of:=[.G38]+[.L38]+[.Q38]-[.V38]" table:style-name="ce16">
            <text:p><text:s/>4,000,000<text:s/></text:p>
          </table:table-cell>
          <table:table-cell office:value-type="float" office:value="4000000" table:formula="of:=[.H38]+[.M38]+[.R38]-[.W38]" table:style-name="ce16">
            <text:p><text:s/>4,000,0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8">
            <text:p>合作農場</text:p>
          </table:table-cell>
          <table:covered-table-cell/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0000" table:style-name="ce19">
            <text:p><text:s/>40,000<text:s/></text:p>
          </table:table-cell>
          <table:table-cell office:value-type="float" office:value="4000000" table:style-name="ce19">
            <text:p><text:s/>4,000,000<text:s/></text:p>
          </table:table-cell>
          <table:table-cell office:value-type="float" office:value="4000000" table:style-name="ce19">
            <text:p><text:s/>4,00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D39]+[.I39]-[.S39]" table:style-name="ce19">
            <text:p><text:s/>1<text:s/></text:p>
          </table:table-cell>
          <table:table-cell office:value-type="float" office:value="10" table:formula="of:=[.E39]+[.J39]+[.O39]-[.T39]" table:style-name="ce19">
            <text:p><text:s/>10<text:s/></text:p>
          </table:table-cell>
          <table:table-cell office:value-type="float" office:value="40000" table:formula="of:=[.F39]+[.K39]+[.P39]-[.U39]" table:style-name="ce19">
            <text:p><text:s/>40,000<text:s/></text:p>
          </table:table-cell>
          <table:table-cell office:value-type="float" office:value="4000000" table:formula="of:=[.G39]+[.L39]+[.Q39]-[.V39]" table:style-name="ce19">
            <text:p><text:s/>4,000,000<text:s/></text:p>
          </table:table-cell>
          <table:table-cell office:value-type="float" office:value="4000000" table:formula="of:=[.H39]+[.M39]+[.R39]-[.W39]" table:style-name="ce19">
            <text:p><text:s/>4,000,000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1" table:style-name="ce28">
            <text:p>合作農場聯合社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D40]+[.I40]-[.S40]" table:style-name="ce24">
            <text:p><text:s/>-<text:s/></text:p>
          </table:table-cell>
          <table:table-cell office:value-type="float" office:value="0" table:formula="of:=[.E40]+[.J40]+[.O40]-[.T40]" table:style-name="ce24">
            <text:p><text:s/>-<text:s/></text:p>
          </table:table-cell>
          <table:table-cell office:value-type="float" office:value="0" table:formula="of:=[.F40]+[.K40]+[.P40]-[.U40]" table:style-name="ce24">
            <text:p><text:s/>-<text:s/></text:p>
          </table:table-cell>
          <table:table-cell office:value-type="float" office:value="0" table:formula="of:=[.G40]+[.L40]+[.Q40]-[.V40]" table:style-name="ce24">
            <text:p><text:s/>-<text:s/></text:p>
          </table:table-cell>
          <table:table-cell office:value-type="float" office:value="0" table:formula="of:=[.H40]+[.M40]+[.R40]-[.W40]" table:style-name="ce24">
            <text:p><text:s/>-<text:s/></text:p>
          </table:table-cell>
          <table:table-cell table:number-columns-repeated="3" table:style-name="ce3"/>
          <table:table-cell table:number-columns-repeated="5" table:style-name="ce15"/>
          <table:table-cell table:number-columns-repeated="1634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5">
            <text:p>填表</text:p>
          </table:table-cell>
          <table:table-cell table:number-columns-repeated="2" table:style-name="ce25"/>
          <table:table-cell table:style-name="ce3"/>
          <table:table-cell office:value-type="string" table:style-name="ce26">
            <text:p>審核</text:p>
          </table:table-cell>
          <table:table-cell table:style-name="ce3"/>
          <table:table-cell table:style-name="ce26"/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style-name="ce4"/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5" table:style-name="ce3"/>
          <table:table-cell table:style-name="ce5"/>
          <table:table-cell table:number-columns-repeated="16360" table:style-name="ce3"/>
        </table:table-row>
        <table:table-row table:style-name="ro1">
          <table:table-cell table:number-columns-repeated="3" table:style-name="ce25"/>
          <table:table-cell table:style-name="ce3"/>
          <table:table-cell table:style-name="ce26"/>
          <table:table-cell table:style-name="ce3"/>
          <table:table-cell table:style-name="ce26"/>
          <table:table-cell table:number-columns-repeated="5" table:style-name="ce3"/>
          <table:table-cell table:style-name="ce4"/>
          <table:table-cell table:number-columns-repeated="10" table:style-name="ce3"/>
          <table:table-cell table:style-name="ce5"/>
          <table:table-cell table:number-columns-repeated="1636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5"/>
          <table:table-cell table:number-columns-repeated="8" table:style-name="ce3"/>
          <table:table-cell office:value-type="string" table:style-name="ce3">
            <text:p>主辦統計人員</text:p>
          </table:table-cell>
          <table:table-cell table:style-name="ce4"/>
          <table:table-cell table:number-columns-repeated="10" table:style-name="ce3"/>
          <table:table-cell office:value-type="string" table:number-columns-spanned="5" table:number-rows-spanned="1" table:style-name="ce38">
            <text:p><text:span text:style-name="T2">中華民國</text:span>107<text:span text:style-name="T2">年</text:span>5<text:span text:style-name="T2">月</text:span>2<text:span text:style-name="T2">日編製</text:span></text:p>
          </table:table-cell>
          <table:covered-table-cell table:number-columns-repeated="4"/>
          <table:table-cell table:number-columns-repeated="16356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5">
            <text:p>資料來源：本局人民團體科</text:p>
          </table:table-cell>
          <table:table-cell table:number-columns-repeated="2" table:style-name="ce25"/>
          <table:table-cell table:number-columns-repeated="9" table:style-name="ce3"/>
          <table:table-cell table:style-name="ce4"/>
          <table:table-cell table:number-columns-repeated="10" table:style-name="ce3"/>
          <table:table-cell table:style-name="ce5"/>
          <table:table-cell table:number-columns-repeated="16360" table:style-name="ce3"/>
        </table:table-row>
        <table:table-row table:style-name="ro1">
          <table:table-cell office:value-type="string" table:style-name="ce5">
            <text:p><text:span text:style-name="T2">填表說明：本表一式</text:span>2<text:span text:style-name="T2">份，</text:span>1<text:span text:style-name="T2">份</text:span><text:span text:style-name="T2">送本局會計室，</text:span>1<text:span text:style-name="T2">份自存。</text:span></text:p>
          </table:table-cell>
          <table:table-cell table:number-columns-repeated="2" table:style-name="ce25"/>
          <table:table-cell table:number-columns-repeated="9" table:style-name="ce3"/>
          <table:table-cell table:style-name="ce4"/>
          <table:table-cell table:number-columns-repeated="10" table:style-name="ce3"/>
          <table:table-cell table:style-name="ce5"/>
          <table:table-cell table:number-columns-repeated="4" table:style-name="ce3"/>
          <table:table-cell table:number-columns-repeated="16356" table:style-name="ce25"/>
        </table:table-row>
        <table:table-row table:number-rows-repeated="5" table:style-name="ro1">
          <table:table-cell table:number-columns-repeated="16384"/>
        </table:table-row>
        <table:table-row table:number-rows-repeated="5" table:style-name="ro1">
          <table:table-cell table:number-columns-repeated="3" table:style-name="ce25"/>
          <table:table-cell table:number-columns-repeated="9" table:style-name="ce3"/>
          <table:table-cell table:style-name="ce4"/>
          <table:table-cell table:number-columns-repeated="15" table:style-name="ce15"/>
          <table:table-cell table:number-columns-repeated="16356"/>
        </table:table-row>
        <table:table-row table:style-name="ro1">
          <table:table-cell table:number-columns-repeated="3" table:style-name="ce25"/>
          <table:table-cell table:number-columns-repeated="9" table:style-name="ce3"/>
          <table:table-cell table:style-name="ce4"/>
          <table:table-cell table:number-columns-repeated="16371" table:style-name="ce3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69%" style:table-centering="both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18-05-03T01:39:40Z</meta:creation-date>
    <dc:date>2018-05-16T08:18:08Z</dc:date>
  </office:meta>
</office:document-meta>
</file>