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1個月內編報</text:p>
          </table:table-cell>
          <table:table-cell office:value-type="string" table:style-name="ce44">
            <text:p>10740-01-02-2</text:p>
          </table:table-cell>
          <table:table-cell office:value-type="string" table:style-name="ce45">
            <text:p>臺北市家庭暴力被害人保護扶助金額</text:p>
          </table:table-cell>
          <table:table-cell office:value-type="string" table:style-name="ce4">
            <text:p>中華民國107年第2季( 4月至6月 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3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07年 7月27日 18:37:58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1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臺北市家庭暴力被害人保護扶助金額" table:formula="of:=[.F1]" table:number-columns-spanned="9" table:number-rows-spanned="1" table:style-name="ce48">
            <text:p>臺北市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07年第2季( 4月至6月 )" table:formula="of:=[.G1]" table:number-columns-spanned="9" table:number-rows-spanned="1" table:style-name="ce51">
            <text:p>中華民國107年第2季( 4月至6月 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20239601" table:style-name="ce38">
            <text:p>20,239,601</text:p>
          </table:table-cell>
          <table:table-cell office:value-type="float" office:value="1749799" table:style-name="ce39">
            <text:p>1,749,799</text:p>
          </table:table-cell>
          <table:table-cell office:value-type="float" office:value="3048823" table:style-name="ce39">
            <text:p>3,048,823</text:p>
          </table:table-cell>
          <table:table-cell office:value-type="float" office:value="126675" table:style-name="ce39">
            <text:p>126,675</text:p>
          </table:table-cell>
          <table:table-cell office:value-type="float" office:value="83892" table:style-name="ce39">
            <text:p>83,892</text:p>
          </table:table-cell>
          <table:table-cell office:value-type="float" office:value="248888" table:style-name="ce39">
            <text:p>248,888</text:p>
          </table:table-cell>
          <table:table-cell office:value-type="float" office:value="12200066" table:style-name="ce39">
            <text:p>12,200,066</text:p>
          </table:table-cell>
          <table:table-cell office:value-type="float" office:value="1104000" table:style-name="ce26">
            <text:p>1,104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18210641" table:style-name="ce40">
            <text:p>18,210,641</text:p>
          </table:table-cell>
          <table:table-cell office:value-type="float" office:value="1353031" table:style-name="ce41">
            <text:p>1,353,031</text:p>
          </table:table-cell>
          <table:table-cell office:value-type="float" office:value="2898622" table:style-name="ce41">
            <text:p>2,898,622</text:p>
          </table:table-cell>
          <table:table-cell office:value-type="float" office:value="126675" table:style-name="ce41">
            <text:p>126,675</text:p>
          </table:table-cell>
          <table:table-cell office:value-type="float" office:value="68892" table:style-name="ce41">
            <text:p>68,892</text:p>
          </table:table-cell>
          <table:table-cell office:value-type="float" office:value="246911" table:style-name="ce41">
            <text:p>246,911</text:p>
          </table:table-cell>
          <table:table-cell office:value-type="float" office:value="11064952" table:style-name="ce41">
            <text:p>11,064,952</text:p>
          </table:table-cell>
          <table:table-cell office:value-type="float" office:value="996800" table:style-name="ce30">
            <text:p>996,8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723211" table:style-name="ce40">
            <text:p>723,21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5216" table:style-name="ce41">
            <text:p>65,21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977" table:style-name="ce41">
            <text:p>1,977</text:p>
          </table:table-cell>
          <table:table-cell office:value-type="float" office:value="561618" table:style-name="ce41">
            <text:p>561,618</text:p>
          </table:table-cell>
          <table:table-cell office:value-type="float" office:value="94400" table:style-name="ce30">
            <text:p>94,4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663814" table:style-name="ce40">
            <text:p>663,814</text:p>
          </table:table-cell>
          <table:table-cell office:value-type="float" office:value="290826" table:style-name="ce41">
            <text:p>290,82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72988" table:style-name="ce41">
            <text:p>372,988</text:p>
          </table:table-cell>
          <table:table-cell office:value-type="float" office:value="0" table:style-name="ce31">
            <text:p><text:s text:c="9"/>－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391250" table:style-name="ce40">
            <text:p>391,250</text:p>
          </table:table-cell>
          <table:table-cell office:value-type="float" office:value="96942" table:style-name="ce41">
            <text:p>96,94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00508" table:style-name="ce41">
            <text:p>200,508</text:p>
          </table:table-cell>
          <table:table-cell office:value-type="float" office:value="12800" table:style-name="ce30">
            <text:p>12,8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250685" table:style-name="ce43">
            <text:p>250,685</text:p>
          </table:table-cell>
          <table:table-cell office:value-type="float" office:value="9000" table:style-name="ce36">
            <text:p>9,000</text:p>
          </table:table-cell>
          <table:table-cell office:value-type="float" office:value="84985" table:style-name="ce36">
            <text:p>84,98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5000" table:style-name="ce36">
            <text:p>15,0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4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0000" table:style-name="ce26">
            <text:p>80,000</text:p>
          </table:table-cell>
          <table:table-cell office:value-type="float" office:value="723200" table:style-name="ce26">
            <text:p>723,200</text:p>
          </table:table-cell>
          <table:table-cell office:value-type="float" office:value="97725" table:style-name="ce26">
            <text:p>97,725</text:p>
          </table:table-cell>
          <table:table-cell office:value-type="float" office:value="743143" table:style-name="ce26">
            <text:p>743,14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3390" table:style-name="ce28">
            <text:p>33,390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0000" table:style-name="ce30">
            <text:p>80,000</text:p>
          </table:table-cell>
          <table:table-cell office:value-type="float" office:value="698500" table:style-name="ce30">
            <text:p>698,500</text:p>
          </table:table-cell>
          <table:table-cell office:value-type="float" office:value="97725" table:style-name="ce30">
            <text:p>97,725</text:p>
          </table:table-cell>
          <table:table-cell office:value-type="float" office:value="545143" table:style-name="ce30">
            <text:p>545,143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3390" table:style-name="ce32">
            <text:p>33,39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1000" table:style-name="ce30">
            <text:p>81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4700" table:style-name="ce36">
            <text:p>24,7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17000" table:style-name="ce36">
            <text:p>117,0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7月27日 18:37:5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47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9" table:number-rows-spanned="1" table:style-name="ce4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1T01:46:03Z</dc:date>
    <meta:print-date>2016-03-27T15:25:50Z</meta:print-date>
  </office:meta>
</office:document-meta>
</file>