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4" style:family="table">
      <style:table-properties style:width="7.5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right="0.0833in"/>
      <style:text-properties style:font-name="新細明體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right="0.0833in"/>
      <style:text-properties style:font-name="新細明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0.0826in"/>
      <style:text-properties style:font-name="新細明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margin-top="0.125in" fo:margin-right="0.2916in"/>
      <style:text-properties style:font-name="新細明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0.0826in"/>
      <style:text-properties style:font-name="新細明體" fo:font-size="10pt" style:font-size-asian="10pt" style:font-size-complex="10pt"/>
    </style:style>
    <style:style style:name="P35" style:parent-style-name="內文" style:family="paragraph">
      <style:paragraph-properties fo:text-align="center" fo:margin-right="0.0826in"/>
      <style:text-properties style:font-name="新細明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right="0.0833in"/>
      <style:text-properties style:font-name="新細明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42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right="0.0833in"/>
      <style:text-properties style:font-name="新細明體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P50" style:parent-style-name="內文" style:family="paragraph">
      <style:paragraph-properties fo:text-align="center" fo:margin-right="0.0833in"/>
    </style:style>
    <style:style style:name="T51" style:parent-style-name="預設段落字型" style:family="text">
      <style:text-properties style:font-name="新細明體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54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right="0.0826in"/>
    </style:style>
    <style:style style:name="T60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P61" style:parent-style-name="內文" style:family="paragraph">
      <style:paragraph-properties fo:margin-top="0.125in" fo:margin-right="0.0826in"/>
      <style:text-properties style:font-name="新細明體" fo:font-size="10pt" style:font-size-asian="10pt" style:font-size-complex="10pt"/>
    </style:style>
    <style:style style:name="P62" style:parent-style-name="內文" style:family="paragraph">
      <style:paragraph-properties fo:margin-right="0.0826in" fo:text-indent="0.4166in"/>
      <style:text-properties style:font-name="新細明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right="0.0826in"/>
      <style:text-properties style:font-name="新細明體" fo:font-size="10pt" style:font-size-asian="10pt" style:font-size-complex="10pt"/>
    </style:style>
    <style:style style:name="P67" style:parent-style-name="內文" style:family="paragraph">
      <style:paragraph-properties fo:margin-right="0.0826in"/>
      <style:text-properties style:font-name="新細明體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73" style:parent-style-name="內文" style:family="paragraph">
      <style:paragraph-properties fo:margin-right="0.0826in"/>
    </style:style>
    <style:style style:name="T74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79" style:parent-style-name="內文" style:family="paragraph">
      <style:paragraph-properties fo:margin-right="0.0833in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P87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90" style:parent-style-name="內文" style:family="paragraph">
      <style:paragraph-properties fo:margin-right="0.0826in"/>
    </style:style>
    <style:style style:name="T91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96" style:parent-style-name="內文" style:family="paragraph">
      <style:paragraph-properties fo:margin-right="0.0833in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right="0.0833in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right="0.0826in"/>
      <style:text-properties style:font-name="新細明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111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116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120" style:family="table-row">
      <style:table-row-properties style:min-row-height="0.255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P133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P136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P141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Row146" style:family="table-row">
      <style:table-row-properties style:min-row-height="0.2548in" style:use-optimal-row-height="false"/>
    </style:style>
    <style:style style:name="P147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P14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P149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P150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P151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P15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P153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P15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P155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P160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P161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Row162" style:family="table-row">
      <style:table-row-properties style:min-row-height="0.2548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187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188" style:family="table-row">
      <style:table-row-properties style:min-row-height="0.2548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213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214" style:family="table-row">
      <style:table-row-properties style:min-row-height="0.2548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239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240" style:family="table-row">
      <style:table-row-properties style:min-row-height="0.2548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265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266" style:family="table-row">
      <style:table-row-properties style:min-row-height="0.2548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291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292" style:family="table-row">
      <style:table-row-properties style:min-row-height="0.2548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317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318" style:family="table-row">
      <style:table-row-properties style:min-row-height="0.2548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343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344" style:parent-style-name="內文" style:family="paragraph">
      <style:paragraph-properties fo:break-before="page"/>
      <style:text-properties style:font-name="新細明體" fo:font-size="10pt" style:font-size-asian="10pt" style:font-size-complex="10pt"/>
    </style:style>
    <style:style style:name="TableColumn346" style:family="table-column">
      <style:table-column-properties style:column-width="0.625in" style:use-optimal-column-width="false"/>
    </style:style>
    <style:style style:name="TableColumn347" style:family="table-column">
      <style:table-column-properties style:column-width="0.875in" style:use-optimal-column-width="false"/>
    </style:style>
    <style:style style:name="TableColumn348" style:family="table-column">
      <style:table-column-properties style:column-width="2.5in" style:use-optimal-column-width="false"/>
    </style:style>
    <style:style style:name="TableColumn349" style:family="table-column">
      <style:table-column-properties style:column-width="0.75in" style:use-optimal-column-width="false"/>
    </style:style>
    <style:style style:name="TableColumn350" style:family="table-column">
      <style:table-column-properties style:column-width="0.125in" style:use-optimal-column-width="false"/>
    </style:style>
    <style:style style:name="TableColumn351" style:family="table-column">
      <style:table-column-properties style:column-width="0.875in" style:use-optimal-column-width="false"/>
    </style:style>
    <style:style style:name="TableColumn352" style:family="table-column">
      <style:table-column-properties style:column-width="1.75in" style:use-optimal-column-width="false"/>
    </style:style>
    <style:style style:name="Table345" style:family="table">
      <style:table-properties style:width="7.5in" fo:margin-left="0.075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right="0.0833in"/>
    </style:style>
    <style:style style:name="T361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P373" style:parent-style-name="內文" style:family="paragraph">
      <style:paragraph-properties fo:text-align="justify" fo:margin-right="0.0833in"/>
    </style:style>
    <style:style style:name="T374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margin-right="0.0833in"/>
      <style:text-properties style:font-name="新細明體" style:font-name-complex="細明體" style:letter-kerning="false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right="0.0833in"/>
      <style:text-properties style:font-name="新細明體" style:font-name-complex="細明體" style:letter-kerning="false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left="0.1388in" fo:margin-right="0.0826in" fo:text-indent="-0.1388in">
        <style:tab-stops/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margin-left="0.1388in" fo:margin-right="0.0826in" fo:text-indent="-0.1388in">
        <style:tab-stops/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top="0.125in" fo:margin-left="0.1388in" fo:margin-right="0.0826in" fo:text-indent="-0.1388in">
        <style:tab-stops/>
      </style:paragraph-properties>
    </style:style>
    <style:style style:name="T407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新細明體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right="0.0826in"/>
      <style:text-properties style:font-name="新細明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left="0.1388in" fo:margin-right="0.0826in" fo:text-indent="-0.1388in">
        <style:tab-stops/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list-style-name="LFO1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P423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P424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P425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P426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42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2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2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3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.2777in" fo:margin-right="0.0826in" fo:text-indent="0.3125in"/>
    </style:style>
    <style:style style:name="T434" style:parent-style-name="預設段落字型" style:family="text">
      <style:text-properties style:font-name="新細明體" fo:font-size="10pt" style:font-size-asian="10pt" style:font-size-complex="10pt"/>
    </style:style>
    <style:style style:name="T435" style:parent-style-name="預設段落字型" style:family="text">
      <style:text-properties style:font-name="新細明體" fo:font-size="10pt" style:font-size-asian="10pt" style:font-size-complex="10pt"/>
    </style:style>
    <style:style style:name="T436" style:parent-style-name="預設段落字型" style:family="text">
      <style:text-properties style:font-name="新細明體" fo:font-size="10pt" style:font-size-asian="10pt" style:font-size-complex="10pt"/>
    </style:style>
    <style:style style:name="T437" style:parent-style-name="預設段落字型" style:family="text">
      <style:text-properties style:font-name="新細明體" fo:font-size="10pt" style:font-size-asian="10pt" style:font-size-complex="10pt"/>
    </style:style>
    <style:style style:name="T438" style:parent-style-name="預設段落字型" style:family="text">
      <style:text-properties style:font-name="新細明體" fo:font-size="10pt" style:font-size-asian="10pt" style:font-size-complex="10pt"/>
    </style:style>
    <style:style style:name="T439" style:parent-style-name="預設段落字型" style:family="text">
      <style:text-properties style:font-name="新細明體" fo:font-size="10pt" style:font-size-asian="10pt" style:font-size-complex="10pt"/>
    </style:style>
    <style:style style:name="T440" style:parent-style-name="預設段落字型" style:family="text">
      <style:text-properties style:font-name="新細明體" fo:font-size="10pt" style:font-size-asian="10pt" style:font-size-complex="10pt"/>
    </style:style>
    <style:style style:name="T44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新細明體" fo:font-size="10pt" style:font-size-asian="10pt" style:font-size-complex="10pt"/>
    </style:style>
    <style:style style:name="T443" style:parent-style-name="預設段落字型" style:family="text">
      <style:text-properties style:font-name="新細明體" fo:font-size="10pt" style:font-size-asian="10pt" style:font-size-complex="10pt"/>
    </style:style>
    <style:style style:name="T44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445" style:parent-style-name="內文" style:family="paragraph">
      <style:paragraph-properties fo:text-align="justify" style:line-height-at-least="0.2777in" fo:margin-right="0.0826in" fo:text-indent="0.25in"/>
      <style:text-properties style:font-name="新細明體" fo:font-size="10pt" style:font-size-asian="10pt" style:font-size-complex="10pt"/>
    </style:style>
    <style:style style:name="P446" style:parent-style-name="內文" style:family="paragraph">
      <style:paragraph-properties fo:text-align="justify" style:line-height-at-least="0.2777in" fo:margin-right="0.0826in" fo:text-indent="0.875in"/>
      <style:text-properties style:font-name="新細明體" fo:font-size="10pt" style:font-size-asian="10pt" style:font-size-complex="10pt"/>
    </style:style>
    <style:style style:name="P447" style:parent-style-name="內文" style:family="paragraph">
      <style:paragraph-properties fo:text-align="justify" style:line-height-at-least="0.2777in" fo:margin-right="0.0826in" fo:text-indent="0.55in"/>
    </style:style>
    <style:style style:name="T448" style:parent-style-name="預設段落字型" style:family="text">
      <style:text-properties style:font-name="新細明體" fo:font-size="10pt" style:font-size-asian="10pt" style:font-size-complex="10pt"/>
    </style:style>
    <style:style style:name="T44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新細明體" fo:font-size="10pt" style:font-size-asian="10pt" style:font-size-complex="10pt"/>
    </style:style>
    <style:style style:name="T45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新細明體" fo:font-size="10pt" style:font-size-asian="10pt" style:font-size-complex="10pt"/>
    </style:style>
    <style:style style:name="P453" style:parent-style-name="內文" style:family="paragraph">
      <style:paragraph-properties fo:text-align="justify" style:line-height-at-least="0.2777in" fo:margin-right="0.0826in" fo:text-indent="0.55in"/>
    </style:style>
    <style:style style:name="T454" style:parent-style-name="預設段落字型" style:family="text">
      <style:text-properties style:font-name="新細明體" fo:font-size="10pt" style:font-size-asian="10pt" style:font-size-complex="10pt"/>
    </style:style>
    <style:style style:name="T45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新細明體" fo:font-size="10pt" style:font-size-asian="10pt" style:font-size-complex="10pt"/>
    </style:style>
    <style:style style:name="T457" style:parent-style-name="預設段落字型" style:family="text">
      <style:text-properties style:font-name="新細明體" fo:font-size="10pt" style:font-size-asian="10pt" style:font-size-complex="10pt"/>
    </style:style>
    <style:style style:name="T458" style:parent-style-name="預設段落字型" style:family="text">
      <style:text-properties style:font-name="新細明體" fo:font-size="10pt" style:font-size-asian="10pt" style:font-size-complex="10pt"/>
    </style:style>
    <style:style style:name="T459" style:parent-style-name="預設段落字型" style:family="text">
      <style:text-properties style:font-name="新細明體" fo:font-size="10pt" style:font-size-asian="10pt" style:font-size-complex="10pt"/>
    </style:style>
    <style:style style:name="T46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新細明體" fo:font-size="10pt" style:font-size-asian="10pt" style:font-size-complex="10pt"/>
    </style:style>
    <style:style style:name="T46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新細明體" fo:font-size="10pt" style:font-size-asian="10pt" style:font-size-complex="10pt"/>
    </style:style>
    <style:style style:name="T46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新細明體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 style:line-height-at-least="0.2777in" fo:margin-right="0.0826in"/>
      <style:text-properties style:font-name="新細明體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.2777in" fo:margin-right="0.0826in"/>
      <style:text-properties style:font-name="新細明體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2777in" fo:margin-right="0.0826in"/>
      <style:text-properties style:font-name="新細明體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.2777in" fo:margin-right="0.0826in"/>
      <style:text-properties style:font-name="新細明體" fo:font-size="10pt" style:font-size-asian="10pt" style:font-size-complex="10pt"/>
    </style:style>
    <style:style style:name="P476" style:parent-style-name="內文" style:family="paragraph">
      <style:paragraph-properties fo:text-align="justify" style:line-height-at-least="0.2777in" fo:margin-right="0.0826in"/>
      <style:text-properties style:font-name="新細明體" fo:font-size="10pt" style:font-size-asian="10pt" style:font-size-complex="10pt"/>
    </style:style>
    <style:style style:name="P477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10.375in" svg:y1="-0.875in" svg:x2="11.125in" svg:y2="-0.25in" draw:z-index="251657728" draw:id="id0" draw:style-name="a1" draw:name="Line 4" text:anchor-type="paragraph"><svg:title/><svg:desc/></draw:connector></text:span><text:span text:style-name="T3">臺北市特殊境遇家庭扶助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人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4">
            <text:p text:style-name="P32">年　月　日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身分證</text:p>
            <text:p text:style-name="P35">統一編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電話</text:p>
          </table:table-cell>
          <table:table-cell table:style-name="TableCell40" table:number-columns-spanned="2">
            <text:p text:style-name="P41">住家：</text:p>
            <text:p text:style-name="P42">手機：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婚姻狀況</text:p>
          </table:table-cell>
          <table:covered-table-cell/>
          <table:table-cell table:style-name="TableCell46" table:number-columns-spanned="7">
            <text:p text:style-name="P47">□未婚<text:s/>□已婚<text:s/>□離婚<text:s/>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目前領有政府其他補助</text:p>
            <text:p text:style-name="P50"><text:span text:style-name="T51">（包含軍公教月退俸、榮民就養金、失業給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項目：</text:p>
            <text:p text:style-name="P54">金額：<text:s text:c="6"/>　　　元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戶籍地址</text:p>
          </table:table-cell>
          <table:covered-table-cell/>
          <table:table-cell table:style-name="TableCell58" table:number-columns-spanned="11">
            <text:p text:style-name="P59"><text:span text:style-name="T60">□□□□□</text:span></text:p>
            <text:p text:style-name="P61">臺北市　<text:s text:c="3"/>區　<text:s text:c="2"/>里<text:s text:c="2"/>　鄰　<text:s text:c="2"/>　路（街）<text:s text:c="5"/>　段</text:p>
            <text:p text:style-name="P62">巷　<text:s text:c="2"/>弄　<text:s/>號　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設籍狀況</text:p>
          </table:table-cell>
          <table:covered-table-cell/>
          <table:table-cell table:style-name="TableCell65" table:number-columns-spanned="4">
            <text:p text:style-name="P66">□一般<text:s/>□原住民</text:p>
            <text:p text:style-name="P67">□大陸籍<text:s/>□外國籍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居住地址</text:p>
          </table:table-cell>
          <table:covered-table-cell/>
          <table:table-cell table:style-name="TableCell71" table:number-columns-spanned="11">
            <text:p text:style-name="P72">□同戶籍地址<text:s/>□另列如下</text:p>
            <text:p text:style-name="P73"><text:span text:style-name="T7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身心障礙</text:p>
          </table:table-cell>
          <table:covered-table-cell/>
          <table:table-cell table:style-name="TableCell77" table:number-columns-spanned="4">
            <text:p text:style-name="P78">□無</text:p>
            <text:p text:style-name="P79"><text:span text:style-name="T80">□</text:span><text:span text:style-name="T81">有，障礙類別</text:span><text:span text:style-name="T82"><text:s text:c="5"/></text:span><text:span text:style-name="T83">，等級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公文送達</text:p>
            <text:p text:style-name="P87">（寄送）地址</text:p>
          </table:table-cell>
          <table:covered-table-cell/>
          <table:table-cell table:style-name="TableCell88" table:number-columns-spanned="11">
            <text:p text:style-name="P89">□同戶籍地址<text:s/>□同居住地址<text:s/>□另列如下</text:p>
            <text:p text:style-name="P90"><text:span text:style-name="T9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就業狀況</text:p>
          </table:table-cell>
          <table:covered-table-cell/>
          <table:table-cell table:style-name="TableCell94" table:number-columns-spanned="4">
            <text:p text:style-name="P95">□無，原因</text:p>
            <text:p text:style-name="P96"><text:span text:style-name="T97">□</text:span><text:span text:style-name="T98">有，職業別</text:span><text:span text:style-name="T99">　　　　　</text:span></text:p>
            <text:p text:style-name="P100"><text:span text:style-name="T101">每月收入</text:span><text:span text:style-name="T102"><text:s/></text:span><text:span text:style-name="T103">　　　　</text:span><text:span text:style-name="T104"><text:s text:c="4"/></text:span><text:span text:style-name="T105">元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低收入戶申請情況</text:p>
          </table:table-cell>
          <table:covered-table-cell/>
          <table:covered-table-cell/>
          <table:table-cell table:style-name="TableCell109" table:number-columns-spanned="9">
            <text:p text:style-name="P110">□未申請<text:s/>□已提出申請</text:p>
            <text:p text:style-name="P111">□低收入戶（卡號：<text:s text:c="1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社福單位協助</text:p>
          </table:table-cell>
          <table:covered-table-cell/>
          <table:covered-table-cell/>
          <table:table-cell table:style-name="TableCell114" table:number-columns-spanned="4">
            <text:p text:style-name="P115">□無</text:p>
            <text:p text:style-name="P116">□有，社福單位名稱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9">
            <text:p text:style-name="P119">全家人口基本資料，應包含（1）申請人（2）負扶養義務之直系血親卑親屬及其配偶（3）認列綜合所得稅扶養親屬免稅額之納稅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稱謂</text:p>
          </table:table-cell>
          <table:table-cell table:style-name="TableCell123" table:number-rows-spanned="2">
            <text:p text:style-name="P124">姓名</text:p>
          </table:table-cell>
          <table:table-cell table:style-name="TableCell125" table:number-columns-spanned="2" table:number-rows-spanned="2">
            <text:p text:style-name="P126">出生日期</text:p>
          </table:table-cell>
          <table:covered-table-cell/>
          <table:table-cell table:style-name="TableCell127" table:number-columns-spanned="2" table:number-rows-spanned="2">
            <text:p text:style-name="P128">身分證字　號</text:p>
          </table:table-cell>
          <table:covered-table-cell/>
          <table:table-cell table:style-name="TableCell129" table:number-columns-spanned="2" table:number-rows-spanned="2">
            <text:p text:style-name="P130">是否同住</text:p>
          </table:table-cell>
          <table:covered-table-cell/>
          <table:table-cell table:style-name="TableCell131" table:number-columns-spanned="2" table:number-rows-spanned="2">
            <text:p text:style-name="P132">婚姻</text:p>
            <text:p text:style-name="P133">狀況</text:p>
          </table:table-cell>
          <table:covered-table-cell/>
          <table:table-cell table:style-name="TableCell134" table:number-columns-spanned="2" table:number-rows-spanned="2">
            <text:p text:style-name="P135">身心</text:p>
            <text:p text:style-name="P136">障礙</text:p>
          </table:table-cell>
          <table:covered-table-cell/>
          <table:table-cell table:style-name="TableCell137" table:number-columns-spanned="2" table:number-rows-spanned="2">
            <text:p text:style-name="P138">他人申報扶養</text:p>
          </table:table-cell>
          <table:covered-table-cell/>
          <table:table-cell table:style-name="TableCell139" table:number-rows-spanned="2">
            <text:p text:style-name="P140">就學</text:p>
            <text:p text:style-name="P141">狀況</text:p>
          </table:table-cell>
          <table:table-cell table:style-name="TableCell142" table:number-columns-spanned="3">
            <text:p text:style-name="P143">就業狀況</text:p>
          </table:table-cell>
          <table:covered-table-cell/>
          <table:covered-table-cell/>
          <table:table-cell table:style-name="TableCell144" table:number-rows-spanned="2">
            <text:p text:style-name="P145">目前領有政府其他補助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 table:number-columns-spanned="2">
            <text:p text:style-name="P157">職業別</text:p>
          </table:table-cell>
          <table:covered-table-cell/>
          <table:table-cell table:style-name="TableCell158">
            <text:p text:style-name="P159">每月</text:p>
            <text:p text:style-name="P160">收入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項目：</text:p>
            <text:p text:style-name="P187">金額：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項目：</text:p>
            <text:p text:style-name="P213">金額：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項目：</text:p>
            <text:p text:style-name="P239">金額：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項目：</text:p>
            <text:p text:style-name="P265">金額：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項目：</text:p>
            <text:p text:style-name="P291">金額：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項目：</text:p>
            <text:p text:style-name="P317">金額：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項目：</text:p>
            <text:p text:style-name="P343">金額：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7">
            <text:p text:style-name="P355">符合特殊境遇家庭身分認定款項（請依實際情況勾選，款項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第1款</text:p>
          </table:table-cell>
          <table:table-cell table:style-name="TableCell359" table:number-columns-spanned="2">
            <text:p text:style-name="P360"><text:span text:style-name="T361">65</text:span><text:span text:style-name="T362">歲以下</text:span><text:span text:style-name="T363">□</text:span><text:span text:style-name="T364">配偶死亡或</text:span><text:span text:style-name="T365">□</text:span><text:span text:style-name="T366">配偶失蹤經向警察機關報案協尋未獲達</text:span><text:span text:style-name="T367">6</text:span><text:span text:style-name="T368">個月以上</text:span></text:p>
          </table:table-cell>
          <table:covered-table-cell/>
          <table:table-cell table:style-name="TableCell369">
            <text:p text:style-name="P370">第2款</text:p>
          </table:table-cell>
          <table:table-cell table:style-name="TableCell371" table:number-columns-spanned="3">
            <text:p text:style-name="P372">因配偶惡意遺棄或受配偶不堪同居之虐待</text:p>
            <text:p text:style-name="P373"><text:span text:style-name="T374">□</text:span><text:span text:style-name="T375">經判決離婚確定</text:span><text:span text:style-name="T376">□</text:span><text:span text:style-name="T377">已完成協議離婚登記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第3款</text:p>
          </table:table-cell>
          <table:table-cell table:style-name="TableCell381" table:number-columns-spanned="2">
            <text:p text:style-name="P382">□家庭暴力受害</text:p>
          </table:table-cell>
          <table:covered-table-cell/>
          <table:table-cell table:style-name="TableCell383">
            <text:p text:style-name="P384">第4款</text:p>
          </table:table-cell>
          <table:table-cell table:style-name="TableCell385" table:number-columns-spanned="3">
            <text:p text:style-name="P386">□未婚懷孕婦女，懷胎3個月以上至分娩2個月內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第5款</text:p>
          </table:table-cell>
          <table:table-cell table:style-name="TableCell390" table:number-columns-spanned="6">
            <text:p text:style-name="P391">因離婚、喪偶、未婚生子獨自扶養18歲以下子女或獨自扶養18歲以下父母無力扶養之孫子女</text:p>
            <text:p text:style-name="P392">□無工作能力　□因遭遇重大傷病致不能工作　□照顧6歲以下子女致不能工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第6款</text:p>
          </table:table-cell>
          <table:table-cell table:style-name="TableCell396" table:number-columns-spanned="6">
            <text:p text:style-name="P397">□配偶處1年以上之徒刑，且在執行中　□配偶受拘束人身自由之保安處分1年以上，且在執行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第7款</text:p>
          </table:table-cell>
          <table:table-cell table:style-name="TableCell401" table:number-columns-spanned="4">
            <text:p text:style-name="P402">□其他經社會局評估，因3個月內生活發生重大變故導致生活、經濟困難者，且其重大變故非因個人責任、債務、非因自願性失業等事由</text:p>
          </table:table-cell>
          <table:covered-table-cell/>
          <table:covered-table-cell/>
          <table:covered-table-cell/>
          <table:table-cell table:style-name="TableCell403">
            <text:p text:style-name="P404">第8款</text:p>
          </table:table-cell>
          <table:table-cell table:style-name="TableCell405">
            <text:p text:style-name="P406"><text:span text:style-name="T407">□</text:span><text:span text:style-name="T408">在臺北市從事色情行業擬轉業者</text:span></text:p>
          </table:table-cell>
        </table:table-row>
        <table:table-row table:style-name="TableRow409">
          <table:table-cell table:style-name="TableCell410">
            <text:p text:style-name="P411">第9款</text:p>
          </table:table-cell>
          <table:table-cell table:style-name="TableCell412" table:number-columns-spanned="4">
            <text:p text:style-name="P413">□人口販運被害人，經司法警察機關或檢察官鑑別確定者</text:p>
          </table:table-cell>
          <table:covered-table-cell/>
          <table:covered-table-cell/>
          <table:covered-table-cell/>
          <table:table-cell table:style-name="TableCell414">
            <text:p text:style-name="P415">第10款</text:p>
          </table:table-cell>
          <table:table-cell table:style-name="TableCell416">
            <text:p text:style-name="P417">□性騷擾事件被害人，經各單位調查確立者</text:p>
          </table:table-cell>
        </table:table-row>
        <table:table-row table:style-name="TableRow418">
          <table:table-cell table:style-name="TableCell419">
            <text:p text:style-name="P420">檢附文件（請勾選）</text:p>
          </table:table-cell>
          <table:table-cell table:style-name="TableCell421" table:number-columns-spanned="6">
            <text:list text:style-name="LFO1" text:continue-numbering="true">
              <text:list-item>
                <text:p text:style-name="P422">必備文件</text:p>
              </text:list-item>
            </text:list>
            <text:p text:style-name="P423">□申請表　</text:p>
            <text:p text:style-name="P424">□申請人之台北富邦商業銀行或郵局存摺帳號影本，如遭法院強制執行，應附切結書及法院扣押命令影本</text:p>
            <text:p text:style-name="P425">□全戶最近1年度綜合所得稅各類所得清單及財產歸屬資料清單或□同意臺北市政府社會局查調最近年度財稅資料</text:p>
            <text:p text:style-name="P426">（二）其他相關證明文件（請依實際狀況提供，可重複勾選）</text:p>
            <text:p text:style-name="P427">□死亡證明　□警察受（處）理查詢人口案件登記表之收執聯　□離婚判決書及確定書影本　</text:p>
            <text:p text:style-name="P428">□家庭暴力事件驗傷診斷書影本　□警察處理家庭暴力事件調查表影本　□暫時/通常保護令影本　</text:p>
            <text:p text:style-name="P429">□身心障礙手冊影本　□學生證正反面影本　□最近3個月醫院開立診斷證明書正本　□在監執行證明書　</text:p>
            <text:p text:style-name="P430">□保安處分處所執行證明書　□薪資證明/薪資轉帳存摺內頁　□離職證明　□領取失業給付證明　□居留證明　□其他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7">
            <text:p text:style-name="P433"><text:span text:style-name="T434">以上所填各項資料屬實，如有虛報不實情形經查獲，本人願負一切法律責任；如有戶籍遷出臺北市、未實際居住本市、不符特殊境遇家庭身分認定款項或最近</text:span><text:span text:style-name="T435">1</text:span><text:span text:style-name="T436">年居住國內未達</text:span><text:span text:style-name="T437">183</text:span><text:span text:style-name="T438">日等情形，應於事實發生</text:span><text:span text:style-name="T439">1</text:span><text:span text:style-name="T440">個月內向臺北市政府社會局申報，如</text:span><text:span text:style-name="T441">有溢領者，應繳回溢領補助費用。</text:span><text:span text:style-name="T442">如委任他人代為申請，</text:span><text:span text:style-name="T443">應檢具委任書，並檢附本人及受委任人之身分證明文件。</text:span><text:span text:style-name="T444">如另本人留存之個人資料，同意由臺北市政府社會局作為公務之用。</text:span></text:p>
            <text:p text:style-name="P445">以上內容，經本人核閱無誤，並同意臺北市政府社會局查調戶籍資料。</text:p>
            <text:p text:style-name="P446"/>
            <text:p text:style-name="P447"><text:span text:style-name="T448">申請人：</text:span><text:span text:style-name="T449">　　　　　　　　</text:span><text:span text:style-name="T450">（申請人須親自簽章）　法定代理人：</text:span><text:span text:style-name="T451">　　　　　　　　</text:span><text:span text:style-name="T452">（法定代理人須親自簽章）　</text:span></text:p>
            <text:p text:style-name="P453"><text:span text:style-name="T454">受委任人：</text:span><text:span text:style-name="T455">　　　　　　　　　　</text:span><text:span text:style-name="T456"><text:s/></text:span><text:span text:style-name="T457">（受委任人須親自簽章）</text:span><text:span text:style-name="T458"><text:s text:c="3"/></text:span><text:span text:style-name="T459">申請日期：</text:span><text:span text:style-name="T460">　　　　</text:span><text:span text:style-name="T461">年</text:span><text:span text:style-name="T462">　　　　</text:span><text:span text:style-name="T463">月</text:span><text:span text:style-name="T464">　　　　</text:span><text:span text:style-name="T4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申請方式</text:p>
          </table:table-cell>
          <table:covered-table-cell/>
          <table:table-cell table:style-name="TableCell469" table:number-columns-spanned="5">
            <text:p text:style-name="P470">請填妥申請表，並備妥相關證明文件，以掛號郵寄臺北市政府社會局收，郵寄地址11008臺北市信義區市府路1號。審查過程如有必要時，本局將派請社工人員訪視。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洽辦單位及電話</text:p>
          </table:table-cell>
          <table:covered-table-cell/>
          <table:table-cell table:style-name="TableCell474" table:number-columns-spanned="5">
            <text:p text:style-name="P475">臺北市政府社會局婦女福利及兒童托育科，電話：1999（外縣市02-27208889）轉6969-71，或洽輔導單位社工人員協助。</text:p>
            <text:p text:style-name="P476">洽公地址：臺北市信義區市府路1號西南區8樓</text:p>
          </table:table-cell>
          <table:covered-table-cell/>
          <table:covered-table-cell/>
          <table:covered-table-cell/>
          <table:covered-table-cell/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特殊境遇家庭扶助申請表（9803E點通A4更新版）</dc:title>
    <dc:subject>緊急生活扶助</dc:subject>
    <meta:keyword>特殊境遇家庭服務</meta:keyword>
    <meta:keyword>特殊境遇家庭扶助</meta:keyword>
    <meta:keyword>緊急生活扶助</meta:keyword>
    <meta:initial-creator>臺北市政府社會局</meta:initial-creator>
    <dc:creator>陳慧玲</dc:creator>
    <meta:creation-date>2018-03-13T02:11:00Z</meta:creation-date>
    <dc:date>2018-03-13T02:11:00Z</dc:date>
    <meta:print-date>2009-02-24T07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3" meta:character-count="1965" meta:row-count="13" meta:non-whitespace-character-count="1675"/>
  </office:meta>
</office:document-meta>
</file>