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66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41">
            <text:p>10720-02-04-2</text:p>
          </table:table-cell>
          <table:table-cell office:value-type="string" table:style-name="ce42">
            <text:p>臺北市低收入戶及節日慰問概況</text:p>
          </table:table-cell>
          <table:table-cell office:value-type="string" table:style-name="ce8">
            <text:p>中華民國107年上半年 ( 1月至6月 )</text:p>
          </table:table-cell>
          <table:table-cell table:style-name="ce8">
            <draw:custom-shape svg:x="0.56423in" svg:y="0in" svg:width="0.79153in" svg:height="0.256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5576in" svg:y="0in" svg:width="2.12464in" svg:height="0.2566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直轄市、縣（市）及各鄉（鎮、市、區）公所造報資料編製。</text:p>
          </table:table-cell>
          <table:table-cell office:value-type="string" table:style-name="ce14">
            <text:p>民國107年 7月 9日 18:02:21 印製</text:p>
          </table:table-cell>
          <table:table-cell office:value-type="string" table:style-name="ce30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.99983in" svg:y="0.01151in" svg:width="10.37322in" svg:height="0.256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1in" svg:width="0.979in" svg:height="0.25645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style-name="ce6">
            <draw:custom-shape svg:x="1.35576in" svg:y="0.01151in" svg:width="2.12464in" svg:height="0.2564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151in" svg:width="0.79153in" svg:height="0.256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臺北市低收入戶及節日慰問概況" table:formula="of:=[.F1]" table:number-columns-spanned="9" table:number-rows-spanned="1" table:style-name="ce64">
            <text:p>臺北市低收入戶及節日慰問概況</text:p>
            <draw:custom-shape svg:x="0.96875in" svg:y="0.02083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covered-table-cell>
            <draw:custom-shape svg:x="0.55381in" svg:y="0.49472in" svg:width="2.89534in" svg:height="0.2769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9" table:number-rows-spanned="1" table:style-name="ce65">
            <text:p>中華民國107年上半年 ( 1月至6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75">
            <text:p>慰問節期</text:p>
          </table:table-cell>
          <table:table-cell office:value-type="string" table:number-columns-spanned="2" table:number-rows-spanned="2" table:style-name="ce76">
            <text:p>慰問對象</text:p>
          </table:table-cell>
          <table:covered-table-cell/>
          <table:table-cell office:value-type="string" table:number-columns-spanned="4" table:number-rows-spanned="1" table:style-name="ce77">
            <text:p>慰問款物</text:p>
          </table:table-cell>
          <table:covered-table-cell table:number-columns-repeated="3"/>
          <table:table-cell office:value-type="string" table:number-columns-spanned="2" table:number-rows-spanned="1" table:style-name="ce74">
            <text:p>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26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9" table:style-name="ce73">
            <text:p>總計</text:p>
          </table:table-cell>
          <table:table-cell office:value-type="string" table:number-columns-spanned="2" table:number-rows-spanned="1" table:style-name="ce78">
            <text:p>合計</text:p>
          </table:table-cell>
          <table:covered-table-cell/>
          <table:table-cell office:value-type="float" office:value="98633500" table:style-name="ce31">
            <text:p>98,633,500</text:p>
          </table:table-cell>
          <table:table-cell office:value-type="float" office:value="98633500" table:style-name="ce32">
            <text:p>98,633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39530" table:style-name="ce35">
            <text:p>39,530</text:p>
          </table:table-cell>
          <table:table-cell office:value-type="float" office:value="39530" table:style-name="ce40">
            <text:p>39,53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5" table:style-name="ce79">
            <text:p>低收入戶</text:p>
          </table:table-cell>
          <table:table-cell office:value-type="string" table:style-name="ce24">
            <text:p>第　<text:span text:style-name="T3">0</text:span>　類</text:p>
          </table:table-cell>
          <table:table-cell office:value-type="float" office:value="6142500" table:style-name="ce31">
            <text:p>6,142,500</text:p>
          </table:table-cell>
          <table:table-cell office:value-type="float" office:value="6142500" table:style-name="ce32">
            <text:p>6,142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3446" table:style-name="ce35">
            <text:p>3,446</text:p>
          </table:table-cell>
          <table:table-cell office:value-type="float" office:value="3446" table:style-name="ce36">
            <text:p>3,44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　<text:span text:style-name="T3">1</text:span>　類</text:p>
          </table:table-cell>
          <table:table-cell office:value-type="float" office:value="4514500" table:style-name="ce31">
            <text:p>4,514,500</text:p>
          </table:table-cell>
          <table:table-cell office:value-type="float" office:value="4514500" table:style-name="ce32">
            <text:p>4,514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2427" table:style-name="ce35">
            <text:p>2,427</text:p>
          </table:table-cell>
          <table:table-cell office:value-type="float" office:value="2427" table:style-name="ce36">
            <text:p>2,42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　<text:span text:style-name="T3">2</text:span>　類</text:p>
          </table:table-cell>
          <table:table-cell office:value-type="float" office:value="17415500" table:style-name="ce31">
            <text:p>17,415,500</text:p>
          </table:table-cell>
          <table:table-cell office:value-type="float" office:value="17415500" table:style-name="ce32">
            <text:p>17,415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8223" table:style-name="ce35">
            <text:p>8,223</text:p>
          </table:table-cell>
          <table:table-cell office:value-type="float" office:value="8223" table:style-name="ce36">
            <text:p>8,22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　<text:span text:style-name="T3">3</text:span>　類</text:p>
          </table:table-cell>
          <table:table-cell office:value-type="float" office:value="21496000" table:style-name="ce31">
            <text:p>21,496,000</text:p>
          </table:table-cell>
          <table:table-cell office:value-type="float" office:value="21496000" table:style-name="ce32">
            <text:p>21,496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7784" table:style-name="ce35">
            <text:p>7,784</text:p>
          </table:table-cell>
          <table:table-cell office:value-type="float" office:value="7784" table:style-name="ce36">
            <text:p>7,78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4">
            <text:p>第　<text:span text:style-name="T3">4</text:span>　類</text:p>
          </table:table-cell>
          <table:table-cell office:value-type="float" office:value="49065000" table:style-name="ce31">
            <text:p>49,065,000</text:p>
          </table:table-cell>
          <table:table-cell office:value-type="float" office:value="49065000" table:style-name="ce32">
            <text:p>49,065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7650" table:style-name="ce35">
            <text:p>17,650</text:p>
          </table:table-cell>
          <table:table-cell office:value-type="float" office:value="17650" table:style-name="ce36">
            <text:p>17,65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育幼院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老人安養護機構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51])&gt;0;[.A51];&quot;&quot;)" table:number-columns-spanned="1" table:number-rows-spanned="9" table:style-name="ce81">
            <text:p>春　　節</text:p>
          </table:table-cell>
          <table:table-cell office:value-type="string" office:string-value="合計" table:formula="of:=IF(LEN([.A18])&gt;0;[.B9];&quot;&quot;)" table:number-columns-spanned="2" table:number-rows-spanned="1" table:style-name="ce80">
            <text:p>合計</text:p>
          </table:table-cell>
          <table:covered-table-cell/>
          <table:table-cell office:value-type="float" office:value="63580000" table:style-name="ce31">
            <text:p>63,580,000</text:p>
          </table:table-cell>
          <table:table-cell office:value-type="float" office:value="63580000" table:style-name="ce32">
            <text:p>63,580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9737" table:style-name="ce35">
            <text:p>19,737</text:p>
          </table:table-cell>
          <table:table-cell office:value-type="float" office:value="19737" table:style-name="ce36">
            <text:p>19,73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8])&gt;0;[.B10];&quot;&quot;)" table:number-columns-spanned="1" table:number-rows-spanned="5" table:style-name="ce79">
            <text:p>低收入戶</text:p>
          </table:table-cell>
          <table:table-cell office:value-type="string" office:string-value="第　0　類" table:formula="of:=IF(LEN([.A18])&gt;0;[.C10];&quot;&quot;)" table:style-name="ce24">
            <text:p>第　0　類</text:p>
          </table:table-cell>
          <table:table-cell office:value-type="float" office:value="3561000" table:style-name="ce31">
            <text:p>3,561,000</text:p>
          </table:table-cell>
          <table:table-cell office:value-type="float" office:value="3561000" table:style-name="ce32">
            <text:p>3,561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744" table:style-name="ce35">
            <text:p>1,744</text:p>
          </table:table-cell>
          <table:table-cell office:value-type="float" office:value="1744" table:style-name="ce36">
            <text:p>1,74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1　類" table:formula="of:=IF(LEN([.A18])&gt;0;[.C11];&quot;&quot;)" table:style-name="ce24">
            <text:p>第　1　類</text:p>
          </table:table-cell>
          <table:table-cell office:value-type="float" office:value="2630000" table:style-name="ce31">
            <text:p>2,630,000</text:p>
          </table:table-cell>
          <table:table-cell office:value-type="float" office:value="2630000" table:style-name="ce32">
            <text:p>2,630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215" table:style-name="ce35">
            <text:p>1,215</text:p>
          </table:table-cell>
          <table:table-cell office:value-type="float" office:value="1215" table:style-name="ce36">
            <text:p>1,21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2　類" table:formula="of:=IF(LEN([.A18])&gt;0;[.C12];&quot;&quot;)" table:style-name="ce24">
            <text:p>第　2　類</text:p>
          </table:table-cell>
          <table:table-cell office:value-type="float" office:value="10620000" table:style-name="ce31">
            <text:p>10,620,000</text:p>
          </table:table-cell>
          <table:table-cell office:value-type="float" office:value="10620000" table:style-name="ce32">
            <text:p>10,620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4073" table:style-name="ce35">
            <text:p>4,073</text:p>
          </table:table-cell>
          <table:table-cell office:value-type="float" office:value="4073" table:style-name="ce36">
            <text:p>4,07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3　類" table:formula="of:=IF(LEN([.A18])&gt;0;[.C13];&quot;&quot;)" table:style-name="ce24">
            <text:p>第　3　類</text:p>
          </table:table-cell>
          <table:table-cell office:value-type="float" office:value="14268000" table:style-name="ce31">
            <text:p>14,268,000</text:p>
          </table:table-cell>
          <table:table-cell office:value-type="float" office:value="14268000" table:style-name="ce32">
            <text:p>14,268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3891" table:style-name="ce35">
            <text:p>3,891</text:p>
          </table:table-cell>
          <table:table-cell office:value-type="float" office:value="3891" table:style-name="ce36">
            <text:p>3,89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4　類" table:formula="of:=IF(LEN([.A18])&gt;0;[.C14];&quot;&quot;)" table:style-name="ce24">
            <text:p>第　4　類</text:p>
          </table:table-cell>
          <table:table-cell office:value-type="float" office:value="32501000" table:style-name="ce31">
            <text:p>32,501,000</text:p>
          </table:table-cell>
          <table:table-cell office:value-type="float" office:value="32501000" table:style-name="ce32">
            <text:p>32,501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8814" table:style-name="ce35">
            <text:p>8,814</text:p>
          </table:table-cell>
          <table:table-cell office:value-type="float" office:value="8814" table:style-name="ce36">
            <text:p>8,81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育幼院" table:formula="of:=IF(LEN([.A18])&gt;0;[.B15];&quot;&quot;)" table:number-columns-spanned="2" table:number-rows-spanned="1" table:style-name="ce80">
            <text:p>育幼院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老人安養護機構" table:formula="of:=IF(LEN([.A18])&gt;0;[.B16];&quot;&quot;)" table:number-columns-spanned="2" table:number-rows-spanned="1" table:style-name="ce80">
            <text:p>老人安養護機構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8])&gt;0;[.B17];&quot;&quot;)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52])&gt;0;[.A52];&quot;&quot;)" table:number-columns-spanned="1" table:number-rows-spanned="9" table:style-name="ce81">
            <text:p>端 午 節</text:p>
          </table:table-cell>
          <table:table-cell office:value-type="string" office:string-value="合計" table:formula="of:=IF(LEN([.A27])&gt;0;[.B9];&quot;&quot;)" table:number-columns-spanned="2" table:number-rows-spanned="1" table:style-name="ce80">
            <text:p>合計</text:p>
          </table:table-cell>
          <table:covered-table-cell/>
          <table:table-cell office:value-type="float" office:value="35053500" table:style-name="ce31">
            <text:p>35,053,500</text:p>
          </table:table-cell>
          <table:table-cell office:value-type="float" office:value="35053500" table:style-name="ce32">
            <text:p>35,053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9793" table:style-name="ce35">
            <text:p>19,793</text:p>
          </table:table-cell>
          <table:table-cell office:value-type="float" office:value="19793" table:style-name="ce36">
            <text:p>19,79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7])&gt;0;[.B10];&quot;&quot;)" table:number-columns-spanned="1" table:number-rows-spanned="5" table:style-name="ce79">
            <text:p>低收入戶</text:p>
          </table:table-cell>
          <table:table-cell office:value-type="string" office:string-value="第　0　類" table:formula="of:=IF(LEN([.A27])&gt;0;[.C10];&quot;&quot;)" table:style-name="ce24">
            <text:p>第　0　類</text:p>
          </table:table-cell>
          <table:table-cell office:value-type="float" office:value="2581500" table:style-name="ce31">
            <text:p>2,581,500</text:p>
          </table:table-cell>
          <table:table-cell office:value-type="float" office:value="2581500" table:style-name="ce32">
            <text:p>2,581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702" table:style-name="ce35">
            <text:p>1,702</text:p>
          </table:table-cell>
          <table:table-cell office:value-type="float" office:value="1702" table:style-name="ce36">
            <text:p>1,70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1　類" table:formula="of:=IF(LEN([.A27])&gt;0;[.C11];&quot;&quot;)" table:style-name="ce24">
            <text:p>第　1　類</text:p>
          </table:table-cell>
          <table:table-cell office:value-type="float" office:value="1884500" table:style-name="ce31">
            <text:p>1,884,500</text:p>
          </table:table-cell>
          <table:table-cell office:value-type="float" office:value="1884500" table:style-name="ce32">
            <text:p>1,884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1212" table:style-name="ce35">
            <text:p>1,212</text:p>
          </table:table-cell>
          <table:table-cell office:value-type="float" office:value="1212" table:style-name="ce36">
            <text:p>1,21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2　類" table:formula="of:=IF(LEN([.A27])&gt;0;[.C12];&quot;&quot;)" table:style-name="ce24">
            <text:p>第　2　類</text:p>
          </table:table-cell>
          <table:table-cell office:value-type="float" office:value="6795500" table:style-name="ce31">
            <text:p>6,795,500</text:p>
          </table:table-cell>
          <table:table-cell office:value-type="float" office:value="6795500" table:style-name="ce32">
            <text:p>6,795,5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4150" table:style-name="ce35">
            <text:p>4,150</text:p>
          </table:table-cell>
          <table:table-cell office:value-type="float" office:value="4150" table:style-name="ce36">
            <text:p>4,150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3　類" table:formula="of:=IF(LEN([.A27])&gt;0;[.C13];&quot;&quot;)" table:style-name="ce24">
            <text:p>第　3　類</text:p>
          </table:table-cell>
          <table:table-cell office:value-type="float" office:value="7228000" table:style-name="ce31">
            <text:p>7,228,000</text:p>
          </table:table-cell>
          <table:table-cell office:value-type="float" office:value="7228000" table:style-name="ce32">
            <text:p>7,228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3893" table:style-name="ce35">
            <text:p>3,893</text:p>
          </table:table-cell>
          <table:table-cell office:value-type="float" office:value="3893" table:style-name="ce36">
            <text:p>3,89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　4　類" table:formula="of:=IF(LEN([.A27])&gt;0;[.C14];&quot;&quot;)" table:style-name="ce24">
            <text:p>第　4　類</text:p>
          </table:table-cell>
          <table:table-cell office:value-type="float" office:value="16564000" table:style-name="ce31">
            <text:p>16,564,000</text:p>
          </table:table-cell>
          <table:table-cell office:value-type="float" office:value="16564000" table:style-name="ce32">
            <text:p>16,564,000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8836" table:style-name="ce35">
            <text:p>8,836</text:p>
          </table:table-cell>
          <table:table-cell office:value-type="float" office:value="8836" table:style-name="ce36">
            <text:p>8,83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育幼院" table:formula="of:=IF(LEN([.A27])&gt;0;[.B15];&quot;&quot;)" table:number-columns-spanned="2" table:number-rows-spanned="1" table:style-name="ce80">
            <text:p>育幼院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老人安養護機構" table:formula="of:=IF(LEN([.A27])&gt;0;[.B16];&quot;&quot;)" table:number-columns-spanned="2" table:number-rows-spanned="1" table:style-name="ce80">
            <text:p>老人安養護機構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27])&gt;0;[.B17];&quot;&quot;)" table:number-columns-spanned="2" table:number-rows-spanned="1" table:style-name="ce80">
            <text:p>其他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34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of:=IF(LEN([.A53])&gt;0;[.A53];&quot;&quot;)" table:number-columns-spanned="1" table:number-rows-spanned="9" table:style-name="ce81"/>
          <table:table-cell office:value-type="string" office:string-value="" table:formula="of:=IF(LEN([.A36])&gt;0;[.B9];&quot;&quot;)" table:number-columns-spanned="2" table:number-rows-spanned="1" table:style-name="ce80"/>
          <table:covered-table-cell/>
          <table:table-cell table:style-name="ce19"/>
          <table:table-cell table:number-columns-repeated="2" table:style-name="ce20"/>
          <table:table-cell table:style-name="ce28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of:=IF(LEN([.A36])&gt;0;[.B10];&quot;&quot;)" table:number-columns-spanned="1" table:number-rows-spanned="5" table:style-name="ce79"/>
          <table:table-cell office:value-type="string" office:string-value="" table:formula="of:=IF(LEN([.A36])&gt;0;[.C10];&quot;&quot;)" table:style-name="ce24"/>
          <table:table-cell table:style-name="ce19"/>
          <table:table-cell table:number-columns-repeated="2" table:style-name="ce20"/>
          <table:table-cell table:style-name="ce28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36])&gt;0;[.C11];&quot;&quot;)" table:style-name="ce24"/>
          <table:table-cell table:style-name="ce19"/>
          <table:table-cell table:number-columns-repeated="2" table:style-name="ce20"/>
          <table:table-cell table:style-name="ce28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36])&gt;0;[.C12];&quot;&quot;)" table:style-name="ce24"/>
          <table:table-cell table:style-name="ce19"/>
          <table:table-cell table:number-columns-repeated="2" table:style-name="ce20"/>
          <table:table-cell table:style-name="ce28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36])&gt;0;[.C13];&quot;&quot;)" table:style-name="ce24"/>
          <table:table-cell table:style-name="ce19"/>
          <table:table-cell table:number-columns-repeated="2" table:style-name="ce20"/>
          <table:table-cell table:style-name="ce28"/>
          <table:table-cell table:style-name="ce17"/>
          <table:table-cell table:style-name="ce21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of:=IF(LEN([.A36])&gt;0;[.C14];&quot;&quot;)" table:style-name="ce27"/>
          <table:table-cell table:style-name="ce22"/>
          <table:table-cell table:number-columns-repeated="2" table:style-name="ce23"/>
          <table:table-cell table:style-name="ce29"/>
          <table:table-cell table:style-name="ce18"/>
          <table:table-cell table:style-name="ce2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of:=IF(LEN([.A36])&gt;0;[.C15];&quot;&quot;)" table:number-columns-spanned="2" table:number-rows-spanned="1" table:style-name="ce80"/>
          <table:covered-table-cell/>
          <table:table-cell table:style-name="ce22"/>
          <table:table-cell table:number-columns-repeated="2" table:style-name="ce23"/>
          <table:table-cell table:style-name="ce29"/>
          <table:table-cell table:style-name="ce18"/>
          <table:table-cell table:style-name="ce25"/>
          <table:table-cell table:number-columns-repeated="16375"/>
        </table:table-row>
        <table:table-row table:style-name="ro7">
          <table:covered-table-cell/>
          <table:table-cell office:value-type="string" office:string-value="" table:formula="of:=IF(LEN([.A36])&gt;0;[.B16];&quot;&quot;)" table:number-columns-spanned="2" table:number-rows-spanned="1" table:style-name="ce80"/>
          <table:covered-table-cell/>
          <table:table-cell table:style-name="ce22"/>
          <table:table-cell table:number-columns-repeated="2" table:style-name="ce23"/>
          <table:table-cell table:style-name="ce29"/>
          <table:table-cell table:style-name="ce18"/>
          <table:table-cell table:style-name="ce25"/>
          <table:table-cell table:number-columns-repeated="16375"/>
        </table:table-row>
        <table:table-row table:style-name="ro7">
          <table:covered-table-cell/>
          <table:table-cell office:value-type="string" office:string-value="" table:formula="of:=IF(LEN([.A36])&gt;0;[.B17];&quot;&quot;)" table:number-columns-spanned="2" table:number-rows-spanned="1" table:style-name="ce82"/>
          <table:covered-table-cell/>
          <table:table-cell table:style-name="ce22"/>
          <table:table-cell table:number-columns-repeated="2" table:style-name="ce23"/>
          <table:table-cell table:style-name="ce29"/>
          <table:table-cell table:style-name="ce18"/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number-columns-spanned="6" table:number-rows-spanned="1" table:style-name="ce83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直轄市、縣（市）及各鄉（鎮、市、區）公所造報資料編製。" table:formula="of:=IF(LEN([.A2])&gt;0;&quot;資料來源：&quot;&amp;[.A2];&quot;&quot;)" table:number-columns-spanned="9" table:number-rows-spanned="1" table:style-name="ce47">
            <text:p>資料來源：依據本直轄市、縣（市）及各鄉（鎮、市、區）公所造報資料編製。</text:p>
          </table:table-cell>
          <table:covered-table-cell table:number-columns-repeated="6"/>
          <table:covered-table-cell>
            <draw:custom-shape svg:x="0.41842in" svg:y="0.02054in" svg:width="2.98907in" svg:height="0.2974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 9日 18:02:2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48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2" table:style-name="ro10">
          <table:table-cell table:number-columns-repeated="16384"/>
        </table:table-row>
        <table:table-row table:style-name="ro11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number-rows-repeated="2" table:style-name="ro10" table:visibility="collapse">
          <table:table-cell table:number-columns-repeated="2" table:style-name="ce4"/>
          <table:table-cell table:number-columns-repeated="16382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p" table:cell-range-address="10720-02-04(101).$A$3:10720-02-04(101).$H$48" table:base-cell-address="10720-02-04(101).$A$1"/>
          <table:named-range table:name="Print_Area" table:cell-range-address="10720-02-04(101).$A$3:10720-02-04(101).$IV$48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0:07:16Z</dc:date>
    <meta:print-date>2006-09-05T05:42:45Z</meta:print-date>
  </office:meta>
</office:document-meta>
</file>