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family="paragraph">
      <style:paragraph-properties style:line-height-at-least="0in" fo:text-indent="1.0381in"/>
      <style:text-properties style:font-name-asian="標楷體"/>
    </style:style>
    <style:style style:name="P3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2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35" style:parent-style-name="清單段落" style:list-style-name="LFO2" style:family="paragraph">
      <style:paragraph-properties style:vertical-align="auto" style:line-height-at-least="0in" fo:margin-left="0.7284in" fo:text-indent="-0.3347in">
        <style:tab-stops/>
      </style:paragraph-properties>
      <style:text-properties style:font-name="標楷體" style:font-name-asian="標楷體" style:font-size-complex="12pt" fo:hyphenate="true"/>
    </style:style>
    <style:style style:name="P36" style:parent-style-name="清單段落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style:vertical-align="auto" style:line-height-at-least="0in" fo:margin-left="1.1819in" fo:text-indent="-0.1972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style:vertical-align="auto" style:line-height-at-least="0in" fo:margin-left="1.1819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40" style:parent-style-name="清單段落" style:list-style-name="LFO3" style:family="paragraph">
      <style:paragraph-properties style:vertical-align="auto" style:line-height-at-least="0in" fo:margin-left="1.1819in" fo:text-indent="-0.1972in">
        <style:tab-stops/>
      </style:paragraph-properties>
      <style:text-properties style:font-name="標楷體" style:font-name-asian="標楷體" style:font-size-complex="12pt" fo:hyphenate="true"/>
    </style:style>
    <style:style style:name="P41" style:parent-style-name="清單段落" style:list-style-name="LFO2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3347in" fo:text-indent="0.3333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152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3402in"/>
        </style:tab-stops>
      </style:paragraph-properties>
    </style:style>
    <style:style style:name="T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救助統計</text:p>
      <text:p text:style-name="P5">資料項目：臺北市市民醫療補助概況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救助科</text:p>
            </text:list-item>
            <text:list-item>
              <text:p text:style-name="P9">聯絡人：陳姿婷小姐</text:p>
            </text:list-item>
            <text:list-item>
              <text:p text:style-name="P10"><text:span text:style-name="T11">聯絡電話：</text:span><text:span text:style-name="T12">02-27208889</text:span><text:span text:style-name="T13">轉</text:span><text:span text:style-name="T14">2323</text:span></text:p>
            </text:list-item>
            <text:list-item>
              <text:p text:style-name="P15"><text:span text:style-name="T16">傳真：</text:span><text:span text:style-name="T17">02-27597770</text:span></text:p>
            </text:list-item>
            <text:list-item>
              <text:p text:style-name="P18"><text:span text:style-name="T19">電子信箱：</text:span><text:span text:style-name="T20">ha_egg@mail.taipei.gov.tw</text:span></text:p>
            </text:list-item>
          </text:list>
        </text:list-item>
        <text:list-item>
          <text:p text:style-name="P21">發布形式</text:p>
          <text:list text:continue-numbering="true">
            <text:list-item>
              <text:p text:style-name="P22">口頭：</text:p>
            </text:list-item>
          </text:list>
        </text:list-item>
      </text:list>
      <text:p text:style-name="P23">（）記者會或說明會</text:p>
      <text:list text:style-name="LFO1" text:continue-numbering="true">
        <text:list-item>
          <text:list>
            <text:list-item>
              <text:p text:style-name="P24">書面：</text:p>
            </text:list-item>
          </text:list>
        </text:list-item>
      </text:list>
      <text:p text:style-name="P25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）線上書刊及資料庫，網址：<text:s/></text:p>
      <text:p text:style-name="P28">（）磁片<text:s text:c="4"/>（）光碟片<text:s text:c="2"/>（）其他</text:p>
      <text:p text:style-name="P29"/>
      <text:list text:style-name="LFO1" text:continue-numbering="true">
        <text:list-item>
          <text:p text:style-name="P30">資料範圍、週期及時效</text:p>
          <text:list text:continue-numbering="true">
            <text:list-item>
              <text:p text:style-name="P31">統計地區範圍及對象：凡符合「臺北市市民醫療補助自治條例」及加強對遊民照顧服務處理原則規定，由全民健康保險特約醫療院(所)(以下簡稱醫療院(所))辦理醫療工作，申請負擔醫療費用補助，均為統計對象。</text:p>
            </text:list-item>
            <text:list-item>
              <text:p text:style-name="P32">統計標準時間：動態資料以當月之事實為準；靜態資料以當月底之事實為準。</text:p>
            </text:list-item>
            <text:list-item>
              <text:p text:style-name="P33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4">路倒病患之醫療補助：係指醫療院(所)依本府警察局處理遊民及路倒病人通報單辦理醫療工作，申請負擔醫療費用補助。</text:p>
                </text:list-item>
                <text:list-item>
                  <text:p text:style-name="P35">市民限額醫療補助：</text:p>
                  <text:list text:continue-numbering="true">
                    <text:list-item>
                      <text:p text:style-name="P36">甲種：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7"><text:span text:style-name="T38">本市列冊之低收入戶及經本局予以保護、安置者，於參加全民健康保險自行負擔之醫療費用，扣除不補助項目，由社會局全額補助。</text:span></text:p>
            </text:list-item>
            <text:list-item>
              <text:p text:style-name="P39">中低收入戶及一般市民符合申請資格者，於參加全民健康保險自行負擔之醫療費用達新臺幣2萬元整，2萬元以上之部分，扣除不補助項目後，由社會局補助百分之80。但每人每年度最高補助總額，以新臺幣30萬元為限。</text:p>
            </text:list-item>
            <text:list-item>
              <text:p text:style-name="P40">不補助項目包括義肢、義眼、義齒、配鏡、鑲牙、整容、整形、病人運輸、指定醫師、特別護士、指定藥品材料費、掛號費、疾病預防及非因疾病而施行預防之手術、節育結紮、住院期間之看護費、指定病房費及其他與醫療無直接相關之項目。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丙種：低收入戶住院膳食差額費及低收入生育補助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統計單位：人、日、次、元。</text:p>
            </text:list-item>
            <text:list-item>
              <text:p text:style-name="P43">統計分類：依「路倒病患之醫療補助」及「市民限額醫療補助」分。</text:p>
            </text:list-item>
            <text:list-item>
              <text:p text:style-name="P44">發布週期：按月。</text:p>
            </text:list-item>
            <text:list-item>
              <text:p text:style-name="P45">時效：20日。</text:p>
            </text:list-item>
            <text:list-item>
              <text:p text:style-name="P46">資料變革：無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公開資料發布訊息</text:p>
          <text:list text:continue-numbering="true">
            <text:list-item>
              <text:p text:style-name="P49">預告發布日期：每月20日內(若遇例假日順延)以公務統計報表發布，公布日期上載於臺北市政府社會局網站之「統計資料\預告統計資料發布時間表」。</text:p>
            </text:list-item>
            <text:list-item>
              <text:p text:style-name="P50">同步發送單位：臺北市政府主計處。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資料品質</text:p>
          <text:list text:continue-numbering="true">
            <text:list-item>
              <text:p text:style-name="P53">統計指標編製方法與資料來源說明：本局社會救助科依據本市民眾及全民健康保險特約醫療院(所)申請資料審核後編製。</text:p>
            </text:list-item>
            <text:list-item>
              <text:p text:style-name="P54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須注意及預定改變之事項：無。</text:p>
        </text:list-item>
      </text:list>
      <text:p text:style-name="P57"/>
      <text:list text:style-name="LFO1" text:continue-numbering="true">
        <text:list-item>
          <text:p text:style-name="P58"><text:span text:style-name="T59">其他事項：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3" style:family="text">
      <style:text-properties style:use-window-font-color="true"/>
    </style:style>
    <style:style style:name="WW_CharLFO2LVL4" style:family="text">
      <style:text-properties fo:letter-spacing="normal"/>
    </style:style>
    <style:style style:name="WW_CharLFO3LVL1" style:family="text">
      <style:text-properties fo:color="#FF0000"/>
    </style:style>
    <style:style style:name="WW_CharLFO3LVL2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7-04-30T04:36:00Z</meta:creation-date>
    <dc:date>2018-04-20T10:02:00Z</dc:date>
    <meta:print-date>2015-11-06T07:10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58" meta:character-count="1062" meta:row-count="7" meta:non-whitespace-character-count="906"/>
  </office:meta>
</office:document-meta>
</file>