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style:line-height-at-least="0in" fo:margin-left="0.6895in" fo:text-indent="-0.189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margin-left="0.8333in" fo:text-indent="-0.16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line-height-at-least="0in" fo:margin-left="0.8333in" fo:text-indent="-0.1666in">
        <style:tab-stops/>
      </style:paragraph-properties>
      <style:text-properties style:font-name-asian="標楷體"/>
    </style:style>
    <style:style style:name="P32" style:parent-style-name="內文" style:list-style-name="LFO2" style:family="paragraph">
      <style:paragraph-properties style:line-height-at-least="0in" fo:margin-left="0.6895in" fo:text-indent="-0.1895in">
        <style:tab-stops/>
      </style:paragraph-properties>
      <style:text-properties style:font-name-asian="標楷體"/>
    </style:style>
    <style:style style:name="P33" style:parent-style-name="內文" style:list-style-name="LFO2" style:family="paragraph">
      <style:paragraph-properties style:line-height-at-least="0in" fo:margin-left="0.6895in" fo:text-indent="-0.1895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內文"><text:span text:style-name="T5">資料項目：臺北市身心障礙者</text:span><text:span text:style-name="T6">障礙成因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北市政府社會局</text:p>
            </text:list-item>
            <text:list-item>
              <text:p text:style-name="P9">編製單位：身心障礙者福利科</text:p>
            </text:list-item>
            <text:list-item>
              <text:p text:style-name="P10">聯絡人：曾桂慧小姐</text:p>
            </text:list-item>
            <text:list-item>
              <text:p text:style-name="P11">聯絡電話：02-25112895轉221</text:p>
            </text:list-item>
            <text:list-item>
              <text:p text:style-name="P12">傳真：02-27209229</text:p>
            </text:list-item>
            <text:list-item>
              <text:p text:style-name="P13">電子信箱：ha_kueihui@mail.taipei.gov.tw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（）磁片<text:s text:c="4"/>（）光碟片<text:s text:c="2"/>（）其他</text:p>
      <text:p text:style-name="P23"/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統計地區範圍及對象：凡本市依據「身心障礙者權益保障法」第5條或「身心障礙者保護法」第3條規定領有身心障礙證明(手冊)者，均為統計對象。</text:p>
            </text:list-item>
            <text:list-item>
              <text:p text:style-name="P26">統計標準時間：以當年底之事實為準。</text:p>
            </text:list-item>
            <text:list-item>
              <text:p text:style-name="P27">統計項目定義：</text:p>
              <text:list text:continue-numbering="true">
                <text:list-item>
                  <text:p text:style-name="P28">身心障礙者人數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9">報表一：係指依「身心障礙者保護法」第3條或「身心障礙者權益保障法」第5條規定領有身心障礙手冊(證明)者。</text:p>
        </text:list-item>
      </text:list>
      <text:p text:style-name="P30">(1)領有身心障礙證明(新制)：以舊制類別呈現領有證明民眾之資料。(以證明上註記之ICD診斷編碼對應回舊制障礙類別)</text:p>
      <text:p text:style-name="P31">(2)領有身心障礙手冊(舊制)：依「身心障礙者保護法」第3條規定領有身心障礙手冊者。</text:p>
      <text:list text:style-name="LFO2" text:continue-numbering="true">
        <text:list-item>
          <text:p text:style-name="P32">報表二：係指依「身心障礙者權益保障法」第5條規定領有身心障礙證明者；障礙類別跨越2類以上者填列「跨兩類別以上者」1欄，餘依各障礙類別填列。</text:p>
        </text:list-item>
        <text:list-item>
          <text:p text:style-name="P33">報表三：係指依「身心障礙者權益保障法」第5條規定領有身心障礙證明者；依其障礙類別分別歸類，障礙類別跨越2類以上者亦依各障礙類別分別填列，故總計為重複之人次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4">障礙類別：係指身心障礙者鑑定表所核列之身心障礙類別。</text:p>
                </text:list-item>
                <text:list-item>
                  <text:p text:style-name="P35"><text:span text:style-name="T36">障礙</text:span><text:span text:style-name="T37">成因別：指依衛生署公告身心障礙者鑑定表所載之成因統計。</text:span></text:p>
                </text:list-item>
                <text:list-item>
                  <text:p text:style-name="P38">跨兩類別以上者：係指具2類以上障礙類別之身心障礙者。</text:p>
                </text:list-item>
                <text:list-item>
                  <text:p text:style-name="P39">「舊制轉換新制暫無法歸類者」係指因罕見疾病、其他特殊疾病致障礙特性暫無法歸類於新制法定1～8類者。</text:p>
                </text:list-item>
              </text:list>
            </text:list-item>
            <text:list-item>
              <text:p text:style-name="P40">統計單位：人、人次。</text:p>
            </text:list-item>
            <text:list-item>
              <text:p text:style-name="P41"><text:span text:style-name="T42">統計分類：</text:span><text:span text:style-name="T43">橫項報表一依「新舊制別及障礙成因別」分，報表二及報表三依「障礙成因別」分；</text:span><text:span text:style-name="T44">縱項依「障礙類別」及「性別」分。</text:span></text:p>
            </text:list-item>
            <text:list-item>
              <text:p text:style-name="P45">發布週期：按年。</text:p>
            </text:list-item>
            <text:list-item>
              <text:p text:style-name="P46">時效：1個月5日。</text:p>
            </text:list-item>
            <text:list-item>
              <text:p text:style-name="P47">資料變革：無。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公開資料發布訊息</text:p>
          <text:list text:continue-numbering="true">
            <text:list-item>
              <text:p text:style-name="P50">預告發布日期：每年終了後1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51">同步發送單位：衛生福利部統計處、臺北市政府主計處。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資料品質</text:p>
          <text:list text:continue-numbering="true">
            <text:list-item>
              <text:p text:style-name="P54"><text:span text:style-name="T55">統計指標編製方法與資料來源說明：本局身心障礙者福利科依據身心障礙者</text:span><text:span text:style-name="T56">障礙</text:span><text:span text:style-name="T57">成因資料編製。</text:span></text:p>
            </text:list-item>
            <text:list-item>
              <text:p text:style-name="P58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須注意及預定改變之事項：無。</text:p>
        </text:list-item>
        <text:list-item>
          <text:p text:style-name="P61"><text:span text:style-name="T62">其他事項；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38:00Z</meta:creation-date>
    <dc:date>2018-04-28T10:55:00Z</dc:date>
    <meta:print-date>2013-06-03T08:46:00Z</meta:print-date>
    <meta:template xlink:href="Normal" xlink:type="simple"/>
    <meta:editing-cycles>7</meta:editing-cycles>
    <meta:editing-duration>PT300S</meta:editing-duration>
    <meta:document-statistic meta:page-count="2" meta:paragraph-count="2" meta:word-count="170" meta:character-count="1137" meta:row-count="8" meta:non-whitespace-character-count="969"/>
  </office:meta>
</office:document-meta>
</file>