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24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0" table:default-cell-style-name="ce1"/>
        <table:table-column table:style-name="co7" table:number-columns-repeated="16343" table:default-cell-style-name="ce1"/>
        <table:table-row table:style-name="ro1" table:visibility="collapse">
          <table:table-cell office:value-type="string" table:style-name="ce32">
            <text:p>公　開　類</text:p>
            <draw:custom-shape svg:x="0in" svg:y="0in" svg:width="0.97514in" svg:height="0.2589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33">
            <text:p>10740-90-14-2</text:p>
          </table:table-cell>
          <table:table-cell office:value-type="string" table:style-name="ce34">
            <text:p>臺北市身心障礙者保護通報處遇結果按障礙類別及等級別分</text:p>
          </table:table-cell>
          <table:table-cell office:value-type="string" table:style-name="ce12">
            <text:p><text:s text:c="3"/>中華民國107年第2季底(當年累計至6月底)(當年累計至3,6,9,12月底)</text:p>
          </table:table-cell>
          <table:table-cell table:number-columns-repeated="7" table:style-name="ce11"/>
          <table:table-cell table:style-name="ce11">
            <draw:custom-shape svg:x="0.45808in" svg:y="0in" svg:width="0.78841in" svg:height="0.2589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7247in" svg:y="0in" svg:width="2.11625in" svg:height="0.25895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2"/>
          <table:table-cell table:style-name="ce11"/>
          <table:table-cell table:style-name="ce11">
            <draw:custom-shape svg:x="0.01042in" svg:y="0in" svg:width="0.98202in" svg:height="0.25895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公　開　類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1"/>
          <table:table-cell table:style-name="ce11">
            <draw:custom-shape svg:x="0.11956in" svg:y="0in" svg:width="0.79397in" svg:height="0.25895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0079in" svg:y="0in" svg:width="2.1312in" svg:height="0.25895in" draw:z-index="29" draw:id="id28" draw:style-name="a93" draw:name="報表類別">
              <svg:title/>
              <svg:desc/>
              <text:p text:style-name="a92" text:class-names="" text:cond-style-name=""><text:span text:style-name="a90" text:class-names="">臺北市政府(社會局)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"/>
        </table:table-row>
        <table:table-row table:style-name="ro1" table:visibility="collapse">
          <table:table-cell office:value-type="string" table:style-name="ce32">
            <text:p>公　開　類</text:p>
          </table:table-cell>
          <table:table-cell office:value-type="string" table:style-name="ce1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33">
            <text:p>10740-90-14-2</text:p>
          </table:table-cell>
          <table:table-cell office:value-type="string" table:style-name="ce34">
            <text:p>臺北市身心障礙者保護通報處遇結果按障礙類別及等級別分(續)</text:p>
          </table:table-cell>
          <table:table-cell office:value-type="string" table:style-name="ce12">
            <text:p><text:s text:c="3"/>中華民國107年第2季底(當年累計至6月底)(當年累計至3,6,9,12月底)</text:p>
          </table:table-cell>
          <table:table-cell table:number-columns-repeated="10" table:style-name="ce11"/>
          <table:table-cell table:style-name="ce12"/>
          <table:table-cell table:number-columns-repeated="16366" table:style-name="ce11"/>
        </table:table-row>
        <table:table-row table:style-name="ro2" table:visibility="collapse">
          <table:table-cell office:value-type="string" table:style-name="ce32">
            <text:p>依據本府身心障礙者保護事件調查報告資料彙編。</text:p>
          </table:table-cell>
          <table:table-cell office:value-type="string" table:style-name="ce11">
            <text:p>民國107年 7月16日 18:50:13 印製</text:p>
          </table:table-cell>
          <table:table-cell office:value-type="string" table:style-name="ce35">
            <text:p>1.同一個案如經緊急安置、繼續安置、延長安置等不同處遇階段，處遇結果僅填列為已安置即可。</text:p>
            <text:p>2.本表編製2份，於完成會核程序並經機關長官核章後，1份送主計處(室)，1份自存外，應由網際網路線上傳送至衛生福利部統計處資料庫。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number-columns-repeated="10" table:style-name="ce11"/>
          <table:table-cell table:style-name="ce12"/>
          <table:table-cell table:number-columns-repeated="16366" table:style-name="ce11"/>
        </table:table-row>
        <table:table-row table:style-name="ro3">
          <table:table-cell table:style-name="ce10"/>
          <table:table-cell table:number-columns-repeated="18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99588in" svg:y="0.01385in" svg:width="10.3323in" svg:height="0.2588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5in" svg:width="0.97514in" svg:height="0.2588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6"/>
          <table:table-cell table:style-name="ce6">
            <draw:custom-shape svg:x="0.45808in" svg:y="0.01385in" svg:width="0.78841in" svg:height="0.2588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7247in" svg:y="0.01385in" svg:width="2.11625in" svg:height="0.2588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40-90-14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1042in" svg:y="0.01385in" svg:width="0.98202in" svg:height="0.25888in" draw:z-index="25" draw:id="id24" draw:style-name="a79" draw:name="報表週期">
              <svg:title/>
              <svg:desc/>
              <text:p text:style-name="a78" text:class-names="" text:cond-style-name=""><text:span text:style-name="a76" text:class-names="">季　　　報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333in" svg:y="0.01385in" svg:width="10.41569in" svg:height="0.25888in" draw:z-index="26" draw:id="id25" draw:style-name="a83" draw:name="報表類別">
              <svg:title/>
              <svg:desc/>
              <text:p text:style-name="a82" text:class-names="" text:cond-style-name=""><text:span text:style-name="a80" text:class-names="">每季終了後20日內編送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11956in" svg:y="0.01385in" svg:width="0.79397in" svg:height="0.2588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0079in" svg:y="0.01385in" svg:width="2.1312in" svg:height="0.2588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40-90-14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臺北市身心障礙者保護通報處遇結果按障礙類別及等級別分" table:formula="of:=[.F1]" table:number-columns-spanned="19" table:number-rows-spanned="1" table:style-name="ce53">
            <text:p>臺北市身心障礙者保護通報處遇結果按障礙類別及等級別分</text:p>
            <draw:custom-shape svg:x="0.96875in" svg:y="0.03125in" svg:width="10.3492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臺北市身心障礙者保護通報處遇結果按障礙類別及等級別分(續)" table:formula="of:=[.F2]" table:number-columns-spanned="22" table:number-rows-spanned="1" table:style-name="ce53">
            <text:p>臺北市身心障礙者保護通報處遇結果按障礙類別及等級別分(續)</text:p>
            <draw:custom-shape svg:x="0.97917in" svg:y="0.03125in" svg:width="10.42402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   中華民國107年第2季底(當年累計至6月底)(當年累計至3,6,9,12月底)" table:formula="of:=[.G1]" table:number-columns-spanned="19" table:number-rows-spanned="1" table:style-name="ce59">
            <text:p><text:s text:c="3"/>中華民國107年第2季底(當年累計至6月底)(當年累計至3,6,9,12月底)</text:p>
          </table:table-cell>
          <table:covered-table-cell table:number-columns-repeated="13"/>
          <table:covered-table-cell>
            <draw:custom-shape svg:x="0.44771in" svg:y="0.04295in" svg:width="2.88391in" svg:height="0.21746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   中華民國107年第2季底(當年累計至6月底)(當年累計至3,6,9,12月底)" table:formula="of:=[.G2]" table:number-columns-spanned="22" table:number-rows-spanned="1" table:style-name="ce59">
            <text:p><text:s text:c="3"/>中華民國107年第2季底(當年累計至6月底)(當年累計至3,6,9,12月底)</text:p>
          </table:table-cell>
          <table:covered-table-cell table:number-columns-repeated="16"/>
          <table:covered-table-cell>
            <draw:custom-shape svg:x="0.10911in" svg:y="0.04295in" svg:width="2.90428in" svg:height="0.21746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69">
            <text:p>處遇結果</text:p>
          </table:table-cell>
          <table:table-cell office:value-type="string" table:number-columns-spanned="1" table:number-rows-spanned="2" table:style-name="ce67">
            <text:p>障礙等級</text:p>
          </table:table-cell>
          <table:table-cell office:value-type="string" table:number-columns-spanned="3" table:number-rows-spanned="1" table:style-name="ce68">
            <text:p>人數總計</text:p>
          </table:table-cell>
          <table:covered-table-cell table:number-columns-repeated="2"/>
          <table:table-cell office:value-type="string" table:number-columns-spanned="2" table:number-rows-spanned="1" table:style-name="ce64">
            <text:p>視覺障礙者</text:p>
          </table:table-cell>
          <table:covered-table-cell/>
          <table:table-cell office:value-type="string" table:number-columns-spanned="2" table:number-rows-spanned="1" table:style-name="ce64">
            <text:p>聽覺機能障礙者</text:p>
          </table:table-cell>
          <table:covered-table-cell/>
          <table:table-cell office:value-type="string" table:number-columns-spanned="2" table:number-rows-spanned="1" table:style-name="ce64">
            <text:p>平衡機能障礙者</text:p>
          </table:table-cell>
          <table:covered-table-cell/>
          <table:table-cell office:value-type="string" table:number-columns-spanned="2" table:number-rows-spanned="1" table:style-name="ce64">
            <text:p>聲音機能或語言機能障礙者</text:p>
          </table:table-cell>
          <table:covered-table-cell/>
          <table:table-cell office:value-type="string" table:number-columns-spanned="2" table:number-rows-spanned="1" table:style-name="ce64">
            <text:p>肢體障礙者</text:p>
          </table:table-cell>
          <table:covered-table-cell/>
          <table:table-cell office:value-type="string" table:number-columns-spanned="2" table:number-rows-spanned="1" table:style-name="ce64">
            <text:p>智能障礙者</text:p>
          </table:table-cell>
          <table:covered-table-cell/>
          <table:table-cell office:value-type="string" table:number-columns-spanned="2" table:number-rows-spanned="1" table:style-name="ce64">
            <text:p>重要器官失去功能者</text:p>
          </table:table-cell>
          <table:covered-table-cell/>
          <table:table-cell office:value-type="string" table:number-columns-spanned="1" table:number-rows-spanned="2" table:style-name="ce70">
            <text:p>處遇結果</text:p>
          </table:table-cell>
          <table:table-cell office:value-type="string" table:number-columns-spanned="1" table:number-rows-spanned="2" table:style-name="ce67">
            <text:p>障礙等級</text:p>
          </table:table-cell>
          <table:table-cell office:value-type="string" table:number-columns-spanned="2" table:number-rows-spanned="1" table:style-name="ce68">
            <text:p>顏面損傷者</text:p>
          </table:table-cell>
          <table:covered-table-cell/>
          <table:table-cell office:value-type="string" table:number-columns-spanned="2" table:number-rows-spanned="1" table:style-name="ce64">
            <text:p>植物人</text:p>
          </table:table-cell>
          <table:covered-table-cell/>
          <table:table-cell office:value-type="string" table:number-columns-spanned="2" table:number-rows-spanned="1" table:style-name="ce64">
            <text:p>失智症者</text:p>
          </table:table-cell>
          <table:covered-table-cell/>
          <table:table-cell office:value-type="string" table:number-columns-spanned="2" table:number-rows-spanned="1" table:style-name="ce64">
            <text:p>自閉症者</text:p>
          </table:table-cell>
          <table:covered-table-cell/>
          <table:table-cell office:value-type="string" table:number-columns-spanned="2" table:number-rows-spanned="1" table:style-name="ce64">
            <text:p>慢性精神病患者</text:p>
          </table:table-cell>
          <table:covered-table-cell/>
          <table:table-cell office:value-type="string" table:number-columns-spanned="2" table:number-rows-spanned="1" table:style-name="ce64">
            <text:p>多重障礙者</text:p>
          </table:table-cell>
          <table:covered-table-cell/>
          <table:table-cell office:value-type="string" table:number-columns-spanned="2" table:number-rows-spanned="1" table:style-name="ce64">
            <text:p>頑性<text:span text:style-name="T2">(</text:span>難治症<text:span text:style-name="T2">)</text:span>瘨癇症者</text:p>
          </table:table-cell>
          <table:covered-table-cell/>
          <table:table-cell office:value-type="string" table:number-columns-spanned="2" table:number-rows-spanned="1" table:style-name="ce6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64">
            <text:p>其他</text:p>
          </table:table-cell>
          <table:covered-table-cell/>
          <table:table-cell office:value-type="string" table:number-columns-spanned="2" table:number-rows-spanned="1" table:style-name="ce56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71">
            <text:p>總　計</text:p>
          </table:table-cell>
          <table:table-cell office:value-type="string" table:style-name="ce17">
            <text:p>合計</text:p>
          </table:table-cell>
          <table:table-cell office:value-type="float" office:value="388" table:style-name="ce18">
            <text:p>388</text:p>
          </table:table-cell>
          <table:table-cell office:value-type="float" office:value="161" table:style-name="ce18">
            <text:p>161</text:p>
          </table:table-cell>
          <table:table-cell office:value-type="float" office:value="227" table:style-name="ce19">
            <text:p>227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9" table:style-name="ce18">
            <text:p>39</text:p>
          </table:table-cell>
          <table:table-cell office:value-type="float" office:value="28" table:style-name="ce18">
            <text:p>28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21">
            <text:p>9</text:p>
          </table:table-cell>
          <table:table-cell office:value-type="string" table:number-columns-spanned="1" table:number-rows-spanned="5" table:style-name="ce74">
            <text:p>總　計</text:p>
          </table:table-cell>
          <table:table-cell office:value-type="string" table:style-name="ce17">
            <text:p>合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55" table:style-name="ce19">
            <text:p>55</text:p>
          </table:table-cell>
          <table:table-cell office:value-type="float" office:value="120" table:style-name="ce18">
            <text:p>120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covered-table-cell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3">
            <text:p>2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　度</text:p>
          </table:table-cell>
          <table:table-cell office:value-type="float" office:value="52" table:style-name="ce23">
            <text:p>52</text:p>
          </table:table-cell>
          <table:table-cell office:value-type="float" office:value="25" table:style-name="ce23">
            <text:p>25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　度</text:p>
          </table:table-cell>
          <table:table-cell office:value-type="float" office:value="169" table:style-name="ce23">
            <text:p>169</text:p>
          </table:table-cell>
          <table:table-cell office:value-type="float" office:value="64" table:style-name="ce23">
            <text:p>64</text:p>
          </table:table-cell>
          <table:table-cell office:value-type="float" office:value="105" table:style-name="ce24">
            <text:p>10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3" table:style-name="ce24">
            <text:p>33</text:p>
          </table:table-cell>
          <table:table-cell office:value-type="float" office:value="62" table:style-name="ce23">
            <text:p>6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　度</text:p>
          </table:table-cell>
          <table:table-cell office:value-type="float" office:value="150" table:style-name="ce23">
            <text:p>150</text:p>
          </table:table-cell>
          <table:table-cell office:value-type="float" office:value="65" table:style-name="ce23">
            <text:p>65</text:p>
          </table:table-cell>
          <table:table-cell office:value-type="float" office:value="85" table:style-name="ce24">
            <text:p>8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4">
            <text:p>1</text:p>
          </table:table-cell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2">
            <text:p>非屬身障保護案件</text:p>
          </table:table-cell>
          <table:table-cell office:value-type="string" table:style-name="ce22">
            <text:p>合計</text:p>
          </table:table-cell>
          <table:table-cell office:value-type="float" office:value="106" table:style-name="ce23">
            <text:p>106</text:p>
          </table:table-cell>
          <table:table-cell office:value-type="float" office:value="43" table:style-name="ce23">
            <text:p>43</text:p>
          </table:table-cell>
          <table:table-cell office:value-type="float" office:value="63" table:style-name="ce24">
            <text:p>6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string" table:number-columns-spanned="1" table:number-rows-spanned="5" table:style-name="ce66">
            <text:p>非屬身障保護案件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5" table:style-name="ce24">
            <text:p>15</text:p>
          </table:table-cell>
          <table:table-cell office:value-type="float" office:value="31" table:style-name="ce23">
            <text:p>3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　度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　度</text:p>
          </table:table-cell>
          <table:table-cell office:value-type="float" office:value="48" table:style-name="ce23">
            <text:p>48</text:p>
          </table:table-cell>
          <table:table-cell office:value-type="float" office:value="20" table:style-name="ce23">
            <text:p>20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4">
            <text:p>1</text:p>
          </table:table-cell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8" table:style-name="ce24">
            <text:p>8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　度</text:p>
          </table:table-cell>
          <table:table-cell office:value-type="float" office:value="38" table:style-name="ce23">
            <text:p>38</text:p>
          </table:table-cell>
          <table:table-cell office:value-type="float" office:value="17" table:style-name="ce23">
            <text:p>17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4">
            <text:p>1</text:p>
          </table:table-cell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2">
            <text:p>屬身障保護案件-</text:p>
            <text:p>已給予其他必要之</text:p>
            <text:p>處置，但未安置</text:p>
          </table:table-cell>
          <table:table-cell office:value-type="string" table:style-name="ce22">
            <text:p>合計</text:p>
          </table:table-cell>
          <table:table-cell office:value-type="float" office:value="273" table:style-name="ce23">
            <text:p>273</text:p>
          </table:table-cell>
          <table:table-cell office:value-type="float" office:value="114" table:style-name="ce23">
            <text:p>114</text:p>
          </table:table-cell>
          <table:table-cell office:value-type="float" office:value="159" table:style-name="ce24">
            <text:p>15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1" table:style-name="ce23">
            <text:p>31</text:p>
          </table:table-cell>
          <table:table-cell office:value-type="float" office:value="23" table:style-name="ce23">
            <text:p>23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string" table:number-columns-spanned="1" table:number-rows-spanned="5" table:style-name="ce66">
            <text:p>屬身障保護案件-</text:p>
            <text:p>已給予其他必要之</text:p>
            <text:p>處置，但未安置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24">
            <text:p>40</text:p>
          </table:table-cell>
          <table:table-cell office:value-type="float" office:value="89" table:style-name="ce23">
            <text:p>89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　度</text:p>
          </table:table-cell>
          <table:table-cell office:value-type="float" office:value="38" table:style-name="ce23">
            <text:p>38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　度</text:p>
          </table:table-cell>
          <table:table-cell office:value-type="float" office:value="118" table:style-name="ce23">
            <text:p>118</text:p>
          </table:table-cell>
          <table:table-cell office:value-type="float" office:value="44" table:style-name="ce23">
            <text:p>44</text:p>
          </table:table-cell>
          <table:table-cell office:value-type="float" office:value="74" table:style-name="ce24">
            <text:p>7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5" table:style-name="ce24">
            <text:p>25</text:p>
          </table:table-cell>
          <table:table-cell office:value-type="float" office:value="44" table:style-name="ce23">
            <text:p>4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　度</text:p>
          </table:table-cell>
          <table:table-cell office:value-type="float" office:value="107" table:style-name="ce23">
            <text:p>107</text:p>
          </table:table-cell>
          <table:table-cell office:value-type="float" office:value="45" table:style-name="ce23">
            <text:p>45</text:p>
          </table:table-cell>
          <table:table-cell office:value-type="float" office:value="62" table:style-name="ce24">
            <text:p>6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3">
            <text:p>屬身障保護案件-</text:p>
            <text:p>已安置</text:p>
          </table:table-cell>
          <table:table-cell office:value-type="string" table:style-name="ce22">
            <text:p>合計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5" table:style-name="ce65">
            <text:p>屬身障保護案件-</text:p>
            <text:p>已安置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　度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covered-table-cell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7">
            <text:p>輕　度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covered-table-cell/>
          <table:table-cell office:value-type="string" table:style-name="ce27">
            <text:p>輕　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3"/>
          <table:table-cell office:value-type="string" office:string-value="資料來源：依據本府身心障礙者保護事件調查報告資料彙編。" table:formula="of:=IF(LEN([.A3])&gt;0;&quot;資料來源：&quot;&amp;[.A3];&quot;&quot;)" table:number-columns-spanned="14" table:number-rows-spanned="1" table:style-name="ce44">
            <text:p>資料來源：依據本府身心障礙者保護事件調查報告資料彙編。</text:p>
          </table:table-cell>
          <table:covered-table-cell table:number-columns-repeated="13"/>
          <table:table-cell office:value-type="string" office:string-value="民國107年 7月16日 18:50:13 印製" table:formula="of:=IF(LEN([.B3])&gt;0;[.B3];&quot;&quot;)" table:number-columns-spanned="8" table:number-rows-spanned="1" table:style-name="ce43">
            <text:p>民國107年 7月16日 18:50:13 印製</text:p>
          </table:table-cell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3"/>
          <table:table-cell office:value-type="string" office:string-value="填表說明：1.同一個案如經緊急安置、繼續安置、延長安置等不同處遇階段，處遇結果僅填列為已安置即可。&#10;2.本表編製2份，於完成會核程序並經機關長官核章後，1份送主計處(室)，1份自存外，應由網際網路線上傳送至衛生福利部統計處資料庫。" table:formula="of:=IF(LEN([.A3])&gt;0;&quot;填表說明：&quot;&amp;[.C3];&quot;&quot;)" table:number-columns-spanned="22" table:number-rows-spanned="1" table:style-name="ce44">
            <text:p>填表說明：1.同一個案如經緊急安置、繼續安置、延長安置等不同處遇階段，處遇結果僅填列為已安置即可。</text:p>
            <text:p>2.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21"/>
          <table:table-cell table:number-columns-repeated="16343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1836-01-24.$A$4:1836-01-24.$IV$32" table:base-cell-address="1836-01-24.$A$1"/>
        </table:named-expressions>
      </table:table>
      <table:named-expressions>
        <table:named-range table:name="pp" table:cell-range-address="1836-01-24.$A$4:1836-01-24.$C$32" table:base-cell-address="1836-01-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8-09T08:39:46Z</dc:date>
    <meta:print-date>2010-02-08T02:42:48Z</meta:print-date>
  </office:meta>
</office:document-meta>
</file>