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4"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5"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7"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8"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9"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0"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1"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2"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3"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4.6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6" style:parent-style-name="內文" style:family="paragraph">
      <style:paragraph-properties fo:text-align="justify" fo:margin-left="0.3347in" fo:text-indent="0.3333in">
        <style:tab-stops/>
      </style:paragraph-properties>
      <style:text-properties style:font-name-asian="標楷體"/>
    </style:style>
    <style:style style:name="P5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4.6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2" style:parent-style-name="內文" style:family="paragraph">
      <style:paragraph-properties style:line-height-at-least="0in" fo:margin-left="0.6888in">
        <style:tab-stops/>
      </style:paragraph-properties>
      <style:text-properties style:font-name-asian="標楷體"/>
    </style:style>
    <style:style style:name="P7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6" style:parent-style-name="內文" style:family="paragraph">
      <style:paragraph-properties style:line-height-at-least="0in" fo:margin-left="0.6888in">
        <style:tab-stops/>
      </style:paragraph-properties>
      <style:text-properties style:font-name-asian="標楷體"/>
    </style:style>
    <style:style style:name="P7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8" style:parent-style-name="內文" style:list-style-name="LFO1" style:family="paragraph">
      <style:paragraph-properties fo:margin-left="0in" fo:text-indent="0in">
        <style:tab-stops>
          <style:tab-stop style:type="left" style:position="0.3402in"/>
        </style:tab-stops>
      </style:paragraph-properties>
    </style:style>
    <style:style style:name="T79"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性侵害被害人保護扶助金額</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黃欣益先生</text:p>
            </text:list-item>
            <text:list-item>
              <text:p text:style-name="P12">聯絡電話：02-23615295轉6707</text:p>
            </text:list-item>
            <text:list-item>
              <text:p text:style-name="P13">傳真：02-23615292</text:p>
            </text:list-item>
            <text:list-item>
              <text:p text:style-name="P14">電子信箱：haf-ce@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凡本市依據性侵害犯罪防治法所執行之業務項目（含二線輔導、家庭暴力事件服務處），</text:span><text:span text:style-name="T28">均為統計對象。</text:span></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性侵害犯罪：性侵害犯罪防治法所稱性侵害犯罪，係指觸犯刑法第221條至第227條、第228條、第229條、第332條第2項第2款、第334條第2款、第348條第2項第1款及其特別法之罪；所稱加害人，係指觸犯前項各罪經判決有罪確定之人。</text:p>
                </text:list-item>
                <text:list-item>
                  <text:p text:style-name="P32">被害人保護扶助金額：指本府自行或結合民間資源提供性侵害被害人之經濟協助金額。</text:p>
                </text:list-item>
              </text:list>
            </text:list-item>
          </text:list>
        </text:list-item>
      </text:list>
      <text:list text:style-name="LFO2" text:continue-numbering="true">
        <text:list-item>
          <text:p text:style-name="P33">緊急生活扶助：依特殊境遇婦女家庭扶助條例或相關法令規定提供被害人之緊急生活扶助費用。</text:p>
        </text:list-item>
        <text:list-item>
          <text:p text:style-name="P34">生活扶助：依社會救助法相關法令規定，補助被害人維持基本生活之費用。</text:p>
        </text:list-item>
        <text:list-item>
          <text:p text:style-name="P35">急難救助：依社會救助法相關法令規定，補助被害人遭逢緊急事故（如疾病、天災、家庭變故等）所需之費用。</text:p>
        </text:list-item>
        <text:list-item>
          <text:p text:style-name="P36">租金補助：補助被害人生活所需各式租金（如：房屋租金）。</text:p>
        </text:list-item>
        <text:list-item>
          <text:p text:style-name="P37">醫療補助：補助被害人（含子女）有關驗傷、採證及診療等之醫療費用。</text:p>
        </text:list-item>
        <text:list-item>
          <text:p text:style-name="P38">庇護安置補助：補助被害人（含子女）庇護安置費用。</text:p>
        </text:list-item>
        <text:list-item>
          <text:p text:style-name="P39">心理復健補助：補助被害人（含子女）有關個別心理諮商及輔導等之費用。</text:p>
        </text:list-item>
        <text:list-item>
          <text:p text:style-name="P40">律師費用補助：補助被害人有關法律諮詢及聘請律師等之費用。</text:p>
        </text:list-item>
        <text:list-item>
          <text:p text:style-name="P41">訴訟費用補助：補助被害人有關民事保護令聲請及各式訴訟等之費用。</text:p>
        </text:list-item>
        <text:list-item>
          <text:p text:style-name="P42">民間慈善團體資助：運用及轉介民間資源提供被害人經費捐助。</text:p>
        </text:list-item>
        <text:list-item>
          <text:p text:style-name="P43">其他補助：前揭各項以外之被害人經濟協助。</text:p>
        </text:list-item>
      </text:list>
      <text:list text:style-name="LFO1" text:continue-numbering="true">
        <text:list-item>
          <text:list>
            <text:list-item>
              <text:list>
                <text:list-item>
                  <text:p text:style-name="P44">本國籍、外國籍：係依目前有無取得我國國籍區分。</text:p>
                </text:list-item>
              </text:list>
            </text:list-item>
            <text:list-item>
              <text:p text:style-name="P45">統計單位：元。</text:p>
            </text:list-item>
            <text:list-item>
              <text:p text:style-name="P46">統計分類：橫項依「被害人國籍身分」分；縱項依「被害人保護扶助項目」分。</text:p>
            </text:list-item>
            <text:list-item>
              <text:p text:style-name="P47">發布週期：按季。</text:p>
            </text:list-item>
            <text:list-item>
              <text:p text:style-name="P48"><text:span text:style-name="T49">時效：</text:span><text:span text:style-name="T50">1</text:span><text:span text:style-name="T51">個月</text:span><text:span text:style-name="T52">5</text:span><text:span text:style-name="T53">日</text:span><text:span text:style-name="T54">。</text:span></text:p>
            </text:list-item>
            <text:list-item>
              <text:p text:style-name="P55">資料變革：無。</text:p>
            </text:list-item>
          </text:list>
        </text:list-item>
      </text:list>
      <text:p text:style-name="P56"/>
      <text:list text:style-name="LFO1" text:continue-numbering="true">
        <text:list-item>
          <text:p text:style-name="P57">公開資料發布訊息</text:p>
          <text:list text:continue-numbering="true">
            <text:list-item>
              <text:p text:style-name="P58"><text:span text:style-name="T59">預告發布日期：每季終了後</text:span><text:span text:style-name="T60">1</text:span><text:span text:style-name="T61">個月</text:span><text:span text:style-name="T62">5</text:span><text:span text:style-name="T63">日</text:span><text:span text:style-name="T64">內</text:span><text:span text:style-name="T65">(</text:span><text:span text:style-name="T66">若遇例假日順延</text:span><text:span text:style-name="T67">)</text:span><text:span text:style-name="T68">以公務統計報表發布，公布日期上載於臺北市政府社會局網站之「統計資料</text:span><text:span text:style-name="T69">\</text:span><text:span text:style-name="T70">預告統計資料發布時間表」。</text:span></text:p>
            </text:list-item>
            <text:list-item>
              <text:p text:style-name="P71">同步發送單位：衛生福利部統計處、臺北市政府主計處。</text:p>
            </text:list-item>
          </text:list>
        </text:list-item>
      </text:list>
      <text:p text:style-name="P72"/>
      <text:list text:style-name="LFO1" text:continue-numbering="true">
        <text:list-item>
          <text:p text:style-name="P73">資料品質</text:p>
          <text:list text:continue-numbering="true">
            <text:list-item>
              <text:p text:style-name="P74">統計指標編製方法與資料來源說明：臺北市家庭暴力暨性侵害防治中心（含二線輔導、家庭暴力事件服務處）依據各項性侵害服務業務資料編製。</text:p>
            </text:list-item>
            <text:list-item>
              <text:p text:style-name="P75">統計資料交叉查核及確保資料合理性之機制：依上述之統計項目定義，採電腦作業且具查核機制，以確定資料之合理性。</text:p>
            </text:list-item>
          </text:list>
        </text:list-item>
      </text:list>
      <text:p text:style-name="P76"/>
      <text:list text:style-name="LFO1" text:continue-numbering="true">
        <text:list-item>
          <text:p text:style-name="P77">須注意及預定改變之事項：無。</text:p>
        </text:list-item>
        <text:list-item>
          <text:p text:style-name="P78"><text:span text:style-name="T7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4:00Z</meta:creation-date>
    <dc:date>2018-04-28T09:48:00Z</dc:date>
    <meta:print-date>2013-06-03T08:46:00Z</meta:print-date>
    <meta:template xlink:href="Normal" xlink:type="simple"/>
    <meta:editing-cycles>10</meta:editing-cycles>
    <meta:editing-duration>PT180S</meta:editing-duration>
    <meta:document-statistic meta:page-count="2" meta:paragraph-count="2" meta:word-count="187" meta:character-count="1251" meta:row-count="8" meta:non-whitespace-character-count="1066"/>
  </office:meta>
</office:document-meta>
</file>