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MPAPER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MPAPER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MPAPER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MPAPER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_MPAPER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MPAPER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MPAPER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91_0_93__MPAPER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1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91_0_93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MPAPER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MPAPER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2" style:family="table-cell" style:parent-style-name="_19968__33324__MPAPER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MPAPER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MPAPER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MPAPER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MPAPER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MPAPER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MPAPER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MPAPER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MPAPER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5-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3">
            <text:p>臺北市政府社會局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2" table:number-rows-spanned="1" table:style-name="ce30">
            <text:p>每月終了後20日內編送</text:p>
          </table:table-cell>
          <table:covered-table-cell/>
          <table:table-cell table:number-columns-repeated="5" table:style-name="ce4"/>
          <table:table-cell table:number-columns-spanned="3" table:number-rows-spanned="1" table:style-name="ce31"/>
          <table:covered-table-cell table:number-columns-repeated="2"/>
          <table:table-cell office:value-type="string" table:style-name="ce3">
            <text:p>表號</text:p>
          </table:table-cell>
          <table:table-cell office:value-type="string" table:style-name="ce3">
            <text:p>10720-02-07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32">
            <text:p>臺北市低收入戶家庭生活補助及市民急難救助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33">
            <text:p>中 華 民 國 107 年 2 月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3" table:style-name="ce34">
            <text:p>行政區別</text:p>
          </table:table-cell>
          <table:covered-table-cell/>
          <table:table-cell office:value-type="string" table:number-columns-spanned="10" table:number-rows-spanned="1" table:style-name="ce35">
            <text:p>低收入戶家庭生活補助</text:p>
          </table:table-cell>
          <table:covered-table-cell table:number-columns-repeated="9"/>
          <table:table-cell office:value-type="string" table:number-columns-spanned="2" table:number-rows-spanned="1" table:style-name="ce36">
            <text:p>市民急難救助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第0類全戶人口</text:p>
          </table:table-cell>
          <table:covered-table-cell/>
          <table:table-cell office:value-type="string" table:number-columns-spanned="2" table:number-rows-spanned="1" table:style-name="ce37">
            <text:p>第1類全戶人口</text:p>
          </table:table-cell>
          <table:covered-table-cell/>
          <table:table-cell office:value-type="string" table:number-columns-spanned="2" table:number-rows-spanned="1" table:style-name="ce37">
            <text:p>第2類戶長</text:p>
          </table:table-cell>
          <table:covered-table-cell/>
          <table:table-cell office:value-type="string" table:number-columns-spanned="2" table:number-rows-spanned="1" table:style-name="ce37">
            <text:p>其他(孕婦加成補助)</text:p>
          </table:table-cell>
          <table:covered-table-cell/>
          <table:table-cell office:value-type="string" table:number-columns-spanned="1" table:number-rows-spanned="2" table:style-name="ce38">
            <text:p>人次</text:p>
            <text:p>(人次)</text:p>
          </table:table-cell>
          <table:table-cell office:value-type="string" table:number-columns-spanned="1" table:number-rows-spanned="2" table:style-name="ce39">
            <text:p>金額</text:p>
            <text:p>(元)</text:p>
          </table:table-cell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5798" table:style-name="ce6">
            <text:p><text:s/>5,798<text:s/></text:p>
          </table:table-cell>
          <table:table-cell office:value-type="float" office:value="58924155" table:style-name="ce7">
            <text:p><text:s/>58,924,155<text:s/></text:p>
          </table:table-cell>
          <table:table-cell office:value-type="float" office:value="1230" table:style-name="ce7">
            <text:p><text:s/>1,230<text:s/></text:p>
          </table:table-cell>
          <table:table-cell office:value-type="float" office:value="17006699" table:style-name="ce7">
            <text:p><text:s/>17,006,699<text:s/></text:p>
          </table:table-cell>
          <table:table-cell office:value-type="float" office:value="1152" table:style-name="ce7">
            <text:p><text:s/>1,152<text:s/></text:p>
          </table:table-cell>
          <table:table-cell office:value-type="float" office:value="16361841" table:style-name="ce7">
            <text:p><text:s/>16,361,841<text:s/></text:p>
          </table:table-cell>
          <table:table-cell office:value-type="float" office:value="3414" table:style-name="ce7">
            <text:p><text:s/>3,414<text:s/></text:p>
          </table:table-cell>
          <table:table-cell office:value-type="float" office:value="25531615" table:style-name="ce7">
            <text:p><text:s/>25,531,61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4000" table:style-name="ce8">
            <text:p><text:s/>24,000<text:s/></text:p>
          </table:table-cell>
          <table:table-cell office:value-type="float" office:value="192" table:formula="of:=SUM([.M9:.M21])" table:style-name="ce7">
            <text:p><text:s/>192<text:s/></text:p>
          </table:table-cell>
          <table:table-cell office:value-type="float" office:value="753273" table:formula="of:=SUM([.N9:.N21])" table:style-name="ce7">
            <text:p><text:s/>753,273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41">
            <text:p>松山區</text:p>
          </table:table-cell>
          <table:covered-table-cell/>
          <table:table-cell office:value-type="float" office:value="206" table:style-name="ce10">
            <text:p><text:s/>206<text:s/></text:p>
          </table:table-cell>
          <table:table-cell office:value-type="float" office:value="2125861" table:style-name="ce11">
            <text:p><text:s/>2,125,86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56940" table:style-name="ce11">
            <text:p><text:s/>556,94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11021" table:style-name="ce11">
            <text:p><text:s/>511,021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1057900" table:style-name="ce11">
            <text:p><text:s/>1,057,9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6000" table:style-name="ce13">
            <text:p><text:s/>16,000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41">
            <text:p>信義區</text:p>
          </table:table-cell>
          <table:covered-table-cell/>
          <table:table-cell office:value-type="float" office:value="356" table:style-name="ce10">
            <text:p><text:s/>356<text:s/></text:p>
          </table:table-cell>
          <table:table-cell office:value-type="float" office:value="3391454" table:style-name="ce11">
            <text:p><text:s/>3,391,45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95724" table:style-name="ce11">
            <text:p><text:s/>795,724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940293" table:style-name="ce11">
            <text:p><text:s/>940,293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1655437" table:style-name="ce11">
            <text:p><text:s/>1,655,43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0000" table:style-name="ce13">
            <text:p><text:s/>20,000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41">
            <text:p>大安區</text:p>
          </table:table-cell>
          <table:covered-table-cell/>
          <table:table-cell office:value-type="float" office:value="340" table:style-name="ce10">
            <text:p><text:s/>340<text:s/></text:p>
          </table:table-cell>
          <table:table-cell office:value-type="float" office:value="3613340" table:style-name="ce11">
            <text:p><text:s/>3,613,34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86654" table:style-name="ce11">
            <text:p><text:s/>1,086,654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197484" table:style-name="ce11">
            <text:p><text:s/>1,197,484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329202" table:style-name="ce11">
            <text:p><text:s/>1,329,20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48000" table:style-name="ce13">
            <text:p><text:s/>48,000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41">
            <text:p>中山區</text:p>
          </table:table-cell>
          <table:covered-table-cell/>
          <table:table-cell office:value-type="float" office:value="312" table:style-name="ce10">
            <text:p><text:s/>312<text:s/></text:p>
          </table:table-cell>
          <table:table-cell office:value-type="float" office:value="3353255" table:style-name="ce11">
            <text:p><text:s/>3,353,25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85243" table:style-name="ce11">
            <text:p><text:s/>785,243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176025" table:style-name="ce11">
            <text:p><text:s/>1,176,025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391987" table:style-name="ce11">
            <text:p><text:s/>1,391,98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71000" table:style-name="ce13">
            <text:p><text:s/>71,000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41">
            <text:p>中正區</text:p>
          </table:table-cell>
          <table:covered-table-cell/>
          <table:table-cell office:value-type="float" office:value="334" table:style-name="ce10">
            <text:p><text:s/>334<text:s/></text:p>
          </table:table-cell>
          <table:table-cell office:value-type="float" office:value="3585220" table:style-name="ce11">
            <text:p><text:s/>3,585,22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382351" table:style-name="ce11">
            <text:p><text:s/>1,382,35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863421" table:style-name="ce11">
            <text:p><text:s/>863,421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339448" table:style-name="ce11">
            <text:p><text:s/>1,339,4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1100" table:style-name="ce13">
            <text:p><text:s/>11,100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41">
            <text:p>大同區</text:p>
          </table:table-cell>
          <table:covered-table-cell/>
          <table:table-cell office:value-type="float" office:value="595" table:style-name="ce10">
            <text:p><text:s/>595<text:s/></text:p>
          </table:table-cell>
          <table:table-cell office:value-type="float" office:value="5454823" table:style-name="ce11">
            <text:p><text:s/>5,454,82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66409" table:style-name="ce11">
            <text:p><text:s/>766,409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442940" table:style-name="ce11">
            <text:p><text:s/>1,442,940<text:s/></text:p>
          </table:table-cell>
          <table:table-cell office:value-type="float" office:value="437" table:style-name="ce11">
            <text:p><text:s/>437<text:s/></text:p>
          </table:table-cell>
          <table:table-cell office:value-type="float" office:value="3245474" table:style-name="ce11">
            <text:p><text:s/>3,245,47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46000" table:style-name="ce13">
            <text:p><text:s/>46,000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41">
            <text:p>萬華區</text:p>
          </table:table-cell>
          <table:covered-table-cell/>
          <table:table-cell office:value-type="float" office:value="1467" table:style-name="ce10">
            <text:p><text:s/>1,467<text:s/></text:p>
          </table:table-cell>
          <table:table-cell office:value-type="float" office:value="15596361" table:style-name="ce11">
            <text:p><text:s/>15,596,361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6268438" table:style-name="ce12">
            <text:p><text:s/>6,268,438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4217483" table:style-name="ce11">
            <text:p><text:s/>4,217,483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5098440" table:style-name="ce11">
            <text:p><text:s/>5,098,44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2100" table:style-name="ce13">
            <text:p><text:s/>62,100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41">
            <text:p>文山區</text:p>
          </table:table-cell>
          <table:covered-table-cell/>
          <table:table-cell office:value-type="float" office:value="682" table:style-name="ce10">
            <text:p><text:s/>682<text:s/></text:p>
          </table:table-cell>
          <table:table-cell office:value-type="float" office:value="6871869" table:style-name="ce11">
            <text:p><text:s/>6,871,86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855149" table:style-name="ce11">
            <text:p><text:s/>1,855,149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944233" table:style-name="ce11">
            <text:p><text:s/>1,944,233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3060487" table:style-name="ce11">
            <text:p><text:s/>3,060,48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8000" table:style-name="ce13">
            <text:p><text:s/>38,000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41">
            <text:p>南港區</text:p>
          </table:table-cell>
          <table:covered-table-cell/>
          <table:table-cell office:value-type="float" office:value="248" table:style-name="ce10">
            <text:p><text:s/>248<text:s/></text:p>
          </table:table-cell>
          <table:table-cell office:value-type="float" office:value="2300924" table:style-name="ce11">
            <text:p><text:s/>2,300,9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41316" table:style-name="ce11">
            <text:p><text:s/>341,31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93521" table:style-name="ce11">
            <text:p><text:s/>493,521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1466087" table:style-name="ce11">
            <text:p><text:s/>1,466,08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000" table:style-name="ce13">
            <text:p><text:s/>3,000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41">
            <text:p>內湖區</text:p>
          </table:table-cell>
          <table:covered-table-cell/>
          <table:table-cell office:value-type="float" office:value="198" table:style-name="ce10">
            <text:p><text:s/>198<text:s/></text:p>
          </table:table-cell>
          <table:table-cell office:value-type="float" office:value="1807340" table:style-name="ce11">
            <text:p><text:s/>1,807,34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1389" table:style-name="ce11">
            <text:p><text:s/>201,38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99059" table:style-name="ce11">
            <text:p><text:s/>399,059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206892" table:style-name="ce11">
            <text:p><text:s/>1,206,89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3000" table:style-name="ce13">
            <text:p><text:s/>43,000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41">
            <text:p>士林區</text:p>
          </table:table-cell>
          <table:covered-table-cell/>
          <table:table-cell office:value-type="float" office:value="636" table:style-name="ce10">
            <text:p><text:s/>636<text:s/></text:p>
          </table:table-cell>
          <table:table-cell office:value-type="float" office:value="6811989" table:style-name="ce11">
            <text:p><text:s/>6,811,98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077809" table:style-name="ce11">
            <text:p><text:s/>2,077,809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2185280" table:style-name="ce11">
            <text:p><text:s/>2,185,280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2548900" table:style-name="ce11">
            <text:p><text:s/>2,548,9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5000" table:style-name="ce13">
            <text:p><text:s/>45,000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41">
            <text:p>北投區</text:p>
          </table:table-cell>
          <table:covered-table-cell/>
          <table:table-cell office:value-type="float" office:value="424" table:style-name="ce14">
            <text:p><text:s/>424<text:s/></text:p>
          </table:table-cell>
          <table:table-cell office:value-type="float" office:value="4011719" table:style-name="ce15">
            <text:p><text:s/>4,011,71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89277" table:style-name="ce15">
            <text:p><text:s/>889,27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91081" table:style-name="ce15">
            <text:p><text:s/>991,081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131361" table:style-name="ce15">
            <text:p><text:s/>2,131,36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4000" table:style-name="ce13">
            <text:p><text:s/>24,000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42">
            <text:p>其他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326073" table:style-name="ce19">
            <text:p><text:s/>326,073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style-name="ce20">
            <text:p>＊臺北市最低生活費：16,157元 　　　　　 <text:s/>　　　　　　　＊平價住宅總戶數：1,448戶 　　　　　　 <text:s/>　　　　　　＊低收入戶購置電腦補助累計戶數：9,657戶<text:s text:c="3"/></text:p>
          </table:table-cell>
          <table:table-cell table:style-name="ce21"/>
          <table:table-cell table:number-columns-repeated="10" table:style-name="ce22"/>
          <table:table-cell table:style-name="ce23"/>
          <table:table-cell table:style-name="ce24"/>
          <table:table-cell table:number-columns-repeated="16370" table:style-name="ce2"/>
        </table:table-row>
        <table:table-row table:style-name="ro7">
          <table:table-cell table:number-columns-repeated="2" table:style-name="ce25"/>
          <table:table-cell table:style-name="ce26"/>
          <table:table-cell table:number-columns-repeated="6" table:style-name="ce2"/>
          <table:table-cell table:style-name="ce27"/>
          <table:table-cell table:style-name="ce2"/>
          <table:table-cell table:style-name="ce28"/>
          <table:table-cell table:number-columns-repeated="16372" table:style-name="ce2"/>
        </table:table-row>
        <table:table-row table:style-name="ro7">
          <table:table-cell office:value-type="string" table:style-name="ce25">
            <text:p>填表</text:p>
          </table:table-cell>
          <table:table-cell table:style-name="ce25"/>
          <table:table-cell office:value-type="string" table:style-name="ce26">
            <text:p>審核</text:p>
          </table:table-cell>
          <table:table-cell table:number-columns-repeated="2" table:style-name="ce2"/>
          <table:table-cell office:value-type="string" table:style-name="ce2">
            <text:p>業務主管人員</text:p>
          </table:table-cell>
          <table:table-cell table:number-columns-repeated="2" table:style-name="ce2"/>
          <table:table-cell office:value-type="string" table:style-name="ce2">
            <text:p>機關首長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5">
            <text:p>中華民國107年3月14日編製</text:p>
          </table:table-cell>
          <table:table-cell table:number-columns-repeated="16372" table:style-name="ce2"/>
        </table:table-row>
        <table:table-row table:style-name="ro7">
          <table:table-cell table:number-columns-repeated="2" table:style-name="ce25"/>
          <table:table-cell table:style-name="ce26"/>
          <table:table-cell table:number-columns-repeated="6" table:style-name="ce2"/>
          <table:table-cell table:style-name="ce27"/>
          <table:table-cell table:style-name="ce2"/>
          <table:table-cell table:style-name="ce28"/>
          <table:table-cell table:number-columns-repeated="16372" table:style-name="ce2"/>
        </table:table-row>
        <table:table-row table:style-name="ro7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主辦統計人員</text:p>
          </table:table-cell>
          <table:table-cell table:number-columns-repeated="6" table:style-name="ce2"/>
          <table:table-cell table:style-name="ce29"/>
          <table:table-cell table:number-columns-repeated="16371" table:style-name="ce2"/>
        </table:table-row>
        <table:table-row table:style-name="ro7">
          <table:table-cell table:number-columns-repeated="12" table:style-name="ce2"/>
          <table:table-cell table:style-name="ce29"/>
          <table:table-cell table:number-columns-repeated="16371" table:style-name="ce2"/>
        </table:table-row>
        <table:table-row table:style-name="ro7">
          <table:table-cell office:value-type="string" table:number-columns-spanned="6" table:number-rows-spanned="1" table:style-name="ce43">
            <text:p>資料來源：本局社會救助科。</text:p>
          </table:table-cell>
          <table:covered-table-cell table:number-columns-repeated="5"/>
          <table:table-cell table:number-columns-repeated="8" table:style-name="ce29"/>
          <table:table-cell table:number-columns-repeated="16370" table:style-name="ce2"/>
        </table:table-row>
        <table:table-row table:style-name="ro7">
          <table:table-cell office:value-type="string" table:number-columns-spanned="6" table:number-rows-spanned="1" table:style-name="ce43">
            <text:p>填表說明：本表一式3份，1份送本府主計處，1份送本局會計室，1份自存。</text:p>
          </table:table-cell>
          <table:covered-table-cell table:number-columns-repeated="5"/>
          <table:table-cell table:number-columns-repeated="8" table:style-name="ce29"/>
          <table:table-cell table:number-columns-repeated="16370" table:style-name="ce2"/>
        </table:table-row>
        <table:table-row table:style-name="ro7">
          <table:table-cell table:number-columns-spanned="6" table:number-rows-spanned="1" table:style-name="ce44"/>
          <table:covered-table-cell table:number-columns-repeated="5"/>
          <table:table-cell table:number-columns-repeated="8" table:style-name="ce29"/>
          <table:table-cell table:number-columns-repeated="16370" table:style-name="ce2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12" table:style-name="ce9"/>
          <table:table-cell table:number-columns-repeated="16370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1821-05-06.$A$1:1821-05-06.$N$29" table:base-cell-address="1821-05-06.$A$1"/>
        </table:named-expressions>
      </table:table>
      <table:table table:name="編製說明" table:style-name="ta2">
        <table:table-column table:style-name="co12" table:number-columns-repeated="16384" table:default-cell-style-name="ce1"/>
        <table:table-row table:style-name="ro8">
          <table:table-cell table:style-name="ce1">
            <draw:frame draw:z-index="1" draw:id="id0" draw:style-name="a0" draw:name="Object 1" svg:x="0in" svg:y="0in" svg:width="10.10417in" svg:height="6.7291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91_0_93__MPAPER" style:display-name="千分位[0]_MPAPER" style:family="table-cell" style:data-style-name="N4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05-04-19T07:05:19Z</meta:creation-date>
    <dc:date>2018-03-15T03:44:32Z</dc:date>
    <meta:print-date>2017-09-15T01:09:21Z</meta:print-date>
  </office:meta>
</office:document-meta>
</file>