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35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臺北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一個月內編報</text:p>
          </table:table-cell>
          <table:table-cell office:value-type="string" table:style-name="ce63">
            <text:p>10740-02-02-2</text:p>
          </table:table-cell>
          <table:table-cell office:value-type="string" table:style-name="ce64">
            <text:p>臺北市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07年第1季( 1月至3月 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35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07年 4月30日 11:02:26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一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1in" svg:y="0.22917in" svg:width="10.697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臺北市性侵害被害人保護扶助金額" table:formula="of:=[.F1]" table:number-columns-spanned="7" table:number-rows-spanned="1" table:style-name="ce65">
            <text:p>臺北市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30"/>
          <table:table-cell table:number-columns-repeated="16375"/>
        </table:table-row>
        <table:table-row table:style-name="ro5">
          <table:table-cell office:value-type="string" office:string-value="中華民國107年第1季( 1月至3月 )" table:formula="of:=[.G1]" table:number-columns-spanned="7" table:number-rows-spanned="1" table:style-name="ce66">
            <text:p>中華民國107年第1季( 1月至3月 )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8">
            <text:p>生活扶助</text:p>
          </table:table-cell>
          <table:table-cell office:value-type="string" table:style-name="ce28">
            <text:p>急難救助</text:p>
          </table:table-cell>
          <table:table-cell office:value-type="string" table:style-name="ce28">
            <text:p>租金補助</text:p>
          </table:table-cell>
          <table:table-cell office:value-type="string" table:style-name="ce29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3119441" table:style-name="ce50">
            <text:p>3,119,441</text:p>
          </table:table-cell>
          <table:table-cell office:value-type="float" office:value="234942" table:style-name="ce51">
            <text:p>234,94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6000" table:style-name="ce37">
            <text:p>6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77181" table:style-name="ce52">
            <text:p>77,181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3090641" table:style-name="ce53">
            <text:p>3,090,641</text:p>
          </table:table-cell>
          <table:table-cell office:value-type="float" office:value="234942" table:style-name="ce54">
            <text:p>234,94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000" table:style-name="ce54">
            <text:p>6,00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7181" table:style-name="ce56">
            <text:p>77,181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9600" table:style-name="ce57">
            <text:p>9,6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19200" table:style-name="ce62">
            <text:p>19,2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25">
            <text:p>心理復建補助</text:p>
          </table:table-cell>
          <table:table-cell office:value-type="string" table:style-name="ce25">
            <text:p>律師費用補助</text:p>
          </table:table-cell>
          <table:table-cell office:value-type="string" table:style-name="ce25">
            <text:p>訴訟費用補助</text:p>
          </table:table-cell>
          <table:table-cell office:value-type="string" table:style-name="ce25">
            <text:p>民間慈善團體資助</text:p>
          </table:table-cell>
          <table:table-cell office:value-type="string" table:style-name="ce26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1255225" table:style-name="ce36">
            <text:p>1,255,225</text:p>
          </table:table-cell>
          <table:table-cell office:value-type="float" office:value="92800" table:style-name="ce37">
            <text:p>92,800</text:p>
          </table:table-cell>
          <table:table-cell office:value-type="float" office:value="1400000" table:style-name="ce37">
            <text:p>1,400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53293" table:style-name="ce39">
            <text:p>53,293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1255225" table:style-name="ce40">
            <text:p>1,255,225</text:p>
          </table:table-cell>
          <table:table-cell office:value-type="float" office:value="64000" table:style-name="ce41">
            <text:p>64,000</text:p>
          </table:table-cell>
          <table:table-cell office:value-type="float" office:value="1400000" table:style-name="ce41">
            <text:p>1,40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3293" table:style-name="ce43">
            <text:p>53,293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9600" table:style-name="ce41">
            <text:p>9,6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9200" table:style-name="ce47">
            <text:p>19,2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  <draw:custom-shape svg:x="1.11111in" svg:y="0.32408in" svg:width="2.98408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4月30日 11:02:2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9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2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69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3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7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4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30T03:18:52Z</dc:date>
    <meta:print-date>2016-03-28T05:48:15Z</meta:print-date>
  </office:meta>
</office:document-meta>
</file>