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8757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臺北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1個月內編報</text:p>
          </table:table-cell>
          <table:table-cell office:value-type="string" table:style-name="ce45">
            <text:p>10740-01-02-2</text:p>
          </table:table-cell>
          <table:table-cell office:value-type="string" table:style-name="ce46">
            <text:p>臺北市家庭暴力被害人保護扶助金額</text:p>
          </table:table-cell>
          <table:table-cell office:value-type="string" table:style-name="ce4">
            <text:p>中華民國107年第3季( 7月至9月 )</text:p>
          </table:table-cell>
          <table:table-cell table:style-name="ce5">
            <draw:custom-shape svg:x="0.17536in" svg:y="0in" svg:width="0.7961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in" svg:width="2.13636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1" table:visibility="collapse">
          <table:table-cell office:value-type="string" table:style-name="ce23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4">
            <text:p>民國107年10月30日 11:04:43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style-name="ce11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11">
            <draw:custom-shape svg:x="0in" svg:y="0.02787in" svg:width="0.98757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2in" svg:y="0.04138in" svg:width="10.4299in" svg:height="0.236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1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5" table:style-name="ce3"/>
          <table:table-cell table:style-name="ce3">
            <draw:custom-shape svg:x="0.17536in" svg:y="0.02787in" svg:width="0.7961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.02787in" svg:width="2.13636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style-name="ro3">
          <table:table-cell office:value-type="string" office:string-value="臺北市家庭暴力被害人保護扶助金額" table:formula="of:=[.F1]" table:number-columns-spanned="9" table:number-rows-spanned="1" table:style-name="ce49">
            <text:p>臺北市家庭暴力被害人保護扶助金額</text:p>
            <draw:custom-shape svg:x="0.97917in" svg:y="0.0625in" svg:width="10.4497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4">
          <table:table-cell office:value-type="string" office:string-value="中華民國107年第3季( 7月至9月 )" table:formula="of:=[.G1]" table:number-columns-spanned="9" table:number-rows-spanned="1" table:style-name="ce52">
            <text:p>中華民國107年第3季( 7月至9月 )</text:p>
          </table:table-cell>
          <table:covered-table-cell table:number-columns-repeated="6"/>
          <table:covered-table-cell>
            <draw:custom-shape svg:x="0.16468in" svg:y="0.0383in" svg:width="2.91172in" svg:height="0.27559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被害人國籍身分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緊急生活</text:p>
            <text:p>扶助</text:p>
            <draw:frame draw:z-index="1" draw:id="id0" draw:style-name="a2" draw:name="Text Box 1" svg:x="0in" svg:y="0in" svg:width="1.556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生活扶助</text:p>
          </table:table-cell>
          <table:table-cell office:value-type="string" table:style-name="ce16">
            <text:p>急難救助</text:p>
          </table:table-cell>
          <table:table-cell office:value-type="string" table:style-name="ce15">
            <text:p>租金補助</text:p>
          </table:table-cell>
          <table:table-cell office:value-type="string" table:style-name="ce15">
            <text:p>醫療補助</text:p>
          </table:table-cell>
          <table:table-cell office:value-type="string" table:style-name="ce15">
            <text:p>庇護安置</text:p>
            <text:p>補助</text:p>
          </table:table-cell>
          <table:table-cell office:value-type="string" table:style-name="ce16">
            <text:p>心理治療、諮商</text:p>
            <text:p>與輔導費用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31142176" table:style-name="ce38">
            <text:p>31,142,176</text:p>
          </table:table-cell>
          <table:table-cell office:value-type="float" office:value="4648315" table:style-name="ce39">
            <text:p>4,648,315</text:p>
          </table:table-cell>
          <table:table-cell office:value-type="float" office:value="8502462" table:style-name="ce39">
            <text:p>8,502,462</text:p>
          </table:table-cell>
          <table:table-cell office:value-type="float" office:value="154060" table:style-name="ce39">
            <text:p>154,060</text:p>
          </table:table-cell>
          <table:table-cell office:value-type="float" office:value="357518" table:style-name="ce39">
            <text:p>357,518</text:p>
          </table:table-cell>
          <table:table-cell office:value-type="float" office:value="649731" table:style-name="ce39">
            <text:p>649,731</text:p>
          </table:table-cell>
          <table:table-cell office:value-type="float" office:value="11750321" table:style-name="ce39">
            <text:p>11,750,321</text:p>
          </table:table-cell>
          <table:table-cell office:value-type="float" office:value="827600" table:style-name="ce26">
            <text:p>827,6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非原住民</text:p>
          </table:table-cell>
          <table:table-cell office:value-type="float" office:value="28995754" table:style-name="ce40">
            <text:p>28,995,754</text:p>
          </table:table-cell>
          <table:table-cell office:value-type="float" office:value="3953564" table:style-name="ce41">
            <text:p>3,953,564</text:p>
          </table:table-cell>
          <table:table-cell office:value-type="float" office:value="8132353" table:style-name="ce41">
            <text:p>8,132,353</text:p>
          </table:table-cell>
          <table:table-cell office:value-type="float" office:value="148060" table:style-name="ce41">
            <text:p>148,060</text:p>
          </table:table-cell>
          <table:table-cell office:value-type="float" office:value="357518" table:style-name="ce41">
            <text:p>357,518</text:p>
          </table:table-cell>
          <table:table-cell office:value-type="float" office:value="647754" table:style-name="ce41">
            <text:p>647,754</text:p>
          </table:table-cell>
          <table:table-cell office:value-type="float" office:value="11038056" table:style-name="ce41">
            <text:p>11,038,056</text:p>
          </table:table-cell>
          <table:table-cell office:value-type="float" office:value="767200" table:style-name="ce30">
            <text:p>767,2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原住民</text:p>
          </table:table-cell>
          <table:table-cell office:value-type="float" office:value="825671" table:style-name="ce40">
            <text:p>825,671</text:p>
          </table:table-cell>
          <table:table-cell office:value-type="float" office:value="96942" table:style-name="ce41">
            <text:p>96,942</text:p>
          </table:table-cell>
          <table:table-cell office:value-type="float" office:value="204829" table:style-name="ce41">
            <text:p>204,829</text:p>
          </table:table-cell>
          <table:table-cell office:value-type="float" office:value="6000" table:style-name="ce41">
            <text:p>6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77900" table:style-name="ce41">
            <text:p>277,900</text:p>
          </table:table-cell>
          <table:table-cell office:value-type="float" office:value="60400" table:style-name="ce30">
            <text:p>60,4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大陸籍(含港澳)</text:p>
          </table:table-cell>
          <table:table-cell office:value-type="float" office:value="596671" table:style-name="ce40">
            <text:p>596,671</text:p>
          </table:table-cell>
          <table:table-cell office:value-type="float" office:value="290826" table:style-name="ce41">
            <text:p>290,826</text:p>
          </table:table-cell>
          <table:table-cell office:value-type="float" office:value="109664" table:style-name="ce41">
            <text:p>109,66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977" table:style-name="ce41">
            <text:p>1,977</text:p>
          </table:table-cell>
          <table:table-cell office:value-type="float" office:value="191884" table:style-name="ce41">
            <text:p>191,884</text:p>
          </table:table-cell>
          <table:table-cell office:value-type="float" office:value="0" table:style-name="ce31">
            <text:p><text:s text:c="9"/>－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外國籍</text:p>
          </table:table-cell>
          <table:table-cell office:value-type="float" office:value="586831" table:style-name="ce40">
            <text:p>586,831</text:p>
          </table:table-cell>
          <table:table-cell office:value-type="float" office:value="306983" table:style-name="ce41">
            <text:p>306,983</text:p>
          </table:table-cell>
          <table:table-cell office:value-type="float" office:value="55616" table:style-name="ce41">
            <text:p>55,61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55232" table:style-name="ce41">
            <text:p>155,232</text:p>
          </table:table-cell>
          <table:table-cell office:value-type="float" office:value="0" table:style-name="ce31">
            <text:p><text:s text:c="9"/>－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137249" table:style-name="ce43">
            <text:p>137,249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87249" table:style-name="ce44">
            <text:p>87,249</text:p>
          </table:table-cell>
          <table:table-cell office:value-type="float" office:value="0" table:style-name="ce36">
            <text:p><text:s text:c="9"/>－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8">
            <text:p>被害人國籍身分</text:p>
          </table:table-cell>
          <table:table-cell office:value-type="string" table:style-name="ce24">
            <text:p>律師費用</text:p>
            <text:p>補助</text:p>
          </table:table-cell>
          <table:table-cell office:value-type="string" table:style-name="ce16">
            <text:p>訴訟費用</text:p>
            <text:p>補助</text:p>
          </table:table-cell>
          <table:table-cell office:value-type="string" table:style-name="ce16">
            <text:p>子女生活</text:p>
            <text:p>津貼/輔助</text:p>
          </table:table-cell>
          <table:table-cell office:value-type="string" table:style-name="ce16">
            <text:p>子女教育</text:p>
            <text:p>補助</text:p>
          </table:table-cell>
          <table:table-cell office:value-type="string" table:style-name="ce16">
            <text:p>兒童托育</text:p>
            <text:p>費用/津貼</text:p>
          </table:table-cell>
          <table:table-cell office:value-type="string" table:style-name="ce16">
            <text:p>民間慈善</text:p>
            <text:p>團體資助</text:p>
          </table:table-cell>
          <table:table-cell office:value-type="string" table:style-name="ce17">
            <text:p>其他補助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208000" table:style-name="ce25">
            <text:p>208,000</text:p>
          </table:table-cell>
          <table:table-cell office:value-type="float" office:value="310000" table:style-name="ce26">
            <text:p>310,000</text:p>
          </table:table-cell>
          <table:table-cell office:value-type="float" office:value="1644700" table:style-name="ce26">
            <text:p>1,644,700</text:p>
          </table:table-cell>
          <table:table-cell office:value-type="float" office:value="242190" table:style-name="ce26">
            <text:p>242,190</text:p>
          </table:table-cell>
          <table:table-cell office:value-type="float" office:value="1263829" table:style-name="ce26">
            <text:p>1,263,82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83450" table:style-name="ce28">
            <text:p>583,45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1">
            <text:p>本國籍非原住民</text:p>
          </table:table-cell>
          <table:table-cell office:value-type="float" office:value="155680" table:style-name="ce29">
            <text:p>155,680</text:p>
          </table:table-cell>
          <table:table-cell office:value-type="float" office:value="310000" table:style-name="ce30">
            <text:p>310,000</text:p>
          </table:table-cell>
          <table:table-cell office:value-type="float" office:value="1591600" table:style-name="ce30">
            <text:p>1,591,600</text:p>
          </table:table-cell>
          <table:table-cell office:value-type="float" office:value="241690" table:style-name="ce30">
            <text:p>241,690</text:p>
          </table:table-cell>
          <table:table-cell office:value-type="float" office:value="1068829" table:style-name="ce30">
            <text:p>1,068,829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83450" table:style-name="ce32">
            <text:p>583,45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本國籍原住民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3100" table:style-name="ce30">
            <text:p>53,100</text:p>
          </table:table-cell>
          <table:table-cell office:value-type="float" office:value="500" table:style-name="ce30">
            <text:p>500</text:p>
          </table:table-cell>
          <table:table-cell office:value-type="float" office:value="126000" table:style-name="ce30">
            <text:p>126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大陸籍(含港澳)</text:p>
          </table:table-cell>
          <table:table-cell office:value-type="float" office:value="2320" table:style-name="ce29">
            <text:p>2,32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外國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9000" table:style-name="ce30">
            <text:p>69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50000" table:style-name="ce35">
            <text:p>50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06445in" svg:y="0.01089in" svg:width="3.00599in" svg:height="0.2755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7年10月30日 11:04:43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9" table:number-rows-spanned="1" table:style-name="ce48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9" table:number-rows-spanned="1" table:style-name="ce48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30T08:41:27Z</dc:date>
    <meta:print-date>2016-03-27T15:25:50Z</meta:print-date>
  </office:meta>
</office:document-meta>
</file>