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1.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P34" style:parent-style-name="內文" style:list-style-name="LFO1" style:family="paragraph">
      <style:paragraph-properties style:line-height-at-least="0in" fo:margin-left="0.9847in" fo:text-indent="-0.1972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list-style-name="LFO1" style:family="paragraph">
      <style:paragraph-properties style:line-height-at-least="0in" fo:margin-left="0.9847in" fo:text-indent="-0.1972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1" style:family="paragraph">
      <style:paragraph-properties style:line-height-at-least="0in" fo:margin-left="0.9847in" fo:text-indent="-0.1972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0"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style:line-height-at-least="0in" fo:margin-left="0.9847in" fo:text-indent="-0.1972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8"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list-style-name="LFO1" style:family="paragraph">
      <style:paragraph-properties style:line-height-at-least="0in" fo:margin-left="0.9847in" fo:text-indent="-0.1972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style:line-height-at-least="0in" fo:margin-left="0.9847in" fo:text-indent="-0.197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size-complex="12pt"/>
    </style:style>
    <style:style style:name="P75" style:parent-style-name="內文" style:list-style-name="LFO1" style:family="paragraph">
      <style:paragraph-properties style:line-height-at-least="0in" fo:margin-left="0.9847in" fo:text-indent="-0.197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list-style-name="LFO1" style:family="paragraph">
      <style:paragraph-properties style:line-height-at-least="0in" fo:margin-left="0.9847in" fo:text-indent="-0.1972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list-style-name="LFO1" style:family="paragraph">
      <style:paragraph-properties style:line-height-at-least="0in" fo:margin-left="0.9847in" fo:text-indent="-0.1972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1" style:family="paragraph">
      <style:paragraph-properties style:line-height-at-least="0in" fo:margin-left="0.6895in" fo:text-indent="-0.2958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style:line-height-at-least="0in" fo:margin-left="0.9847in" fo:text-indent="-0.1972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1" style:family="paragraph">
      <style:paragraph-properties style:line-height-at-least="0in" fo:margin-left="0.9847in" fo:text-indent="-0.197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10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10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size-complex="12pt"/>
    </style:style>
    <style:style style:name="P10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10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107" style:parent-style-name="內文" style:list-style-name="LFO1" style:family="paragraph">
      <style:paragraph-properties style:line-height-at-least="0in"/>
      <style:text-properties style:font-name-asian="標楷體"/>
    </style:style>
    <style:style style:name="P108" style:parent-style-name="內文" style:list-style-name="LFO1" style:family="paragraph">
      <style:paragraph-properties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style:line-height-at-least="0in"/>
      <style:text-properties style:font-name-asian="標楷體"/>
    </style:style>
    <style:style style:name="P115" style:parent-style-name="內文" style:list-style-name="LFO1" style:family="paragraph">
      <style:paragraph-properties style:line-height-at-least="0in"/>
      <style:text-properties style:font-name-asian="標楷體"/>
    </style:style>
    <style:style style:name="P116" style:parent-style-name="內文" style:list-style-name="LFO1" style:family="paragraph">
      <style:paragraph-properties style:line-height-at-least="0in"/>
      <style:text-properties style:font-name-asian="標楷體"/>
    </style:style>
    <style:style style:name="P117" style:parent-style-name="內文" style:family="paragraph">
      <style:paragraph-properties fo:text-align="justify" fo:margin-left="0.3347in" fo:text-indent="0.3333in">
        <style:tab-stops/>
      </style:paragraph-properties>
      <style:text-properties style:font-name-asian="標楷體"/>
    </style:style>
    <style:style style:name="P118" style:parent-style-name="內文" style:family="paragraph">
      <style:paragraph-properties fo:text-align="justify" fo:margin-left="0.3347in" fo:text-indent="0.3333in">
        <style:tab-stops/>
      </style:paragraph-properties>
      <style:text-properties style:font-name-asian="標楷體"/>
    </style:style>
    <style:style style:name="P11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20" style:parent-style-name="內文" style:list-style-name="LFO1" style:family="paragraph">
      <style:paragraph-properties style:line-height-at-least="0in"/>
      <style:text-properties style:font-name-asian="標楷體"/>
    </style:style>
    <style:style style:name="P121" style:parent-style-name="內文" style:list-style-name="LFO1" style:family="paragraph">
      <style:paragraph-properties style:line-height-at-least="0in"/>
      <style:text-properties style:font-name-asian="標楷體"/>
    </style:style>
    <style:style style:name="P122" style:parent-style-name="內文" style:family="paragraph">
      <style:paragraph-properties style:line-height-at-least="0in" fo:margin-left="0.6888in">
        <style:tab-stops/>
      </style:paragraph-properties>
      <style:text-properties style:font-name-asian="標楷體"/>
    </style:style>
    <style:style style:name="P1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24" style:parent-style-name="內文" style:list-style-name="LFO1" style:family="paragraph">
      <style:paragraph-properties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style:line-height-at-least="0in"/>
      <style:text-properties style:font-name-asian="標楷體"/>
    </style:style>
    <style:style style:name="P128" style:parent-style-name="內文" style:family="paragraph">
      <style:paragraph-properties style:line-height-at-least="0in" fo:margin-left="0.6888in">
        <style:tab-stops/>
      </style:paragraph-properties>
      <style:text-properties style:font-name-asian="標楷體"/>
    </style:style>
    <style:style style:name="P12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30" style:parent-style-name="內文" style:list-style-name="LFO1" style:family="paragraph">
      <style:paragraph-properties fo:margin-left="0in" fo:text-indent="0in">
        <style:tab-stops>
          <style:tab-stop style:type="left" style:position="0.3402in"/>
        </style:tab-stops>
      </style:paragraph-properties>
    </style:style>
    <style:style style:name="T131"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社區式服務專業人員數</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聯絡人：張恩銘先生</text:p>
            </text:list-item>
            <text:list-item>
              <text:p text:style-name="P10">聯絡電話：02-27208889轉2267</text:p>
            </text:list-item>
            <text:list-item>
              <text:p text:style-name="P11">傳真：02-27209229</text:p>
            </text:list-item>
            <text:list-item>
              <text:p text:style-name="P12">電子信箱：aj6806@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本局自辦或委託辦理身心障礙者社區式服務之法人、團體、機構專業人員，均為統計對象。</text:span></text:p>
            </text:list-item>
            <text:list-item>
              <text:p text:style-name="P27">統計標準時間：以6月底、12月底之事實為準。</text:p>
            </text:list-item>
            <text:list-item>
              <text:p text:style-name="P28">統計項目定義：</text:p>
              <text:list text:continue-numbering="true">
                <text:list-item>
                  <text:p text:style-name="P29"><text:span text:style-name="T30">社區日間照顧服務：指提供身心障礙者於日間接受照顧，晚上返回家庭照顧</text:span><text:span text:style-name="T31">(</text:span><text:span text:style-name="T32">含社區日間作業設施服務</text:span><text:span text:style-name="T33">)</text:span></text:p>
                  <text:list text:continue-numbering="true">
                    <text:list-item>
                      <text:p text:style-name="P34"><text:span text:style-name="T35">社會工作人員：</text:span><text:span text:style-name="T36">應符合</text:span><text:a xlink:href="http://www.rootlaw.com.tw/LawContent.aspx?LawID=A040040060014900-1010709" office:target-frame-name="_top" xlink:show="replace"><text:span text:style-name="T37">身心障礙者服務人員資格訓練及管理辦法</text:span></text:a><text:span text:style-name="T38">所訂之</text:span><text:span text:style-name="T39">社會工作人員資格，並實際提供社區日間照顧服務服務者有關社會工作等相關事宜。</text:span></text:p>
                    </text:list-item>
                    <text:list-item>
                      <text:p text:style-name="P40"><text:span text:style-name="T41">教保員：應符合</text:span><text:a xlink:href="http://www.rootlaw.com.tw/LawContent.aspx?LawID=A040040060014900-1010709" office:target-frame-name="_top" xlink:show="replace"><text:span text:style-name="T42">身心障礙者服務人員資格訓練及管理辦法</text:span></text:a><text:span text:style-name="T43">所訂之教保員資格，並於日間作業設施內</text:span><text:span text:style-name="T44">實際提供教育、訓練、支持及照護服務者。</text:span></text:p>
                    </text:list-item>
                    <text:list-item>
                      <text:p text:style-name="P45"><text:span text:style-name="T46">生活服務員：應符合</text:span><text:a xlink:href="http://www.rootlaw.com.tw/LawContent.aspx?LawID=A040040060014900-1010709" office:target-frame-name="_top" xlink:show="replace"><text:span text:style-name="T47">身心障礙者服務人員資格訓練及管理辦法</text:span></text:a><text:span text:style-name="T48">所訂之生活服務員資格，並於社區日間照顧服務或樂活補給站實際提供生活照顧服務者。</text:span></text:p>
                    </text:list-item>
                    <text:list-item>
                      <text:p text:style-name="P49">其他專業工作人員：包括護理人員、復健人員、職能治療師或物理治療師等具備相關專業資格人員。</text:p>
                    </text:list-item>
                  </text:list>
                </text:list-item>
                <text:list-item>
                  <text:p text:style-name="P50"><text:span text:style-name="T51">家庭托顧服務：</text:span><text:span text:style-name="T52">由家庭托顧服務員於其住所內，提供身心障礙者身體照顧服務、日常生活照顧服務及安全性照顧。</text:span></text:p>
                  <text:list text:continue-numbering="true">
                    <text:list-item>
                      <text:p text:style-name="P53"><text:span text:style-name="T54">家庭托顧服務員：應符合</text:span><text:a xlink:href="http://www.rootlaw.com.tw/LawContent.aspx?LawID=A040040060014900-1010709" office:target-frame-name="_top" xlink:show="replace"><text:span text:style-name="T55">身心障礙者服務人員資格訓練及管理辦法</text:span></text:a><text:span text:style-name="T56">所訂之家庭托顧服務員資格，並實際提供身體照顧、日常生活照顧與安全性照顧服務者。</text:span></text:p>
                    </text:list-item>
                    <text:list-item>
                      <text:p text:style-name="P57">社會工作人員：應符合身心障礙者服務人員資格訓練及管理辦法所訂之社會工作人員資格，並實際提供家庭托顧服務之社會工作相關事宜者。</text:p>
                    </text:list-item>
                  </text:list>
                </text:list-item>
                <text:list-item>
                  <text:p text:style-name="P58"><text:span text:style-name="T59">自立生活支持服務：係指協助身心障礙者與一般一樣擁有生活</text:span><text:span text:style-name="T60">「</text:span><text:span text:style-name="T61">自主決定權」而辦理之服務。</text:span></text:p>
                  <text:list text:continue-numbering="true">
                    <text:list-item>
                      <text:p text:style-name="P62"><text:span text:style-name="T63">個人助理：應符合</text:span><text:a xlink:href="http://www.rootlaw.com.tw/LawContent.aspx?LawID=A040040060014900-1010709" office:target-frame-name="_top" xlink:show="replace"><text:span text:style-name="T64">身心障礙者服務人員資格訓練及管理辦法</text:span></text:a><text:span text:style-name="T65">所訂之個人助理資格，並實際提供服務者。</text:span></text:p>
                    </text:list-item>
                    <text:list-item>
                      <text:p text:style-name="P66"><text:span text:style-name="T67">同儕支持員：應符合</text:span><text:a xlink:href="http://www.rootlaw.com.tw/LawContent.aspx?LawID=A040040060014900-1010709" office:target-frame-name="_top" xlink:show="replace"><text:span text:style-name="T68">身心障礙者服務人員資格訓練及管理辦法</text:span></text:a><text:span text:style-name="T69">所訂之同儕支持員資格，並實際提供服務者。</text:span></text:p>
                    </text:list-item>
                  </text:list>
                </text:list-item>
                <text:list-item>
                  <text:p text:style-name="P70"><text:span text:style-name="T71">臨時及短期照顧服務員：應符合</text:span><text:a xlink:href="http://www.rootlaw.com.tw/LawContent.aspx?LawID=A040040060014900-1010709" office:target-frame-name="_top" xlink:show="replace"><text:span text:style-name="T72">身心障礙者服務人員資格訓練及管理辦法</text:span></text:a><text:span text:style-name="T73">所訂之臨時及短期照顧服務資格，並實際提供服務者。</text:span></text:p>
                </text:list-item>
                <text:list-item>
                  <text:p text:style-name="P74">生活重建：指協助中途致障之身心障礙者，重新建構其獨立生活能力，重建生活。</text:p>
                  <text:list text:continue-numbering="true">
                    <text:list-item>
                      <text:p text:style-name="P75"><text:span text:style-name="T76">訓</text:span><text:span text:style-name="T77">練員：應符合</text:span><text:a xlink:href="http://www.rootlaw.com.tw/LawContent.aspx?LawID=A040040060014900-1010709" office:target-frame-name="_top" xlink:show="replace"><text:span text:style-name="T78">身心障礙者服務人員資格訓練及管理辦法</text:span></text:a><text:span text:style-name="T79">所訂之訓練員資格，並實際提供服務者</text:span><text:span text:style-name="T80">(</text:span><text:span text:style-name="T81">不包含視覺功能障礙生活重建定向行動訓練員及生活技能訓練員</text:span><text:span text:style-name="T82">)</text:span><text:span text:style-name="T83">。</text:span></text:p>
                    </text:list-item>
                    <text:list-item>
                      <text:p text:style-name="P84"><text:span text:style-name="T85">視覺功能障礙定向行動訓練員：應符合</text:span><text:a xlink:href="http://www.rootlaw.com.tw/LawContent.aspx?LawID=A040040060014900-1010709" office:target-frame-name="_top" xlink:show="replace"><text:span text:style-name="T86">身心障礙者服務人員資格訓練及管理辦法</text:span></text:a><text:span text:style-name="T87">所訂之定向行動訓練員資格，並實際提供服務者。</text:span></text:p>
                    </text:list-item>
                    <text:list-item>
                      <text:p text:style-name="P88"><text:span text:style-name="T89">視覺功能障礙生活技能訓練員：應符合</text:span><text:a xlink:href="http://www.rootlaw.com.tw/LawContent.aspx?LawID=A040040060014900-1010709" office:target-frame-name="_top" xlink:show="replace"><text:span text:style-name="T90">身心障礙者服務人員資格訓練及管理辦法</text:span></text:a><text:span text:style-name="T91">所訂之視覺功能障礙生活技能訓練員資格，並實際提供服務者。</text:span></text:p>
                    </text:list-item>
                  </text:list>
                </text:list-item>
                <text:list-item>
                  <text:p text:style-name="P92"><text:span text:style-name="T93">輔具服務</text:span></text:p>
                  <text:list text:continue-numbering="true">
                    <text:list-item>
                      <text:p text:style-name="P94"><text:span text:style-name="T95">輔具評估人員：應符合</text:span><text:a xlink:href="http://www.rootlaw.com.tw/LawContent.aspx?LawID=A040040060014900-1010709" office:target-frame-name="_top" xlink:show="replace"><text:span text:style-name="T96">身心障礙者服務人員資格訓練及管理辦法</text:span></text:a><text:span text:style-name="T97">所訂之輔具評估人員資格，並實際提供服務者。</text:span></text:p>
                    </text:list-item>
                    <text:list-item>
                      <text:p text:style-name="P98"><text:span text:style-name="T99">輔具維修技術人員：應符合</text:span><text:a xlink:href="http://www.rootlaw.com.tw/LawContent.aspx?LawID=A040040060014900-1010709" office:target-frame-name="_top" xlink:show="replace"><text:span text:style-name="T100">身心障礙者服務人員資格訓練及管理辦法</text:span></text:a><text:span text:style-name="T101">所訂之輔具維修技術人員資格，並實際提供服務者。</text:span></text:p>
                    </text:list-item>
                    <text:list-item>
                      <text:p text:style-name="P102">專職：指提供全職服務。</text:p>
                    </text:list-item>
                    <text:list-item>
                      <text:p text:style-name="P103">兼職：指部分時間(part-time)或以特約支領鐘點費方式提供服務。</text:p>
                    </text:list-item>
                  </text:list>
                </text:list-item>
                <text:list-item>
                  <text:p text:style-name="P104">社區居住服務：提供成年心智障礙者在一般社區住宅中非機構式之居住服務。</text:p>
                  <text:list text:continue-numbering="true">
                    <text:list-item>
                      <text:p text:style-name="P105">社會工作人員：應符合身心障礙者服務人員資格訓練及管理辦法所訂之社會工作人員資格，並實際提供社區居住服務相關事宜者。</text:p>
                    </text:list-item>
                    <text:list-item>
                      <text:p text:style-name="P106">教保員：應符合身心障礙者服務人員資格訓練及管理辦法所訂之教保員資格，並實際提供社區居住服務相關事宜者。</text:p>
                    </text:list-item>
                  </text:list>
                </text:list-item>
              </text:list>
            </text:list-item>
            <text:list-item>
              <text:p text:style-name="P107">統計單位：人。</text:p>
            </text:list-item>
            <text:list-item>
              <text:p text:style-name="P108"><text:span text:style-name="T109">統計分類：</text:span><text:span text:style-name="T110">橫項依</text:span><text:span text:style-name="T111">「</text:span><text:span text:style-name="T112">性別」分；縱項依「社區日間照顧服務」、「家庭托顧服務」、「自立生活支持服務」、「臨時及短期照顧」、「生活重建」、「輔</text:span><text:span text:style-name="T113">具服務」及「社區日間照顧服務」分。</text:span></text:p>
            </text:list-item>
            <text:list-item>
              <text:p text:style-name="P114">發布週期：每半年。</text:p>
            </text:list-item>
            <text:list-item>
              <text:p text:style-name="P115">時效：25日。</text:p>
            </text:list-item>
            <text:list-item>
              <text:p text:style-name="P116">資料變革：無。</text:p>
            </text:list-item>
          </text:list>
        </text:list-item>
      </text:list>
      <text:p text:style-name="P117"/>
      <text:p text:style-name="P118"/>
      <text:soft-page-break/>
      <text:list text:style-name="LFO1" text:continue-numbering="true">
        <text:list-item>
          <text:p text:style-name="P119">公開資料發布訊息</text:p>
          <text:list text:continue-numbering="true">
            <text:list-item>
              <text:p text:style-name="P120">預告發布日期：每半年終了後25日內(若遇例假日順延)以公務統計報表發布，公布日期上載於臺北市政府社會局網站之「統計資料\預告統計資料發布時間表」。</text:p>
            </text:list-item>
            <text:list-item>
              <text:p text:style-name="P121">同步發送單位：衛生福利部統計處、臺北市政府主計處。</text:p>
            </text:list-item>
          </text:list>
        </text:list-item>
      </text:list>
      <text:p text:style-name="P122"/>
      <text:list text:style-name="LFO1" text:continue-numbering="true">
        <text:list-item>
          <text:p text:style-name="P123">資料品質</text:p>
          <text:list text:continue-numbering="true">
            <text:list-item>
              <text:p text:style-name="P124"><text:span text:style-name="T125">統計指標編製方法與資料來源說明：</text:span><text:span text:style-name="T126">本局身心障礙者福利科依據身心障礙者社區式服務專業人員資料編製。</text:span></text:p>
            </text:list-item>
            <text:list-item>
              <text:p text:style-name="P127">統計資料交叉查核及確保資料合理性之機制：依上述之統計項目定義，採電腦作業且具查核機制，以確定資料之合理性。</text:p>
            </text:list-item>
          </text:list>
        </text:list-item>
      </text:list>
      <text:p text:style-name="P128"/>
      <text:list text:style-name="LFO1" text:continue-numbering="true">
        <text:list-item>
          <text:p text:style-name="P129">須注意及預定改變之事項：無。</text:p>
        </text:list-item>
        <text:list-item>
          <text:p text:style-name="P130"><text:span text:style-name="T13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1LVL4"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20T02:58:00Z</meta:creation-date>
    <dc:date>2018-04-20T10:49:00Z</dc:date>
    <meta:print-date>2013-06-03T08:46:00Z</meta:print-date>
    <meta:template xlink:href="Normal" xlink:type="simple"/>
    <meta:editing-cycles>9</meta:editing-cycles>
    <meta:editing-duration>PT660S</meta:editing-duration>
    <meta:document-statistic meta:page-count="3" meta:paragraph-count="5" meta:word-count="446" meta:character-count="2988" meta:row-count="21" meta:non-whitespace-character-count="2547"/>
  </office:meta>
</office:document-meta>
</file>