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33">
      <style:table-cell-properties style:vertical-align="middle" fo:background-color="#BFBFBF"/>
    </style:style>
    <style:style style:name="ce34" style:family="table-cell" style:parent-style-name="Default" style:data-style-name="N33">
      <style:table-cell-properties style:vertical-align="middle" fo:background-color="#D9D9D9"/>
    </style:style>
    <style:style style:name="ce35" style:family="table-cell" style:parent-style-name="Default" style:data-style-name="N33">
      <style:table-cell-properties style:vertical-align="middle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_02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3" table:default-cell-style-name="ce2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12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3" table:number-columns-repeated="16356" table:default-cell-style-name="ce1"/>
        <table:table-row table:style-name="ro1">
          <table:table-cell office:value-type="string" table:number-columns-spanned="3" table:number-rows-spanned="1" table:style-name="ce24">
            <text:p>公　　開　　類</text:p>
          </table:table-cell>
          <table:covered-table-cell table:number-columns-repeated="2"/>
          <table:table-cell table:number-columns-repeated="9" table:style-name="ce1"/>
          <table:table-cell table:style-name="ce2"/>
          <table:table-cell table:number-columns-repeated="10" table:style-name="ce1"/>
          <table:table-cell table:style-name="ce3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2" table:number-rows-spanned="1" table:style-name="ce24">
            <text:p>臺北市政府社會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number-columns-spanned="3" table:number-rows-spanned="1" table:style-name="ce24">
            <text:p>月　　　報</text:p>
          </table:table-cell>
          <table:covered-table-cell table:number-columns-repeated="2"/>
          <table:table-cell office:value-type="string" table:style-name="ce4">
            <text:p><text:span text:style-name="T2">每月終了後</text:span>15<text:span text:style-name="T2">日內編送</text:span></text:p>
          </table:table-cell>
          <table:table-cell table:number-columns-repeated="8" table:style-name="ce5"/>
          <table:table-cell table:style-name="ce6"/>
          <table:table-cell table:number-columns-repeated="10" table:style-name="ce5"/>
          <table:table-cell table:style-name="ce7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2" table:number-rows-spanned="1" table:style-name="ce28">
            <text:p>11123-00-04</text:p>
          </table:table-cell>
          <table:covered-table-cell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臺北市合作社場登記月報表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26">
            <text:p><text:span text:style-name="T2">中華民國</text:span>107<text:span text:style-name="T2">年</text:span><text:s/>2<text:span text:style-name="T2">月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3" table:number-rows-spanned="2" table:style-name="ce30">
            <text:p>合作社別</text:p>
          </table:table-cell>
          <table:covered-table-cell table:number-columns-repeated="2"/>
          <table:table-cell office:value-type="string" table:number-columns-spanned="5" table:number-rows-spanned="1" table:style-name="ce24">
            <text:p>上月底</text:p>
          </table:table-cell>
          <table:covered-table-cell table:number-columns-repeated="4"/>
          <table:table-cell office:value-type="string" table:number-columns-spanned="5" table:number-rows-spanned="1" table:style-name="ce24">
            <text:p>本月份成立登記</text:p>
          </table:table-cell>
          <table:covered-table-cell table:number-columns-repeated="4"/>
          <table:table-cell office:value-type="string" table:number-columns-spanned="5" table:number-rows-spanned="1" table:style-name="ce24">
            <text:p>本月份變更登記</text:p>
          </table:table-cell>
          <table:covered-table-cell table:number-columns-repeated="4"/>
          <table:table-cell office:value-type="string" table:number-columns-spanned="5" table:number-rows-spanned="1" table:style-name="ce24">
            <text:p>本月份解散登記</text:p>
          </table:table-cell>
          <table:covered-table-cell table:number-columns-repeated="4"/>
          <table:table-cell office:value-type="string" table:number-columns-spanned="5" table:number-rows-spanned="1" table:style-name="ce27">
            <text:p>本月底實有數</text:p>
          </table:table-cell>
          <table:covered-table-cell table:number-columns-repeated="4"/>
          <table:table-cell table:number-columns-repeated="16356" table:style-name="ce1"/>
        </table:table-row>
        <table:table-row table:style-name="ro4">
          <table:covered-table-cell/>
          <table:covered-table-cell table:number-columns-repeated="2"/>
          <table:table-cell office:value-type="string" table:style-name="ce8">
            <text:p>社數(個)</text:p>
          </table:table-cell>
          <table:table-cell office:value-type="string" table:style-name="ce9">
            <text:p>社員數</text:p>
            <text:p>(人)</text:p>
          </table:table-cell>
          <table:table-cell office:value-type="string" table:style-name="ce9">
            <text:p>社股數</text:p>
            <text:p>(股)</text:p>
          </table:table-cell>
          <table:table-cell office:value-type="string" table:style-name="ce9">
            <text:p>社股金額</text:p>
            <text:p>(元)</text:p>
          </table:table-cell>
          <table:table-cell office:value-type="string" table:style-name="ce9">
            <text:p>已繳股金</text:p>
            <text:p>(元)</text:p>
          </table:table-cell>
          <table:table-cell office:value-type="string" table:style-name="ce8">
            <text:p>社數(個)</text:p>
          </table:table-cell>
          <table:table-cell office:value-type="string" table:style-name="ce9">
            <text:p>社員數</text:p>
            <text:p>(人)</text:p>
          </table:table-cell>
          <table:table-cell office:value-type="string" table:style-name="ce9">
            <text:p>社股數</text:p>
            <text:p>(股)</text:p>
          </table:table-cell>
          <table:table-cell office:value-type="string" table:style-name="ce9">
            <text:p>社股金額</text:p>
            <text:p>(元)</text:p>
          </table:table-cell>
          <table:table-cell office:value-type="string" table:style-name="ce9">
            <text:p>已繳股金</text:p>
            <text:p>(元)</text:p>
          </table:table-cell>
          <table:table-cell office:value-type="string" table:style-name="ce8">
            <text:p>社數(個)</text:p>
          </table:table-cell>
          <table:table-cell office:value-type="string" table:style-name="ce9">
            <text:p>社員數</text:p>
            <text:p>(人)</text:p>
          </table:table-cell>
          <table:table-cell office:value-type="string" table:style-name="ce9">
            <text:p>社股數</text:p>
            <text:p>(股)</text:p>
          </table:table-cell>
          <table:table-cell office:value-type="string" table:style-name="ce9">
            <text:p>社股金額</text:p>
            <text:p>(元)</text:p>
          </table:table-cell>
          <table:table-cell office:value-type="string" table:style-name="ce9">
            <text:p>已繳股金</text:p>
            <text:p>(元)</text:p>
          </table:table-cell>
          <table:table-cell office:value-type="string" table:style-name="ce8">
            <text:p>社數(個)</text:p>
          </table:table-cell>
          <table:table-cell office:value-type="string" table:style-name="ce9">
            <text:p>社員數</text:p>
            <text:p>(人)</text:p>
          </table:table-cell>
          <table:table-cell office:value-type="string" table:style-name="ce9">
            <text:p>社股數</text:p>
            <text:p>(股)</text:p>
          </table:table-cell>
          <table:table-cell office:value-type="string" table:style-name="ce9">
            <text:p>社股金額</text:p>
            <text:p>(元)</text:p>
          </table:table-cell>
          <table:table-cell office:value-type="string" table:style-name="ce9">
            <text:p>已繳股金</text:p>
            <text:p>(元)</text:p>
          </table:table-cell>
          <table:table-cell office:value-type="string" table:style-name="ce10">
            <text:p><text:span text:style-name="T2">社數</text:span>(<text:span text:style-name="T2">個</text:span>)</text:p>
          </table:table-cell>
          <table:table-cell office:value-type="string" table:style-name="ce9">
            <text:p>社員數</text:p>
            <text:p>(人)</text:p>
          </table:table-cell>
          <table:table-cell office:value-type="string" table:style-name="ce9">
            <text:p>社股數</text:p>
            <text:p>(股)</text:p>
          </table:table-cell>
          <table:table-cell office:value-type="string" table:style-name="ce9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table:number-columns-repeated="16356" table:style-name="ce1"/>
        </table:table-row>
        <table:table-row table:style-name="ro5"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float" office:value="244" table:style-name="ce32">
            <text:p><text:s/>244<text:s/></text:p>
          </table:table-cell>
          <table:table-cell office:value-type="float" office:value="229274" table:style-name="ce32">
            <text:p><text:s/>229,274<text:s/></text:p>
          </table:table-cell>
          <table:table-cell office:value-type="float" office:value="12416535" table:style-name="ce32">
            <text:p><text:s/>12,416,535<text:s/></text:p>
          </table:table-cell>
          <table:table-cell office:value-type="float" office:value="304524514" table:style-name="ce32">
            <text:p><text:s/>304,524,514<text:s/></text:p>
          </table:table-cell>
          <table:table-cell office:value-type="float" office:value="272290920" table:style-name="ce32">
            <text:p><text:s/>272,290,920<text:s/></text:p>
          </table:table-cell>
          <table:table-cell office:value-type="float" office:value="0" table:formula="of:=[.I8]+[.I33]+[.I38]" table:style-name="ce32">
            <text:p><text:s/>-<text:s/></text:p>
          </table:table-cell>
          <table:table-cell office:value-type="float" office:value="0" table:formula="of:=[.J8]+[.J33]+[.J38]" table:style-name="ce32">
            <text:p><text:s/>-<text:s/></text:p>
          </table:table-cell>
          <table:table-cell office:value-type="float" office:value="0" table:formula="of:=[.K8]+[.K33]+[.K38]" table:style-name="ce32">
            <text:p><text:s/>-<text:s/></text:p>
          </table:table-cell>
          <table:table-cell office:value-type="float" office:value="0" table:formula="of:=[.L8]+[.L33]+[.L38]" table:style-name="ce32">
            <text:p><text:s/>-<text:s/></text:p>
          </table:table-cell>
          <table:table-cell office:value-type="float" office:value="0" table:formula="of:=[.M8]+[.M33]+[.M38]" table:style-name="ce32">
            <text:p><text:s/>-<text:s/></text:p>
          </table:table-cell>
          <table:table-cell office:value-type="float" office:value="17" table:formula="of:=[.N8]+[.N33]+[.N38]" table:style-name="ce32">
            <text:p><text:s/>17<text:s/></text:p>
          </table:table-cell>
          <table:table-cell office:value-type="float" office:value="-292" table:formula="of:=[.O8]+[.O33]+[.O38]" table:style-name="ce32">
            <text:p>-292<text:s/></text:p>
          </table:table-cell>
          <table:table-cell office:value-type="float" office:value="-8963" table:formula="of:=[.P8]+[.P33]+[.P38]" table:style-name="ce32">
            <text:p>-8,963<text:s/></text:p>
          </table:table-cell>
          <table:table-cell office:value-type="float" office:value="-64440" table:formula="of:=[.Q8]+[.Q33]+[.Q38]" table:style-name="ce32">
            <text:p>-64,440<text:s/></text:p>
          </table:table-cell>
          <table:table-cell office:value-type="float" office:value="-64440" table:formula="of:=[.R8]+[.R33]+[.R38]" table:style-name="ce32">
            <text:p>-64,440<text:s/></text:p>
          </table:table-cell>
          <table:table-cell office:value-type="float" office:value="1" table:formula="of:=[.S8]+[.S33]+[.S38]" table:style-name="ce32">
            <text:p><text:s/>1<text:s/></text:p>
          </table:table-cell>
          <table:table-cell office:value-type="float" office:value="57" table:formula="of:=[.T8]+[.T33]+[.T38]" table:style-name="ce32">
            <text:p><text:s/>57<text:s/></text:p>
          </table:table-cell>
          <table:table-cell office:value-type="float" office:value="570" table:formula="of:=[.U8]+[.U33]+[.U38]" table:style-name="ce32">
            <text:p><text:s/>570<text:s/></text:p>
          </table:table-cell>
          <table:table-cell office:value-type="float" office:value="57000" table:formula="of:=[.V8]+[.V33]+[.V38]" table:style-name="ce32">
            <text:p><text:s/>57,000<text:s/></text:p>
          </table:table-cell>
          <table:table-cell office:value-type="float" office:value="57000" table:formula="of:=[.W8]+[.W33]+[.W38]" table:style-name="ce32">
            <text:p><text:s/>57,000<text:s/></text:p>
          </table:table-cell>
          <table:table-cell office:value-type="float" office:value="243" table:formula="of:=[.D7]+[.I7]-[.S7]" table:style-name="ce32">
            <text:p><text:s/>243<text:s/></text:p>
          </table:table-cell>
          <table:table-cell office:value-type="float" office:value="228925" table:formula="of:=[.E7]+[.J7]+[.O7]-[.T7]" table:style-name="ce32">
            <text:p><text:s/>228,925<text:s/></text:p>
          </table:table-cell>
          <table:table-cell office:value-type="float" office:value="12407002" table:formula="of:=[.F7]+[.K7]+[.P7]-[.U7]" table:style-name="ce32">
            <text:p><text:s/>12,407,002<text:s/></text:p>
          </table:table-cell>
          <table:table-cell office:value-type="float" office:value="304403074" table:formula="of:=[.G7]+[.L7]+[.Q7]-[.V7]" table:style-name="ce32">
            <text:p><text:s/>304,403,074<text:s/></text:p>
          </table:table-cell>
          <table:table-cell office:value-type="float" office:value="272169480" table:formula="of:=[.H7]+[.M7]+[.R7]-[.W7]" table:style-name="ce32">
            <text:p><text:s/>272,169,48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table-cell office:value-type="string" table:number-columns-spanned="1" table:number-rows-spanned="25" table:style-name="ce31">
            <text:p>專</text:p>
            <text:p>營</text:p>
            <text:p>合</text:p>
            <text:p>作</text:p>
            <text:p>社</text:p>
          </table:table-cell>
          <table:table-cell office:value-type="string" table:number-columns-spanned="2" table:number-rows-spanned="1" table:style-name="ce18">
            <text:p>合計</text:p>
          </table:table-cell>
          <table:covered-table-cell/>
          <table:table-cell office:value-type="float" office:value="230" table:style-name="ce33">
            <text:p><text:s/>230<text:s/></text:p>
          </table:table-cell>
          <table:table-cell office:value-type="float" office:value="216630" table:style-name="ce33">
            <text:p><text:s/>216,630<text:s/></text:p>
          </table:table-cell>
          <table:table-cell office:value-type="float" office:value="9749686" table:style-name="ce33">
            <text:p><text:s/>9,749,686<text:s/></text:p>
          </table:table-cell>
          <table:table-cell office:value-type="float" office:value="249655884" table:style-name="ce33">
            <text:p><text:s/>249,655,884<text:s/></text:p>
          </table:table-cell>
          <table:table-cell office:value-type="float" office:value="217422290" table:style-name="ce33">
            <text:p><text:s/>217,422,290<text:s/></text:p>
          </table:table-cell>
          <table:table-cell office:value-type="float" office:value="0" table:formula="of:=[.I9]+[.I15]+[.I23]+[.I29]+[.I30]+[.I31]+[.I32]" table:style-name="ce33">
            <text:p><text:s/>-<text:s/></text:p>
          </table:table-cell>
          <table:table-cell office:value-type="float" office:value="0" table:formula="of:=[.J9]+[.J15]+[.J23]+[.J29]+[.J30]+[.J31]+[.J32]" table:style-name="ce33">
            <text:p><text:s/>-<text:s/></text:p>
          </table:table-cell>
          <table:table-cell office:value-type="float" office:value="0" table:formula="of:=[.K9]+[.K15]+[.K23]+[.K29]+[.K30]+[.K31]+[.K32]" table:style-name="ce33">
            <text:p><text:s/>-<text:s/></text:p>
          </table:table-cell>
          <table:table-cell office:value-type="float" office:value="0" table:formula="of:=[.L9]+[.L15]+[.L23]+[.L29]+[.L30]+[.L31]+[.L32]" table:style-name="ce33">
            <text:p><text:s/>-<text:s/></text:p>
          </table:table-cell>
          <table:table-cell office:value-type="float" office:value="0" table:formula="of:=[.M9]+[.M15]+[.M23]+[.M29]+[.M30]+[.M31]+[.M32]" table:style-name="ce33">
            <text:p><text:s/>-<text:s/></text:p>
          </table:table-cell>
          <table:table-cell office:value-type="float" office:value="17" table:formula="of:=[.N9]+[.N15]+[.N23]+[.N29]+[.N30]+[.N31]+[.N32]" table:style-name="ce33">
            <text:p><text:s/>17<text:s/></text:p>
          </table:table-cell>
          <table:table-cell office:value-type="float" office:value="-292" table:formula="of:=[.O9]+[.O15]+[.O23]+[.O29]+[.O30]+[.O31]" table:style-name="ce33">
            <text:p>-292<text:s/></text:p>
          </table:table-cell>
          <table:table-cell office:value-type="float" office:value="-8963" table:formula="of:=[.P9]+[.P15]+[.P23]+[.P29]+[.P30]+[.P31]+[.P32]" table:style-name="ce33">
            <text:p>-8,963<text:s/></text:p>
          </table:table-cell>
          <table:table-cell office:value-type="float" office:value="-64440" table:formula="of:=[.Q9]+[.Q15]+[.Q23]+[.Q29]+[.Q30]+[.Q31]+[.Q32]" table:style-name="ce33">
            <text:p>-64,440<text:s/></text:p>
          </table:table-cell>
          <table:table-cell office:value-type="float" office:value="-64440" table:formula="of:=[.R9]+[.R15]+[.R23]+[.R29]+[.R30]+[.R31]+[.R32]" table:style-name="ce33">
            <text:p>-64,440<text:s/></text:p>
          </table:table-cell>
          <table:table-cell office:value-type="float" office:value="1" table:formula="of:=[.S9]+[.S15]+[.S23]+[.S29]+[.S30]+[.S31]+[.S32]" table:style-name="ce33">
            <text:p><text:s/>1<text:s/></text:p>
          </table:table-cell>
          <table:table-cell office:value-type="float" office:value="57" table:formula="of:=[.T9]+[.T15]+[.T23]+[.T29]+[.T30]+[.T31]+[.T32]" table:style-name="ce33">
            <text:p><text:s/>57<text:s/></text:p>
          </table:table-cell>
          <table:table-cell office:value-type="float" office:value="570" table:formula="of:=[.U9]+[.U15]+[.U23]+[.U29]+[.U30]+[.U31]+[.U32]" table:style-name="ce33">
            <text:p><text:s/>570<text:s/></text:p>
          </table:table-cell>
          <table:table-cell office:value-type="float" office:value="57000" table:formula="of:=[.V9]+[.V15]+[.V23]+[.V29]+[.V30]+[.V31]+[.V32]" table:style-name="ce33">
            <text:p><text:s/>57,000<text:s/></text:p>
          </table:table-cell>
          <table:table-cell office:value-type="float" office:value="57000" table:formula="of:=[.W9]+[.W15]+[.W23]+[.W29]+[.W30]+[.W31]+[.W32]" table:style-name="ce33">
            <text:p><text:s/>57,000<text:s/></text:p>
          </table:table-cell>
          <table:table-cell office:value-type="float" office:value="229" table:formula="of:=[.D8]+[.I8]-[.S8]" table:style-name="ce33">
            <text:p><text:s/>229<text:s/></text:p>
          </table:table-cell>
          <table:table-cell office:value-type="float" office:value="216281" table:formula="of:=[.E8]+[.J8]+[.O8]-[.T8]" table:style-name="ce33">
            <text:p><text:s/>216,281<text:s/></text:p>
          </table:table-cell>
          <table:table-cell office:value-type="float" office:value="9740153" table:formula="of:=[.F8]+[.K8]+[.P8]-[.U8]" table:style-name="ce33">
            <text:p><text:s/>9,740,153<text:s/></text:p>
          </table:table-cell>
          <table:table-cell office:value-type="float" office:value="249534444" table:formula="of:=[.G8]+[.L8]+[.Q8]-[.V8]" table:style-name="ce33">
            <text:p><text:s/>249,534,444<text:s/></text:p>
          </table:table-cell>
          <table:table-cell office:value-type="float" office:value="217300850" table:formula="of:=[.H8]+[.M8]+[.R8]-[.W8]" table:style-name="ce33">
            <text:p><text:s/>217,300,85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6" table:style-name="ce23">
            <text:p>農</text:p>
            <text:p>業</text:p>
            <text:p>合</text:p>
            <text:p>作</text:p>
            <text:p>社</text:p>
          </table:table-cell>
          <table:table-cell office:value-type="string" table:style-name="ce12">
            <text:p>計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I10]+[.I11]+[.I12]+[.I13]+[.I14]" table:style-name="ce34">
            <text:p><text:s/>-<text:s/></text:p>
          </table:table-cell>
          <table:table-cell office:value-type="float" office:value="0" table:formula="of:=[.J10]+[.J11]+[.J12]+[.J13]+[.J14]" table:style-name="ce34">
            <text:p><text:s/>-<text:s/></text:p>
          </table:table-cell>
          <table:table-cell office:value-type="float" office:value="0" table:formula="of:=[.K10]+[.K11]+[.K12]+[.K13]+[.K14]" table:style-name="ce34">
            <text:p><text:s/>-<text:s/></text:p>
          </table:table-cell>
          <table:table-cell office:value-type="float" office:value="0" table:formula="of:=[.L10]+[.L11]+[.L12]+[.L13]+[.L14]" table:style-name="ce34">
            <text:p><text:s/>-<text:s/></text:p>
          </table:table-cell>
          <table:table-cell office:value-type="float" office:value="0" table:formula="of:=[.M10]+[.M11]+[.M12]+[.M13]+[.M14]" table:style-name="ce34">
            <text:p><text:s/>-<text:s/></text:p>
          </table:table-cell>
          <table:table-cell office:value-type="float" office:value="0" table:formula="of:=[.N10]+[.N11]+[.N12]+[.N13]+[.N14]" table:style-name="ce34">
            <text:p><text:s/>-<text:s/></text:p>
          </table:table-cell>
          <table:table-cell office:value-type="float" office:value="0" table:formula="of:=[.O10]+[.O11]+[.O12]+[.O13]+[.O14]" table:style-name="ce34">
            <text:p><text:s/>-<text:s/></text:p>
          </table:table-cell>
          <table:table-cell office:value-type="float" office:value="0" table:formula="of:=[.P10]+[.P11]+[.P12]+[.P13]+[.P14]" table:style-name="ce34">
            <text:p><text:s/>-<text:s/></text:p>
          </table:table-cell>
          <table:table-cell office:value-type="float" office:value="0" table:formula="of:=[.Q10]+[.Q11]+[.Q12]+[.Q13]+[.Q14]" table:style-name="ce34">
            <text:p><text:s/>-<text:s/></text:p>
          </table:table-cell>
          <table:table-cell office:value-type="float" office:value="0" table:formula="of:=[.R10]+[.R11]+[.R12]+[.R13]+[.R14]" table:style-name="ce34">
            <text:p><text:s/>-<text:s/></text:p>
          </table:table-cell>
          <table:table-cell office:value-type="float" office:value="0" table:formula="of:=[.S10]+[.S11]+[.S12]+[.S13]+[.S14]" table:style-name="ce34">
            <text:p><text:s/>-<text:s/></text:p>
          </table:table-cell>
          <table:table-cell office:value-type="float" office:value="0" table:formula="of:=[.T10]+[.T11]+[.T12]+[.T13]+[.T14]" table:style-name="ce34">
            <text:p><text:s/>-<text:s/></text:p>
          </table:table-cell>
          <table:table-cell office:value-type="float" office:value="0" table:formula="of:=[.U10]+[.U11]+[.U12]+[.U13]+[.U14]" table:style-name="ce34">
            <text:p><text:s/>-<text:s/></text:p>
          </table:table-cell>
          <table:table-cell office:value-type="float" office:value="0" table:formula="of:=[.V10]+[.V11]+[.V12]+[.V13]+[.V14]" table:style-name="ce34">
            <text:p><text:s/>-<text:s/></text:p>
          </table:table-cell>
          <table:table-cell office:value-type="float" office:value="0" table:formula="of:=[.W10]+[.W11]+[.W12]+[.W13]+[.W14]" table:style-name="ce34">
            <text:p><text:s/>-<text:s/></text:p>
          </table:table-cell>
          <table:table-cell office:value-type="float" office:value="0" table:formula="of:=[.D9]+[.I9]-[.S9]" table:style-name="ce34">
            <text:p><text:s/>-<text:s/></text:p>
          </table:table-cell>
          <table:table-cell office:value-type="float" office:value="0" table:formula="of:=[.E9]+[.J9]+[.O9]-[.T9]" table:style-name="ce34">
            <text:p><text:s/>-<text:s/></text:p>
          </table:table-cell>
          <table:table-cell office:value-type="float" office:value="0" table:formula="of:=[.F9]+[.K9]+[.P9]-[.U9]" table:style-name="ce34">
            <text:p><text:s/>-<text:s/></text:p>
          </table:table-cell>
          <table:table-cell office:value-type="float" office:value="0" table:formula="of:=[.G9]+[.L9]+[.Q9]-[.V9]" table:style-name="ce34">
            <text:p><text:s/>-<text:s/></text:p>
          </table:table-cell>
          <table:table-cell office:value-type="float" office:value="0" table:formula="of:=[.H9]+[.M9]+[.R9]-[.W9]" table:style-name="ce34">
            <text:p><text:s/>-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3">
            <text:p>農業生產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D10]+[.I10]-[.S10]" table:style-name="ce35">
            <text:p><text:s/>-<text:s/></text:p>
          </table:table-cell>
          <table:table-cell office:value-type="float" office:value="0" table:formula="of:=[.E10]+[.J10]+[.O10]-[.T10]" table:style-name="ce35">
            <text:p><text:s/>-<text:s/></text:p>
          </table:table-cell>
          <table:table-cell office:value-type="float" office:value="0" table:formula="of:=[.F10]+[.K10]+[.P10]-[.U10]" table:style-name="ce35">
            <text:p><text:s/>-<text:s/></text:p>
          </table:table-cell>
          <table:table-cell office:value-type="float" office:value="0" table:formula="of:=[.G10]+[.L10]+[.Q10]-[.V10]" table:style-name="ce35">
            <text:p><text:s/>-<text:s/></text:p>
          </table:table-cell>
          <table:table-cell office:value-type="float" office:value="0" table:formula="of:=[.H10]+[.M10]+[.R10]-[.W10]" table:style-name="ce35">
            <text:p><text:s/>-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3">
            <text:p>農業運銷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D11]+[.I11]-[.S11]" table:style-name="ce35">
            <text:p><text:s/>-<text:s/></text:p>
          </table:table-cell>
          <table:table-cell office:value-type="float" office:value="0" table:formula="of:=[.E11]+[.J11]+[.O11]-[.T11]" table:style-name="ce35">
            <text:p><text:s/>-<text:s/></text:p>
          </table:table-cell>
          <table:table-cell office:value-type="float" office:value="0" table:formula="of:=[.F11]+[.K11]+[.P11]-[.U11]" table:style-name="ce35">
            <text:p><text:s/>-<text:s/></text:p>
          </table:table-cell>
          <table:table-cell office:value-type="float" office:value="0" table:formula="of:=[.G11]+[.L11]+[.Q11]-[.V11]" table:style-name="ce35">
            <text:p><text:s/>-<text:s/></text:p>
          </table:table-cell>
          <table:table-cell office:value-type="float" office:value="0" table:formula="of:=[.H11]+[.M11]+[.R11]-[.W11]" table:style-name="ce35">
            <text:p><text:s/>-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3">
            <text:p>農業供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D12]+[.I12]-[.S12]" table:style-name="ce35">
            <text:p><text:s/>-<text:s/></text:p>
          </table:table-cell>
          <table:table-cell office:value-type="float" office:value="0" table:formula="of:=[.E12]+[.J12]+[.O12]-[.T12]" table:style-name="ce35">
            <text:p><text:s/>-<text:s/></text:p>
          </table:table-cell>
          <table:table-cell office:value-type="float" office:value="0" table:formula="of:=[.F12]+[.K12]+[.P12]-[.U12]" table:style-name="ce35">
            <text:p><text:s/>-<text:s/></text:p>
          </table:table-cell>
          <table:table-cell office:value-type="float" office:value="0" table:formula="of:=[.G12]+[.L12]+[.Q12]-[.V12]" table:style-name="ce35">
            <text:p><text:s/>-<text:s/></text:p>
          </table:table-cell>
          <table:table-cell office:value-type="float" office:value="0" table:formula="of:=[.H12]+[.M12]+[.R12]-[.W12]" table:style-name="ce35">
            <text:p><text:s/>-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3">
            <text:p>農業利用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D13]+[.I13]-[.S13]" table:style-name="ce35">
            <text:p><text:s/>-<text:s/></text:p>
          </table:table-cell>
          <table:table-cell office:value-type="float" office:value="0" table:formula="of:=[.E13]+[.J13]+[.O13]-[.T13]" table:style-name="ce35">
            <text:p><text:s/>-<text:s/></text:p>
          </table:table-cell>
          <table:table-cell office:value-type="float" office:value="0" table:formula="of:=[.F13]+[.K13]+[.P13]-[.U13]" table:style-name="ce35">
            <text:p><text:s/>-<text:s/></text:p>
          </table:table-cell>
          <table:table-cell office:value-type="float" office:value="0" table:formula="of:=[.G13]+[.L13]+[.Q13]-[.V13]" table:style-name="ce35">
            <text:p><text:s/>-<text:s/></text:p>
          </table:table-cell>
          <table:table-cell office:value-type="float" office:value="0" table:formula="of:=[.H13]+[.M13]+[.R13]-[.W13]" table:style-name="ce35">
            <text:p><text:s/>-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3">
            <text:p>農業勞動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D14]+[.I14]-[.S14]" table:style-name="ce35">
            <text:p><text:s/>-<text:s/></text:p>
          </table:table-cell>
          <table:table-cell office:value-type="float" office:value="0" table:formula="of:=[.E14]+[.J14]+[.O14]-[.T14]" table:style-name="ce35">
            <text:p><text:s/>-<text:s/></text:p>
          </table:table-cell>
          <table:table-cell office:value-type="float" office:value="0" table:formula="of:=[.F14]+[.K14]+[.P14]-[.U14]" table:style-name="ce35">
            <text:p><text:s/>-<text:s/></text:p>
          </table:table-cell>
          <table:table-cell office:value-type="float" office:value="0" table:formula="of:=[.G14]+[.L14]+[.Q14]-[.V14]" table:style-name="ce35">
            <text:p><text:s/>-<text:s/></text:p>
          </table:table-cell>
          <table:table-cell office:value-type="float" office:value="0" table:formula="of:=[.H14]+[.M14]+[.R14]-[.W14]" table:style-name="ce35">
            <text:p><text:s/>-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8" table:style-name="ce23">
            <text:p>工</text:p>
            <text:p>業</text:p>
            <text:p>合</text:p>
            <text:p>作</text:p>
            <text:p>社</text:p>
          </table:table-cell>
          <table:table-cell office:value-type="string" table:style-name="ce12">
            <text:p>計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11445" table:style-name="ce34">
            <text:p><text:s/>11,445<text:s/></text:p>
          </table:table-cell>
          <table:table-cell office:value-type="float" office:value="4501959" table:style-name="ce34">
            <text:p><text:s/>4,501,959<text:s/></text:p>
          </table:table-cell>
          <table:table-cell office:value-type="float" office:value="120986820" table:style-name="ce34">
            <text:p><text:s/>120,986,820<text:s/></text:p>
          </table:table-cell>
          <table:table-cell office:value-type="float" office:value="93976939" table:style-name="ce34">
            <text:p><text:s/>93,976,939<text:s/></text:p>
          </table:table-cell>
          <table:table-cell office:value-type="float" office:value="0" table:formula="of:=[.I16]+[.I17]+[.I18]+[.I19]+[.I20]+[.I21]+[.I22]" table:style-name="ce34">
            <text:p><text:s/>-<text:s/></text:p>
          </table:table-cell>
          <table:table-cell office:value-type="float" office:value="0" table:formula="of:=[.J16]+[.J17]+[.J18]+[.J19]+[.J20]+[.J21]+[.J22]" table:style-name="ce34">
            <text:p><text:s/>-<text:s/></text:p>
          </table:table-cell>
          <table:table-cell office:value-type="float" office:value="0" table:formula="of:=[.K16]+[.K17]+[.K18]+[.K19]+[.K20]+[.K21]+[.K22]" table:style-name="ce34">
            <text:p><text:s/>-<text:s/></text:p>
          </table:table-cell>
          <table:table-cell office:value-type="float" office:value="0" table:formula="of:=[.L16]+[.L17]+[.L18]+[.L19]+[.L20]+[.L21]+[.L22]" table:style-name="ce34">
            <text:p><text:s/>-<text:s/></text:p>
          </table:table-cell>
          <table:table-cell office:value-type="float" office:value="0" table:formula="of:=[.M16]+[.M17]+[.M18]+[.M19]+[.M20]+[.M21]+[.M22]" table:style-name="ce34">
            <text:p><text:s/>-<text:s/></text:p>
          </table:table-cell>
          <table:table-cell office:value-type="float" office:value="8" table:formula="of:=[.N16]+[.N17]+[.N18]+[.N19]+[.N20]+[.N21]+[.N22]" table:style-name="ce34">
            <text:p><text:s/>8<text:s/></text:p>
          </table:table-cell>
          <table:table-cell office:value-type="float" office:value="3" table:formula="of:=[.O16]+[.O17]+[.O18]+[.O19]+[.O20]+[.O21]+[.O22]" table:style-name="ce34">
            <text:p><text:s/>3<text:s/></text:p>
          </table:table-cell>
          <table:table-cell office:value-type="float" office:value="-8908" table:formula="of:=[.P16]+[.P17]+[.P18]+[.P19]+[.P20]+[.P21]+[.P22]" table:style-name="ce34">
            <text:p>-8,908<text:s/></text:p>
          </table:table-cell>
          <table:table-cell office:value-type="float" office:value="-80800" table:formula="of:=[.Q16]+[.Q17]+[.Q18]+[.Q19]+[.Q20]+[.Q21]+[.Q22]" table:style-name="ce34">
            <text:p>-80,800<text:s/></text:p>
          </table:table-cell>
          <table:table-cell office:value-type="float" office:value="-80800" table:formula="of:=[.R16]+[.R17]+[.R18]+[.R19]+[.R20]+[.R21]+[.R22]" table:style-name="ce34">
            <text:p>-80,800<text:s/></text:p>
          </table:table-cell>
          <table:table-cell office:value-type="float" office:value="0" table:formula="of:=[.S16]+[.S17]+[.S18]+[.S19]+[.S20]+[.S21]+[.S22]" table:style-name="ce34">
            <text:p><text:s/>-<text:s/></text:p>
          </table:table-cell>
          <table:table-cell office:value-type="float" office:value="0" table:formula="of:=[.T16]+[.T17]+[.T18]+[.T19]+[.T20]+[.T21]+[.T22]" table:style-name="ce34">
            <text:p><text:s/>-<text:s/></text:p>
          </table:table-cell>
          <table:table-cell office:value-type="float" office:value="0" table:formula="of:=[.U16]+[.U17]+[.U18]+[.U19]+[.U20]+[.U21]+[.U22]" table:style-name="ce34">
            <text:p><text:s/>-<text:s/></text:p>
          </table:table-cell>
          <table:table-cell office:value-type="float" office:value="0" table:formula="of:=[.V16]+[.V17]+[.V18]+[.V19]+[.V20]+[.V21]+[.V22]" table:style-name="ce34">
            <text:p><text:s/>-<text:s/></text:p>
          </table:table-cell>
          <table:table-cell office:value-type="float" office:value="0" table:formula="of:=[.W16]+[.W17]+[.W18]+[.W19]+[.W20]+[.W21]+[.W22]" table:style-name="ce34">
            <text:p><text:s/>-<text:s/></text:p>
          </table:table-cell>
          <table:table-cell office:value-type="float" office:value="68" table:formula="of:=[.D15]+[.I15]-[.S15]" table:style-name="ce34">
            <text:p><text:s/>68<text:s/></text:p>
          </table:table-cell>
          <table:table-cell office:value-type="float" office:value="11448" table:formula="of:=[.E15]+[.J15]+[.O15]-[.T15]" table:style-name="ce34">
            <text:p><text:s/>11,448<text:s/></text:p>
          </table:table-cell>
          <table:table-cell office:value-type="float" office:value="4493051" table:formula="of:=[.F15]+[.K15]+[.P15]-[.U15]" table:style-name="ce34">
            <text:p><text:s/>4,493,051<text:s/></text:p>
          </table:table-cell>
          <table:table-cell office:value-type="float" office:value="120906020" table:formula="of:=[.G15]+[.L15]+[.Q15]-[.V15]" table:style-name="ce34">
            <text:p><text:s/>120,906,020<text:s/></text:p>
          </table:table-cell>
          <table:table-cell office:value-type="float" office:value="93896139" table:formula="of:=[.H15]+[.M15]+[.R15]-[.W15]" table:style-name="ce34">
            <text:p><text:s/>93,896,139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3">
            <text:p>工業生產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D16]+[.I16]-[.S16]" table:style-name="ce35">
            <text:p><text:s/>-<text:s/></text:p>
          </table:table-cell>
          <table:table-cell office:value-type="float" office:value="0" table:formula="of:=[.E16]+[.J16]+[.O16]-[.T16]" table:style-name="ce35">
            <text:p><text:s/>-<text:s/></text:p>
          </table:table-cell>
          <table:table-cell office:value-type="float" office:value="0" table:formula="of:=[.F16]+[.K16]+[.P16]-[.U16]" table:style-name="ce35">
            <text:p><text:s/>-<text:s/></text:p>
          </table:table-cell>
          <table:table-cell office:value-type="float" office:value="0" table:formula="of:=[.G16]+[.L16]+[.Q16]-[.V16]" table:style-name="ce35">
            <text:p><text:s/>-<text:s/></text:p>
          </table:table-cell>
          <table:table-cell office:value-type="float" office:value="0" table:formula="of:=[.H16]+[.M16]+[.R16]-[.W16]" table:style-name="ce35">
            <text:p><text:s/>-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3">
            <text:p>工業運銷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D17]+[.I17]-[.S17]" table:style-name="ce35">
            <text:p><text:s/>-<text:s/></text:p>
          </table:table-cell>
          <table:table-cell office:value-type="float" office:value="0" table:formula="of:=[.E17]+[.J17]+[.O17]-[.T17]" table:style-name="ce35">
            <text:p><text:s/>-<text:s/></text:p>
          </table:table-cell>
          <table:table-cell office:value-type="float" office:value="0" table:formula="of:=[.F17]+[.K17]+[.P17]-[.U17]" table:style-name="ce35">
            <text:p><text:s/>-<text:s/></text:p>
          </table:table-cell>
          <table:table-cell office:value-type="float" office:value="0" table:formula="of:=[.G17]+[.L17]+[.Q17]-[.V17]" table:style-name="ce35">
            <text:p><text:s/>-<text:s/></text:p>
          </table:table-cell>
          <table:table-cell office:value-type="float" office:value="0" table:formula="of:=[.H17]+[.M17]+[.R17]-[.W17]" table:style-name="ce35">
            <text:p><text:s/>-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3">
            <text:p>工業供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D18]+[.I18]-[.S18]" table:style-name="ce35">
            <text:p><text:s/>-<text:s/></text:p>
          </table:table-cell>
          <table:table-cell office:value-type="float" office:value="0" table:formula="of:=[.E18]+[.J18]+[.O18]-[.T18]" table:style-name="ce35">
            <text:p><text:s/>-<text:s/></text:p>
          </table:table-cell>
          <table:table-cell office:value-type="float" office:value="0" table:formula="of:=[.F18]+[.K18]+[.P18]-[.U18]" table:style-name="ce35">
            <text:p><text:s/>-<text:s/></text:p>
          </table:table-cell>
          <table:table-cell office:value-type="float" office:value="0" table:formula="of:=[.G18]+[.L18]+[.Q18]-[.V18]" table:style-name="ce35">
            <text:p><text:s/>-<text:s/></text:p>
          </table:table-cell>
          <table:table-cell office:value-type="float" office:value="0" table:formula="of:=[.H18]+[.M18]+[.R18]-[.W18]" table:style-name="ce35">
            <text:p><text:s/>-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3">
            <text:p>工業利用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632" table:style-name="ce35">
            <text:p><text:s/>2,632<text:s/></text:p>
          </table:table-cell>
          <table:table-cell office:value-type="float" office:value="1150827" table:style-name="ce35">
            <text:p><text:s/>1,150,827<text:s/></text:p>
          </table:table-cell>
          <table:table-cell office:value-type="float" office:value="16147770" table:style-name="ce35">
            <text:p><text:s/>16,147,770<text:s/></text:p>
          </table:table-cell>
          <table:table-cell office:value-type="float" office:value="16147770" table:style-name="ce35">
            <text:p><text:s/>16,147,77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formula="of:=[.D19]+[.I19]-[.S19]" table:style-name="ce35">
            <text:p><text:s/>4<text:s/></text:p>
          </table:table-cell>
          <table:table-cell office:value-type="float" office:value="2637" table:formula="of:=[.E19]+[.J19]+[.O19]-[.T19]" table:style-name="ce35">
            <text:p><text:s/>2,637<text:s/></text:p>
          </table:table-cell>
          <table:table-cell office:value-type="float" office:value="1150827" table:formula="of:=[.F19]+[.K19]+[.P19]-[.U19]" table:style-name="ce35">
            <text:p><text:s/>1,150,827<text:s/></text:p>
          </table:table-cell>
          <table:table-cell office:value-type="float" office:value="16147770" table:formula="of:=[.G19]+[.L19]+[.Q19]-[.V19]" table:style-name="ce35">
            <text:p><text:s/>16,147,770<text:s/></text:p>
          </table:table-cell>
          <table:table-cell office:value-type="float" office:value="16147770" table:formula="of:=[.H19]+[.M19]+[.R19]-[.W19]" table:style-name="ce35">
            <text:p><text:s/>16,147,77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3">
            <text:p>工業勞動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467" table:style-name="ce35">
            <text:p><text:s/>1,467<text:s/></text:p>
          </table:table-cell>
          <table:table-cell office:value-type="float" office:value="680785" table:style-name="ce35">
            <text:p><text:s/>680,785<text:s/></text:p>
          </table:table-cell>
          <table:table-cell office:value-type="float" office:value="18540200" table:style-name="ce35">
            <text:p><text:s/>18,540,200<text:s/></text:p>
          </table:table-cell>
          <table:table-cell office:value-type="float" office:value="13779600" table:style-name="ce35">
            <text:p><text:s/>13,779,6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2592" table:style-name="ce35">
            <text:p><text:s/>2,592<text:s/></text:p>
          </table:table-cell>
          <table:table-cell office:value-type="float" office:value="259200" table:style-name="ce35">
            <text:p><text:s/>259,200<text:s/></text:p>
          </table:table-cell>
          <table:table-cell office:value-type="float" office:value="259200" table:style-name="ce35">
            <text:p><text:s/>259,2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" table:formula="of:=[.D20]+[.I20]-[.S20]" table:style-name="ce35">
            <text:p><text:s/>33<text:s/></text:p>
          </table:table-cell>
          <table:table-cell office:value-type="float" office:value="1499" table:formula="of:=[.E20]+[.J20]+[.O20]-[.T20]" table:style-name="ce35">
            <text:p><text:s/>1,499<text:s/></text:p>
          </table:table-cell>
          <table:table-cell office:value-type="float" office:value="683377" table:formula="of:=[.F20]+[.K20]+[.P20]-[.U20]" table:style-name="ce35">
            <text:p><text:s/>683,377<text:s/></text:p>
          </table:table-cell>
          <table:table-cell office:value-type="float" office:value="18799400" table:formula="of:=[.G20]+[.L20]+[.Q20]-[.V20]" table:style-name="ce35">
            <text:p><text:s/>18,799,400<text:s/></text:p>
          </table:table-cell>
          <table:table-cell office:value-type="float" office:value="14038800" table:formula="of:=[.H20]+[.M20]+[.R20]-[.W20]" table:style-name="ce35">
            <text:p><text:s/>14,038,80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3">
            <text:p>工業運輸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6985" table:style-name="ce35">
            <text:p><text:s/>6,985<text:s/></text:p>
          </table:table-cell>
          <table:table-cell office:value-type="float" office:value="2439674" table:style-name="ce35">
            <text:p><text:s/>2,439,674<text:s/></text:p>
          </table:table-cell>
          <table:table-cell office:value-type="float" office:value="78347850" table:style-name="ce35">
            <text:p><text:s/>78,347,850<text:s/></text:p>
          </table:table-cell>
          <table:table-cell office:value-type="float" office:value="56203569" table:style-name="ce35">
            <text:p><text:s/>56,203,56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-34" table:style-name="ce35">
            <text:p>-34<text:s/></text:p>
          </table:table-cell>
          <table:table-cell office:value-type="float" office:value="-11500" table:style-name="ce35">
            <text:p>-11,500<text:s/></text:p>
          </table:table-cell>
          <table:table-cell office:value-type="float" office:value="-340000" table:style-name="ce35">
            <text:p>-340,000<text:s/></text:p>
          </table:table-cell>
          <table:table-cell office:value-type="float" office:value="-340000" table:style-name="ce35">
            <text:p>-340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formula="of:=[.D21]+[.I21]-[.S21]" table:style-name="ce35">
            <text:p><text:s/>15<text:s/></text:p>
          </table:table-cell>
          <table:table-cell office:value-type="float" office:value="6951" table:formula="of:=[.E21]+[.J21]+[.O21]-[.T21]" table:style-name="ce35">
            <text:p><text:s/>6,951<text:s/></text:p>
          </table:table-cell>
          <table:table-cell office:value-type="float" office:value="2428174" table:formula="of:=[.F21]+[.K21]+[.P21]-[.U21]" table:style-name="ce35">
            <text:p><text:s/>2,428,174<text:s/></text:p>
          </table:table-cell>
          <table:table-cell office:value-type="float" office:value="78007850" table:formula="of:=[.G21]+[.L21]+[.Q21]-[.V21]" table:style-name="ce35">
            <text:p><text:s/>78,007,850<text:s/></text:p>
          </table:table-cell>
          <table:table-cell office:value-type="float" office:value="55863569" table:formula="of:=[.H21]+[.M21]+[.R21]-[.W21]" table:style-name="ce35">
            <text:p><text:s/>55,863,569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3">
            <text:p>原住民勞動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361" table:style-name="ce35">
            <text:p><text:s/>361<text:s/></text:p>
          </table:table-cell>
          <table:table-cell office:value-type="float" office:value="230673" table:style-name="ce35">
            <text:p><text:s/>230,673<text:s/></text:p>
          </table:table-cell>
          <table:table-cell office:value-type="float" office:value="7951000" table:style-name="ce35">
            <text:p><text:s/>7,951,000<text:s/></text:p>
          </table:table-cell>
          <table:table-cell office:value-type="float" office:value="7846000" table:style-name="ce35">
            <text:p><text:s/>7,846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formula="of:=[.D22]+[.I22]-[.S22]" table:style-name="ce35">
            <text:p><text:s/>16<text:s/></text:p>
          </table:table-cell>
          <table:table-cell office:value-type="float" office:value="361" table:formula="of:=[.E22]+[.J22]+[.O22]-[.T22]" table:style-name="ce35">
            <text:p><text:s/>361<text:s/></text:p>
          </table:table-cell>
          <table:table-cell office:value-type="float" office:value="230673" table:formula="of:=[.F22]+[.K22]+[.P22]-[.U22]" table:style-name="ce35">
            <text:p><text:s/>230,673<text:s/></text:p>
          </table:table-cell>
          <table:table-cell office:value-type="float" office:value="7951000" table:formula="of:=[.G22]+[.L22]+[.Q22]-[.V22]" table:style-name="ce35">
            <text:p><text:s/>7,951,000<text:s/></text:p>
          </table:table-cell>
          <table:table-cell office:value-type="float" office:value="7846000" table:formula="of:=[.H22]+[.M22]+[.R22]-[.W22]" table:style-name="ce35">
            <text:p><text:s/>7,846,00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6" table:style-name="ce23">
            <text:p>消</text:p>
            <text:p>費</text:p>
            <text:p>合</text:p>
            <text:p>作</text:p>
            <text:p>社</text:p>
          </table:table-cell>
          <table:table-cell office:value-type="string" table:style-name="ce12">
            <text:p>計</text:p>
          </table:table-cell>
          <table:table-cell office:value-type="float" office:value="158" table:style-name="ce34">
            <text:p><text:s/>158<text:s/></text:p>
          </table:table-cell>
          <table:table-cell office:value-type="float" office:value="204948" table:style-name="ce34">
            <text:p><text:s/>204,948<text:s/></text:p>
          </table:table-cell>
          <table:table-cell office:value-type="float" office:value="5088757" table:style-name="ce34">
            <text:p><text:s/>5,088,757<text:s/></text:p>
          </table:table-cell>
          <table:table-cell office:value-type="float" office:value="112566564" table:style-name="ce34">
            <text:p><text:s/>112,566,564<text:s/></text:p>
          </table:table-cell>
          <table:table-cell office:value-type="float" office:value="107342851" table:style-name="ce34">
            <text:p><text:s/>107,342,851<text:s/></text:p>
          </table:table-cell>
          <table:table-cell office:value-type="float" office:value="0" table:formula="of:=[.I24]+[.I25]+[.I26]+[.I27]+[.I28]" table:style-name="ce34">
            <text:p><text:s/>-<text:s/></text:p>
          </table:table-cell>
          <table:table-cell office:value-type="float" office:value="0" table:formula="of:=[.J24]+[.J25]+[.J26]+[.J27]+[.J28]" table:style-name="ce34">
            <text:p><text:s/>-<text:s/></text:p>
          </table:table-cell>
          <table:table-cell office:value-type="float" office:value="0" table:formula="of:=[.K24]+[.K25]+[.K26]+[.K27]+[.K28]" table:style-name="ce34">
            <text:p><text:s/>-<text:s/></text:p>
          </table:table-cell>
          <table:table-cell office:value-type="float" office:value="0" table:formula="of:=[.L24]+[.L25]+[.L26]+[.L27]+[.L28]" table:style-name="ce34">
            <text:p><text:s/>-<text:s/></text:p>
          </table:table-cell>
          <table:table-cell office:value-type="float" office:value="0" table:formula="of:=[.M24]+[.M25]+[.M26]+[.M27]+[.M28]" table:style-name="ce34">
            <text:p><text:s/>-<text:s/></text:p>
          </table:table-cell>
          <table:table-cell office:value-type="float" office:value="9" table:formula="of:=[.N24]+[.N25]+[.N26]+[.N27]+[.N28]" table:style-name="ce34">
            <text:p><text:s/>9<text:s/></text:p>
          </table:table-cell>
          <table:table-cell office:value-type="float" office:value="-295" table:formula="of:=[.O24]+[.O25]+[.O26]+[.O27]+[.O28]" table:style-name="ce34">
            <text:p>-295<text:s/></text:p>
          </table:table-cell>
          <table:table-cell office:value-type="float" office:value="-55" table:formula="of:=[.P24]+[.P25]+[.P26]+[.P27]+[.P28]" table:style-name="ce34">
            <text:p>-55<text:s/></text:p>
          </table:table-cell>
          <table:table-cell office:value-type="float" office:value="16360" table:formula="of:=[.Q24]+[.Q25]+[.Q26]+[.Q27]+[.Q28]" table:style-name="ce34">
            <text:p><text:s/>16,360<text:s/></text:p>
          </table:table-cell>
          <table:table-cell office:value-type="float" office:value="16360" table:formula="of:=[.R24]+[.R25]+[.R26]+[.R27]+[.R28]" table:style-name="ce34">
            <text:p><text:s/>16,360<text:s/></text:p>
          </table:table-cell>
          <table:table-cell office:value-type="float" office:value="1" table:formula="of:=[.S24]+[.S25]+[.S26]+[.S27]+[.S28]" table:style-name="ce34">
            <text:p><text:s/>1<text:s/></text:p>
          </table:table-cell>
          <table:table-cell office:value-type="float" office:value="57" table:formula="of:=[.T24]+[.T25]+[.T26]+[.T27]+[.T28]" table:style-name="ce34">
            <text:p><text:s/>57<text:s/></text:p>
          </table:table-cell>
          <table:table-cell office:value-type="float" office:value="570" table:formula="of:=[.U24]+[.U25]+[.U26]+[.U27]+[.U28]" table:style-name="ce34">
            <text:p><text:s/>570<text:s/></text:p>
          </table:table-cell>
          <table:table-cell office:value-type="float" office:value="57000" table:formula="of:=[.V24]+[.V25]+[.V26]+[.V27]+[.V28]" table:style-name="ce34">
            <text:p><text:s/>57,000<text:s/></text:p>
          </table:table-cell>
          <table:table-cell office:value-type="float" office:value="57000" table:formula="of:=[.W24]+[.W25]+[.W26]+[.W27]+[.W28]" table:style-name="ce34">
            <text:p><text:s/>57,000<text:s/></text:p>
          </table:table-cell>
          <table:table-cell office:value-type="float" office:value="157" table:formula="of:=[.D23]+[.I23]-[.S23]" table:style-name="ce34">
            <text:p><text:s/>157<text:s/></text:p>
          </table:table-cell>
          <table:table-cell office:value-type="float" office:value="204596" table:formula="of:=[.E23]+[.J23]+[.O23]-[.T23]" table:style-name="ce34">
            <text:p><text:s/>204,596<text:s/></text:p>
          </table:table-cell>
          <table:table-cell office:value-type="float" office:value="5088132" table:formula="of:=[.F23]+[.K23]+[.P23]-[.U23]" table:style-name="ce34">
            <text:p><text:s/>5,088,132<text:s/></text:p>
          </table:table-cell>
          <table:table-cell office:value-type="float" office:value="112525924" table:formula="of:=[.G23]+[.L23]+[.Q23]-[.V23]" table:style-name="ce34">
            <text:p><text:s/>112,525,924<text:s/></text:p>
          </table:table-cell>
          <table:table-cell office:value-type="float" office:value="107302211" table:formula="of:=[.H23]+[.M23]+[.R23]-[.W23]" table:style-name="ce34">
            <text:p><text:s/>107,302,211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3">
            <text:p>地區消費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D24]+[.I24]-[.S24]" table:style-name="ce35">
            <text:p><text:s/>-<text:s/></text:p>
          </table:table-cell>
          <table:table-cell office:value-type="float" office:value="0" table:formula="of:=[.E24]+[.J24]+[.O24]-[.T24]" table:style-name="ce35">
            <text:p><text:s/>-<text:s/></text:p>
          </table:table-cell>
          <table:table-cell office:value-type="float" office:value="0" table:formula="of:=[.F24]+[.K24]+[.P24]-[.U24]" table:style-name="ce35">
            <text:p><text:s/>-<text:s/></text:p>
          </table:table-cell>
          <table:table-cell office:value-type="float" office:value="0" table:formula="of:=[.G24]+[.L24]+[.Q24]-[.V24]" table:style-name="ce35">
            <text:p><text:s/>-<text:s/></text:p>
          </table:table-cell>
          <table:table-cell office:value-type="float" office:value="0" table:formula="of:=[.H24]+[.M24]+[.R24]-[.W24]" table:style-name="ce35">
            <text:p><text:s/>-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3">
            <text:p>勞工消費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954" table:style-name="ce35">
            <text:p><text:s/>954<text:s/></text:p>
          </table:table-cell>
          <table:table-cell office:value-type="float" office:value="153401" table:style-name="ce35">
            <text:p><text:s/>153,401<text:s/></text:p>
          </table:table-cell>
          <table:table-cell office:value-type="float" office:value="16505800" table:style-name="ce35">
            <text:p><text:s/>16,505,800<text:s/></text:p>
          </table:table-cell>
          <table:table-cell office:value-type="float" office:value="12753900" table:style-name="ce35">
            <text:p><text:s/>12,753,9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formula="of:=[.D25]+[.I25]-[.S25]" table:style-name="ce35">
            <text:p><text:s/>10<text:s/></text:p>
          </table:table-cell>
          <table:table-cell office:value-type="float" office:value="954" table:formula="of:=[.E25]+[.J25]+[.O25]-[.T25]" table:style-name="ce35">
            <text:p><text:s/>954<text:s/></text:p>
          </table:table-cell>
          <table:table-cell office:value-type="float" office:value="153401" table:formula="of:=[.F25]+[.K25]+[.P25]-[.U25]" table:style-name="ce35">
            <text:p><text:s/>153,401<text:s/></text:p>
          </table:table-cell>
          <table:table-cell office:value-type="float" office:value="16505800" table:formula="of:=[.G25]+[.L25]+[.Q25]-[.V25]" table:style-name="ce35">
            <text:p><text:s/>16,505,800<text:s/></text:p>
          </table:table-cell>
          <table:table-cell office:value-type="float" office:value="12753900" table:formula="of:=[.H25]+[.M25]+[.R25]-[.W25]" table:style-name="ce35">
            <text:p><text:s/>12,753,90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3">
            <text:p>人民團體消費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306" table:style-name="ce35">
            <text:p><text:s/>2,306<text:s/></text:p>
          </table:table-cell>
          <table:table-cell office:value-type="float" office:value="899000" table:style-name="ce35">
            <text:p><text:s/>899,000<text:s/></text:p>
          </table:table-cell>
          <table:table-cell office:value-type="float" office:value="8990000" table:style-name="ce35">
            <text:p><text:s/>8,990,000<text:s/></text:p>
          </table:table-cell>
          <table:table-cell office:value-type="float" office:value="8990000" table:style-name="ce35">
            <text:p><text:s/>8,990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formula="of:=[.D26]+[.I26]-[.S26]" table:style-name="ce35">
            <text:p><text:s/>1<text:s/></text:p>
          </table:table-cell>
          <table:table-cell office:value-type="float" office:value="2306" table:formula="of:=[.E26]+[.J26]+[.O26]-[.T26]" table:style-name="ce35">
            <text:p><text:s/>2,306<text:s/></text:p>
          </table:table-cell>
          <table:table-cell office:value-type="float" office:value="899000" table:formula="of:=[.F26]+[.K26]+[.P26]-[.U26]" table:style-name="ce35">
            <text:p><text:s/>899,000<text:s/></text:p>
          </table:table-cell>
          <table:table-cell office:value-type="float" office:value="8990000" table:formula="of:=[.G26]+[.L26]+[.Q26]-[.V26]" table:style-name="ce35">
            <text:p><text:s/>8,990,000<text:s/></text:p>
          </table:table-cell>
          <table:table-cell office:value-type="float" office:value="8990000" table:formula="of:=[.H26]+[.M26]+[.R26]-[.W26]" table:style-name="ce35">
            <text:p><text:s/>8,990,00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3">
          <table:covered-table-cell/>
          <table:covered-table-cell/>
          <table:table-cell office:value-type="string" table:style-name="ce13">
            <text:p>機關員工消費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70793" table:style-name="ce35">
            <text:p><text:s/>70,793<text:s/></text:p>
          </table:table-cell>
          <table:table-cell office:value-type="float" office:value="189906" table:style-name="ce35">
            <text:p><text:s/>189,906<text:s/></text:p>
          </table:table-cell>
          <table:table-cell office:value-type="float" office:value="17868680" table:style-name="ce35">
            <text:p><text:s/>17,868,680<text:s/></text:p>
          </table:table-cell>
          <table:table-cell office:value-type="float" office:value="17871650" table:style-name="ce35">
            <text:p><text:s/>17,871,6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-100" table:style-name="ce35">
            <text:p>-100<text:s/>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18850" table:style-name="ce35">
            <text:p><text:s/>18,850<text:s/></text:p>
          </table:table-cell>
          <table:table-cell office:value-type="float" office:value="18850" table:style-name="ce35">
            <text:p><text:s/>18,85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570" table:style-name="ce35">
            <text:p><text:s/>570<text:s/></text:p>
          </table:table-cell>
          <table:table-cell office:value-type="float" office:value="57000" table:style-name="ce35">
            <text:p><text:s/>57,000<text:s/></text:p>
          </table:table-cell>
          <table:table-cell office:value-type="float" office:value="57000" table:style-name="ce35">
            <text:p><text:s/>57,000<text:s/></text:p>
          </table:table-cell>
          <table:table-cell office:value-type="float" office:value="47" table:formula="of:=[.D27]+[.I27]-[.S27]" table:style-name="ce35">
            <text:p><text:s/>47<text:s/></text:p>
          </table:table-cell>
          <table:table-cell office:value-type="float" office:value="70636" table:formula="of:=[.E27]+[.J27]+[.O27]-[.T27]" table:style-name="ce35">
            <text:p><text:s/>70,636<text:s/></text:p>
          </table:table-cell>
          <table:table-cell office:value-type="float" office:value="189530" table:formula="of:=[.F27]+[.K27]+[.P27]-[.U27]" table:style-name="ce35">
            <text:p><text:s/>189,530<text:s/></text:p>
          </table:table-cell>
          <table:table-cell office:value-type="float" office:value="17830530" table:formula="of:=[.G27]+[.L27]+[.Q27]-[.V27]" table:style-name="ce35">
            <text:p><text:s/>17,830,530<text:s/></text:p>
          </table:table-cell>
          <table:table-cell office:value-type="float" office:value="17833500" table:formula="of:=[.H27]+[.M27]+[.R27]-[.W27]" table:style-name="ce35">
            <text:p><text:s/>17,833,50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3">
            <text:p>學校員生消費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130895" table:style-name="ce35">
            <text:p><text:s/>130,895<text:s/></text:p>
          </table:table-cell>
          <table:table-cell office:value-type="float" office:value="3846450" table:style-name="ce35">
            <text:p><text:s/>3,846,450<text:s/></text:p>
          </table:table-cell>
          <table:table-cell office:value-type="float" office:value="69202084" table:style-name="ce35">
            <text:p><text:s/>69,202,084<text:s/></text:p>
          </table:table-cell>
          <table:table-cell office:value-type="float" office:value="67727301" table:style-name="ce35">
            <text:p><text:s/>67,727,30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-195" table:style-name="ce35">
            <text:p>-195<text:s/></text:p>
          </table:table-cell>
          <table:table-cell office:value-type="float" office:value="-249" table:style-name="ce35">
            <text:p>-249<text:s/></text:p>
          </table:table-cell>
          <table:table-cell office:value-type="float" office:value="-2490" table:style-name="ce35">
            <text:p>-2,490<text:s/></text:p>
          </table:table-cell>
          <table:table-cell office:value-type="float" office:value="-2490" table:style-name="ce35">
            <text:p>-2,49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9" table:formula="of:=[.D28]+[.I28]-[.S28]" table:style-name="ce35">
            <text:p><text:s/>99<text:s/></text:p>
          </table:table-cell>
          <table:table-cell office:value-type="float" office:value="130700" table:formula="of:=[.E28]+[.J28]+[.O28]-[.T28]" table:style-name="ce35">
            <text:p><text:s/>130,700<text:s/></text:p>
          </table:table-cell>
          <table:table-cell office:value-type="float" office:value="3846201" table:formula="of:=[.F28]+[.K28]+[.P28]-[.U28]" table:style-name="ce35">
            <text:p><text:s/>3,846,201<text:s/></text:p>
          </table:table-cell>
          <table:table-cell office:value-type="float" office:value="69199594" table:formula="of:=[.G28]+[.L28]+[.Q28]-[.V28]" table:style-name="ce35">
            <text:p><text:s/>69,199,594<text:s/></text:p>
          </table:table-cell>
          <table:table-cell office:value-type="float" office:value="67724811" table:formula="of:=[.H28]+[.M28]+[.R28]-[.W28]" table:style-name="ce35">
            <text:p><text:s/>67,724,811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公用合作社</text:p>
          </table:table-cell>
          <table:covered-table-cell/>
          <table:table-cell office:value-type="float" office:value="2" table:style-name="ce35">
            <text:p><text:s/>2<text:s/></text:p>
          </table:table-cell>
          <table:table-cell office:value-type="float" office:value="237" table:style-name="ce35">
            <text:p><text:s/>237<text:s/></text:p>
          </table:table-cell>
          <table:table-cell office:value-type="float" office:value="153660" table:style-name="ce35">
            <text:p><text:s/>153,660<text:s/></text:p>
          </table:table-cell>
          <table:table-cell office:value-type="float" office:value="15366000" table:style-name="ce35">
            <text:p><text:s/>15,366,000<text:s/></text:p>
          </table:table-cell>
          <table:table-cell office:value-type="float" office:value="15366000" table:style-name="ce35">
            <text:p><text:s/>15,366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formula="of:=[.D29]+[.I29]-[.S29]" table:style-name="ce35">
            <text:p><text:s/>2<text:s/></text:p>
          </table:table-cell>
          <table:table-cell office:value-type="float" office:value="237" table:formula="of:=[.E29]+[.J29]+[.O29]-[.T29]" table:style-name="ce35">
            <text:p><text:s/>237<text:s/></text:p>
          </table:table-cell>
          <table:table-cell office:value-type="float" office:value="153660" table:formula="of:=[.F29]+[.K29]+[.P29]-[.U29]" table:style-name="ce35">
            <text:p><text:s/>153,660<text:s/></text:p>
          </table:table-cell>
          <table:table-cell office:value-type="float" office:value="15366000" table:formula="of:=[.G29]+[.L29]+[.Q29]-[.V29]" table:style-name="ce35">
            <text:p><text:s/>15,366,000<text:s/></text:p>
          </table:table-cell>
          <table:table-cell office:value-type="float" office:value="15366000" table:formula="of:=[.H29]+[.M29]+[.R29]-[.W29]" table:style-name="ce35">
            <text:p><text:s/>15,366,00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信用合作社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D30]+[.I30]-[.S30]" table:style-name="ce35">
            <text:p><text:s/>-<text:s/></text:p>
          </table:table-cell>
          <table:table-cell office:value-type="float" office:value="0" table:formula="of:=[.E30]+[.J30]+[.O30]-[.T30]" table:style-name="ce35">
            <text:p><text:s/>-<text:s/></text:p>
          </table:table-cell>
          <table:table-cell office:value-type="float" office:value="0" table:formula="of:=[.F30]+[.K30]+[.P30]-[.U30]" table:style-name="ce35">
            <text:p><text:s/>-<text:s/></text:p>
          </table:table-cell>
          <table:table-cell office:value-type="float" office:value="0" table:formula="of:=[.G30]+[.L30]+[.Q30]-[.V30]" table:style-name="ce35">
            <text:p><text:s/>-<text:s/></text:p>
          </table:table-cell>
          <table:table-cell office:value-type="float" office:value="0" table:formula="of:=[.H30]+[.M30]+[.R30]-[.W30]" table:style-name="ce35">
            <text:p><text:s/>-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保險合作社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D31]+[.I31]-[.S31]" table:style-name="ce35">
            <text:p><text:s/>-<text:s/></text:p>
          </table:table-cell>
          <table:table-cell office:value-type="float" office:value="0" table:formula="of:=[.E31]+[.J31]+[.O31]-[.T31]" table:style-name="ce35">
            <text:p><text:s/>-<text:s/></text:p>
          </table:table-cell>
          <table:table-cell office:value-type="float" office:value="0" table:formula="of:=[.F31]+[.K31]+[.P31]-[.U31]" table:style-name="ce35">
            <text:p><text:s/>-<text:s/></text:p>
          </table:table-cell>
          <table:table-cell office:value-type="float" office:value="0" table:formula="of:=[.G31]+[.L31]+[.Q31]-[.V31]" table:style-name="ce35">
            <text:p><text:s/>-<text:s/></text:p>
          </table:table-cell>
          <table:table-cell office:value-type="float" office:value="0" table:formula="of:=[.H31]+[.M31]+[.R31]-[.W31]" table:style-name="ce35">
            <text:p><text:s/>-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專營聯合社</text:p>
          </table:table-cell>
          <table:covered-table-cell/>
          <table:table-cell office:value-type="float" office:value="2" table:style-name="ce35">
            <text:p><text:s/>2<text:s/></text:p>
          </table:table-cell>
          <table:table-cell office:value-type="string" table:style-name="ce36">
            <text:p>168<text:span text:style-name="T3">社</text:span></text:p>
          </table:table-cell>
          <table:table-cell office:value-type="float" office:value="5310" table:style-name="ce35">
            <text:p><text:s/>5,310<text:s/></text:p>
          </table:table-cell>
          <table:table-cell office:value-type="float" office:value="736500" table:style-name="ce35">
            <text:p><text:s/>736,500<text:s/></text:p>
          </table:table-cell>
          <table:table-cell office:value-type="float" office:value="736500" table:style-name="ce35">
            <text:p><text:s/>736,5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formula="of:=[.D32]+[.I32]-[.S32]" table:style-name="ce35">
            <text:p><text:s/>2<text:s/></text:p>
          </table:table-cell>
          <table:table-cell office:value-type="string" table:style-name="ce36">
            <text:p>168<text:span text:style-name="T3">社</text:span></text:p>
          </table:table-cell>
          <table:table-cell office:value-type="float" office:value="5310" table:formula="of:=[.F32]+[.K32]+[.P32]-[.U32]" table:style-name="ce35">
            <text:p><text:s/>5,310<text:s/></text:p>
          </table:table-cell>
          <table:table-cell office:value-type="float" office:value="736500" table:formula="of:=[.G32]+[.L32]+[.Q32]-[.V32]" table:style-name="ce35">
            <text:p><text:s/>736,500<text:s/></text:p>
          </table:table-cell>
          <table:table-cell office:value-type="float" office:value="736500" table:formula="of:=[.H32]+[.M32]+[.R32]-[.W32]" table:style-name="ce35">
            <text:p><text:s/>736,50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table-cell office:value-type="string" table:number-columns-spanned="1" table:number-rows-spanned="5" table:style-name="ce31">
            <text:p>兼</text:p>
            <text:p>營</text:p>
            <text:p>合</text:p>
            <text:p>作</text:p>
            <text:p>社</text:p>
          </table:table-cell>
          <table:table-cell office:value-type="string" table:number-columns-spanned="2" table:number-rows-spanned="1" table:style-name="ce18">
            <text:p>合計</text:p>
          </table:table-cell>
          <table:covered-table-cell/>
          <table:table-cell office:value-type="float" office:value="13" table:style-name="ce33">
            <text:p><text:s/>13<text:s/></text:p>
          </table:table-cell>
          <table:table-cell office:value-type="float" office:value="12634" table:style-name="ce33">
            <text:p><text:s/>12,634<text:s/></text:p>
          </table:table-cell>
          <table:table-cell office:value-type="float" office:value="2626849" table:style-name="ce33">
            <text:p><text:s/>2,626,849<text:s/></text:p>
          </table:table-cell>
          <table:table-cell office:value-type="float" office:value="50868630" table:style-name="ce33">
            <text:p><text:s/>50,868,630<text:s/></text:p>
          </table:table-cell>
          <table:table-cell office:value-type="float" office:value="50868630" table:style-name="ce33">
            <text:p><text:s/>50,868,630<text:s/></text:p>
          </table:table-cell>
          <table:table-cell office:value-type="float" office:value="0" table:formula="of:=[.I34]+[.I35]+[.I36]+[.I37]" table:style-name="ce33">
            <text:p><text:s/>-<text:s/></text:p>
          </table:table-cell>
          <table:table-cell office:value-type="float" office:value="0" table:formula="of:=[.J34]+[.J35]+[.J36]+[.J37]" table:style-name="ce33">
            <text:p><text:s/>-<text:s/></text:p>
          </table:table-cell>
          <table:table-cell office:value-type="float" office:value="0" table:formula="of:=[.K34]+[.K35]+[.K36]+[.K37]" table:style-name="ce33">
            <text:p><text:s/>-<text:s/></text:p>
          </table:table-cell>
          <table:table-cell office:value-type="float" office:value="0" table:formula="of:=[.L34]+[.L35]+[.L36]+[.L37]" table:style-name="ce33">
            <text:p><text:s/>-<text:s/></text:p>
          </table:table-cell>
          <table:table-cell office:value-type="float" office:value="0" table:formula="of:=[.M34]+[.M35]+[.M36]+[.M37]" table:style-name="ce33">
            <text:p><text:s/>-<text:s/></text:p>
          </table:table-cell>
          <table:table-cell office:value-type="float" office:value="0" table:formula="of:=[.N34]+[.N35]+[.N36]+[.N37]" table:style-name="ce33">
            <text:p><text:s/>-<text:s/></text:p>
          </table:table-cell>
          <table:table-cell office:value-type="float" office:value="0" table:formula="of:=[.O34]+[.O35]+[.O36]+[.O37]" table:style-name="ce33">
            <text:p><text:s/>-<text:s/></text:p>
          </table:table-cell>
          <table:table-cell office:value-type="float" office:value="0" table:formula="of:=[.P34]+[.P35]+[.P36]+[.P37]" table:style-name="ce33">
            <text:p><text:s/>-<text:s/></text:p>
          </table:table-cell>
          <table:table-cell office:value-type="float" office:value="0" table:formula="of:=[.Q34]+[.Q35]+[.Q36]+[.Q37]" table:style-name="ce33">
            <text:p><text:s/>-<text:s/></text:p>
          </table:table-cell>
          <table:table-cell office:value-type="float" office:value="0" table:formula="of:=[.R34]+[.R35]+[.R36]+[.R37]" table:style-name="ce33">
            <text:p><text:s/>-<text:s/></text:p>
          </table:table-cell>
          <table:table-cell office:value-type="float" office:value="0" table:formula="of:=[.S34]+[.S35]+[.S36]+[.S37]" table:style-name="ce33">
            <text:p><text:s/>-<text:s/></text:p>
          </table:table-cell>
          <table:table-cell office:value-type="float" office:value="0" table:formula="of:=[.T34]+[.T35]+[.T36]+[.T37]" table:style-name="ce33">
            <text:p><text:s/>-<text:s/></text:p>
          </table:table-cell>
          <table:table-cell office:value-type="float" office:value="0" table:formula="of:=[.U34]+[.U35]+[.U36]+[.U37]" table:style-name="ce33">
            <text:p><text:s/>-<text:s/></text:p>
          </table:table-cell>
          <table:table-cell office:value-type="float" office:value="0" table:formula="of:=[.V34]+[.V35]+[.V36]+[.V37]" table:style-name="ce33">
            <text:p><text:s/>-<text:s/></text:p>
          </table:table-cell>
          <table:table-cell office:value-type="float" office:value="0" table:formula="of:=[.W34]+[.W35]+[.W36]+[.W37]" table:style-name="ce33">
            <text:p><text:s/>-<text:s/></text:p>
          </table:table-cell>
          <table:table-cell office:value-type="float" office:value="13" table:formula="of:=[.D33]+[.I33]-[.S33]" table:style-name="ce33">
            <text:p><text:s/>13<text:s/></text:p>
          </table:table-cell>
          <table:table-cell office:value-type="float" office:value="12634" table:formula="of:=[.E33]+[.J33]+[.O33]-[.T33]" table:style-name="ce33">
            <text:p><text:s/>12,634<text:s/></text:p>
          </table:table-cell>
          <table:table-cell office:value-type="float" office:value="2626849" table:formula="of:=[.F33]+[.K33]+[.P33]-[.U33]" table:style-name="ce33">
            <text:p><text:s/>2,626,849<text:s/></text:p>
          </table:table-cell>
          <table:table-cell office:value-type="float" office:value="50868630" table:formula="of:=[.G33]+[.L33]+[.Q33]-[.V33]" table:style-name="ce33">
            <text:p><text:s/>50,868,630<text:s/></text:p>
          </table:table-cell>
          <table:table-cell office:value-type="float" office:value="50868630" table:formula="of:=[.H33]+[.M33]+[.R33]-[.W33]" table:style-name="ce33">
            <text:p><text:s/>50,868,63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區合作社</text:p>
          </table:table-cell>
          <table:covered-table-cell/>
          <table:table-cell office:value-type="float" office:value="8" table:style-name="ce35">
            <text:p><text:s/>8<text:s/></text:p>
          </table:table-cell>
          <table:table-cell office:value-type="float" office:value="10568" table:style-name="ce35">
            <text:p><text:s/>10,568<text:s/></text:p>
          </table:table-cell>
          <table:table-cell office:value-type="float" office:value="2565472" table:style-name="ce35">
            <text:p><text:s/>2,565,472<text:s/></text:p>
          </table:table-cell>
          <table:table-cell office:value-type="float" office:value="45706850" table:style-name="ce35">
            <text:p><text:s/>45,706,850<text:s/></text:p>
          </table:table-cell>
          <table:table-cell office:value-type="float" office:value="45706850" table:style-name="ce35">
            <text:p><text:s/>45,706,8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formula="of:=[.D34]+[.I34]-[.S34]" table:style-name="ce35">
            <text:p><text:s/>8<text:s/></text:p>
          </table:table-cell>
          <table:table-cell office:value-type="float" office:value="10568" table:formula="of:=[.E34]+[.J34]+[.O34]-[.T34]" table:style-name="ce35">
            <text:p><text:s/>10,568<text:s/></text:p>
          </table:table-cell>
          <table:table-cell office:value-type="float" office:value="2565472" table:formula="of:=[.F34]+[.K34]+[.P34]-[.U34]" table:style-name="ce35">
            <text:p><text:s/>2,565,472<text:s/></text:p>
          </table:table-cell>
          <table:table-cell office:value-type="float" office:value="45706850" table:formula="of:=[.G34]+[.L34]+[.Q34]-[.V34]" table:style-name="ce35">
            <text:p><text:s/>45,706,850<text:s/></text:p>
          </table:table-cell>
          <table:table-cell office:value-type="float" office:value="45706850" table:formula="of:=[.H34]+[.M34]+[.R34]-[.W34]" table:style-name="ce35">
            <text:p><text:s/>45,706,85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里合作社</text:p>
          </table:table-cell>
          <table:covered-table-cell/>
          <table:table-cell office:value-type="float" office:value="1" table:style-name="ce35">
            <text:p><text:s/>1<text:s/></text:p>
          </table:table-cell>
          <table:table-cell office:value-type="float" office:value="143" table:style-name="ce35">
            <text:p><text:s/>143<text:s/></text:p>
          </table:table-cell>
          <table:table-cell office:value-type="float" office:value="143" table:style-name="ce35">
            <text:p><text:s/>143<text:s/></text:p>
          </table:table-cell>
          <table:table-cell office:value-type="float" office:value="14300" table:style-name="ce35">
            <text:p><text:s/>14,300<text:s/></text:p>
          </table:table-cell>
          <table:table-cell office:value-type="float" office:value="14300" table:style-name="ce35">
            <text:p><text:s/>14,3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formula="of:=[.D35]+[.I35]-[.S35]" table:style-name="ce35">
            <text:p><text:s/>1<text:s/></text:p>
          </table:table-cell>
          <table:table-cell office:value-type="float" office:value="143" table:formula="of:=[.E35]+[.J35]+[.O35]-[.T35]" table:style-name="ce35">
            <text:p><text:s/>143<text:s/></text:p>
          </table:table-cell>
          <table:table-cell office:value-type="float" office:value="143" table:formula="of:=[.F35]+[.K35]+[.P35]-[.U35]" table:style-name="ce35">
            <text:p><text:s/>143<text:s/></text:p>
          </table:table-cell>
          <table:table-cell office:value-type="float" office:value="14300" table:formula="of:=[.G35]+[.L35]+[.Q35]-[.V35]" table:style-name="ce35">
            <text:p><text:s/>14,300<text:s/></text:p>
          </table:table-cell>
          <table:table-cell office:value-type="float" office:value="14300" table:formula="of:=[.H35]+[.M35]+[.R35]-[.W35]" table:style-name="ce35">
            <text:p><text:s/>14,30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社區合作社</text:p>
          </table:table-cell>
          <table:covered-table-cell/>
          <table:table-cell office:value-type="float" office:value="3" table:style-name="ce35">
            <text:p><text:s/>3<text:s/></text:p>
          </table:table-cell>
          <table:table-cell office:value-type="float" office:value="1923" table:style-name="ce35">
            <text:p><text:s/>1,923<text:s/></text:p>
          </table:table-cell>
          <table:table-cell office:value-type="float" office:value="11611" table:style-name="ce35">
            <text:p><text:s/>11,611<text:s/></text:p>
          </table:table-cell>
          <table:table-cell office:value-type="float" office:value="185180" table:style-name="ce35">
            <text:p><text:s/>185,180<text:s/></text:p>
          </table:table-cell>
          <table:table-cell office:value-type="float" office:value="185180" table:style-name="ce35">
            <text:p><text:s/>185,18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formula="of:=[.D36]+[.I36]-[.S36]" table:style-name="ce35">
            <text:p><text:s/>3<text:s/></text:p>
          </table:table-cell>
          <table:table-cell office:value-type="float" office:value="1923" table:formula="of:=[.E36]+[.J36]+[.O36]-[.T36]" table:style-name="ce35">
            <text:p><text:s/>1,923<text:s/></text:p>
          </table:table-cell>
          <table:table-cell office:value-type="float" office:value="11611" table:formula="of:=[.F36]+[.K36]+[.P36]-[.U36]" table:style-name="ce35">
            <text:p><text:s/>11,611<text:s/></text:p>
          </table:table-cell>
          <table:table-cell office:value-type="float" office:value="185180" table:formula="of:=[.G36]+[.L36]+[.Q36]-[.V36]" table:style-name="ce35">
            <text:p><text:s/>185,180<text:s/></text:p>
          </table:table-cell>
          <table:table-cell office:value-type="float" office:value="185180" table:formula="of:=[.H36]+[.M36]+[.R36]-[.W36]" table:style-name="ce35">
            <text:p><text:s/>185,18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兼營聯合社</text:p>
          </table:table-cell>
          <table:covered-table-cell/>
          <table:table-cell office:value-type="float" office:value="1" table:style-name="ce35">
            <text:p><text:s/>1<text:s/></text:p>
          </table:table-cell>
          <table:table-cell office:value-type="string" table:style-name="ce36">
            <text:p>14<text:span text:style-name="T3">社</text:span></text:p>
          </table:table-cell>
          <table:table-cell office:value-type="float" office:value="49623" table:style-name="ce35">
            <text:p><text:s/>49,623<text:s/></text:p>
          </table:table-cell>
          <table:table-cell office:value-type="float" office:value="4962300" table:style-name="ce35">
            <text:p><text:s/>4,962,300<text:s/></text:p>
          </table:table-cell>
          <table:table-cell office:value-type="float" office:value="4962300" table:style-name="ce35">
            <text:p><text:s/>4,962,3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formula="of:=[.D37]+[.I37]-[.S37]" table:style-name="ce35">
            <text:p><text:s/>1<text:s/></text:p>
          </table:table-cell>
          <table:table-cell office:value-type="string" table:style-name="ce36">
            <text:p>14<text:span text:style-name="T3">社</text:span></text:p>
          </table:table-cell>
          <table:table-cell office:value-type="float" office:value="49623" table:formula="of:=[.F37]+[.K37]+[.P37]-[.U37]" table:style-name="ce35">
            <text:p><text:s/>49,623<text:s/></text:p>
          </table:table-cell>
          <table:table-cell office:value-type="float" office:value="4962300" table:formula="of:=[.G37]+[.L37]+[.Q37]-[.V37]" table:style-name="ce35">
            <text:p><text:s/>4,962,300<text:s/></text:p>
          </table:table-cell>
          <table:table-cell office:value-type="float" office:value="4962300" table:formula="of:=[.H37]+[.M37]+[.R37]-[.W37]" table:style-name="ce35">
            <text:p><text:s/>4,962,30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1">
            <text:p>合</text:p>
            <text:p>作</text:p>
            <text:p>農</text:p>
            <text:p>場</text:p>
          </table:table-cell>
          <table:table-cell office:value-type="string" table:number-columns-spanned="2" table:number-rows-spanned="1" table:style-name="ce18">
            <text:p>合計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40000" table:style-name="ce33">
            <text:p><text:s/>40,000<text:s/></text:p>
          </table:table-cell>
          <table:table-cell office:value-type="float" office:value="4000000" table:style-name="ce33">
            <text:p><text:s/>4,000,000<text:s/></text:p>
          </table:table-cell>
          <table:table-cell office:value-type="float" office:value="4000000" table:style-name="ce33">
            <text:p><text:s/>4,000,000<text:s/></text:p>
          </table:table-cell>
          <table:table-cell office:value-type="float" office:value="0" table:formula="of:=[.I39]+[.I40]" table:style-name="ce33">
            <text:p><text:s/>-<text:s/></text:p>
          </table:table-cell>
          <table:table-cell office:value-type="float" office:value="0" table:formula="of:=[.J39]+[.J40]" table:style-name="ce33">
            <text:p><text:s/>-<text:s/></text:p>
          </table:table-cell>
          <table:table-cell office:value-type="float" office:value="0" table:formula="of:=[.K39]+[.K40]" table:style-name="ce33">
            <text:p><text:s/>-<text:s/></text:p>
          </table:table-cell>
          <table:table-cell office:value-type="float" office:value="0" table:formula="of:=[.L39]+[.L40]" table:style-name="ce33">
            <text:p><text:s/>-<text:s/></text:p>
          </table:table-cell>
          <table:table-cell office:value-type="float" office:value="0" table:formula="of:=[.M39]+[.M40]" table:style-name="ce33">
            <text:p><text:s/>-<text:s/></text:p>
          </table:table-cell>
          <table:table-cell office:value-type="float" office:value="0" table:formula="of:=[.N39]+[.N40]" table:style-name="ce33">
            <text:p><text:s/>-<text:s/></text:p>
          </table:table-cell>
          <table:table-cell office:value-type="float" office:value="0" table:formula="of:=[.O39]+[.O40]" table:style-name="ce33">
            <text:p><text:s/>-<text:s/></text:p>
          </table:table-cell>
          <table:table-cell office:value-type="float" office:value="0" table:formula="of:=[.P39]+[.P40]" table:style-name="ce33">
            <text:p><text:s/>-<text:s/></text:p>
          </table:table-cell>
          <table:table-cell office:value-type="float" office:value="0" table:formula="of:=[.Q39]+[.Q40]" table:style-name="ce33">
            <text:p><text:s/>-<text:s/></text:p>
          </table:table-cell>
          <table:table-cell office:value-type="float" office:value="0" table:formula="of:=[.R39]+[.R40]" table:style-name="ce33">
            <text:p><text:s/>-<text:s/></text:p>
          </table:table-cell>
          <table:table-cell office:value-type="float" office:value="0" table:formula="of:=[.S39]+[.S40]" table:style-name="ce33">
            <text:p><text:s/>-<text:s/></text:p>
          </table:table-cell>
          <table:table-cell office:value-type="float" office:value="0" table:formula="of:=[.T39]+[.T40]" table:style-name="ce33">
            <text:p><text:s/>-<text:s/></text:p>
          </table:table-cell>
          <table:table-cell office:value-type="float" office:value="0" table:formula="of:=[.U39]+[.U40]" table:style-name="ce33">
            <text:p><text:s/>-<text:s/></text:p>
          </table:table-cell>
          <table:table-cell office:value-type="float" office:value="0" table:formula="of:=[.V39]+[.V40]" table:style-name="ce33">
            <text:p><text:s/>-<text:s/></text:p>
          </table:table-cell>
          <table:table-cell office:value-type="float" office:value="0" table:formula="of:=[.W39]+[.W40]" table:style-name="ce33">
            <text:p><text:s/>-<text:s/></text:p>
          </table:table-cell>
          <table:table-cell office:value-type="float" office:value="1" table:formula="of:=[.D38]+[.I38]-[.S38]" table:style-name="ce33">
            <text:p><text:s/>1<text:s/></text:p>
          </table:table-cell>
          <table:table-cell office:value-type="float" office:value="10" table:formula="of:=[.E38]+[.J38]+[.O38]-[.T38]" table:style-name="ce33">
            <text:p><text:s/>10<text:s/></text:p>
          </table:table-cell>
          <table:table-cell office:value-type="float" office:value="40000" table:formula="of:=[.F38]+[.K38]+[.P38]-[.U38]" table:style-name="ce33">
            <text:p><text:s/>40,000<text:s/></text:p>
          </table:table-cell>
          <table:table-cell office:value-type="float" office:value="4000000" table:formula="of:=[.G38]+[.L38]+[.Q38]-[.V38]" table:style-name="ce33">
            <text:p><text:s/>4,000,000<text:s/></text:p>
          </table:table-cell>
          <table:table-cell office:value-type="float" office:value="4000000" table:formula="of:=[.H38]+[.M38]+[.R38]-[.W38]" table:style-name="ce33">
            <text:p><text:s/>4,000,00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合作農場</text:p>
          </table:table-cell>
          <table:covered-table-cell/>
          <table:table-cell office:value-type="float" office:value="1" table:style-name="ce35">
            <text:p><text:s/>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0000" table:style-name="ce35">
            <text:p><text:s/>40,000<text:s/></text:p>
          </table:table-cell>
          <table:table-cell office:value-type="float" office:value="4000000" table:style-name="ce35">
            <text:p><text:s/>4,000,000<text:s/></text:p>
          </table:table-cell>
          <table:table-cell office:value-type="float" office:value="4000000" table:style-name="ce35">
            <text:p><text:s/>4,000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formula="of:=[.D39]+[.I39]-[.S39]" table:style-name="ce35">
            <text:p><text:s/>1<text:s/></text:p>
          </table:table-cell>
          <table:table-cell office:value-type="float" office:value="10" table:formula="of:=[.E39]+[.J39]+[.O39]-[.T39]" table:style-name="ce35">
            <text:p><text:s/>10<text:s/></text:p>
          </table:table-cell>
          <table:table-cell office:value-type="float" office:value="40000" table:formula="of:=[.F39]+[.K39]+[.P39]-[.U39]" table:style-name="ce35">
            <text:p><text:s/>40,000<text:s/></text:p>
          </table:table-cell>
          <table:table-cell office:value-type="float" office:value="4000000" table:formula="of:=[.G39]+[.L39]+[.Q39]-[.V39]" table:style-name="ce35">
            <text:p><text:s/>4,000,000<text:s/></text:p>
          </table:table-cell>
          <table:table-cell office:value-type="float" office:value="4000000" table:formula="of:=[.H39]+[.M39]+[.R39]-[.W39]" table:style-name="ce35">
            <text:p><text:s/>4,000,000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19">
            <text:p>合作農場聯合社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40]+[.I40]-[.S40]" table:style-name="ce39">
            <text:p><text:s/>-<text:s/></text:p>
          </table:table-cell>
          <table:table-cell office:value-type="float" office:value="0" table:formula="of:=[.E40]+[.J40]+[.O40]-[.T40]" table:style-name="ce39">
            <text:p><text:s/>-<text:s/></text:p>
          </table:table-cell>
          <table:table-cell office:value-type="float" office:value="0" table:formula="of:=[.F40]+[.K40]+[.P40]-[.U40]" table:style-name="ce39">
            <text:p><text:s/>-<text:s/></text:p>
          </table:table-cell>
          <table:table-cell office:value-type="float" office:value="0" table:formula="of:=[.G40]+[.L40]+[.Q40]-[.V40]" table:style-name="ce39">
            <text:p><text:s/>-<text:s/></text:p>
          </table:table-cell>
          <table:table-cell office:value-type="float" office:value="0" table:formula="of:=[.H40]+[.M40]+[.R40]-[.W40]" table:style-name="ce39">
            <text:p><text:s/>-<text:s/></text:p>
          </table:table-cell>
          <table:table-cell table:number-columns-repeated="3" table:style-name="ce1"/>
          <table:table-cell table:number-columns-repeated="5" table:style-name="ce29"/>
          <table:table-cell table:number-columns-repeated="1634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填表</text:p>
          </table:table-cell>
          <table:table-cell table:number-columns-repeated="2" table:style-name="ce14"/>
          <table:table-cell table:style-name="ce1"/>
          <table:table-cell office:value-type="string" table:style-name="ce15">
            <text:p>審核</text:p>
          </table:table-cell>
          <table:table-cell table:style-name="ce1"/>
          <table:table-cell table:style-name="ce15"/>
          <table:table-cell table:number-columns-repeated="4" table:style-name="ce1"/>
          <table:table-cell office:value-type="string" table:style-name="ce1">
            <text:p>業務主管人員</text:p>
          </table:table-cell>
          <table:table-cell table:style-name="ce2"/>
          <table:table-cell table:number-columns-repeated="4" table:style-name="ce1"/>
          <table:table-cell office:value-type="string" table:style-name="ce1">
            <text:p>機關首長</text:p>
          </table:table-cell>
          <table:table-cell table:number-columns-repeated="5" table:style-name="ce1"/>
          <table:table-cell table:style-name="ce3"/>
          <table:table-cell table:number-columns-repeated="16360" table:style-name="ce1"/>
        </table:table-row>
        <table:table-row table:style-name="ro1">
          <table:table-cell table:number-columns-repeated="3" table:style-name="ce14"/>
          <table:table-cell table:style-name="ce1"/>
          <table:table-cell table:style-name="ce15"/>
          <table:table-cell table:style-name="ce1"/>
          <table:table-cell table:style-name="ce15"/>
          <table:table-cell table:number-columns-repeated="5" table:style-name="ce1"/>
          <table:table-cell table:style-name="ce2"/>
          <table:table-cell table:number-columns-repeated="10" table:style-name="ce1"/>
          <table:table-cell table:style-name="ce3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4"/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style-name="ce2"/>
          <table:table-cell table:number-columns-repeated="10" table:style-name="ce1"/>
          <table:table-cell office:value-type="string" table:number-columns-spanned="5" table:number-rows-spanned="1" table:style-name="ce20">
            <text:p><text:span text:style-name="T2">中華民國</text:span>107<text:span text:style-name="T2">年</text:span>3<text:span text:style-name="T2">月</text:span>1<text:span text:style-name="T2">日編製</text:span></text:p>
          </table:table-cell>
          <table:covered-table-cell table:number-columns-repeated="4"/>
          <table:table-cell table:number-columns-repeated="1635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資料來源：本局人民團體科</text:p>
          </table:table-cell>
          <table:table-cell table:number-columns-repeated="2" table:style-name="ce14"/>
          <table:table-cell table:number-columns-repeated="9" table:style-name="ce1"/>
          <table:table-cell table:style-name="ce2"/>
          <table:table-cell table:number-columns-repeated="10" table:style-name="ce1"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3">
            <text:p><text:span text:style-name="T2">填表說明：本表一式</text:span>2<text:span text:style-name="T2">份，</text:span>1<text:span text:style-name="T2">份</text:span><text:span text:style-name="T2">送本局會計室，</text:span>1<text:span text:style-name="T2">份自存。</text:span></text:p>
          </table:table-cell>
          <table:table-cell table:number-columns-repeated="2" table:style-name="ce14"/>
          <table:table-cell table:number-columns-repeated="9" table:style-name="ce1"/>
          <table:table-cell table:style-name="ce2"/>
          <table:table-cell table:number-columns-repeated="10" table:style-name="ce1"/>
          <table:table-cell table:style-name="ce3"/>
          <table:table-cell table:number-columns-repeated="4" table:style-name="ce1"/>
          <table:table-cell table:number-columns-repeated="16356" table:style-name="ce14"/>
        </table:table-row>
        <table:table-row table:number-rows-repeated="6" table:style-name="ro1">
          <table:table-cell table:number-columns-repeated="16384"/>
        </table:table-row>
        <table:table-row table:number-rows-repeated="4" table:style-name="ro1">
          <table:table-cell table:number-columns-repeated="3" table:style-name="ce14"/>
          <table:table-cell table:number-columns-repeated="9" table:style-name="ce1"/>
          <table:table-cell table:style-name="ce2"/>
          <table:table-cell table:number-columns-repeated="15" table:style-name="ce29"/>
          <table:table-cell table:number-columns-repeated="16356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69%" style:table-centering="both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18-03-02T03:33:25Z</meta:creation-date>
    <dc:date>2018-03-06T03:50:29Z</dc:date>
  </office:meta>
</office:document-meta>
</file>