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2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1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line-height-at-least="0in" fo:text-indent="1.0381in"/>
      <style:text-properties style:font-name-asian="標楷體"/>
    </style:style>
    <style:style style:name="P25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style:line-height-at-least="0in" fo:text-indent="1.0381in"/>
      <style:text-properties style:font-name-asian="標楷體"/>
    </style:style>
    <style:style style:name="P28" style:parent-style-name="內文" style:family="paragraph">
      <style:paragraph-properties style:line-height-at-least="0in" fo:text-indent="1.0381in"/>
      <style:text-properties style:font-name-asian="標楷體"/>
    </style:style>
    <style:style style:name="P2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2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9055in" fo:text-indent="-0.5118in">
        <style:tab-stops>
          <style:tab-stop style:type="left" style:position="-0.2159in"/>
        </style:tab-stops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 fo:margin-left="0.9055in" fo:text-indent="-0.5118in">
        <style:tab-stops>
          <style:tab-stop style:type="left" style:position="-0.2159in"/>
        </style:tab-stops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9055in" fo:text-indent="-0.5118in">
        <style:tab-stops>
          <style:tab-stop style:type="left" style:position="-0.2159in"/>
        </style:tab-stops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0.9055in" fo:text-indent="-0.5118in">
        <style:tab-stops>
          <style:tab-stop style:type="left" style:position="-0.2159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9055in" fo:text-indent="-0.5118in">
        <style:tab-stops>
          <style:tab-stop style:type="left" style:position="-0.2159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9055in" fo:text-indent="-0.5118in">
        <style:tab-stops>
          <style:tab-stop style:type="left" style:position="-0.2159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5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5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0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<text:tab/>社會救助統計</text:p>
      <text:p text:style-name="P5">資料項目：臺北市遊民處理情形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社會工作科</text:p>
            </text:list-item>
            <text:list-item>
              <text:p text:style-name="P9"><text:span text:style-name="T10">聯絡人：</text:span><text:span text:style-name="T11">劉書綺小姐</text:span></text:p>
            </text:list-item>
            <text:list-item>
              <text:p text:style-name="P12"><text:span text:style-name="T13">聯絡電話：</text:span><text:span text:style-name="T14">02-27208889#1633</text:span></text:p>
            </text:list-item>
            <text:list-item>
              <text:p text:style-name="P15">傳真：02-27597773</text:p>
            </text:list-item>
            <text:list-item>
              <text:p text:style-name="P16"><text:span text:style-name="T17">電子信箱：</text:span><text:span text:style-name="T18">chi11310@mail.taipei.gov.tw</text:span></text:p>
            </text:list-item>
          </text:list>
        </text:list-item>
      </text:list>
      <text:p text:style-name="P19"/>
      <text:list text:style-name="LFO1" text:continue-numbering="true"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（）線上書刊及資料庫，網址：</text:p>
      <text:p text:style-name="P27">（）磁片<text:s text:c="4"/>（）光碟片<text:s text:c="2"/>（）其他</text:p>
      <text:p text:style-name="P28"/>
      <text:list text:style-name="LFO1" text:continue-numbering="true">
        <text:list-item>
          <text:p text:style-name="P29">資料範圍、週期及時效</text:p>
          <text:list text:continue-numbering="true">
            <text:list-item>
              <text:p text:style-name="P30">統計地區範圍及對象：凡本市經報案或查報之遊民及處理事項，均為統計對象。</text:p>
            </text:list-item>
            <text:list-item>
              <text:p text:style-name="P31">統計標準時間：動態資料第1季以1至3月、第2季以4至6月、第3季以7至9月、第4季以10至12月之事實為準；靜態資料以3月底、6月底、9月底、12月底之事實為準。</text:p>
            </text:list-item>
            <text:list-item>
              <text:p text:style-name="P32">統計項目定義：</text:p>
              <text:list text:continue-numbering="true">
                <text:list-item>
                  <text:p text:style-name="P33">處理遊民情形：包含自辦、委託、中央及地方政府補助民間團體辦理提供之相關服務。</text:p>
                </text:list-item>
                <text:list-item>
                  <text:p text:style-name="P34">本季受理報案或查報遊民處理人次：本季除由民眾報案外，本局、警察局、各區公所、公立醫院及私立醫療院所主動查報之遊民人次。</text:p>
                </text:list-item>
                <text:list-item>
                  <text:p text:style-name="P35">本季底列冊遊民人數：本季底列冊管理並提供相關服務之遊民人數。</text:p>
                </text:list-item>
                <text:list-item>
                  <text:p text:style-name="P36">關懷服務：包含提供餐食、沐浴、保暖衣物、協助就醫（含門診）、理髮、睡袋等關懷服務。</text:p>
                </text:list-item>
                <text:list-item>
                  <text:p text:style-name="P37">年節活動：包含春節、端午節、中秋節等活動服務人次。</text:p>
                </text:list-item>
                <text:list-item>
                  <text:p text:style-name="P38">轉介福利服務：包含社會福利及生活扶助等。</text:p>
                </text:list-item>
                <text:list-item>
                  <text:p text:style-name="P39">轉介就業服務或職業訓練：包含就業輔導、職業訓練等。</text:p>
                </text:list-item>
                <text:list-item>
                  <text:p text:style-name="P40">結合資源輔導租屋：本府自行辦理、結合各項租金補貼、急難救助及民間社會福利資源輔導遊民個案租屋自立人數。</text:p>
                </text:list-item>
                <text:list-item>
                  <text:p text:style-name="P41">轉介精神療養院治療：患有精神病則轉介公私立精神醫療院所治療。</text:p>
                </text:list-item>
                <text:list-item>
                  <text:p text:style-name="P42">轉介老人安養機構收容：指轉介立案公私立老人安養機構收容，例如衛生福利部中區老人之家等。</text:p>
                </text:list-item>
                <text:list-item>
                  <text:p text:style-name="P43">轉介老人養護機構收容：指轉介立案公私立老人養護機構收容，例如衛生福利部彰化老人養護中心等。</text:p>
                </text:list-item>
                <text:list-item>
                  <text:p text:style-name="P44">轉介身心障礙福利機構收容：指轉介立案公私立身心障礙福利機構收容，例如衛生福利部台南教養院等。</text:p>
                </text:list-item>
                <text:list-item>
                  <text:p text:style-name="P45">轉介遊民收容所：安置於公立（公設民營）遊民收容所，例如衛生福利部中區老人之家。</text:p>
                </text:list-item>
                <text:list-item>
                  <text:p text:style-name="P46">送其他有關機關：例如警察機關、勒戒所、職訓局等有關單位。</text:p>
                </text:list-item>
                <text:list-item>
                  <text:p text:style-name="P47">其他：包括協助住院醫療等。</text:p>
                </text:list-item>
                <text:list-item>
                  <text:p text:style-name="P48">遊民收容所現有收容人數：包含本府委託收容機構之收容人數。</text:p>
                </text:list-item>
              </text:list>
            </text:list-item>
            <text:list-item>
              <text:p text:style-name="P49">統計單位：人、人次。</text:p>
            </text:list-item>
            <text:list-item>
              <text:p text:style-name="P50">統計分類：橫項依「性別」分；縱項依「受理報案或查報遊民處理人數」、「本季底列冊遊民人數」、「處理遊民情形」及「遊民收容所現有收容人數」分。</text:p>
            </text:list-item>
            <text:list-item>
              <text:p text:style-name="P51">發布週期：按季。</text:p>
            </text:list-item>
            <text:list-item>
              <text:p text:style-name="P52">時效：25日。</text:p>
            </text:list-item>
            <text:list-item>
              <text:p text:style-name="P53">資料變革：無。</text:p>
            </text:list-item>
          </text:list>
        </text:list-item>
      </text:list>
      <text:p text:style-name="P54"/>
      <text:list text:style-name="LFO1" text:continue-numbering="true">
        <text:list-item>
          <text:p text:style-name="P55">公開資料發布訊息</text:p>
          <text:list text:continue-numbering="true">
            <text:list-item>
              <text:p text:style-name="P56">預告發布日期：每季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57">同步發送單位：衛生福利部統計處、臺北市政府主計處。</text:p>
            </text:list-item>
          </text:list>
        </text:list-item>
      </text:list>
      <text:p text:style-name="P58"/>
      <text:list text:style-name="LFO1" text:continue-numbering="true">
        <text:list-item>
          <text:p text:style-name="P59">資料品質</text:p>
          <text:list text:continue-numbering="true">
            <text:list-item>
              <text:p text:style-name="P60">統計指標編製方法與資料來源說明：本局社會工作科依據收容遊民及其處理情形編製。</text:p>
            </text:list-item>
            <text:list-item>
              <text:p text:style-name="P61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62"/>
      <text:list text:style-name="LFO1" text:continue-numbering="true">
        <text:list-item>
          <text:p text:style-name="P63">須注意及預定改變之事項：無。</text:p>
        </text:list-item>
        <text:list-item>
          <text:p text:style-name="P64"><text:span text:style-name="T6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53:00Z</meta:creation-date>
    <dc:date>2018-04-28T09:39:00Z</dc:date>
    <meta:print-date>2013-06-03T08:46:00Z</meta:print-date>
    <meta:template xlink:href="Normal" xlink:type="simple"/>
    <meta:editing-cycles>7</meta:editing-cycles>
    <meta:editing-duration>PT180S</meta:editing-duration>
    <meta:document-statistic meta:page-count="2" meta:paragraph-count="2" meta:word-count="193" meta:character-count="1294" meta:row-count="9" meta:non-whitespace-character-count="1103"/>
  </office:meta>
</office:document-meta>
</file>