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family="paragraph">
      <style:paragraph-properties style:line-height-at-least="0in" fo:text-indent="1.0381in"/>
      <style:text-properties style:font-name-asian="標楷體"/>
    </style:style>
    <style:style style:name="P2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4" style:parent-style-name="內文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5" style:parent-style-name="內文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6" style:parent-style-name="內文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66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家庭暴力事件裁罰案-按裁罰事由分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<text:span text:style-name="T9">編製單位：</text:span><text:span text:style-name="T10">臺北市家庭暴力暨性侵害防治中心</text:span></text:p>
            </text:list-item>
            <text:list-item>
              <text:p text:style-name="P11">聯絡人：張盈宜小姐</text:p>
            </text:list-item>
            <text:list-item>
              <text:p text:style-name="P12">聯絡電話：02- 23615295轉6806</text:p>
            </text:list-item>
            <text:list-item>
              <text:p text:style-name="P13">傳真：02-23615279</text:p>
            </text:list-item>
            <text:list-item>
              <text:p text:style-name="P14">電子信箱：haf-ying@mail.taipei.gov.tw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）線上書刊及資料庫，網址：</text:p>
      <text:p text:style-name="P23">（）磁片<text:s text:c="4"/>（）光碟片<text:s text:c="2"/>（）其他</text:p>
      <text:p text:style-name="P24"/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<text:span text:style-name="T27">統計地區範圍及對象：凡本市依據家庭暴力防治法所執行之業務項目（含二線輔導、家庭暴力事件服務處），</text:span><text:span text:style-name="T28">均為統計對象。</text:span></text:p>
            </text:list-item>
            <text:list-item>
              <text:p text:style-name="P29">統計標準時間：第1季以1至3月、第2季以4至6月、第3季以7至9月、第4季以10至12月之事實為準。</text:p>
            </text:list-item>
            <text:list-item>
              <text:p text:style-name="P30">統計項目定義：</text:p>
              <text:list text:continue-numbering="true">
                <text:list-item>
                  <text:p text:style-name="P31">家庭暴力：家庭暴力防治法所稱家庭暴力者，謂家庭成員間實施身體或精神上不法侵害之行為。</text:p>
                </text:list-item>
                <text:list-item>
                  <text:p text:style-name="P32">家庭暴力事件裁罰：係指依家庭暴力防治法第61條之1、第62條及第63條對家庭暴力事件之裁罰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3">執行家庭暴力防治人員，在執行職務時知有疑似家庭暴力之情事者，未立即通報當地主管機關者：係指家庭暴力防治法第62條第1項所規定者；即違反第50條第1項規定者，醫事人員、社工人員、臨床心理人員、教育人員、保育人員、警察人員及其他執行家庭暴力防治人員，在執行職務時知有疑似家庭暴力情事者，未通報當地主管機關者。</text:p>
        </text:list-item>
        <text:list-item>
          <text:p text:style-name="P34">醫療機構對於家庭暴力之被害人，無故拒絕診療及開立驗傷診斷書者：係指家庭暴力防治法第62條第2項所規定者；即違反第52條規定者。</text:p>
        </text:list-item>
        <text:list-item>
          <text:p text:style-name="P35">無正當理由撥打24小時專線電話，致妨害公務執行，經勸阻不聽者：係指家庭暴力防治法第63條所規定者；即違反第51條第3款規定者。</text:p>
        </text:list-item>
        <text:list-item>
          <text:p text:style-name="P36">廣播、電視事業、宣傳品、出版品、網際網路或其他媒體，報導或記載被害人及其未成年子女之姓名，或其他足以識別被害人及其未成年子女身分之資訊者：係指家庭暴力防治法第61條之1所規定者，即違反第51條之1規定者。</text:p>
        </text:list-item>
      </text:list>
      <text:list text:style-name="LFO1" text:continue-numbering="true">
        <text:list-item>
          <text:list>
            <text:list-item>
              <text:p text:style-name="P37">統計單位：件、元。</text:p>
            </text:list-item>
            <text:list-item>
              <text:p text:style-name="P38">統計分類：橫項依「件數」及「罰鍰金額」分；縱項依「家庭暴力事件裁罰案按裁罰事由」分。</text:p>
            </text:list-item>
            <text:list-item>
              <text:p text:style-name="P39">發布週期：按季。</text:p>
            </text:list-item>
            <text:list-item>
              <text:p text:style-name="P40"><text:span text:style-name="T41">時效：</text:span><text:span text:style-name="T42">1</text:span><text:span text:style-name="T43">個月</text:span><text:span text:style-name="T44">5</text:span><text:span text:style-name="T45">日。</text:span></text:p>
            </text:list-item>
            <text:list-item>
              <text:p text:style-name="P46">資料變革：無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公開資料發布訊息</text:p>
          <text:list text:continue-numbering="true">
            <text:list-item>
              <text:p text:style-name="P49"><text:span text:style-name="T50">預告發布日期：每季終了後</text:span><text:span text:style-name="T51">1</text:span><text:span text:style-name="T52">個月</text:span><text:span text:style-name="T53">5</text:span><text:span text:style-name="T54">日</text:span><text:span text:style-name="T55">內</text:span><text:span text:style-name="T56">(</text:span><text:span text:style-name="T57">若遇例假日順延</text:span><text:span text:style-name="T58">)</text:span><text:span text:style-name="T59">以公務統計報表發布，公布日期上載於臺北市政府社會局網站之「統計資料</text:span><text:span text:style-name="T60">\</text:span><text:span text:style-name="T61">預告統計資料發布時間表」。</text:span></text:p>
            </text:list-item>
            <text:list-item>
              <text:p text:style-name="P62">同步發送單位：衛生福利部統計處、臺北市政府主計處。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資料品質</text:p>
          <text:list text:continue-numbering="true">
            <text:list-item>
              <text:p text:style-name="P65">統計指標編製方法與資料來源說明：臺北市家庭暴力暨性侵害防治中心（含二線輔導、家庭暴力事件服務處）依據各項家庭暴力服務業務編製。</text:p>
            </text:list-item>
            <text:list-item>
              <text:p text:style-name="P6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須注意及預定改變之事項：無。</text:p>
        </text:list-item>
        <text:list-item>
          <text:p text:style-name="P69"><text:span text:style-name="T70">其他事項：無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3:00Z</meta:creation-date>
    <dc:date>2018-04-28T09:43:00Z</dc:date>
    <meta:print-date>2013-06-03T08:46:00Z</meta:print-date>
    <meta:template xlink:href="Normal" xlink:type="simple"/>
    <meta:editing-cycles>9</meta:editing-cycles>
    <meta:editing-duration>PT420S</meta:editing-duration>
    <meta:document-statistic meta:page-count="2" meta:paragraph-count="2" meta:word-count="179" meta:character-count="1201" meta:row-count="8" meta:non-whitespace-character-count="1024"/>
  </office:meta>
</office:document-meta>
</file>