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2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51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7" table:style-name="ce11"/>
          <table:table-cell table:style-name="ce11">
            <draw:custom-shape svg:x="0.45808in" svg:y="0in" svg:width="0.78841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247in" svg:y="0in" svg:width="2.1162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-0.01042in" svg:width="0.98202in" svg:height="0.2610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1956in" svg:y="-0.01042in" svg:width="0.79397in" svg:height="0.26103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079in" svg:y="-0.01042in" svg:width="2.1312in" svg:height="0.26103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(續)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通報表資料彙編。</text:p>
          </table:table-cell>
          <table:table-cell office:value-type="string" table:style-name="ce11">
            <text:p>民國107年 7月16日 18:49:41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588in" svg:y="0.01385in" svg:width="10.332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51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5808in" svg:y="0.01385in" svg:width="0.78841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7247in" svg:y="0.01385in" svg:width="2.1162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0551in" svg:width="0.98202in" svg:height="0.26105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33in" svg:y="0.00551in" svg:width="10.41569in" svg:height="0.26105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1956in" svg:y="0.00551in" svg:width="0.79397in" svg:height="0.26105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0079in" svg:y="0.00551in" svg:width="2.1312in" svg:height="0.2610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2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等級別分" table:formula="of:=[.F1]" table:number-columns-spanned="19" table:number-rows-spanned="1" table:style-name="ce49">
            <text:p>臺北市身心障礙者保護通報類型按障礙類別及等級別分</text:p>
            <draw:custom-shape svg:x="0.96875in" svg:y="0.03125in" svg:width="10.349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等級別分(續)" table:formula="of:=[.F2]" table:number-columns-spanned="22" table:number-rows-spanned="1" table:style-name="ce49">
            <text:p>臺北市身心障礙者保護通報類型按障礙類別及等級別分(續)</text:p>
            <draw:custom-shape svg:x="0.97917in" svg:y="0.02083in" svg:width="10.4240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2季底(當年累計至6月底)(當年累計至3,6,9,12月底)" table:formula="of:=[.G1]" table:number-columns-spanned="19" table:number-rows-spanned="1" table:style-name="ce55">
            <text:p><text:s text:c="3"/>中華民國107年第2季底(當年累計至6月底)(當年累計至3,6,9,12月底)</text:p>
          </table:table-cell>
          <table:covered-table-cell table:number-columns-repeated="13"/>
          <table:covered-table-cell>
            <draw:custom-shape svg:x="0.44771in" svg:y="0.04295in" svg:width="2.8839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2季底(當年累計至6月底)(當年累計至3,6,9,12月底)" table:formula="of:=[.G2]" table:number-columns-spanned="22" table:number-rows-spanned="1" table:style-name="ce55">
            <text:p><text:s text:c="3"/>中華民國107年第2季底(當年累計至6月底)(當年累計至3,6,9,12月底)</text:p>
          </table:table-cell>
          <table:covered-table-cell table:number-columns-repeated="16"/>
          <table:covered-table-cell>
            <draw:custom-shape svg:x="0.10911in" svg:y="0.04113in" svg:width="2.90428in" svg:height="0.2192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3">
            <text:p>視覺障礙者</text:p>
          </table:table-cell>
          <table:covered-table-cell/>
          <table:table-cell office:value-type="string" table:number-columns-spanned="2" table:number-rows-spanned="1" table:style-name="ce63">
            <text:p>聽覺機能障礙者</text:p>
          </table:table-cell>
          <table:covered-table-cell/>
          <table:table-cell office:value-type="string" table:number-columns-spanned="2" table:number-rows-spanned="1" table:style-name="ce63">
            <text:p>平衡機能障礙者</text:p>
          </table:table-cell>
          <table:covered-table-cell/>
          <table:table-cell office:value-type="string" table:number-columns-spanned="2" table:number-rows-spanned="1" table:style-name="ce63">
            <text:p>聲音機能或語言機能障礙者</text:p>
          </table:table-cell>
          <table:covered-table-cell/>
          <table:table-cell office:value-type="string" table:number-columns-spanned="2" table:number-rows-spanned="1" table:style-name="ce63">
            <text:p>肢體障礙者</text:p>
          </table:table-cell>
          <table:covered-table-cell/>
          <table:table-cell office:value-type="string" table:number-columns-spanned="2" table:number-rows-spanned="1" table:style-name="ce63">
            <text:p>智能障礙者</text:p>
          </table:table-cell>
          <table:covered-table-cell/>
          <table:table-cell office:value-type="string" table:number-columns-spanned="2" table:number-rows-spanned="1" table:style-name="ce63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3">
            <text:p>植物人</text:p>
          </table:table-cell>
          <table:covered-table-cell/>
          <table:table-cell office:value-type="string" table:number-columns-spanned="2" table:number-rows-spanned="1" table:style-name="ce63">
            <text:p>失智症者</text:p>
          </table:table-cell>
          <table:covered-table-cell/>
          <table:table-cell office:value-type="string" table:number-columns-spanned="2" table:number-rows-spanned="1" table:style-name="ce63">
            <text:p>自閉症者</text:p>
          </table:table-cell>
          <table:covered-table-cell/>
          <table:table-cell office:value-type="string" table:number-columns-spanned="2" table:number-rows-spanned="1" table:style-name="ce63">
            <text:p>慢性精神病患者</text:p>
          </table:table-cell>
          <table:covered-table-cell/>
          <table:table-cell office:value-type="string" table:number-columns-spanned="2" table:number-rows-spanned="1" table:style-name="ce63">
            <text:p>多重障礙者</text:p>
          </table:table-cell>
          <table:covered-table-cell/>
          <table:table-cell office:value-type="string" table:number-columns-spanned="2" table:number-rows-spanned="1" table:style-name="ce63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string" table:number-columns-spanned="2" table:number-rows-spanned="1" table:style-name="ce5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5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388" table:style-name="ce18">
            <text:p>388</text:p>
          </table:table-cell>
          <table:table-cell office:value-type="float" office:value="161" table:style-name="ce18">
            <text:p>161</text:p>
          </table:table-cell>
          <table:table-cell office:value-type="float" office:value="227" table:style-name="ce19">
            <text:p>22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number-columns-spanned="1" table:number-rows-spanned="5" table:style-name="ce6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120" table:style-name="ce18">
            <text:p>1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52" table:style-name="ce23">
            <text:p>5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69" table:style-name="ce23">
            <text:p>169</text:p>
          </table:table-cell>
          <table:table-cell office:value-type="float" office:value="64" table:style-name="ce23">
            <text:p>64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4">
            <text:p>33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150" table:style-name="ce23">
            <text:p>150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377" table:style-name="ce23">
            <text:p>377</text:p>
          </table:table-cell>
          <table:table-cell office:value-type="float" office:value="160" table:style-name="ce23">
            <text:p>160</text:p>
          </table:table-cell>
          <table:table-cell office:value-type="float" office:value="217" table:style-name="ce24">
            <text:p>21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string" table:number-columns-spanned="1" table:number-rows-spanned="5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116" table:style-name="ce23">
            <text:p>11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51" table:style-name="ce23">
            <text:p>51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65" table:style-name="ce23">
            <text:p>165</text:p>
          </table:table-cell>
          <table:table-cell office:value-type="float" office:value="64" table:style-name="ce23">
            <text:p>64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4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145" table:style-name="ce23">
            <text:p>145</text:p>
          </table:table-cell>
          <table:table-cell office:value-type="float" office:value="65" table:style-name="ce23">
            <text:p>65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5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輕　度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輕　度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3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 7月16日 18:49:41 印製" table:formula="of:=IF(LEN([.B3])&gt;0;[.B3];&quot;&quot;)" table:number-columns-spanned="8" table:number-rows-spanned="1" table:style-name="ce42">
            <text:p>民國107年 7月16日 18:49:41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3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1836-01-22.$A$4:1836-01-22.$IV$52" table:base-cell-address="1836-01-22.$A$1"/>
        </table:named-expressions>
      </table:table>
      <table:named-expressions>
        <table:named-range table:name="pp" table:cell-range-address="1836-01-22.$A$4:1836-01-22.$C$52" table:base-cell-address="1836-0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9T08:40:11Z</dc:date>
    <meta:print-date>2009-04-06T04:14:15Z</meta:print-date>
  </office:meta>
</office:document-meta>
</file>