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4" style:parent-style-name="內文" style:list-style-name="LFO2" style:family="paragraph">
      <style:paragraph-properties style:line-height-at-least="0in">
        <style:tab-stops>
          <style:tab-stop style:type="left" style:position="-2.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9055in" fo:text-indent="-0.5118in">
        <style:tab-stops>
          <style:tab-stop style:type="left" style:position="-0.2159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9055in" fo:text-indent="-0.5118in">
        <style:tab-stops>
          <style:tab-stop style:type="left" style:position="-0.2159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055in" fo:text-indent="-0.5118in">
        <style:tab-stops>
          <style:tab-stop style:type="left" style:position="-0.2159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9055in" fo:text-indent="-0.5118in">
        <style:tab-stops>
          <style:tab-stop style:type="left" style:position="-0.2159in"/>
        </style:tab-stops>
      </style:paragraph-properties>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3" style:parent-style-name="內文" style:family="paragraph">
      <style:paragraph-properties fo:text-align="justify" fo:margin-left="0.3347in" fo:text-indent="0.3333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7" style:parent-style-name="內文" style:family="paragraph">
      <style:paragraph-properties style:line-height-at-least="0in" fo:margin-left="0.6888in">
        <style:tab-stops/>
      </style:paragraph-properties>
      <style:text-properties style:font-name-asian="標楷體"/>
    </style:style>
    <style:style style:name="P5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1" style:parent-style-name="內文" style:family="paragraph">
      <style:paragraph-properties style:line-height-at-least="0in" fo:margin-left="0.6888in">
        <style:tab-stops/>
      </style:paragraph-properties>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style>
    <style:style style:name="T64"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福利機構概況</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林彙庭小姐</text:span></text:p>
            </text:list-item>
            <text:list-item>
              <text:p text:style-name="P12">聯絡電話：02-27208889轉1615</text:p>
            </text:list-item>
            <text:list-item>
              <text:p text:style-name="P13">傳真：02-27209229</text:p>
            </text:list-item>
            <text:list-item>
              <text:p text:style-name="P14"><text:span text:style-name="T15">電子信箱：</text:span><text:span text:style-name="T16">ahaa_11372@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身心障礙者權益保障法許可設立或依契約委託辦理之身心障礙福利機構，均為統計對象。</text:p>
            </text:list-item>
            <text:list-item>
              <text:p text:style-name="P29">統計標準時間：動態資料第1季以1至3月、第2季以4至6月、第3季以7至9月、第4季以10至12月之事實為準；靜態資料以3月底、6月底、9月底、12月底之事實為準。</text:p>
            </text:list-item>
            <text:list-item>
              <text:p text:style-name="P30">統計項目定義：</text:p>
              <text:list text:continue-numbering="true">
                <text:list-item>
                  <text:p text:style-name="P31">所數：指身心障礙福利機構所數，依機構主要服務類型擇一填列。</text:p>
                </text:list-item>
                <text:list-item>
                  <text:p text:style-name="P32">生活重建機構：提供身心障礙者生活、心理與生理等相關功能之訓練及輔導，促進其回歸家庭及社會生活之場所。</text:p>
                </text:list-item>
                <text:list-item>
                  <text:p text:style-name="P33">生活照顧機構：提供身心障礙者長期性、持續性生活照顧、訓練與社會活動參與等相關服務，促進其身心功能發展及維護之場所。</text:p>
                </text:list-item>
                <text:list-item>
                  <text:p text:style-name="P34">福利服務中心：提供身心障礙者及其家庭支持性服務之場所。其服務項目應多元化，以滿足身心障礙者及其家庭之需求；服務方式可分為外展性服務及機構內服務二種。</text:p>
                </text:list-item>
                <text:list-item>
                  <text:p text:style-name="P35">全日型住宿人數：係指提供身心障礙者24小時服務之機構服務人數。</text:p>
                </text:list-item>
                <text:list-item>
                  <text:p text:style-name="P36">夜間型住宿人數：係指僅提供身心障礙者夜間住宿之機構服務人數，如社區家園、團體家庭等。</text:p>
                </text:list-item>
                <text:list-item>
                  <text:p text:style-name="P37">日間照顧人數：係指提供身心障礙者日間照顧、訓練之機構服務人數。</text:p>
                </text:list-item>
                <text:list-item>
                  <text:p text:style-name="P38">部分時制照顧人數：係指提供身心障礙者時段性照顧、訓練服務之機構服務人數。</text:p>
                </text:list-item>
                <text:list-item>
                  <text:p text:style-name="P39">本期服務人次：係指上述全日型住宿、夜間型住宿、日間照顧人數、部分時制照顧人數以外，本期提供各類臨托、短托、諮詢等福利服務之人次。(例如：身心障礙福利服務中心或機構委託外展業務)</text:p>
                </text:list-item>
                <text:list-item>
                  <text:p text:style-name="P40">核定安置服務人數：係指經政府許可核定可安置服務之最高人數。</text:p>
                </text:list-item>
                <text:list-item>
                  <text:p text:style-name="P41">實際安置服務人數、特教單位委託人數、勞政單位委託人數係靜態資料。</text:p>
                </text:list-item>
                <text:list-item>
                  <text:p text:style-name="P42">季底實際服務早期療育人數：係指部分時制照顧人數內，包含早期療育服務對象者。</text:p>
                </text:list-item>
                <text:list-item>
                  <text:p text:style-name="P43">特教單位委託人數：係指接受教育單位經費補助設立特教班之服務人數。</text:p>
                </text:list-item>
                <text:list-item>
                  <text:p text:style-name="P44"><text:span text:style-name="T45">勞政單位委託人數：係指接受中央或地方政府勞政單位經費補助委託職訓之服務人數。</text:span></text:p>
                </text:list-item>
              </text:list>
            </text:list-item>
            <text:list-item>
              <text:p text:style-name="P46">統計單位：所、人、人次。</text:p>
            </text:list-item>
            <text:list-item>
              <text:p text:style-name="P47"><text:span text:style-name="T48">統計分類：橫項依</text:span><text:span text:style-name="T49">「行政區」及「機構別」分；縱項依「機構數」、「核定安置服務人數」、「實際安置服務人數」、「本期服務人次」、「季底實際服務早期療育人數」、「特教單位委託人數」及「勞政單位委託人數」分。</text:span></text:p>
            </text:list-item>
            <text:list-item>
              <text:p text:style-name="P50">發布週期：按季。</text:p>
            </text:list-item>
            <text:list-item>
              <text:p text:style-name="P51">時效：25日。</text:p>
            </text:list-item>
            <text:list-item>
              <text:p text:style-name="P52">資料變革：無。</text:p>
            </text:list-item>
          </text:list>
        </text:list-item>
      </text:list>
      <text:p text:style-name="P53"/>
      <text:list text:style-name="LFO1" text:continue-numbering="true">
        <text:list-item>
          <text:p text:style-name="P54">公開資料發布訊息</text:p>
          <text:list text:continue-numbering="true">
            <text:list-item>
              <text:p text:style-name="P55">預告發布日期：每季終了後25日內(若遇例假日順延)以公務統計報表發布，公布日期上載於臺北市政府社會局網站之「統計資料\預告統計資料發布時間表」。</text:p>
            </text:list-item>
            <text:list-item>
              <text:p text:style-name="P56">同步發送單位：衛生福利部統計處、臺北市政府主計處。</text:p>
            </text:list-item>
          </text:list>
        </text:list-item>
      </text:list>
      <text:p text:style-name="P57"/>
      <text:list text:style-name="LFO1" text:continue-numbering="true">
        <text:list-item>
          <text:p text:style-name="P58">資料品質</text:p>
          <text:list text:continue-numbering="true">
            <text:list-item>
              <text:p text:style-name="P59">統計指標編製方法與資料來源說明：本局身心障礙者福利科依據各身心障礙福利機構資料編製。</text:p>
            </text:list-item>
            <text:list-item>
              <text:p text:style-name="P60">統計資料交叉查核及確保資料合理性之機制：依上述之統計項目定義，採電腦作業且具查核機制，以確定資料之合理性。</text:p>
            </text:list-item>
          </text:list>
        </text:list-item>
      </text:list>
      <text:p text:style-name="P61"/>
      <text:list text:style-name="LFO1" text:continue-numbering="true">
        <text:list-item>
          <text:p text:style-name="P62">須注意及預定改變之事項：無。</text:p>
        </text:list-item>
        <text:list-item>
          <text:p text:style-name="P63"><text:span text:style-name="T6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fo:language="en" fo:country="US"/>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6:00Z</meta:creation-date>
    <dc:date>2018-04-28T09:40:00Z</dc:date>
    <meta:print-date>2013-06-03T08:46:00Z</meta:print-date>
    <meta:template xlink:href="Normal" xlink:type="simple"/>
    <meta:editing-cycles>10</meta:editing-cycles>
    <meta:editing-duration>PT300S</meta:editing-duration>
    <meta:document-statistic meta:page-count="2" meta:paragraph-count="2" meta:word-count="209" meta:character-count="1401" meta:row-count="9" meta:non-whitespace-character-count="1194"/>
  </office:meta>
</office:document-meta>
</file>