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-asian="標楷體"/>
    </style:style>
    <style:style style:name="P32" style:parent-style-name="內文" style:family="paragraph">
      <style:paragraph-properties style:line-height-at-least="0in" fo:text-indent="1.0381in"/>
      <style:text-properties style:font-name-asian="標楷體"/>
    </style:style>
    <style:style style:name="P3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5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身心障礙者生活補助按行政區分</text:p>
      <text:list text:style-name="LFO1" text:continue-numbering="true">
        <text:list-item>
          <text:p text:style-name="P6">發布及編製機關單位</text:p>
        </text:list-item>
      </text:list>
      <text:list text:style-name="LFO2" text:continue-numbering="true">
        <text:list-item>
          <text:list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<text:span text:style-name="T10">聯絡人：</text:span><text:span text:style-name="T11">蕭如妃小姐</text:span></text:p>
            </text:list-item>
            <text:list-item>
              <text:p text:style-name="P12"><text:span text:style-name="T13">聯絡電話：</text:span><text:span text:style-name="T14">02-27208889</text:span><text:span text:style-name="T15">轉</text:span><text:span text:style-name="T16">1613</text:span></text:p>
            </text:list-item>
            <text:list-item>
              <text:p text:style-name="P17"><text:span text:style-name="T18">傳真：</text:span><text:span text:style-name="T19">02-27597770</text:span></text:p>
            </text:list-item>
            <text:list-item>
              <text:p text:style-name="P20"><text:span text:style-name="T21">電子信箱：</text:span><text:span text:style-name="T22">ha_jufei@mail.taipei.gov.tw</text:span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）線上書刊及資料庫，網址：<text:s/></text:p>
      <text:p text:style-name="P31">（）磁片<text:s text:c="4"/>（）光碟片<text:s text:c="2"/>（）其他</text:p>
      <text:p text:style-name="P32"/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統計地區範圍及對象：凡本市依「身心障礙者權益保障法」第5條或「身心障礙者保護法」第3條規定領有身心障礙證明(手冊)，且符合「身心障礙者生活補助費發給辦法」第3條之規定申領生活補助者，均為統計對象。</text:p>
            </text:list-item>
            <text:list-item>
              <text:p text:style-name="P35">統計標準時間：以當年1至12月之事實為準。</text:p>
            </text:list-item>
            <text:list-item>
              <text:p text:style-name="P36">統計項目定義：</text:p>
              <text:list text:continue-numbering="true">
                <text:list-item>
                  <text:p text:style-name="P37">生活補助：指符合「身心障礙者生活補助費發給辦法」第3條規定核發之生活補助費。</text:p>
                </text:list-item>
                <text:list-item>
                  <text:p text:style-name="P38">低收入戶：指列冊低收入戶。</text:p>
                </text:list-item>
                <text:list-item>
                  <text:p text:style-name="P39">中低收入戶：指列冊中低收入戶。</text:p>
                </text:list-item>
                <text:list-item>
                  <text:p text:style-name="P40">中度以上：指障礙級別登記為中度、重度、極重度之身心障礙者。</text:p>
                </text:list-item>
                <text:list-item>
                  <text:p text:style-name="P41">輕度：指障礙級別登記為輕度之身心障礙者。</text:p>
                </text:list-item>
                <text:list-item>
                  <text:p text:style-name="P42">人次：指當年已給予補助之人次。</text:p>
                </text:list-item>
                <text:list-item>
                  <text:p text:style-name="P43">金額：指當年已發放總額。</text:p>
                </text:list-item>
              </text:list>
            </text:list-item>
            <text:list-item>
              <text:p text:style-name="P44">統計單位：人次、元。</text:p>
            </text:list-item>
            <text:list-item>
              <text:p text:style-name="P45"><text:span text:style-name="T46">統計分類：橫項依「行政區別」及「障礙等級別」分；</text:span><text:span text:style-name="T47">縱項依「低收入戶」、「中低收入戶」、「最低生活費</text:span><text:span text:style-name="T48">1.5</text:span><text:span text:style-name="T49">倍以上未達</text:span><text:span text:style-name="T50">2.5</text:span><text:span text:style-name="T51">倍者」、「榮民」及「原住民」分。</text:span></text:p>
            </text:list-item>
            <text:list-item>
              <text:p text:style-name="P52">發布週期：按年。</text:p>
            </text:list-item>
            <text:list-item>
              <text:p text:style-name="P53">時效：<text:s/>1個月5日。</text:p>
            </text:list-item>
            <text:list-item>
              <text:p text:style-name="P54">資料變革：無。</text:p>
            </text:list-item>
          </text:list>
        </text:list-item>
      </text:list>
      <text:p text:style-name="P55"/>
      <text:soft-page-break/>
      <text:list text:style-name="LFO1" text:continue-numbering="true">
        <text:list-item>
          <text:p text:style-name="P56">公開資料發布訊息</text:p>
          <text:list text:continue-numbering="true">
            <text:list-item>
              <text:p text:style-name="P57">預告發布日期：每年終了後1個月5日內(若遇例假日順延)以公務統計報表發布，公布日期上載於臺北市政府社會局網站之「統計資料\預告統計資料發布時間表」。</text:p>
            </text:list-item>
            <text:list-item>
              <text:p text:style-name="P58">同步發送單位：臺北市政府主計處。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資料品質</text:p>
          <text:list text:continue-numbering="true">
            <text:list-item>
              <text:p text:style-name="P61">統計指標編製方法與資料來源說明：本局社會救助科依據核准身心障礙者生活補助之資料編製。</text:p>
            </text:list-item>
            <text:list-item>
              <text:p text:style-name="P62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63"/>
      <text:list text:style-name="LFO1" text:continue-numbering="true">
        <text:list-item>
          <text:p text:style-name="P64">須注意及預定改變之事項：無。</text:p>
        </text:list-item>
        <text:list-item>
          <text:p text:style-name="P65"><text:span text:style-name="T66">其他說明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42:00Z</meta:creation-date>
    <dc:date>2018-04-28T10:55:00Z</dc:date>
    <meta:print-date>2011-11-30T09:53:00Z</meta:print-date>
    <meta:template xlink:href="Normal" xlink:type="simple"/>
    <meta:editing-cycles>8</meta:editing-cycles>
    <meta:editing-duration>PT240S</meta:editing-duration>
    <meta:document-statistic meta:page-count="2" meta:paragraph-count="1" meta:word-count="132" meta:character-count="886" meta:row-count="6" meta:non-whitespace-character-count="755"/>
  </office:meta>
</office:document-meta>
</file>