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44in" text:min-label-width="0.7729in" text:list-level-position-and-space-mode="label-alignment">
          <style:list-level-label-alignment text:label-followed-by="listtab" fo:margin-left="1.1673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3" style:parent-style-name="內文" style:list-style-name="LFO1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托嬰中心所數及收托人數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婦女福利及兒童托育科</text:p>
            </text:list-item>
            <text:list-item>
              <text:p text:style-name="P9">聯絡人：蕭佑真小姐</text:p>
            </text:list-item>
            <text:list-item>
              <text:p text:style-name="P10">聯絡電話：02-27208889轉1973</text:p>
            </text:list-item>
            <text:list-item>
              <text:p text:style-name="P11">傳真：02-27206503</text:p>
            </text:list-item>
            <text:list-item>
              <text:p text:style-name="P12">電子信箱：dx-jenny@mail.taipei.gov.tw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）線上書刊及資料庫，網址：</text:p>
      <text:p text:style-name="P20">（）磁片<text:s text:c="4"/>（）光碟片<text:s text:c="2"/>（）其他</text:p>
      <text:p text:style-name="P21"/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span text:style-name="T24">統計地區範圍及對象：</text:span><text:span text:style-name="T25">凡經本局核准設立之公、私立及公辦民營托嬰中心，均為統計對象。</text:span></text:p>
            </text:list-item>
            <text:list-item>
              <text:p text:style-name="P26">統計標準時間：以6月底、12月底之事實為準。</text:p>
            </text:list-item>
            <text:list-item>
              <text:p text:style-name="P27">統計項目定義：</text:p>
              <text:list text:continue-numbering="true">
                <text:list-item>
                  <text:p text:style-name="P28">托嬰中心：以未滿3歲兒童為收托對象之托嬰中心。</text:p>
                </text:list-item>
                <text:list-item>
                  <text:p text:style-name="P29">所數：包含公立、私立及公辦民營托嬰中心。<text:s/></text:p>
                </text:list-item>
                <text:list-item>
                  <text:p text:style-name="P30">公立：係指由公部門設立，具有正式組織編制、獨立預算之中心。</text:p>
                </text:list-item>
                <text:list-item>
                  <text:p text:style-name="P31">私立：係指由私人、團體辦理並依規定辦妥立案手續之中心。</text:p>
                </text:list-item>
                <text:list-item>
                  <text:p text:style-name="P32">公辦民營：由公部門提供場所、設施、設備等，再以契約方式委託民間負責經營管理。</text:p>
                </text:list-item>
                <text:list-item>
                  <text:p text:style-name="P33">原住民：依原住民身分法，具原住民身分者即予以統計，而不論其是否隸屬於原住民戶。</text:p>
                </text:list-item>
                <text:list-item>
                  <text:p text:style-name="P34"><text:span text:style-name="T35">新移民</text:span><text:span text:style-name="T36">子女：係指父或母一方為外國國籍者（含大陸國籍者）。</text:span></text:p>
                </text:list-item>
              </text:list>
            </text:list-item>
            <text:list-item>
              <text:p text:style-name="P37">統計單位：所、人。</text:p>
            </text:list-item>
            <text:list-item>
              <text:p text:style-name="P38"><text:span text:style-name="T39">統計分類：</text:span><text:span text:style-name="T40">橫項依「機構名稱及身分別」分；</text:span><text:span text:style-name="T41">縱項依「所數」、「核定收托人數」、「實際收托人數」分。</text:span></text:p>
            </text:list-item>
            <text:list-item>
              <text:p text:style-name="P42">發布週期：每半年。</text:p>
            </text:list-item>
            <text:list-item>
              <text:p text:style-name="P43">時效：25日。</text:p>
            </text:list-item>
            <text:list-item>
              <text:p text:style-name="P44">資料變革：無。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公開資料發布訊息</text:p>
          <text:list text:continue-numbering="true">
            <text:list-item>
              <text:p text:style-name="P47">預告發布日期：每半年終了後25日內(若遇例假日順延)以公務統計報表發布，公布日期上載於臺北市政府社會局網站之「統計資料\預告統<text:soft-page-break/>計資料發布時間表」。</text:p>
            </text:list-item>
            <text:list-item>
              <text:p text:style-name="P48">同步發送單位：衛生福利部統計處、臺北市政府主計處。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資料品質</text:p>
          <text:list text:continue-numbering="true">
            <text:list-item>
              <text:p text:style-name="P51"><text:span text:style-name="T52">統計指標編製方法與資料來源說明：</text:span><text:span text:style-name="T53">本局婦女福利及兒童托育科依據各托嬰中心資料編製。</text:span></text:p>
            </text:list-item>
            <text:list-item>
              <text:p text:style-name="P54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須注意及預定改變之事項：無。</text:p>
        </text:list-item>
        <text:list-item>
          <text:p text:style-name="P57"><text:span text:style-name="T5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44in" text:min-label-width="0.7729in" text:list-level-position-and-space-mode="label-alignment">
          <style:list-level-label-alignment text:label-followed-by="listtab" fo:margin-left="1.1673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22T11:06:00Z</meta:creation-date>
    <dc:date>2018-04-28T10:41:00Z</dc:date>
    <meta:print-date>2013-06-03T08:46:00Z</meta:print-date>
    <meta:template xlink:href="Normal" xlink:type="simple"/>
    <meta:editing-cycles>7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