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數人數" table:style-name="ta1">
        <table:table-column table:style-name="co1" table:number-columns-repeated="2" table:default-cell-style-name="ce4"/>
        <table:table-column table:style-name="co2" table:number-columns-repeated="30" table:default-cell-style-name="ce4"/>
        <table:table-column table:style-name="co3" table:number-columns-repeated="16352" table:default-cell-style-name="ce4"/>
        <table:table-row table:style-name="ro1">
          <table:table-cell office:value-type="string" table:number-columns-spanned="3" table:number-rows-spanned="1" table:style-name="ce15">
            <text:p>公開類</text:p>
            <draw:custom-shape svg:x="0.01042in" svg:y="0.02083in" svg:width="0in" svg:height="0.6041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number-columns-repeated="19" table:style-name="ce3"/>
          <table:table-cell table:style-name="ce4"/>
          <table:table-cell table:number-columns-repeated="4" table:style-name="ce27"/>
          <table:table-cell office:value-type="string" table:number-columns-spanned="2" table:number-rows-spanned="1" table:style-name="ce15">
            <text:p>編製機關<text:s/></text:p>
          </table:table-cell>
          <table:covered-table-cell/>
          <table:table-cell office:value-type="string" table:number-columns-spanned="3" table:number-rows-spanned="1" table:style-name="ce15">
            <text:p><text:s/>臺北市政府社會局</text:p>
          </table:table-cell>
          <table:covered-table-cell table:number-columns-repeated="2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">
            <text:p>月報</text:p>
          </table:table-cell>
          <table:covered-table-cell table:number-columns-repeated="2"/>
          <table:table-cell office:value-type="string" table:style-name="ce5">
            <text:p>每月終了後15日內編送</text:p>
          </table:table-cell>
          <table:table-cell table:number-columns-repeated="18" table:style-name="ce6"/>
          <table:table-cell table:style-name="ce7"/>
          <table:table-cell table:number-columns-repeated="4" table:style-name="ce27"/>
          <table:table-cell office:value-type="string" table:number-columns-spanned="2" table:number-rows-spanned="1" table:style-name="ce15">
            <text:p>表<text:span text:style-name="T2"><text:s text:c="7"/></text:span>號<text:s/></text:p>
          </table:table-cell>
          <table:covered-table-cell/>
          <table:table-cell office:value-type="string" table:number-columns-spanned="3" table:number-rows-spanned="1" table:style-name="ce15">
            <text:p><text:s/>10720-01-05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6">
            <text:p>臺北市低收入戶概況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number-columns-repeated="2" table:style-name="ce4"/>
          <table:table-cell table:number-columns-repeated="11" table:style-name="ce8"/>
          <table:table-cell office:value-type="string" table:style-name="ce8">
            <text:p><text:s text:c="20"/>中華民國　 107　年　8　月底</text:p>
          </table:table-cell>
          <table:table-cell table:number-columns-repeated="14" table:style-name="ce8"/>
          <table:table-cell table:style-name="ce4"/>
          <table:table-cell table:number-columns-repeated="2" table:style-name="ce8"/>
          <table:table-cell office:value-type="string" table:style-name="ce9">
            <text:p>單位：戶、人</text:p>
          </table:table-cell>
          <table:table-cell table:number-columns-repeated="16352"/>
        </table:table-row>
        <table:table-row table:style-name="ro4">
          <table:table-cell office:value-type="string" table:number-columns-spanned="2" table:number-rows-spanned="3" table:style-name="ce17">
            <text:p>行政區別</text:p>
          </table:table-cell>
          <table:covered-table-cell/>
          <table:table-cell office:value-type="string" table:number-columns-spanned="5" table:number-rows-spanned="1" table:style-name="ce21">
            <text:p>總　　　　　　計</text:p>
          </table:table-cell>
          <table:covered-table-cell table:number-columns-repeated="4"/>
          <table:table-cell office:value-type="string" table:number-columns-spanned="5" table:number-rows-spanned="1" table:style-name="ce21">
            <text:p>第<text:span text:style-name="T2">0</text:span>類</text:p>
          </table:table-cell>
          <table:covered-table-cell table:number-columns-repeated="4"/>
          <table:table-cell office:value-type="string" table:number-columns-spanned="5" table:number-rows-spanned="1" table:style-name="ce21">
            <text:p>第1類</text:p>
          </table:table-cell>
          <table:covered-table-cell table:number-columns-repeated="4"/>
          <table:table-cell office:value-type="string" table:number-columns-spanned="5" table:number-rows-spanned="1" table:style-name="ce21">
            <text:p>第2類</text:p>
          </table:table-cell>
          <table:covered-table-cell table:number-columns-repeated="4"/>
          <table:table-cell office:value-type="string" table:number-columns-spanned="5" table:number-rows-spanned="1" table:style-name="ce21">
            <text:p>第3類</text:p>
          </table:table-cell>
          <table:covered-table-cell table:number-columns-repeated="4"/>
          <table:table-cell office:value-type="string" table:number-columns-spanned="5" table:number-rows-spanned="1" table:style-name="ce22">
            <text:p>第4類</text:p>
          </table:table-cell>
          <table:covered-table-cell table:number-columns-repeated="4"/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15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15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15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15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15">
            <text:p>有眷<text:span text:style-name="T2"><text:s/></text:span>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15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2">
            <text:p>合計</text:p>
          </table:table-cell>
          <table:table-cell office:value-type="float" office:value="20563" table:style-name="ce12">
            <text:p><text:s/>20,563<text:s/></text:p>
          </table:table-cell>
          <table:table-cell office:value-type="float" office:value="45073" table:style-name="ce12">
            <text:p><text:s/>45,073<text:s/></text:p>
          </table:table-cell>
          <table:table-cell office:value-type="float" office:value="10926" table:style-name="ce12">
            <text:p><text:s/>10,926<text:s/></text:p>
          </table:table-cell>
          <table:table-cell office:value-type="float" office:value="35436" table:style-name="ce12">
            <text:p><text:s/>35,436<text:s/></text:p>
          </table:table-cell>
          <table:table-cell office:value-type="float" office:value="9637" table:style-name="ce12">
            <text:p><text:s/>9,637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6903" table:style-name="ce12">
            <text:p><text:s/>6,903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10527" table:style-name="ce12">
            <text:p><text:s/>10,527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9376" table:style-name="ce12">
            <text:p><text:s/>9,376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9064" table:style-name="ce12">
            <text:p><text:s/>9,064<text:s/></text:p>
          </table:table-cell>
          <table:table-cell office:value-type="float" office:value="24199" table:style-name="ce12">
            <text:p><text:s/>24,199<text:s/></text:p>
          </table:table-cell>
          <table:table-cell office:value-type="float" office:value="6756" table:style-name="ce12">
            <text:p><text:s/>6,756<text:s/></text:p>
          </table:table-cell>
          <table:table-cell office:value-type="float" office:value="21891" table:style-name="ce12">
            <text:p><text:s/>21,891<text:s/></text:p>
          </table:table-cell>
          <table:table-cell office:value-type="float" office:value="2308" table:style-name="ce12">
            <text:p><text:s/>2,308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float" office:value="11597" table:style-name="ce12">
            <text:p><text:s/>11,597<text:s/></text:p>
          </table:table-cell>
          <table:table-cell office:value-type="float" office:value="22854" table:style-name="ce12">
            <text:p><text:s/>22,854<text:s/></text:p>
          </table:table-cell>
          <table:table-cell office:value-type="float" office:value="5303" table:style-name="ce12">
            <text:p><text:s/>5,303<text:s/></text:p>
          </table:table-cell>
          <table:table-cell office:value-type="float" office:value="16560" table:style-name="ce12">
            <text:p><text:s/>16,560<text:s/></text:p>
          </table:table-cell>
          <table:table-cell office:value-type="float" office:value="6294" table:style-name="ce12">
            <text:p><text:s/>6,294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5054" table:style-name="ce12">
            <text:p><text:s/>5,054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4346" table:style-name="ce12">
            <text:p><text:s/>4,346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11615" table:style-name="ce12">
            <text:p><text:s/>11,615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10310" table:style-name="ce12">
            <text:p><text:s/>10,310<text:s/></text:p>
          </table:table-cell>
          <table:table-cell office:value-type="float" office:value="1305" table:style-name="ce12">
            <text:p><text:s/>1,305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女</text:p>
          </table:table-cell>
          <table:table-cell office:value-type="float" office:value="8966" table:style-name="ce12">
            <text:p><text:s/>8,966<text:s/></text:p>
          </table:table-cell>
          <table:table-cell office:value-type="float" office:value="22219" table:style-name="ce12">
            <text:p><text:s/>22,219<text:s/></text:p>
          </table:table-cell>
          <table:table-cell office:value-type="float" office:value="5623" table:style-name="ce12">
            <text:p><text:s/>5,623<text:s/></text:p>
          </table:table-cell>
          <table:table-cell office:value-type="float" office:value="18876" table:style-name="ce12">
            <text:p><text:s/>18,876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5473" table:style-name="ce12">
            <text:p><text:s/>5,473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5030" table:style-name="ce12">
            <text:p><text:s/>5,030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12584" table:style-name="ce12">
            <text:p><text:s/>12,584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11581" table:style-name="ce12">
            <text:p><text:s/>11,581<text:s/></text:p>
          </table:table-cell>
          <table:table-cell office:value-type="float" office:value="1003" table:style-name="ce12">
            <text:p><text:s/>1,003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19">
            <text:p>松山區</text:p>
          </table:table-cell>
          <table:covered-table-cell/>
          <table:table-cell office:value-type="float" office:value="686" table:style-name="ce12">
            <text:p><text:s/>686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89" table:style-name="ce12">
            <text:p><text:s/>8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信義區</text:p>
          </table:table-cell>
          <table:covered-table-cell/>
          <table:table-cell office:value-type="float" office:value="1334" table:style-name="ce12">
            <text:p><text:s/>1,334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大安區</text:p>
          </table:table-cell>
          <table:covered-table-cell/>
          <table:table-cell office:value-type="float" office:value="1195" table:style-name="ce12">
            <text:p><text:s/>1,195<text:s/></text:p>
          </table:table-cell>
          <table:table-cell office:value-type="float" office:value="2389" table:style-name="ce12">
            <text:p><text:s/>2,389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167" table:style-name="ce12">
            <text:p><text:s/>16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中山區</text:p>
          </table:table-cell>
          <table:covered-table-cell/>
          <table:table-cell office:value-type="float" office:value="1260" table:style-name="ce12">
            <text:p><text:s/>1,260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212" table:style-name="ce12">
            <text:p><text:s/>212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中正區</text:p>
          </table:table-cell>
          <table:covered-table-cell/>
          <table:table-cell office:value-type="float" office:value="1048" table:style-name="ce12">
            <text:p><text:s/>1,048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大同區</text:p>
          </table:table-cell>
          <table:covered-table-cell/>
          <table:table-cell office:value-type="float" office:value="1649" table:style-name="ce12">
            <text:p><text:s/>1,649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86" table:style-name="ce12">
            <text:p><text:s/>18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萬華區</text:p>
          </table:table-cell>
          <table:covered-table-cell/>
          <table:table-cell office:value-type="float" office:value="3754" table:style-name="ce12">
            <text:p><text:s/>3,754<text:s/></text:p>
          </table:table-cell>
          <table:table-cell office:value-type="float" office:value="7519" table:style-name="ce12">
            <text:p><text:s/>7,519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5507" table:style-name="ce12">
            <text:p><text:s/>5,507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3677" table:style-name="ce12">
            <text:p><text:s/>3,677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457" table:style-name="ce12">
            <text:p><text:s/>45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文山區</text:p>
          </table:table-cell>
          <table:covered-table-cell/>
          <table:table-cell office:value-type="float" office:value="2556" table:style-name="ce12">
            <text:p><text:s/>2,556<text:s/></text:p>
          </table:table-cell>
          <table:table-cell office:value-type="float" office:value="6567" table:style-name="ce12">
            <text:p><text:s/>6,567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3351" table:style-name="ce12">
            <text:p><text:s/>3,351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219" table:style-name="ce12">
            <text:p><text:s/>21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南港區</text:p>
          </table:table-cell>
          <table:covered-table-cell/>
          <table:table-cell office:value-type="float" office:value="1090" table:style-name="ce12">
            <text:p><text:s/>1,090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07" table:style-name="ce12">
            <text:p><text:s/>10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內湖區</text:p>
          </table:table-cell>
          <table:covered-table-cell/>
          <table:table-cell office:value-type="float" office:value="1259" table:style-name="ce12">
            <text:p><text:s/>1,259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35" table:style-name="ce12">
            <text:p><text:s/>135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士林區</text:p>
          </table:table-cell>
          <table:covered-table-cell/>
          <table:table-cell office:value-type="float" office:value="2322" table:style-name="ce12">
            <text:p><text:s/>2,322<text:s/></text:p>
          </table:table-cell>
          <table:table-cell office:value-type="float" office:value="5522" table:style-name="ce12">
            <text:p><text:s/>5,522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187" table:style-name="ce12">
            <text:p><text:s/>18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北投區</text:p>
          </table:table-cell>
          <table:covered-table-cell/>
          <table:table-cell office:value-type="float" office:value="2410" table:style-name="ce26">
            <text:p><text:s/>2,410<text:s/></text:p>
          </table:table-cell>
          <table:table-cell office:value-type="float" office:value="5052" table:style-name="ce26">
            <text:p><text:s/>5,052<text:s/></text:p>
          </table:table-cell>
          <table:table-cell office:value-type="float" office:value="1147" table:style-name="ce26">
            <text:p><text:s/>1,147<text:s/></text:p>
          </table:table-cell>
          <table:table-cell office:value-type="float" office:value="3789" table:style-name="ce26">
            <text:p><text:s/>3,789<text:s/></text:p>
          </table:table-cell>
          <table:table-cell office:value-type="float" office:value="1263" table:style-name="ce26">
            <text:p><text:s/>1,263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704" table:style-name="ce26">
            <text:p><text:s/>704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1071" table:style-name="ce26">
            <text:p><text:s/>1,071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911" table:style-name="ce26">
            <text:p><text:s/>911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038" table:style-name="ce26">
            <text:p><text:s/>1,038<text:s/></text:p>
          </table:table-cell>
          <table:table-cell office:value-type="float" office:value="2812" table:style-name="ce26">
            <text:p><text:s/>2,812<text:s/></text:p>
          </table:table-cell>
          <table:table-cell office:value-type="float" office:value="771" table:style-name="ce26">
            <text:p><text:s/>771<text:s/></text:p>
          </table:table-cell>
          <table:table-cell office:value-type="float" office:value="2545" table:style-name="ce26">
            <text:p><text:s/>2,545<text:s/></text:p>
          </table:table-cell>
          <table:table-cell office:value-type="float" office:value="267" table:style-name="ce26">
            <text:p><text:s/>267<text:s/></text:p>
          </table:table-cell>
          <table:table-cell table:number-columns-repeated="16352"/>
        </table:table-row>
        <table:table-row table:style-name="ro6">
          <table:table-cell table:style-name="ce4"/>
          <table:table-cell table:style-name="ce8"/>
          <table:table-cell table:number-columns-repeated="2" table:style-name="ce3"/>
          <table:table-cell table:number-columns-repeated="3" table:style-name="ce4"/>
          <table:table-cell table:number-columns-repeated="4" table:style-name="ce8"/>
          <table:table-cell table:number-columns-repeated="11" table:style-name="ce3"/>
          <table:table-cell table:number-columns-repeated="16362" table:style-name="ce4"/>
        </table:table-row>
        <table:table-row table:style-name="ro7">
          <table:table-cell office:value-type="string" table:style-name="ce3">
            <text:p>填表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8">
            <text:p>審核</text:p>
          </table:table-cell>
          <table:table-cell table:style-name="ce4"/>
          <table:table-cell table:number-columns-repeated="2" table:style-name="ce8"/>
          <table:table-cell table:style-name="ce4"/>
          <table:table-cell table:style-name="ce8"/>
          <table:table-cell office:value-type="string" table:style-name="ce3">
            <text:p>業務主管人員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office:value-type="string" table:style-name="ce3">
            <text:p>中華民國　107年　9 <text:s text:c="2"/>月　 5　日編製</text:p>
          </table:table-cell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8"/>
          <table:table-cell table:style-name="ce4"/>
          <table:table-cell table:style-name="ce8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3" table:style-name="ce3"/>
          <table:table-cell table:style-name="ce13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8"/>
          <table:table-cell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4"/>
          <table:table-cell table:number-columns-repeated="10" table:style-name="ce3"/>
          <table:table-cell table:style-name="ce8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8"/>
          <table:table-cell table:number-columns-repeated="17" table:style-name="ce3"/>
          <table:table-cell table:style-name="ce8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office:value-type="string" table:style-name="ce14">
            <text:p>資料來源：本局社會救助科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office:value-type="string" table:style-name="ce3">
            <text:p>填表說明：本表一式3份，1份送本府主計處，1份送本局會計室，1份自存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4"/>
          <table:table-cell table:number-columns-repeated="31" table:style-name="ce3"/>
          <table:table-cell table:number-columns-repeated="1635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低收入戶數人數.$A$1:低收入戶數人數.$AF$29" table:base-cell-address="低收入戶數人數.$A$1"/>
        </table:named-expressions>
      </table:table>
      <table:table table:name="編製說明" table:style-name="ta2">
        <table:table-column table:style-name="co4" table:number-columns-repeated="16384" table:default-cell-style-name="ce1"/>
        <table:table-row table:style-name="ro7">
          <table:table-cell table:style-name="ce1">
            <draw:frame draw:z-index="1" draw:id="id1" draw:style-name="a3" draw:name="Object 1" svg:x="0in" svg:y="0in" svg:width="10.38542in" svg:height="4.06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  <table:named-expressions>
          <table:named-range table:name="Print_Area" table:cell-range-address="編製說明.$A$1:編製說明.$N$25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ttb" style:first-page-number="continue" style:scale-to="4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陳建宏</dc:creator>
    <meta:creation-date>2002-10-25T10:13:23Z</meta:creation-date>
    <dc:date>2018-09-06T08:02:14Z</dc:date>
    <meta:print-date>2018-06-08T06:55:35Z</meta:print-date>
  </office:meta>
</office:document-meta>
</file>