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9"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0"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1"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8" style:parent-style-name="內文" style:family="paragraph">
      <style:paragraph-properties fo:text-align="justify" fo:margin-left="0.3347in" fo:text-indent="0.3333in">
        <style:tab-stops/>
      </style:paragraph-properties>
      <style:text-properties style:font-name-asian="標楷體"/>
    </style:style>
    <style:style style:name="P4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2" style:parent-style-name="內文" style:family="paragraph">
      <style:paragraph-properties style:line-height-at-least="0in" fo:margin-left="0.6888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6" style:parent-style-name="內文" style:family="paragraph">
      <style:paragraph-properties style:line-height-at-least="0in" fo:margin-left="0.6888in">
        <style:tab-stops/>
      </style:paragraph-properties>
      <style:text-properties style:font-name-asian="標楷體"/>
    </style:style>
    <style:style style:name="P5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8" style:parent-style-name="內文" style:list-style-name="LFO1" style:family="paragraph">
      <style:paragraph-properties fo:margin-left="0in" fo:text-indent="0in">
        <style:tab-stops>
          <style:tab-stop style:type="left" style:position="0.3402in"/>
        </style:tab-stops>
      </style:paragraph-properties>
    </style:style>
    <style:style style:name="T59"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新移民子女發展遲緩兒童早期療育服務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聯絡人：張玉潔小姐</text:p>
            </text:list-item>
            <text:list-item>
              <text:p text:style-name="P10">聯絡電話：02-27568852轉110</text:p>
            </text:list-item>
            <text:list-item>
              <text:p text:style-name="P11">傳真：02-27209229</text:p>
            </text:list-item>
            <text:list-item>
              <text:p text:style-name="P12">電子信箱：haf-joyce@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轄內辦理之新移民子女發展遲緩兒童早期療育案件資料，均為統計對象。</text:p>
            </text:list-item>
            <text:list-item>
              <text:p text:style-name="P25">統計標準時間：動態資料第1季以1至3月、第2季以4至6月、第3季以7至9月、第4季以10至12月之事實為準；靜態資料以3月底、6月底、9月底、12月底之事實為準。</text:p>
            </text:list-item>
            <text:list-item>
              <text:p text:style-name="P26">統計項目定義：</text:p>
              <text:list text:continue-numbering="true">
                <text:list-item>
                  <text:p text:style-name="P27">疑似發展遲緩：係指尚未經衛生主管機關認可之醫院評估確認，發給證明之兒童。</text:p>
                </text:list-item>
                <text:list-item>
                  <text:p text:style-name="P28">個案通報：</text:p>
                  <text:list text:continue-numbering="true">
                    <text:list-item>
                      <text:p text:style-name="P29">通報來源：家長、監護者、托嬰中心、早療機構、社福機構（含社工員、福利機構、社政單位）、幼教機構（公立、私立幼兒園、學前特教班）、醫療院所、健康服務中心、其他（含居家托育人員、居家托育服務中心等），已通報個案及重開案之個案不重複計算。</text:p>
                    </text:list-item>
                    <text:list-item>
                      <text:p text:style-name="P30">個案年齡：以“通報日”為計算基準，按「0-未滿1歲」、「1-未滿2歲」、「2-未滿3歲」、「3歲-未滿4歲」、「4-未滿5歲」、「5-未滿6歲」、「6歲以上」分，6歲以上指滿6歲未入小學之個案。</text:p>
                    </text:list-item>
                    <text:list-item>
                      <text:p text:style-name="P31">父母為新移民之原國籍別人數：係指通報個案之父母國籍別（含大陸籍、港澳籍、越南籍、泰國籍、印尼籍、菲律賓籍、柬埔寨籍、其他等國籍別），若已入本國籍，或已死亡、失蹤、離婚，仍應計列，爰係以通報個案之父母的原國籍別為計列基準。</text:p>
                    </text:list-item>
                  </text:list>
                </text:list-item>
                <text:list-item>
                  <text:p text:style-name="P32"><text:span text:style-name="T33">個案管理：係指受理通報後由早療通報轉介中心派案予個案管理單位</text:span><text:soft-page-break/><text:span text:style-name="T34">提供個案相關資源之整合服務。</text:span></text:p>
                  <text:list text:continue-numbering="true">
                    <text:list-item>
                      <text:p text:style-name="P35">上季延續服務個案數：係指上季現有個案，本期仍須持續提供服務之個案數。</text:p>
                    </text:list-item>
                    <text:list-item>
                      <text:p text:style-name="P36">本季現有服務個案數：係指上季延續服務個案數加上本季增加個案數減去本季結案個案數。</text:p>
                    </text:list-item>
                  </text:list>
                </text:list-item>
                <text:list-item>
                  <text:p text:style-name="P37">療育補助：係指本府訂定之發展遲緩兒童早期療育費用補助細部執行計畫之新移民子女發展遲緩兒童補助。第1季為本季補助之人數，第2、3、4季僅統計本季新增補助之人數。</text:p>
                  <text:list text:continue-numbering="true">
                    <text:list-item>
                      <text:p text:style-name="P38">療育補助類別：係指個案申請兩類或以上之補助可重複計列（含交通費補助、療育訓練費補助、其他補助）。</text:p>
                      <text:list text:continue-numbering="true">
                        <text:list-item>
                          <text:p text:style-name="P39">交通費補助：個案至療育單位接受療育之交通費用補助。</text:p>
                        </text:list-item>
                        <text:list-item>
                          <text:p text:style-name="P40">療育訓練費補助：個案至療育機構或醫院接受療育，健保不給付之自付部分療育訓練費用補助，或接受到宅以專業整合模式，實際到兒童家中或經本市核定之地點接受療育服務之療育訓練費用補助。</text:p>
                        </text:list-item>
                        <text:list-item>
                          <text:p text:style-name="P41">其他補助：本府於細部執行計畫中自訂不屬前目所列補助項目之人數。</text:p>
                        </text:list-item>
                      </text:list>
                    </text:list-item>
                    <text:list-item>
                      <text:p text:style-name="P42">補助金額：係指本季本府核撥之經費（含中央、本府經費）。</text:p>
                    </text:list-item>
                  </text:list>
                </text:list-item>
              </text:list>
            </text:list-item>
            <text:list-item>
              <text:p text:style-name="P43">統計單位：人、人次、元。</text:p>
            </text:list-item>
            <text:list-item>
              <text:p text:style-name="P44">統計分類：依「個案通報」、「個案管理」及「療育補助」分。</text:p>
            </text:list-item>
            <text:list-item>
              <text:p text:style-name="P45">發布週期：按季。</text:p>
            </text:list-item>
            <text:list-item>
              <text:p text:style-name="P46">時效：25日。</text:p>
            </text:list-item>
            <text:list-item>
              <text:p text:style-name="P47">資料變革：無。</text:p>
            </text:list-item>
          </text:list>
        </text:list-item>
      </text:list>
      <text:p text:style-name="P48"/>
      <text:list text:style-name="LFO1" text:continue-numbering="true">
        <text:list-item>
          <text:p text:style-name="P49">公開資料發布訊息</text:p>
          <text:list text:continue-numbering="true">
            <text:list-item>
              <text:p text:style-name="P50">預告發布日期：每季終了後25日內(若遇例假日順延)以公務統計報表發布，公布日期上載於臺北市政府社會局網站之「統計資料\預告統計資料發布時間表」。</text:p>
            </text:list-item>
            <text:list-item>
              <text:p text:style-name="P51">同步發送單位：衛生福利部統計處、臺北市政府主計處。</text:p>
            </text:list-item>
          </text:list>
        </text:list-item>
      </text:list>
      <text:p text:style-name="P52"/>
      <text:list text:style-name="LFO1" text:continue-numbering="true">
        <text:list-item>
          <text:p text:style-name="P53">資料品質</text:p>
          <text:list text:continue-numbering="true">
            <text:list-item>
              <text:p text:style-name="P54">統計指標編製方法與資料來源說明：本局身心障礙者福利科依據辦理新移民子女發展遲緩兒童早期療育服務之機關、團體概況及民眾申請療育補助資料編製。</text:p>
            </text:list-item>
            <text:list-item>
              <text:p text:style-name="P55">統計資料交叉查核及確保資料合理性之機制：依上述之統計項目定義，採電腦作業且具查核機制，以確定資料之合理性。</text:p>
            </text:list-item>
          </text:list>
        </text:list-item>
      </text:list>
      <text:p text:style-name="P56"/>
      <text:list text:style-name="LFO1" text:continue-numbering="true">
        <text:list-item>
          <text:p text:style-name="P57">須注意及預定改變之事項：無。</text:p>
        </text:list-item>
        <text:list-item>
          <text:p text:style-name="P58"><text:span text:style-name="T5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0:00Z</meta:creation-date>
    <dc:date>2018-04-20T13:16:00Z</dc:date>
    <meta:print-date>2013-06-03T08:46:00Z</meta:print-date>
    <meta:template xlink:href="Normal" xlink:type="simple"/>
    <meta:editing-cycles>8</meta:editing-cycles>
    <meta:editing-duration>PT540S</meta:editing-duration>
    <meta:document-statistic meta:page-count="2" meta:paragraph-count="3" meta:word-count="228" meta:character-count="1528" meta:row-count="10" meta:non-whitespace-character-count="1303"/>
  </office:meta>
</office:document-meta>
</file>