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3.8395in"/>
    </style:style>
    <style:style style:name="TableColumn7" style:family="table-column">
      <style:table-column-properties style:column-width="1.0826in"/>
    </style:style>
    <style:style style:name="Table4" style:family="table">
      <style:table-properties style:width="6.4777in" fo:margin-left="0.094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fo:margin-top="0.0208in" fo:margin-bottom="0.0208in" fo:line-height="0.2777in" fo:margin-left="-0.0013in" fo:text-indent="-0.0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" style:family="table-row">
      <style:table-row-properties style:min-row-height="0.5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 fo:margin-top="0.0208in" fo:margin-bottom="0.0208in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208in" fo:margin-bottom="0.0208in" fo:line-height="0.2777in" fo:margin-left="0.2541in" fo:text-indent="-0.2993in">
        <style:tab-stops>
          <style:tab-stop style:type="left" style:position="2.8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0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top="0.0208in" fo:margin-bottom="0.0208in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208in" fo:margin-bottom="0.0208in" fo:line-height="0.2777in" fo:margin-left="0.2541in" fo:text-indent="-0.2993in">
        <style:tab-stops>
          <style:tab-stop style:type="left" style:position="2.868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666in"/>
    </style:style>
    <style:style style:name="P46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208in" fo:margin-bottom="0.0208in" fo:line-height="0.2777in" fo:margin-left="0.2638in" fo:text-indent="-0.3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1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208in" fo:margin-bottom="0.0208in" fo:line-height="0.2777in" fo:margin-left="0.2361in" fo:text-indent="-0.3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margin-top="0.0208in" fo:margin-bottom="0.0208in" fo:line-height="0.2777in" fo:margin-left="-0.0173in" fo:margin-right="-0.02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111in"/>
    </style:style>
    <style:style style:name="P63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208in" fo:margin-bottom="0.0208in" fo:line-height="0.2777in" fo:margin-left="0.2361in" fo:text-indent="-0.3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08in" fo:margin-bottom="0.0208in" fo:line-height="0.2777in" fo:margin-left="-0.0173in" fo:margin-right="-0.0451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208in" fo:margin-bottom="0.0208in" fo:line-height="0.2777in" fo:margin-left="-0.0173in" fo:margin-right="-0.0451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55in"/>
    </style:style>
    <style:style style:name="P84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208in" fo:margin-bottom="0.0208in" fo:line-height="0.2777in" fo:margin-left="0.2458in" fo:text-indent="-0.3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208in" fo:margin-bottom="0.0208in" fo:line-height="0.2777in" fo:margin-left="-0.0173in" fo:margin-right="-0.0652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top="0.0208in" fo:margin-bottom="0.0208in" fo:line-height="0.2777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top="0.0208in" fo:margin-bottom="0.0208in" fo:line-height="0.2777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margin-top="0.0208in" fo:margin-bottom="0.0208in" fo:line-height="0.2777in" fo:margin-left="0.0583in" fo:margin-right="-0.0347in" fo:text-indent="-0.14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margin-top="0.0694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07" style:family="table-column">
      <style:table-column-properties style:column-width="1.5555in"/>
    </style:style>
    <style:style style:name="TableColumn108" style:family="table-column">
      <style:table-column-properties style:column-width="3.8298in"/>
    </style:style>
    <style:style style:name="TableColumn109" style:family="table-column">
      <style:table-column-properties style:column-width="1.0826in"/>
    </style:style>
    <style:style style:name="Table106" style:family="table">
      <style:table-properties style:width="6.468in" fo:margin-left="0.1041in" table:align="left"/>
    </style:style>
    <style:style style:name="TableRow110" style:family="table-row">
      <style:table-row-properties style:min-row-height="0.348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382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75in" fo:margin-bottom="0.075in" fo:line-height="0.2777in" fo:margin-left="0.2861in" fo:text-indent="-0.2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4145in"/>
    </style:style>
    <style:style style:name="P12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75in" fo:margin-bottom="0.075in" fo:line-height="0.2777in" fo:margin-left="0.2861in" fo:text-indent="-0.2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666in"/>
    </style:style>
    <style:style style:name="P13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75in" fo:margin-bottom="0.075in" fo:line-height="0.2777in" fo:margin-left="0.2645in" fo:text-indent="-0.264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9812in"/>
    </style:style>
    <style:style style:name="P14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75in" fo:margin-bottom="0.075in" fo:line-height="0.2777in" fo:margin-left="0.2645in" fo:text-indent="-0.264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807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75in" fo:margin-bottom="0.075in" fo:line-height="0.2777in" fo:margin-left="0.2916in" fo:margin-right="-0.0347in" fo:text-indent="-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7604in"/>
    </style:style>
    <style:style style:name="P15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fo:margin-top="0.075in" fo:margin-bottom="0.075in" fo:line-height="0.2777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923in"/>
    </style:style>
    <style:style style:name="P184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75in" fo:margin-bottom="0.075in" fo:line-height="0.2777in" fo:margin-left="0.2937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0208in"/>
    </style:style>
    <style:style style:name="P19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fo:margin-top="0.075in" fo:margin-bottom="0.075in" fo:line-height="0.2777in" fo:margin-left="0.2937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743in"/>
    </style:style>
    <style:style style:name="P21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02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75in" fo:margin-bottom="0.075in" fo:line-height="0.2777in" fo:margin-left="-0.0069in" fo:text-indent="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margin-top="0.075in" fo:margin-bottom="0.075in"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26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75in" fo:margin-bottom="0.075in" fo:line-height="0.2777in" fo:margin-left="0.3284in" fo:text-indent="-0.3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2013in"/>
    </style:style>
    <style:style style:name="P24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75in" fo:margin-bottom="0.075in" fo:line-height="0.2777in" fo:margin-left="0.3284in" fo:text-indent="-0.3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773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margin-top="0.075in" fo:margin-bottom="0.075in" fo:line-height="0.2777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top="0.075in" fo:margin-bottom="0.075in" fo:line-height="0.2777in" fo:margin-left="0.3152in" fo:text-indent="-0.31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7347in"/>
    </style:style>
    <style:style style:name="P256" style:parent-style-name="內文" style:family="paragraph">
      <style:paragraph-properties fo:widows="2" fo:orphans="2" style:snap-to-layout-grid="false" fo:margin-top="0.075in" fo:margin-bottom="0.075in" fo:line-height="0.2777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75in" fo:margin-bottom="0.075in" fo:line-height="0.2777in" fo:margin-left="0.218in" fo:text-indent="-0.2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1888in"/>
    </style:style>
    <style:style style:name="P26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75in" fo:margin-bottom="0.075in" fo:line-height="0.2777in" fo:margin-left="0.2152in" fo:text-indent="-0.24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top="0.075in" fo:margin-bottom="0.075in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9" style:family="table-row">
      <style:table-row-properties style:min-row-height="0.03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margin-top="0.075in" fo:margin-bottom="0.075in" fo:line-height="0.2777in" fo:margin-left="-0.0069in" fo:text-indent="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911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margin-top="0.075in" fo:margin-bottom="0.075in" fo:line-height="0.2777in" fo:margin-left="0.002in" fo:text-indent="-0.0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margin-top="0.075in" fo:margin-bottom="0.075in"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991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margin-top="0.075in" fo:margin-bottom="0.075in" fo:line-height="0.2777in" fo:margin-left="-0.017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1" style:family="table-row">
      <style:table-row-properties style:min-row-height="0.991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fo:margin-top="0.075in" fo:margin-bottom="0.075in" fo:line-height="0.2777in" fo:margin-left="-0.017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text-align="justify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>因<text:s/>應<text:s/>遊<text:s/>說<text:s/>法<text:s/>施<text:s/>行<text:s/>應<text:s/>注<text:s/>意<text:s/>事<text:s/>項</text:p>
      <text:p text:style-name="P3">一、被遊說者應注意事項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行為態樣<text:s/></text:p>
          </table:table-cell>
          <table:table-cell table:style-name="TableCell11">
            <text:p text:style-name="P12">應 <text:s/>注 <text:s/>意 <text:s/>事 <text:s/>項</text:p>
          </table:table-cell>
          <table:table-cell table:style-name="TableCell13">
            <text:p text:style-name="P14">依 <text:s/>據</text:p>
          </table:table-cell>
        </table:table-row>
        <table:table-row table:style-name="TableRow15">
          <table:table-cell table:style-name="TableCell16">
            <text:p text:style-name="P17"><text:span text:style-name="T18">對於依本法規定</text:span><text:span text:style-name="T19">不得遊說</text:span><text:span text:style-name="T20">之遊說</text:span></text:p>
          </table:table-cell>
          <table:table-cell table:style-name="TableCell21">
            <text:p text:style-name="P22"><text:span text:style-name="T23">被遊說者</text:span><text:span text:style-name="T24">應拒絕</text:span><text:span text:style-name="T25">其遊說</text:span><text:span text:style-name="T26">。</text:span></text:p>
          </table:table-cell>
          <table:table-cell table:style-name="TableCell27">
            <text:p text:style-name="P28">第15條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對於</text:span><text:span text:style-name="T33">得遊說而</text:span><text:span text:style-name="T34">未</text:span><text:span text:style-name="T35">依法登記</text:span><text:span text:style-name="T36">之遊說</text:span></text:p>
          </table:table-cell>
          <table:table-cell table:style-name="TableCell37">
            <text:p text:style-name="P38"><text:span text:style-name="T39">1、被遊說者</text:span><text:span text:style-name="T40">應拒絕</text:span><text:span text:style-name="T41">其遊說</text:span><text:span text:style-name="T42">。</text:span></text:p>
          </table:table-cell>
          <table:table-cell table:style-name="TableCell43" table:number-rows-spanned="2">
            <text:p text:style-name="P44">第15條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、不及拒絕者，被遊說者或其所屬機關</text:span><text:span text:style-name="T50">應通知遊說者限期補行登記</text:span><text:span text:style-name="T51">。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對於已依法登記且經核准之遊說</text:p>
          </table:table-cell>
          <table:table-cell table:style-name="TableCell56">
            <text:p text:style-name="P57"><text:span text:style-name="T58">1、不得拒絕已依法登記之遊說，惟得指定人員接受遊說</text:span><text:span text:style-name="T59">。</text:span></text:p>
          </table:table-cell>
          <table:table-cell table:style-name="TableCell60">
            <text:p text:style-name="P61">第2條及施行細則第12條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2、遊說者進行當面口頭遊說，</text:span><text:span text:style-name="T67">於</text:span><text:span text:style-name="T68">約</text:span><text:span text:style-name="T69">定時</text:span><text:span text:style-name="T70">間、地點進行遊說前</text:span><text:span text:style-name="T71">，</text:span><text:span text:style-name="T72">應</text:span><text:span text:style-name="T73">出示身分證明文件</text:span><text:span text:style-name="T74">；受指派之遊說代表，並應繳交法人或團體指派函件</text:span><text:span text:style-name="T75">。未依規定辦理者，</text:span><text:span text:style-name="T76">被遊說者或其指定之人</text:span><text:span text:style-name="T77">得拒絕</text:span><text:span text:style-name="T78">接受遊說</text:span><text:span text:style-name="T79">。</text:span></text:p>
          </table:table-cell>
          <table:table-cell table:style-name="TableCell80" table:number-rows-spanned="2">
            <text:p text:style-name="P81">施行細則</text:p>
            <text:p text:style-name="P82">第15條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3、被遊說者或其指定之人接受遊說時，</text:span><text:span text:style-name="T88">得派員製作紀錄</text:span><text:span text:style-name="T89">。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接受遊說後之處理</text:p>
          </table:table-cell>
          <table:table-cell table:style-name="TableCell94">
            <text:p text:style-name="P95"><text:span text:style-name="T96">被遊說者</text:span><text:span text:style-name="T97">應於接受遊說後7日內</text:span><text:span text:style-name="T98">，將「遊說者」、「遊說時間、地點及方式」及「遊說之內容」等事項，</text:span><text:span text:style-name="T99">通知專責單位人員予以登記</text:span><text:span text:style-name="T100">。</text:span></text:p>
          </table:table-cell>
          <table:table-cell table:style-name="TableCell101">
            <text:p text:style-name="P102">第16條</text:p>
            <text:p text:style-name="P103"><text:span text:style-name="T104">＊被遊說者未依規定通知辦理登記者，依第23條第3款處新臺幣10萬元以上50萬元以下罰鍰</text:span></text:p>
          </table:table-cell>
        </table:table-row>
      </table:table>
      <text:p text:style-name="P105">二、被遊說者所屬機關應注意事項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行為態樣</text:p>
          </table:table-cell>
          <table:table-cell table:style-name="TableCell113">
            <text:p text:style-name="P114">應 <text:s/>注 <text:s/>意 <text:s/>事 <text:s/>項</text:p>
          </table:table-cell>
          <table:table-cell table:style-name="TableCell115">
            <text:p text:style-name="P116">依 <text:s/>據</text:p>
          </table:table-cell>
        </table:table-row>
        <table:table-row table:style-name="TableRow117">
          <table:table-cell table:style-name="TableCell118" table:number-rows-spanned="4">
            <text:p text:style-name="P119">遊說法（97年8月8日）施行前應辦理事項</text:p>
          </table:table-cell>
          <table:table-cell table:style-name="TableCell120">
            <text:p text:style-name="P121">1、將遊說法對於被遊說者接受遊說之規範，<text:soft-page-break/>陳報相關長官知悉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、指定專責單位或人員，受理遊說之登記。</text:p>
          </table:table-cell>
          <table:table-cell table:style-name="TableCell128">
            <text:p text:style-name="P129">第16條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3、</text:span><text:span text:style-name="T135">將受理遊說登記之專責單位或人員資料（含機關名稱、地址、受理專責單位或人員及其電話、傳真與電子郵件位址等）公告於機關公布欄及電子公布欄，並送由主管機關（內政部）彙整公告於專屬網站；公告之內容變更時，亦同</text:span><text:span text:style-name="T136">。</text:span></text:p>
          </table:table-cell>
          <table:table-cell table:style-name="TableCell137">
            <text:p text:style-name="P138">96年7月20日立法院三讀通過遊說法之附帶決議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4、</text:span><text:span text:style-name="T144">於機關網站建置「遊說資訊專區」，公告遊說專責單位或人員，並集中放置遊說登記事項及財務收支報表資料。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受理及審查遊說登記申請案件</text:p>
          </table:table-cell>
          <table:table-cell table:style-name="TableCell150">
            <text:p text:style-name="P151"><text:span text:style-name="T152">1</text:span><text:span text:style-name="T153">、對於依本法規定不得遊說而進行遊說者，應不受理其登記，並以書面通知遊說者</text:span><text:span text:style-name="T154">。</text:span></text:p>
          </table:table-cell>
          <table:table-cell table:style-name="TableCell155">
            <text:p text:style-name="P156">第15條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2、申請案件，應備具之書件不全或不符規定者</text:span><text:span text:style-name="T162">，</text:span><text:span text:style-name="T163">被遊說者所屬機關</text:span><text:span text:style-name="T164">應</text:span><text:span text:style-name="T165">敘明理由，</text:span><text:span text:style-name="T166">駁回其申請</text:span><text:span text:style-name="T167">；其得補正者，應</text:span><text:span text:style-name="T168">通知</text:span><text:span text:style-name="T169">遊說者限期</text:span><text:span text:style-name="T170">補正</text:span><text:span text:style-name="T171">，</text:span><text:span text:style-name="T172">屆期</text:span><text:span text:style-name="T173">未</text:span><text:span text:style-name="T174">補正或</text:span><text:span text:style-name="T175">經</text:span><text:span text:style-name="T176">補正後</text:span><text:span text:style-name="T177">仍不符規定</text:span><text:span text:style-name="T178">者，駁回其申請</text:span><text:span text:style-name="T179">。</text:span></text:p>
          </table:table-cell>
          <table:table-cell table:style-name="TableCell180">
            <text:p text:style-name="P181">施行細則</text:p>
            <text:p text:style-name="P182">第10條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、遊說者申請遊說登記，必要時，得要求其檢送申請登記之文件正本或其他證明文件，並得請相關機關或人員提供資料或說明之。</text:p>
          </table:table-cell>
          <table:table-cell table:style-name="TableCell187">
            <text:p text:style-name="P188">施行細則第19條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、遊說登記經核准者，被遊說者所屬機關應通知遊說者，並於通知書中載明進行遊說應注意事項。</text:p>
          </table:table-cell>
          <table:table-cell table:style-name="TableCell193">
            <text:p text:style-name="P194">施行細則</text:p>
            <text:p text:style-name="P195">第12條</text:p>
          </table:table-cell>
        </table:table-row>
        <table:table-row table:style-name="TableRow196">
          <table:table-cell table:style-name="TableCell197" table:number-rows-spanned="3">
            <text:p text:style-name="P198">核准遊說案件之處理</text:p>
          </table:table-cell>
          <table:table-cell table:style-name="TableCell199">
            <text:p text:style-name="P200">1、遊說者欲以當面口頭方式遊說時，遊說者與被遊說者所屬機關雙方應就時間、地點進行洽商。</text:p>
          </table:table-cell>
          <table:table-cell table:style-name="TableCell201">
            <text:p text:style-name="P202">施行細則</text:p>
            <text:p text:style-name="P203">第14條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、如被遊說者指定人員接受遊說，應告知受<text:soft-page-break/>指定之人接受遊說後之通知登記義務。</text:p>
          </table:table-cell>
          <table:table-cell table:style-name="TableCell208">
            <text:p text:style-name="P209">第16條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3</text:span><text:span text:style-name="T215">、遊說者接受當面口頭遊說時，如受指派製作紀錄，應於遊說後，將填妥之紀錄表</text:span><text:span text:style-name="T216">陳</text:span><text:span text:style-name="T217">報被遊說者</text:span><text:span text:style-name="T218">核閱</text:span><text:span text:style-name="T219">後</text:span><text:span text:style-name="T220">送專責單位</text:span><text:span text:style-name="T221">逐案</text:span><text:span text:style-name="T222">保存</text:span><text:span text:style-name="T223">。</text:span></text:p>
          </table:table-cell>
          <table:table-cell table:style-name="TableCell224">
            <text:p text:style-name="P225">施行細則</text:p>
            <text:p text:style-name="P226">第15條及第20條</text:p>
          </table:table-cell>
        </table:table-row>
        <table:table-row table:style-name="TableRow227">
          <table:table-cell table:style-name="TableCell228">
            <text:p text:style-name="P229">接受遊說後之登記</text:p>
          </table:table-cell>
          <table:table-cell table:style-name="TableCell230">
            <text:p text:style-name="P231">被遊說者接受遊說後之遊說資料登記。</text:p>
          </table:table-cell>
          <table:table-cell table:style-name="TableCell232">
            <text:p text:style-name="P233"><text:span text:style-name="T234">第16條</text:span></text:p>
          </table:table-cell>
        </table:table-row>
        <table:table-row table:style-name="TableRow235">
          <table:table-cell table:style-name="TableCell236" table:number-rows-spanned="2">
            <text:p text:style-name="P237">財務收支報表申報之處理</text:p>
          </table:table-cell>
          <table:table-cell table:style-name="TableCell238">
            <text:p text:style-name="P239">1、遊說者申報之財務收支報表，記載不完備時，應通知遊說者限期補正。</text:p>
          </table:table-cell>
          <table:table-cell table:style-name="TableCell240">
            <text:p text:style-name="P241">第17條及施行細則第18條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、針對遊說者申報之財務收支報表，必要時，得要求其檢送收支帳簿、收支憑證或其他證明文件，並得請相關機關或人員提供資料或說明之。</text:p>
          </table:table-cell>
          <table:table-cell table:style-name="TableCell246">
            <text:p text:style-name="P247">施行細則第19條</text:p>
          </table:table-cell>
        </table:table-row>
        <table:table-row table:style-name="TableRow248">
          <table:table-cell table:style-name="TableCell249" table:number-rows-spanned="3">
            <text:p text:style-name="P250">遊說資訊揭露及保管</text:p>
          </table:table-cell>
          <table:table-cell table:style-name="TableCell251">
            <text:p text:style-name="P252">1、遊說登記及財務收支報表之按季公開。</text:p>
          </table:table-cell>
          <table:table-cell table:style-name="TableCell253">
            <text:p text:style-name="P254">第18條及施行細則第20條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、將遊說登記事項及財務收支報表逐案彙整列冊，編號歸檔保存5年。</text:p>
          </table:table-cell>
          <table:table-cell table:style-name="TableCell259">
            <text:p text:style-name="P260">第18條及施行細則第21條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、受理遊說登記及財務收支報表簿冊閱覽申請案件。</text:p>
          </table:table-cell>
          <table:table-cell table:style-name="TableCell265">
            <text:p text:style-name="P266"><text:span text:style-name="T267">第19條第2項、</text:span><text:span text:style-name="T268">遊說登記及財務收支報表簿冊閱覽實施及收費辦法</text:span></text:p>
          </table:table-cell>
        </table:table-row>
        <table:table-row table:style-name="TableRow269">
          <table:table-cell table:style-name="TableCell270">
            <text:p text:style-name="P271">被遊說者離職或停職之通知義務</text:p>
          </table:table-cell>
          <table:table-cell table:style-name="TableCell272">
            <text:p text:style-name="P273">被遊說者離職或停職時，通知遊說者辦理變更登記。</text:p>
          </table:table-cell>
          <table:table-cell table:style-name="TableCell274">
            <text:p text:style-name="P275">施行細則第13條</text:p>
          </table:table-cell>
        </table:table-row>
        <table:table-row table:style-name="TableRow276">
          <table:table-cell table:style-name="TableCell277">
            <text:p text:style-name="P278">舉辦與遊說內容有關公聽會之通知義務</text:p>
          </table:table-cell>
          <table:table-cell table:style-name="TableCell279">
            <text:p text:style-name="P280">舉辦與遊說內容有關之公聽會，有通知遊說者出席之義務。</text:p>
          </table:table-cell>
          <table:table-cell table:style-name="TableCell281">
            <text:p text:style-name="P282"><text:span text:style-name="T283">第20條</text:span></text:p>
          </table:table-cell>
        </table:table-row>
        <table:table-row table:style-name="TableRow284">
          <table:table-cell table:style-name="TableCell285">
            <text:p text:style-name="P286">違法案件處理</text:p>
          </table:table-cell>
          <table:table-cell table:style-name="TableCell287">
            <text:p text:style-name="P288">移送裁罰機關處罰時，應填具移送書，載明被移送人基本資料及違法之事實，連同有關證據及卷證，一併移送。</text:p>
          </table:table-cell>
          <table:table-cell table:style-name="TableCell289">
            <text:p text:style-name="P290">第29條及施行細則第22條</text:p>
          </table:table-cell>
        </table:table-row>
        <table:table-row table:style-name="TableRow291">
          <table:table-cell table:style-name="TableCell292">
            <text:p text:style-name="P293">其他</text:p>
          </table:table-cell>
          <table:table-cell table:style-name="TableCell294">
            <text:p text:style-name="P295">限期補正、補行登記、限期辦理或更正之通知。</text:p>
          </table:table-cell>
          <table:table-cell table:style-name="TableCell296">
            <text:p text:style-name="P297">第13條第5項、第15條第2項但書、第25條、施行細則第10條及第18條</text:p>
          </table:table-cell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遊說法施行被遊說者應注意事項</dc:title>
    <dc:description/>
    <dc:subject/>
    <meta:initial-creator>moi9102</meta:initial-creator>
    <dc:creator>呂靖文</dc:creator>
    <meta:creation-date>2018-05-04T09:01:00Z</meta:creation-date>
    <dc:date>2018-05-04T09:01:00Z</dc:date>
    <meta:print-date>2008-07-23T08:1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8" meta:character-count="1799" meta:row-count="12" meta:non-whitespace-character-count="1534"/>
  </office:meta>
</office:document-meta>
</file>