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</text:p>
          </table:table-cell>
          <table:table-cell office:value-type="string" table:style-name="ce7">
            <text:p>中華民國107年第3季( 7月至9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1.01003in" svg:y="0.00391in" svg:width="10.47909in" svg:height="0.2490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391in" svg:width="0.98899in" svg:height="0.2490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" table:formula="of:=[.F1]" table:number-columns-spanned="22" table:number-rows-spanned="1" table:style-name="ce66">
            <text:p>臺北市身心障礙福利機構服務使用者之年齡分配</text:p>
            <draw:custom-shape svg:x="0.97917in" svg:y="0.01042in" svg:width="10.5042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3季( 7月至9月 )" table:formula="of:=[.G1]" table:number-columns-spanned="22" table:number-rows-spanned="1" table:style-name="ce67">
            <text:p>中華民國107年第3季( 7月至9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6">
            <text:p>機構別</text:p>
          </table:table-cell>
          <table:table-cell office:value-type="string" table:number-columns-spanned="5" table:number-rows-spanned="1" table:style-name="ce87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5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計</text:p>
          </table:table-cell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總　　　　　　　　計</text:p>
          </table:table-cell>
          <table:table-cell office:value-type="float" office:value="2189" table:style-name="ce35">
            <text:p>2,189</text:p>
          </table:table-cell>
          <table:table-cell office:value-type="float" office:value="1321" table:style-name="ce37">
            <text:p>1,321</text:p>
          </table:table-cell>
          <table:table-cell office:value-type="float" office:value="857" table:style-name="ce37">
            <text:p>857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61" table:style-name="ce37">
            <text:p>61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22" table:style-name="ce37">
            <text:p>222</text:p>
          </table:table-cell>
          <table:table-cell office:value-type="float" office:value="104" table:style-name="ce37">
            <text:p>10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臺北市立陽明教養院</text:p>
          </table:table-cell>
          <table:table-cell office:value-type="float" office:value="213" table:style-name="ce35">
            <text:p>213</text:p>
          </table:table-cell>
          <table:table-cell office:value-type="float" office:value="111" table:style-name="ce37">
            <text:p>111</text:p>
          </table:table-cell>
          <table:table-cell office:value-type="float" office:value="102" table:style-name="ce37">
            <text:p>102</text:p>
          </table:table-cell>
          <table:table-cell office:value-type="float" office:value="0" table:style-name="ce41">
            <text:p><text:s text:c="5"/>－</text:p>
            <draw:frame draw:z-index="2" draw:id="id1" draw:style-name="a5" draw:name="Text Box 2" svg:x="0in" svg:y="0in" svg:width="0.5882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永明發展中心</text:p>
          </table:table-cell>
          <table:table-cell office:value-type="float" office:value="59" table:style-name="ce35">
            <text:p>59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大同發展中心</text:p>
          </table:table-cell>
          <table:table-cell office:value-type="float" office:value="39" table:style-name="ce35">
            <text:p>39</text:p>
          </table:table-cell>
          <table:table-cell office:value-type="float" office:value="23" table:style-name="ce37">
            <text:p>23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龍山啟能中心</text:p>
          </table:table-cell>
          <table:table-cell office:value-type="float" office:value="85" table:style-name="ce35">
            <text:p>85</text:p>
          </table:table-cell>
          <table:table-cell office:value-type="float" office:value="60" table:style-name="ce37">
            <text:p>60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弘愛服務中心</text:p>
          </table:table-cell>
          <table:table-cell office:value-type="float" office:value="56" table:style-name="ce35">
            <text:p>56</text:p>
          </table:table-cell>
          <table:table-cell office:value-type="float" office:value="36" table:style-name="ce37">
            <text:p>36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城中發展中心</text:p>
          </table:table-cell>
          <table:table-cell office:value-type="float" office:value="78" table:style-name="ce35">
            <text:p>78</text:p>
          </table:table-cell>
          <table:table-cell office:value-type="float" office:value="47" table:style-name="ce37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鵬程啟能中心</text:p>
          </table:table-cell>
          <table:table-cell office:value-type="float" office:value="32" table:style-name="ce36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博愛發展中心</text:p>
          </table:table-cell>
          <table:table-cell office:value-type="float" office:value="90" table:style-name="ce36">
            <text:p>90</text:p>
          </table:table-cell>
          <table:table-cell office:value-type="float" office:value="50" table:style-name="ce38">
            <text:p>5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恆愛發展中心</text:p>
          </table:table-cell>
          <table:table-cell office:value-type="float" office:value="87" table:style-name="ce36">
            <text:p>87</text:p>
          </table:table-cell>
          <table:table-cell office:value-type="float" office:value="54" table:style-name="ce38">
            <text:p>54</text:p>
          </table:table-cell>
          <table:table-cell office:value-type="float" office:value="31" table:style-name="ce38">
            <text:p>3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萬芳啟能中心</text:p>
          </table:table-cell>
          <table:table-cell office:value-type="float" office:value="53" table:style-name="ce36">
            <text:p>53</text:p>
          </table:table-cell>
          <table:table-cell office:value-type="float" office:value="34" table:style-name="ce38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<text:s text:c="5"/>－</text:p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1).$A$3:1836-01-11(101).$V$20" table:base-cell-address="1836-01-11(101).$A$1"/>
          <table:named-range table:name="Print_Area" table:cell-range-address="1836-01-11(101).$A$3:1836-01-11(101).$V$20" table:base-cell-address="1836-01-11(101).$A$1"/>
        </table:named-expressions>
      </table:table>
      <table:table table:name="1836-01-1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1)</text:p>
          </table:table-cell>
          <table:table-cell office:value-type="string" table:style-name="ce7">
            <text:p>中華民國107年第3季( 7月至9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北市政府(社會局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1.01003in" svg:y="0.00391in" svg:width="10.47909in" svg:height="0.24901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391in" svg:width="0.98899in" svg:height="0.24901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30-05-1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(續1)" table:formula="of:=[.F1]" table:number-columns-spanned="22" table:number-rows-spanned="1" table:style-name="ce66">
            <text:p>臺北市身心障礙福利機構服務使用者之年齡分配(續1)</text:p>
            <draw:custom-shape svg:x="0.97917in" svg:y="0.01042in" svg:width="10.50429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3季( 7月至9月 )" table:formula="of:=[.G1]" table:number-columns-spanned="22" table:number-rows-spanned="1" table:style-name="ce67">
            <text:p>中華民國107年第3季( 7月至9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6">
            <text:p>機構別</text:p>
          </table:table-cell>
          <table:table-cell office:value-type="string" table:number-columns-spanned="5" table:number-rows-spanned="1" table:style-name="ce87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5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計</text:p>
          </table:table-cell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萬芳發展中心</text:p>
          </table:table-cell>
          <table:table-cell office:value-type="float" office:value="85" table:style-name="ce35">
            <text:p>85</text:p>
          </table:table-cell>
          <table:table-cell office:value-type="float" office:value="52" table:style-name="ce37">
            <text:p>52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一壽養護中心</text:p>
          </table:table-cell>
          <table:table-cell office:value-type="float" office:value="35" table:style-name="ce35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  <draw:frame draw:z-index="2" draw:id="id13" draw:style-name="a45" draw:name="Text Box 2" svg:x="0in" svg:y="0in" svg:width="0.5882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一壽照顧中心</text:p>
          </table:table-cell>
          <table:table-cell office:value-type="float" office:value="48" table:style-name="ce35">
            <text:p>48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三玉啟能中心</text:p>
          </table:table-cell>
          <table:table-cell office:value-type="float" office:value="42" table:style-name="ce35">
            <text:p>42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永福之家</text:p>
          </table:table-cell>
          <table:table-cell office:value-type="float" office:value="178" table:style-name="ce35">
            <text:p>178</text:p>
          </table:table-cell>
          <table:table-cell office:value-type="float" office:value="109" table:style-name="ce37">
            <text:p>109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健軍團體家庭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三興團體家庭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聖安娜之家</text:p>
          </table:table-cell>
          <table:table-cell office:value-type="float" office:value="37" table:style-name="ce36">
            <text:p>37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育成裕民發展中心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陽光重建中心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育仁啟能中心</text:p>
          </table:table-cell>
          <table:table-cell office:value-type="float" office:value="44" table:style-name="ce36">
            <text:p>44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<text:s text:c="5"/>－</text:p>
            <draw:frame draw:z-index="1" draw:id="id12" draw:style-name="a42" draw:name="Text Box 1" svg:x="0in" svg:y="0in" svg:width="0.5882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2).$A$3:1836-01-11(102).$V$20" table:base-cell-address="1836-01-11(102).$A$1"/>
          <table:named-range table:name="Print_Area" table:cell-range-address="1836-01-11(102).$A$3:1836-01-11(102).$V$20" table:base-cell-address="1836-01-11(102).$A$1"/>
        </table:named-expressions>
      </table:table>
      <table:table table:name="1836-01-11(103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2)</text:p>
          </table:table-cell>
          <table:table-cell office:value-type="string" table:style-name="ce7">
            <text:p>中華民國107年第3季( 7月至9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臺北市政府(社會局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1.01003in" svg:y="0.00391in" svg:width="10.47909in" svg:height="0.24901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391in" svg:width="0.98899in" svg:height="0.24901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30-05-1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(續2)" table:formula="of:=[.F1]" table:number-columns-spanned="22" table:number-rows-spanned="1" table:style-name="ce66">
            <text:p>臺北市身心障礙福利機構服務使用者之年齡分配(續2)</text:p>
            <draw:custom-shape svg:x="0.97917in" svg:y="0.01042in" svg:width="10.50429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3季( 7月至9月 )" table:formula="of:=[.G1]" table:number-columns-spanned="22" table:number-rows-spanned="1" table:style-name="ce67">
            <text:p>中華民國107年第3季( 7月至9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6">
            <text:p>機構別</text:p>
          </table:table-cell>
          <table:table-cell office:value-type="string" table:number-columns-spanned="5" table:number-rows-spanned="1" table:style-name="ce87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5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計</text:p>
          </table:table-cell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育仁兒童發展中心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創世清寒植物人安養院</text:p>
          </table:table-cell>
          <table:table-cell office:value-type="float" office:value="24" table:style-name="ce35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  <draw:frame draw:z-index="2" draw:id="id25" draw:style-name="a85" draw:name="Text Box 2" svg:x="0in" svg:y="0in" svg:width="0.58823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育成和平發展中心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世美家園</text:p>
          </table:table-cell>
          <table:table-cell office:value-type="float" office:value="30" table:style-name="ce35">
            <text:p>3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心路兒童發展中心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第一兒童發展中心</text:p>
          </table:table-cell>
          <table:table-cell office:value-type="float" office:value="130" table:style-name="ce35">
            <text:p>130</text:p>
          </table:table-cell>
          <table:table-cell office:value-type="float" office:value="92" table:style-name="ce37">
            <text:p>92</text:p>
          </table:table-cell>
          <table:table-cell office:value-type="float" office:value="35" table:style-name="ce37">
            <text:p>3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1" table:style-name="ce37">
            <text:p>71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心路社區家園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自立社區學園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婦幼家園</text:p>
          </table:table-cell>
          <table:table-cell office:value-type="float" office:value="41" table:style-name="ce36">
            <text:p>41</text:p>
          </table:table-cell>
          <table:table-cell office:value-type="float" office:value="29" table:style-name="ce38">
            <text:p>29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陽明養護中心</text:p>
          </table:table-cell>
          <table:table-cell office:value-type="float" office:value="29" table:style-name="ce36">
            <text:p>29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至德聽語中心</text:p>
          </table:table-cell>
          <table:table-cell office:value-type="float" office:value="98" table:style-name="ce36">
            <text:p>98</text:p>
          </table:table-cell>
          <table:table-cell office:value-type="float" office:value="54" table:style-name="ce38">
            <text:p>54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44">
            <text:p><text:s text:c="5"/>－</text:p>
            <draw:frame draw:z-index="1" draw:id="id24" draw:style-name="a82" draw:name="Text Box 1" svg:x="0in" svg:y="0in" svg:width="0.58823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3).$A$3:1836-01-11(103).$V$20" table:base-cell-address="1836-01-11(103).$A$1"/>
          <table:named-range table:name="Print_Area" table:cell-range-address="1836-01-11(103).$A$3:1836-01-11(103).$V$20" table:base-cell-address="1836-01-11(103).$A$1"/>
        </table:named-expressions>
      </table:table>
      <table:table table:name="1836-01-11(104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0" table:default-cell-style-name="ce4"/>
        <table:table-column table:style-name="co3" table:number-columns-repeated="1635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99in" svg:height="0.24901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3)</text:p>
          </table:table-cell>
          <table:table-cell office:value-type="string" table:style-name="ce7">
            <text:p>中華民國107年第3季( 7月至9月 )</text:p>
          </table:table-cell>
          <table:table-cell table:number-columns-repeated="9" table:style-name="ce7"/>
          <table:table-cell table:style-name="ce7">
            <draw:custom-shape svg:x="0.34941in" svg:y="0in" svg:width="0.79961in" svg:height="0.24901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6079in" svg:y="0in" svg:width="2.14632in" svg:height="0.24901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臺北市政府(社會局)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0" table:style-name="ce8"/>
          <table:table-cell table:number-columns-repeated="16352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9" table:style-name="ce7"/>
          <table:table-cell table:number-columns-repeated="10" table:style-name="ce8"/>
          <table:table-cell table:number-columns-repeated="16352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65">
            <draw:custom-shape svg:x="1.01003in" svg:y="0.00391in" svg:width="10.47909in" svg:height="0.24901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季終了後20日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391in" svg:width="0.98899in" svg:height="0.24901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2" table:style-name="ce6"/>
          <table:table-cell table:style-name="ce6">
            <draw:custom-shape svg:x="0.34941in" svg:y="0.00391in" svg:width="0.79961in" svg:height="0.24901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079in" svg:y="0.00391in" svg:width="2.14632in" svg:height="0.24901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30-05-1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62" table:style-name="ce4"/>
        </table:table-row>
        <table:table-row table:style-name="ro4">
          <table:table-cell office:value-type="string" office:string-value="臺北市身心障礙福利機構服務使用者之年齡分配(續3)" table:formula="of:=[.F1]" table:number-columns-spanned="22" table:number-rows-spanned="1" table:style-name="ce66">
            <text:p>臺北市身心障礙福利機構服務使用者之年齡分配(續3)</text:p>
            <draw:custom-shape svg:x="0.97917in" svg:y="0.01042in" svg:width="10.50429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0" table:style-name="ce4"/>
          <table:table-cell table:number-columns-repeated="16352"/>
        </table:table-row>
        <table:table-row table:style-name="ro5">
          <table:table-cell office:value-type="string" office:string-value="中華民國107年第3季( 7月至9月 )" table:formula="of:=[.G1]" table:number-columns-spanned="22" table:number-rows-spanned="1" table:style-name="ce67">
            <text:p>中華民國107年第3季( 7月至9月 )</text:p>
          </table:table-cell>
          <table:covered-table-cell table:number-columns-repeated="15"/>
          <table:covered-table-cell>
            <draw:custom-shape svg:x="0.33889in" svg:y="0.00338in" svg:width="2.92489in" svg:height="0.28013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0" table:style-name="ce4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6">
            <text:p>機構別</text:p>
          </table:table-cell>
          <table:table-cell office:value-type="string" table:number-columns-spanned="5" table:number-rows-spanned="1" table:style-name="ce87">
            <text:p>合計</text:p>
          </table:table-cell>
          <table:covered-table-cell table:number-columns-repeated="4"/>
          <table:table-cell office:value-type="string" table:number-columns-spanned="4" table:number-rows-spanned="1" table:style-name="ce85">
            <text:p>0~<text:span text:style-name="T2">未滿</text:span>3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3~<text:span text:style-name="T2">未滿</text:span>6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6~<text:span text:style-name="T2">未滿</text:span>12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12~<text:span text:style-name="T2">未滿</text:span>15<text:span text:style-name="T2">歲</text:span></text:p>
          </table:table-cell>
          <table:covered-table-cell table:number-columns-repeated="3"/>
          <table:table-cell table:number-columns-repeated="10" table:style-name="ce33"/>
          <table:table-cell table:number-columns-repeated="1635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3">
            <text:p>計</text:p>
          </table:table-cell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table:number-columns-repeated="10" table:style-name="ce33"/>
          <table:table-cell table:number-columns-repeated="16352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0" table:style-name="ce33"/>
          <table:table-cell table:number-columns-repeated="16352" table:style-name="ce2"/>
        </table:table-row>
        <table:table-row table:style-name="ro8">
          <table:table-cell office:value-type="string" table:style-name="ce22">
            <text:p>彩虹村家園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金龍發展中心</text:p>
          </table:table-cell>
          <table:table-cell office:value-type="float" office:value="54" table:style-name="ce35">
            <text:p>54</text:p>
          </table:table-cell>
          <table:table-cell office:value-type="float" office:value="37" table:style-name="ce37">
            <text:p>37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  <draw:frame draw:z-index="2" draw:id="id37" draw:style-name="a125" draw:name="Text Box 2" svg:x="0in" svg:y="0in" svg:width="0.58823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文山創世清寒植物人安養院</text:p>
          </table:table-cell>
          <table:table-cell office:value-type="float" office:value="53" table:style-name="ce35">
            <text:p>53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南港養護中心</text:p>
          </table:table-cell>
          <table:table-cell office:value-type="float" office:value="37" table:style-name="ce35">
            <text:p>37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象山團體家庭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永愛發展中心</text:p>
          </table:table-cell>
          <table:table-cell office:value-type="float" office:value="46" table:style-name="ce35">
            <text:p>46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3">
            <text:p>楓橋團體家庭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0" table:style-name="ce34"/>
          <table:table-cell table:number-columns-repeated="16352" table:style-name="ce3"/>
        </table:table-row>
        <table:table-row table:style-name="ro8">
          <table:table-cell office:value-type="string" table:style-name="ce24">
            <text:p>大龍養護中心</text:p>
          </table:table-cell>
          <table:table-cell office:value-type="float" office:value="68" table:style-name="ce36">
            <text:p>68</text:p>
          </table:table-cell>
          <table:table-cell office:value-type="float" office:value="53" table:style-name="ce38">
            <text:p>53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崇愛發展中心</text:p>
          </table:table-cell>
          <table:table-cell office:value-type="float" office:value="64" table:style-name="ce36">
            <text:p>64</text:p>
          </table:table-cell>
          <table:table-cell office:value-type="float" office:value="29" table:style-name="ce38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office:value-type="string" table:style-name="ce24">
            <text:p>臺北市慈祐發展中心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2"/>
        </table:table-row>
        <table:table-row table:style-name="ro8">
          <table:table-cell table:style-name="ce24"/>
          <table:table-cell table:style-name="ce16"/>
          <table:table-cell table:style-name="ce17"/>
          <table:table-cell table:style-name="ce13"/>
          <table:table-cell table:style-name="ce13">
            <draw:frame draw:z-index="1" draw:id="id36" draw:style-name="a122" draw:name="Text Box 1" svg:x="0in" svg:y="0in" svg:width="0.58823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15" table:style-name="ce15"/>
          <table:table-cell table:style-name="ce32"/>
          <table:table-cell table:number-columns-repeated="16362"/>
        </table:table-row>
        <table:table-row table:style-name="ro9">
          <table:table-cell table:number-columns-repeated="16"/>
          <table:table-cell table:style-name="ce1">
            <draw:custom-shape svg:x="0.20212in" svg:y="0in" svg:width="3.01958in" svg:height="0.29051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1(104).$A$3:1836-01-11(104).$V$20" table:base-cell-address="1836-01-11(104).$A$1"/>
          <table:named-range table:name="Print_Area" table:cell-range-address="1836-01-11(104).$A$3:1836-01-11(104).$V$20" table:base-cell-address="1836-01-11(104).$A$1"/>
        </table:named-expressions>
      </table:table>
      <table:table table:name="1836-01-11-1(101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4)</text:p>
          </table:table-cell>
          <table:table-cell office:value-type="string" table:style-name="ce7">
            <text:p>中華民國107年第3季( 7月至9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臺北市政府(社會局)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每季終了後20日內編送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季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30-05-11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4)" table:formula="of:=[.F1]" table:number-columns-spanned="25" table:number-rows-spanned="1" table:style-name="ce66">
            <text:p>臺北市身心障礙福利機構服務使用者之年齡分配(續4)</text:p>
            <draw:custom-shape svg:x="0.97917in" svg:y="0.02083in" svg:width="10.50368in" svg:height="0in" draw:z-index="10" draw:id="id57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( 7月至9月 )" table:formula="of:=[.G1]" table:number-columns-spanned="25" table:number-rows-spanned="1" table:style-name="ce67">
            <text:p>中華民國107年第3季( 7月至9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6">
            <text:p>機構別</text:p>
          </table:table-cell>
          <table:table-cell office:value-type="string" table:number-columns-spanned="4" table:number-rows-spanned="1" table:style-name="ce89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73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總　　　　　　　　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56" table:style-name="ce40">
            <text:p>256</text:p>
          </table:table-cell>
          <table:table-cell office:value-type="float" office:value="148" table:style-name="ce37">
            <text:p>14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87" table:style-name="ce37">
            <text:p>487</text:p>
          </table:table-cell>
          <table:table-cell office:value-type="float" office:value="347" table:style-name="ce37">
            <text:p>34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94" table:style-name="ce37">
            <text:p>194</text:p>
          </table:table-cell>
          <table:table-cell office:value-type="float" office:value="142" table:style-name="ce37">
            <text:p>14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6" table:style-name="ce37">
            <text:p>46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臺北市立陽明教養院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49" draw:style-name="a165" draw:name="Text Box 2" svg:x="0in" svg:y="0in" svg:width="0.51471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8" table:style-name="ce37">
            <text:p>88</text:p>
          </table:table-cell>
          <table:table-cell office:value-type="float" office:value="77" table:style-name="ce37">
            <text:p>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永明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大同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龍山啟能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弘愛服務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6" table:style-name="ce37">
            <text:p>26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城中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鵬程啟能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博愛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35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恆愛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" table:style-name="ce35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萬芳啟能中心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  <draw:frame draw:z-index="1" draw:id="id48" draw:style-name="a162" draw:name="Text Box 1" svg:x="0in" svg:y="0in" svg:width="0.51471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21" table:style-name="ce53">
            <text:p>21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0"/>
          <table:covered-table-cell table:number-columns-repeated="17"/>
          <table:covered-table-cell>
            <draw:custom-shape svg:x="0.27613in" svg:y="0.16798in" svg:width="3.0197in" svg:height="0.29035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1"/>
          <table:covered-table-cell table:number-columns-repeated="24"/>
          <table:table-cell table:number-columns-repeated="16359"/>
        </table:table-row>
        <table:table-row table:style-name="ro3">
          <table:table-cell office:value-type="boolean" office:boolean-value="false" table:formula="of:=IF(LEN([.A2])&gt;0;SUBSTITUTE(&quot;填表說明：&quot;&amp;[.C2];CHAR(10);CHAR(10)&amp;&quot;　　　　　&quot;))" table:number-columns-spanned="25" table:number-rows-spanned="1" table:style-name="ce82">
            <text:p>FALSE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1).$A$3:1836-01-11-1(101).$X$23" table:base-cell-address="1836-01-11-1(101).$A$1"/>
        </table:named-expressions>
      </table:table>
      <table:table table:name="1836-01-11-1(102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5)</text:p>
          </table:table-cell>
          <table:table-cell office:value-type="string" table:style-name="ce7">
            <text:p>中華民國107年第3季( 7月至9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臺北市政府(社會局)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每季終了後20日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季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30-05-11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5)" table:formula="of:=[.F1]" table:number-columns-spanned="25" table:number-rows-spanned="1" table:style-name="ce66">
            <text:p>臺北市身心障礙福利機構服務使用者之年齡分配(續5)</text:p>
            <draw:custom-shape svg:x="0.97917in" svg:y="0.02083in" svg:width="10.50368in" svg:height="0in" draw:z-index="10" draw:id="id69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( 7月至9月 )" table:formula="of:=[.G1]" table:number-columns-spanned="25" table:number-rows-spanned="1" table:style-name="ce67">
            <text:p>中華民國107年第3季( 7月至9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6">
            <text:p>機構別</text:p>
          </table:table-cell>
          <table:table-cell office:value-type="string" table:number-columns-spanned="4" table:number-rows-spanned="1" table:style-name="ce89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73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萬芳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一壽養護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61" draw:style-name="a205" draw:name="Text Box 2" svg:x="0in" svg:y="0in" svg:width="0.51471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一壽照顧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三玉啟能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永福之家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6" table:style-name="ce37">
            <text:p>66</text:p>
          </table:table-cell>
          <table:table-cell office:value-type="float" office:value="39" table:style-name="ce37">
            <text:p>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健軍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三興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聖安娜之家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育成裕民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陽光重建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育仁啟能中心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  <draw:frame draw:z-index="1" draw:id="id60" draw:style-name="a202" draw:name="Text Box 1" svg:x="0in" svg:y="0in" svg:width="0.51471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0"/>
          <table:covered-table-cell table:number-columns-repeated="17"/>
          <table:covered-table-cell>
            <draw:custom-shape svg:x="0.27613in" svg:y="0.16798in" svg:width="3.0197in" svg:height="0.29035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1"/>
          <table:covered-table-cell table:number-columns-repeated="24"/>
          <table:table-cell table:number-columns-repeated="16359"/>
        </table:table-row>
        <table:table-row table:style-name="ro3">
          <table:table-cell office:value-type="boolean" office:boolean-value="false" table:formula="of:=IF(LEN([.A2])&gt;0;SUBSTITUTE(&quot;填表說明：&quot;&amp;[.C2];CHAR(10);CHAR(10)&amp;&quot;　　　　　&quot;))" table:number-columns-spanned="25" table:number-rows-spanned="1" table:style-name="ce82">
            <text:p>FALSE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2).$A$3:1836-01-11-1(102).$X$23" table:base-cell-address="1836-01-11-1(102).$A$1"/>
        </table:named-expressions>
      </table:table>
      <table:table table:name="1836-01-11-1(103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74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6)</text:p>
          </table:table-cell>
          <table:table-cell office:value-type="string" table:style-name="ce7">
            <text:p>中華民國107年第3季( 7月至9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77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79" draw:style-name="a267" draw:name="報表類別">
              <svg:title/>
              <svg:desc/>
              <text:p text:style-name="a266" text:class-names="" text:cond-style-name=""><text:span text:style-name="a264" text:class-names="">臺北市政府(社會局)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76" draw:style-name="a257" draw:name="報表類別">
              <svg:title/>
              <svg:desc/>
              <text:p text:style-name="a256" text:class-names="" text:cond-style-name=""><text:span text:style-name="a254" text:class-names="">每季終了後20日內編送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75" draw:style-name="a253" draw:name="報表週期">
              <svg:title/>
              <svg:desc/>
              <text:p text:style-name="a252" text:class-names="" text:cond-style-name=""><text:span text:style-name="a250" text:class-names="">季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78" draw:style-name="a263" draw:name="表號">
              <svg:title/>
              <svg:desc/>
              <text:p text:style-name="a262" text:class-names="" text:cond-style-name=""><text:span text:style-name="a2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80" draw:style-name="a271" draw:name="報表類別">
              <svg:title/>
              <svg:desc/>
              <text:p text:style-name="a270" text:class-names="" text:cond-style-name=""><text:span text:style-name="a268" text:class-names="">10730-05-11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6)" table:formula="of:=[.F1]" table:number-columns-spanned="25" table:number-rows-spanned="1" table:style-name="ce66">
            <text:p>臺北市身心障礙福利機構服務使用者之年齡分配(續6)</text:p>
            <draw:custom-shape svg:x="0.97917in" svg:y="0.02083in" svg:width="10.50368in" svg:height="0in" draw:z-index="10" draw:id="id81" draw:style-name="a2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( 7月至9月 )" table:formula="of:=[.G1]" table:number-columns-spanned="25" table:number-rows-spanned="1" table:style-name="ce67">
            <text:p>中華民國107年第3季( 7月至9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82" draw:style-name="a275" draw:name="報表類別">
              <svg:title/>
              <svg:desc/>
              <text:p text:style-name="a274" text:class-names="" text:cond-style-name=""><text:span text:style-name="a2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6">
            <text:p>機構別</text:p>
          </table:table-cell>
          <table:table-cell office:value-type="string" table:number-columns-spanned="4" table:number-rows-spanned="1" table:style-name="ce89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73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育仁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創世清寒植物人安養院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73" draw:style-name="a245" draw:name="Text Box 2" svg:x="0in" svg:y="0in" svg:width="0.51471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育成和平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世美家園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心路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第一兒童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心路社區家園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自立社區學園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婦幼家園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陽明養護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5">
            <text:p>至德聽語中心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  <draw:frame draw:z-index="1" draw:id="id72" draw:style-name="a242" draw:name="Text Box 1" svg:x="0in" svg:y="0in" svg:width="0.51471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0"/>
          <table:covered-table-cell table:number-columns-repeated="17"/>
          <table:covered-table-cell>
            <draw:custom-shape svg:x="0.27613in" svg:y="0.16798in" svg:width="3.0197in" svg:height="0.29035in" draw:z-index="12" draw:id="id83" draw:style-name="a279" draw:name="報表類別">
              <svg:title/>
              <svg:desc/>
              <text:p text:style-name="a278" text:class-names="" text:cond-style-name=""><text:span text:style-name="a276" text:class-names=""> 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5" table:number-rows-spanned="1" table:style-name="ce81"/>
          <table:covered-table-cell table:number-columns-repeated="24"/>
          <table:table-cell table:number-columns-repeated="16359"/>
        </table:table-row>
        <table:table-row table:style-name="ro3">
          <table:table-cell office:value-type="boolean" office:boolean-value="false" table:formula="of:=IF(LEN([.A2])&gt;0;SUBSTITUTE(&quot;填表說明：&quot;&amp;[.C2];CHAR(10);CHAR(10)&amp;&quot;　　　　　&quot;))" table:number-columns-spanned="25" table:number-rows-spanned="1" table:style-name="ce82">
            <text:p>FALSE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3).$A$3:1836-01-11-1(103).$X$23" table:base-cell-address="1836-01-11-1(103).$A$1"/>
        </table:named-expressions>
      </table:table>
      <table:table table:name="1836-01-11-1(104)" table:style-name="ta1">
        <table:table-column table:style-name="co1" table:default-cell-style-name="ce4"/>
        <table:table-column table:style-name="co4" table:number-columns-repeated="2" table:default-cell-style-name="ce4"/>
        <table:table-column table:style-name="co4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903in" svg:height="0.25929in" draw:z-index="3" draw:id="id86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5">
            <text:p>10730-05-11-2</text:p>
          </table:table-cell>
          <table:table-cell office:value-type="string" table:style-name="ce46">
            <text:p>臺北市身心障礙福利機構服務使用者之年齡分配(續7完)</text:p>
          </table:table-cell>
          <table:table-cell office:value-type="string" table:style-name="ce7">
            <text:p>中華民國107年第3季( 7月至9月 )</text:p>
          </table:table-cell>
          <table:table-cell table:number-columns-repeated="11" table:style-name="ce7"/>
          <table:table-cell table:style-name="ce7">
            <draw:custom-shape svg:x="0.42343in" svg:y="0in" svg:width="0.79964in" svg:height="0.25929in" draw:z-index="6" draw:id="id89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366in" svg:y="0in" svg:width="2.14641in" svg:height="0.25929in" draw:z-index="8" draw:id="id91" draw:style-name="a307" draw:name="報表類別">
              <svg:title/>
              <svg:desc/>
              <text:p text:style-name="a306" text:class-names="" text:cond-style-name=""><text:span text:style-name="a304" text:class-names="">臺北市政府(社會局)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轄內登記立案身心障礙福利機構報送資料彙編。</text:p>
          </table:table-cell>
          <table:table-cell office:value-type="string" table:style-name="ce8">
            <text:p>民國107年10月17日 10:38:51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number-columns-repeated="20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65">
            <draw:custom-shape svg:x="1.01008in" svg:y="0.01419in" svg:width="10.47953in" svg:height="0.24887in" draw:z-index="5" draw:id="id88" draw:style-name="a297" draw:name="報表類別">
              <svg:title/>
              <svg:desc/>
              <text:p text:style-name="a296" text:class-names="" text:cond-style-name=""><text:span text:style-name="a294" text:class-names="">每季終了後20日內編送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19in" svg:width="0.98903in" svg:height="0.24887in" draw:z-index="4" draw:id="id87" draw:style-name="a293" draw:name="報表週期">
              <svg:title/>
              <svg:desc/>
              <text:p text:style-name="a292" text:class-names="" text:cond-style-name=""><text:span text:style-name="a290" text:class-names="">季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4" table:style-name="ce6"/>
          <table:table-cell table:style-name="ce6">
            <draw:custom-shape svg:x="0.42343in" svg:y="0.01419in" svg:width="0.79964in" svg:height="0.24887in" draw:z-index="7" draw:id="id90" draw:style-name="a303" draw:name="表號">
              <svg:title/>
              <svg:desc/>
              <text:p text:style-name="a302" text:class-names="" text:cond-style-name=""><text:span text:style-name="a3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366in" svg:y="0.01419in" svg:width="2.14641in" svg:height="0.24887in" draw:z-index="9" draw:id="id92" draw:style-name="a311" draw:name="報表類別">
              <svg:title/>
              <svg:desc/>
              <text:p text:style-name="a310" text:class-names="" text:cond-style-name=""><text:span text:style-name="a308" text:class-names="">10730-05-11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臺北市身心障礙福利機構服務使用者之年齡分配(續7完)" table:formula="of:=[.F1]" table:number-columns-spanned="25" table:number-rows-spanned="1" table:style-name="ce66">
            <text:p>臺北市身心障礙福利機構服務使用者之年齡分配(續7完)</text:p>
            <draw:custom-shape svg:x="0.97917in" svg:y="0.02083in" svg:width="10.50368in" svg:height="0in" draw:z-index="10" draw:id="id93" draw:style-name="a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( 7月至9月 )" table:formula="of:=[.G1]" table:number-columns-spanned="25" table:number-rows-spanned="1" table:style-name="ce67">
            <text:p>中華民國107年第3季( 7月至9月 )</text:p>
          </table:table-cell>
          <table:covered-table-cell table:number-columns-repeated="17"/>
          <table:covered-table-cell>
            <draw:custom-shape svg:x="0.41291in" svg:y="0.01326in" svg:width="2.92501in" svg:height="0.27998in" draw:z-index="11" draw:id="id94" draw:style-name="a315" draw:name="報表類別">
              <svg:title/>
              <svg:desc/>
              <text:p text:style-name="a314" text:class-names="" text:cond-style-name=""><text:span text:style-name="a31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/>
        </table:table-row>
        <table:table-row table:style-name="ro6">
          <table:table-cell office:value-type="string" table:number-columns-spanned="1" table:number-rows-spanned="3" table:style-name="ce86">
            <text:p>機構別</text:p>
          </table:table-cell>
          <table:table-cell office:value-type="string" table:number-columns-spanned="4" table:number-rows-spanned="1" table:style-name="ce89">
            <text:p>15~<text:span text:style-name="T2">未滿</text:span>18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18~<text:span text:style-name="T2">未滿</text:span>3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30~<text:span text:style-name="T2">未滿</text:span>4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45~<text:span text:style-name="T2">未滿</text:span>60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60~<text:span text:style-name="T2">未滿</text:span>65<text:span text:style-name="T2">歲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65歲以上</text:p>
          </table:table-cell>
          <table:covered-table-cell table:number-columns-repeated="3"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2" table:number-rows-spanned="1" table:style-name="ce88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84">
            <text:p>原住民</text:p>
          </table:table-cell>
          <table:covered-table-cell/>
          <table:table-cell office:value-type="string" table:number-columns-spanned="2" table:number-rows-spanned="1" table:style-name="ce84">
            <text:p>一般</text:p>
          </table:table-cell>
          <table:covered-table-cell/>
          <table:table-cell office:value-type="string" table:number-columns-spanned="2" table:number-rows-spanned="1" table:style-name="ce73">
            <text:p>原住民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2">
            <text:p>彩虹村家園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金龍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  <draw:frame draw:z-index="2" draw:id="id85" draw:style-name="a285" draw:name="Text Box 2" svg:x="0in" svg:y="0in" svg:width="0.51471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22" table:style-name="ce35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文山創世清寒植物人安養院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南港養護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象山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永愛發展中心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3">
            <text:p>楓橋團體家庭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24">
            <text:p>大龍養護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崇愛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臺北市慈祐發展中心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59"/>
        </table:table-row>
        <table:table-row table:style-name="ro8">
          <table:table-cell table:style-name="ce25"/>
          <table:table-cell table:style-name="ce26"/>
          <table:table-cell table:style-name="ce27"/>
          <table:table-cell table:style-name="ce28"/>
          <table:table-cell table:style-name="ce28">
            <draw:frame draw:z-index="1" draw:id="id84" draw:style-name="a282" draw:name="Text Box 1" svg:x="0in" svg:y="0in" svg:width="0.51471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style-name="ce29"/>
          <table:table-cell table:number-columns-repeated="17" table:style-name="ce19"/>
          <table:table-cell table:style-name="ce31"/>
          <table:table-cell table:style-name="ce3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27613in" svg:y="0.16798in" svg:width="3.0197in" svg:height="0.29035in" draw:z-index="12" draw:id="id95" draw:style-name="a319" draw:name="報表類別">
              <svg:title/>
              <svg:desc/>
              <text:p text:style-name="a318" text:class-names="" text:cond-style-name=""><text:span text:style-name="a316" text:class-names="">民國107年10月17日 10:38:51 印製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25" table:number-rows-spanned="1" table:style-name="ce81">
            <text:p>資料來源：依據本府轄內登記立案身心障礙福利機構報送資料彙編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SUBSTITUTE(&quot;填表說明：&quot;&amp;[.C2];CHAR(10);CHAR(10)&amp;&quot;　　　　　&quot;))" table:number-columns-spanned="25" table:number-rows-spanned="1" table:style-name="ce8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p" table:cell-range-address="1836-01-11-1(104).$A$3:1836-01-11-1(104).$X$23" table:base-cell-address="1836-01-11-1(104).$A$1"/>
        </table:named-expressions>
      </table:table>
      <table:named-expressions>
        <table:named-expression table:name="pp" table:expression="of:=[.#REF!]" table:base-cell-address="1836-01-1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8T03:55:49Z</dc:date>
    <meta:print-date>2018-02-14T07:36:30Z</meta:print-date>
  </office:meta>
</office:document-meta>
</file>