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3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444in" svg:height="0.2488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臺北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8">
            <text:p>每季終了後一個月內編報</text:p>
          </table:table-cell>
          <table:table-cell office:value-type="string" table:style-name="ce22">
            <text:p>10740-01-03-2</text:p>
            <draw:custom-shape svg:x="0.17828in" svg:y="0in" svg:width="0.81611in" svg:height="0.2488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39in" svg:y="0in" svg:width="2.16583in" svg:height="0.24887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07年第3季( 7月至9月 )</text:p>
          </table:table-cell>
          <table:table-cell table:number-columns-repeated="16378" table:style-name="ce5"/>
        </table:table-row>
        <table:table-row table:style-name="ro1" table:visibility="collapse">
          <table:table-cell office:value-type="string" table:style-name="ce6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6">
            <text:p>民國107年10月30日 11:04:52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2" table:style-name="ce8"/>
          <table:table-cell table:number-columns-repeated="16379" table:style-name="ce5"/>
        </table:table-row>
        <table:table-row table:style-name="ro2" table:visibility="collapse">
          <table:table-cell table:style-name="ce7"/>
          <table:table-cell table:style-name="ce6"/>
          <table:table-cell table:style-name="ce5"/>
          <table:table-cell table:number-columns-repeated="2" table:style-name="ce8"/>
          <table:table-cell table:number-columns-repeated="16379" table:style-name="ce5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repeated="3" table:style-name="ce4"/>
          <table:table-cell table:number-columns-repeated="16379" table:style-name="ce3"/>
        </table:table-row>
        <table:table-row table:style-name="ro3">
          <table:table-cell table:number-columns-spanned="2" table:number-rows-spanned="1" table:style-name="ce23">
            <draw:custom-shape svg:x="0in" svg:y="0.00377in" svg:width="1.00444in" svg:height="0.25924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537in" svg:y="0.00377in" svg:width="10.59898in" svg:height="0.25924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一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" table:style-name="ce4"/>
          <table:table-cell table:style-name="ce4">
            <draw:custom-shape svg:x="0.99439in" svg:y="0.00377in" svg:width="2.16583in" svg:height="0.2592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828in" svg:y="0.00377in" svg:width="0.81611in" svg:height="0.2592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24">
            <text:p>臺北市家庭暴力事件裁罰案－按裁罰事由</text:p>
            <draw:custom-shape svg:x="0.98958in" svg:y="0.01042in" svg:width="10.62316in" svg:height="0in" draw:z-index="8" draw:id="id7" draw:style-name="a26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covered-table-cell>
            <draw:custom-shape svg:x="0.1687in" svg:y="0.49999in" svg:width="2.95959in" svg:height="0.28142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"/>
        </table:table-row>
        <table:table-row table:style-name="ro5">
          <table:table-cell office:value-type="string" office:string-value="中華民國107年第3季( 7月至9月 )" table:formula="of:=[.F1]" table:number-columns-spanned="5" table:number-rows-spanned="1" table:style-name="ce30">
            <text:p>中華民國107年第3季( 7月至9月 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9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4">
            <text:p>執行家庭暴力防治人員，在執行職務時知有疑似家庭暴力情事，未立即通報當地主管機關者(家庭暴力防治第62條第1項)</text:p>
          </table:table-cell>
          <table:table-cell office:value-type="string" table:style-name="ce15">
            <text:p>醫療機構對於家庭暴力之被害人，無故拒絕診療及開立驗傷診斷書者（家庭暴力防治法第62條第2項）</text:p>
          </table:table-cell>
          <table:table-cell office:value-type="string" table:style-name="ce14">
            <text:p>無正當理由撥打24小時專線電話，致妨害公務執行，經勸阻不聽者（家庭暴力防治法第63條）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件數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罰鍰金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4" table:number-rows-spanned="1" table:style-name="ce31"/>
          <table:covered-table-cell table:number-columns-repeated="2"/>
          <table:covered-table-cell>
            <draw:custom-shape svg:x="0.09307in" svg:y="0.53935in" svg:width="3.05519in" svg:height="0.30072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07年10月30日 11:04:52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5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5" table:number-rows-spanned="1" table:style-name="ce27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5" table:number-rows-spanned="1" table:style-name="ce27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3">
            <text:p>#16</text:p>
          </table:table-cell>
          <table:table-cell table:style-name="ce3"/>
          <table:table-cell table:number-columns-repeated="16382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pp" table:expression="of:=['10740-01-03'.#REF!]" table:base-cell-address="10740-01-03.$A$1"/>
        </table:named-expressions>
      </table:table>
      <table:named-expressions>
        <table:named-expression table:name="pp" table:expression="of:=[.#REF!]" table:base-cell-address="10740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30T08:41:42Z</dc:date>
    <meta:print-date>2016-03-27T16:44:08Z</meta:print-date>
  </office:meta>
</office:document-meta>
</file>