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臺北市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7月16日 16:55:0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7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臺北市中低收入老人特別照顧津貼" table:formula="of:=[.F1]" table:number-columns-spanned="19" table:number-rows-spanned="1" table:style-name="ce48">
            <text:p>臺北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中華民國107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7">
            <text:p>發放金額</text:p>
          </table:table-cell>
          <table:table-cell office:value-type="string" table:number-columns-spanned="2" table:number-rows-spanned="2" table:style-name="ce76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94" table:style-name="ce22">
            <text:p>94</text:p>
          </table:table-cell>
          <table:table-cell office:value-type="float" office:value="18" table:style-name="ce24">
            <text:p>18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70000" table:style-name="ce29">
            <text:p>470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4月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0000" table:style-name="ce37">
            <text:p>16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5月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0000" table:style-name="ce37">
            <text:p>16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6月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9">
            <text:p>2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0000" table:style-name="ce37">
            <text:p>15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table:number-columns-spanned="18" table:number-rows-spanned="1" table:style-name="ce7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16日 16:55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6T09:01:16Z</dc:date>
    <meta:print-date>2011-03-15T07:29:54Z</meta:print-date>
  </office:meta>
</office:document-meta>
</file>