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000000" svg:stroke-opacity="100%" draw:stroke-linejoin="round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000000" svg:stroke-opacity="100%" draw:stroke-linejoin="round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2083in" svg:stroke-color="#000000" svg:stroke-opacity="100%" draw:stroke-linejoin="round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none" draw:stroke="solid" svg:stroke-width="0.02083in" svg:stroke-color="#000000" svg:stroke-opacity="100%" draw:stroke-linejoin="round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2083in" svg:stroke-color="#000000" svg:stroke-opacity="100%" draw:stroke-linejoin="round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solid" svg:stroke-width="0.02083in" svg:stroke-color="#000000" svg:stroke-opacity="100%" draw:stroke-linejoin="round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draw:fill="none" draw:stroke="solid" svg:stroke-width="0.02083in" svg:stroke-color="#000000" svg:stroke-opacity="100%" draw:stroke-linejoin="round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2083in" svg:stroke-color="#000000" svg:stroke-opacity="100%" draw:stroke-linejoin="round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000000" svg:stroke-opacity="100%" draw:stroke-linejoin="round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solid" svg:stroke-width="0.02083in" svg:stroke-color="#000000" svg:stroke-opacity="100%" draw:stroke-linejoin="round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臺北市政府(社會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895" table:style-name="ce34">
            <text:p>895</text:p>
          </table:table-cell>
          <table:table-cell office:value-type="float" office:value="515" table:style-name="ce34">
            <text:p>515</text:p>
          </table:table-cell>
          <table:table-cell office:value-type="float" office:value="380" table:style-name="ce35">
            <text:p>3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213" table:style-name="ce34">
            <text:p>213</text:p>
          </table:table-cell>
          <table:table-cell office:value-type="float" office:value="194" table:style-name="ce34">
            <text:p>19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7" table:style-name="ce39">
            <text:p>427</text:p>
          </table:table-cell>
          <table:table-cell office:value-type="float" office:value="255" table:style-name="ce39">
            <text:p>25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2" table:style-name="ce40">
            <text:p>1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0" table:style-name="ce39">
            <text:p>90</text:p>
          </table:table-cell>
          <table:table-cell office:value-type="float" office:value="79" table:style-name="ce39">
            <text:p>7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23" table:style-name="ce39">
            <text:p>323</text:p>
          </table:table-cell>
          <table:table-cell office:value-type="float" office:value="183" table:style-name="ce39">
            <text:p>183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77" table:style-name="ce39">
            <text:p>77</text:p>
          </table:table-cell>
          <table:table-cell office:value-type="float" office:value="73" table:style-name="ce39">
            <text:p>7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9" table:style-name="ce39">
            <text:p>139</text:p>
          </table:table-cell>
          <table:table-cell office:value-type="float" office:value="73" table:style-name="ce39">
            <text:p>73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44" table:style-name="ce39">
            <text:p>44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215" table:style-name="ce39">
            <text:p>215</text:p>
          </table:table-cell>
          <table:table-cell office:value-type="float" office:value="111" table:style-name="ce39">
            <text:p>111</text:p>
          </table:table-cell>
          <table:table-cell office:value-type="float" office:value="104" table:style-name="ce40">
            <text:p>1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3" table:style-name="ce39">
            <text:p>73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9" table:style-name="ce39">
            <text:p>109</text:p>
          </table:table-cell>
          <table:table-cell office:value-type="float" office:value="60" table:style-name="ce39">
            <text:p>60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2" table:style-name="ce39">
            <text:p>72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1).$A$4:1836-01-10(101).$C$39" table:base-cell-address="1836-01-10(101).$A$1"/>
          <table:named-range table:name="Print_Area" table:cell-range-address="1836-01-10(101).$A$1:1836-01-10(101).$S$39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臺北市政府(社會局)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1" table:style-name="ce39">
            <text:p>41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2).$A$4:1836-01-10(102).$C$39" table:base-cell-address="1836-01-10(102).$A$1"/>
          <table:named-range table:name="Print_Area" table:cell-range-address="1836-01-10(102).$A$1:1836-01-10(102).$S$39" table:base-cell-address="1836-01-10(102).$A$1"/>
        </table:named-expressions>
      </table:table>
      <table:table table:name="1836-01-10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37" draw:style-name="a118" draw:name="報表類別">
              <svg:title/>
              <svg:desc/>
              <text:p text:style-name="a117" text:class-names="" text:cond-style-name=""><text:span text:style-name="a115" text:class-names="">公　開　類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40" draw:style-name="a129" draw:name="編製機關">
              <svg:title/>
              <svg:desc/>
              <text:p text:style-name="a128" text:class-names="" text:cond-style-name=""><text:span text:style-name="a1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42" draw:style-name="a136" draw:name="報表類別">
              <svg:title/>
              <svg:desc/>
              <text:p text:style-name="a135" text:class-names="" text:cond-style-name=""><text:span text:style-name="a133" text:class-names="">臺北市政府(社會局)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39" draw:style-name="a126" draw:name="報表類別">
              <svg:title/>
              <svg:desc/>
              <text:p text:style-name="a125" text:class-names="" text:cond-style-name=""><text:span text:style-name="a123" text:class-names="">每季終了後20日內編送</text:span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38" draw:style-name="a122" draw:name="報表週期">
              <svg:title/>
              <svg:desc/>
              <text:p text:style-name="a121" text:class-names="" text:cond-style-name=""><text:span text:style-name="a119" text:class-names="">季　　　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41" draw:style-name="a132" draw:name="表號">
              <svg:title/>
              <svg:desc/>
              <text:p text:style-name="a131" text:class-names="" text:cond-style-name=""><text:span text:style-name="a1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43" draw:style-name="a140" draw:name="報表類別">
              <svg:title/>
              <svg:desc/>
              <text:p text:style-name="a139" text:class-names="" text:cond-style-name=""><text:span text:style-name="a137" text:class-names="">10730-05-10-2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2)</text:p>
            <draw:custom-shape svg:x="0.96875in" svg:y="0.03125in" svg:width="10.59191in" svg:height="0in" draw:z-index="3" draw:id="id36" draw:style-name="a1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45" table:style-name="ce39">
            <text:p>45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39">
            <text:p>3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3).$A$4:1836-01-10(103).$C$39" table:base-cell-address="1836-01-10(103).$A$1"/>
          <table:named-range table:name="Print_Area" table:cell-range-address="1836-01-10(103).$A$1:1836-01-10(103).$S$39" table:base-cell-address="1836-01-10(103).$A$1"/>
        </table:named-expressions>
      </table:table>
      <table:table table:name="1836-01-10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54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57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59" draw:style-name="a190" draw:name="報表類別">
              <svg:title/>
              <svg:desc/>
              <text:p text:style-name="a189" text:class-names="" text:cond-style-name=""><text:span text:style-name="a187" text:class-names="">臺北市政府(社會局)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6" draw:style-name="a180" draw:name="報表類別">
              <svg:title/>
              <svg:desc/>
              <text:p text:style-name="a179" text:class-names="" text:cond-style-name=""><text:span text:style-name="a177" text:class-names="">每季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55" draw:style-name="a176" draw:name="報表週期">
              <svg:title/>
              <svg:desc/>
              <text:p text:style-name="a175" text:class-names="" text:cond-style-name=""><text:span text:style-name="a173" text:class-names="">季　　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58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60" draw:style-name="a194" draw:name="報表類別">
              <svg:title/>
              <svg:desc/>
              <text:p text:style-name="a193" text:class-names="" text:cond-style-name=""><text:span text:style-name="a191" text:class-names="">10730-05-10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3)</text:p>
            <draw:custom-shape svg:x="0.96875in" svg:y="0.03125in" svg:width="10.59191in" svg:height="0in" draw:z-index="3" draw:id="id53" draw:style-name="a1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4).$A$4:1836-01-10(104).$C$39" table:base-cell-address="1836-01-10(104).$A$1"/>
          <table:named-range table:name="Print_Area" table:cell-range-address="1836-01-10(104).$A$1:1836-01-10(104).$S$39" table:base-cell-address="1836-01-10(104).$A$1"/>
        </table:named-expressions>
      </table:table>
      <table:table table:name="1836-01-10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71" draw:style-name="a226" draw:name="報表類別">
              <svg:title/>
              <svg:desc/>
              <text:p text:style-name="a225" text:class-names="" text:cond-style-name=""><text:span text:style-name="a223" text:class-names="">公　開　類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74" draw:style-name="a237" draw:name="編製機關">
              <svg:title/>
              <svg:desc/>
              <text:p text:style-name="a236" text:class-names="" text:cond-style-name=""><text:span text:style-name="a23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76" draw:style-name="a244" draw:name="報表類別">
              <svg:title/>
              <svg:desc/>
              <text:p text:style-name="a243" text:class-names="" text:cond-style-name=""><text:span text:style-name="a241" text:class-names="">臺北市政府(社會局)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73" draw:style-name="a234" draw:name="報表類別">
              <svg:title/>
              <svg:desc/>
              <text:p text:style-name="a233" text:class-names="" text:cond-style-name=""><text:span text:style-name="a231" text:class-names="">每季終了後20日內編送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72" draw:style-name="a230" draw:name="報表週期">
              <svg:title/>
              <svg:desc/>
              <text:p text:style-name="a229" text:class-names="" text:cond-style-name=""><text:span text:style-name="a227" text:class-names="">季　　　報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75" draw:style-name="a240" draw:name="表號">
              <svg:title/>
              <svg:desc/>
              <text:p text:style-name="a239" text:class-names="" text:cond-style-name=""><text:span text:style-name="a23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77" draw:style-name="a248" draw:name="報表類別">
              <svg:title/>
              <svg:desc/>
              <text:p text:style-name="a247" text:class-names="" text:cond-style-name=""><text:span text:style-name="a245" text:class-names="">10730-05-10-2</text:span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4)</text:p>
            <draw:custom-shape svg:x="0.96875in" svg:y="0.03125in" svg:width="10.59191in" svg:height="0in" draw:z-index="3" draw:id="id70" draw:style-name="a2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78" draw:style-name="a251" draw:name="報表類別">
              <svg:title/>
              <svg:desc/>
              <text:p text:style-name="a250" text:class-names="" text:cond-style-name=""><text:span text:style-name="a24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80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82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4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57" table:style-name="ce39">
            <text:p>57</text:p>
          </table:table-cell>
          <table:table-cell office:value-type="float" office:value="38" table:style-name="ce39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41" table:style-name="ce39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1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72">
            <text:p>世美家園</text:p>
          </table:table-cell>
          <table:table-cell office:value-type="string" table:style-name="ce24">
            <text:p>合 <text:s/>計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79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6" draw:id="id83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81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5).$A$4:1836-01-10(105).$C$39" table:base-cell-address="1836-01-10(105).$A$1"/>
          <table:named-range table:name="Print_Area" table:cell-range-address="1836-01-10(105).$A$1:1836-01-10(105).$S$39" table:base-cell-address="1836-01-10(105).$A$1"/>
        </table:named-expressions>
      </table:table>
      <table:table table:name="1836-01-10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9605in" svg:height="0.26105in" draw:z-index="4" draw:id="id88" draw:style-name="a280" draw:name="報表類別">
              <svg:title/>
              <svg:desc/>
              <text:p text:style-name="a279" text:class-names="" text:cond-style-name=""><text:span text:style-name="a277" text:class-names="">公　開　類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91" draw:style-name="a291" draw:name="編製機關">
              <svg:title/>
              <svg:desc/>
              <text:p text:style-name="a290" text:class-names="" text:cond-style-name=""><text:span text:style-name="a2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93" draw:style-name="a298" draw:name="報表類別">
              <svg:title/>
              <svg:desc/>
              <text:p text:style-name="a297" text:class-names="" text:cond-style-name=""><text:span text:style-name="a295" text:class-names="">臺北市政府(社會局)</text:span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90" draw:style-name="a288" draw:name="報表類別">
              <svg:title/>
              <svg:desc/>
              <text:p text:style-name="a287" text:class-names="" text:cond-style-name=""><text:span text:style-name="a285" text:class-names="">每季終了後20日內編送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89" draw:style-name="a284" draw:name="報表週期">
              <svg:title/>
              <svg:desc/>
              <text:p text:style-name="a283" text:class-names="" text:cond-style-name=""><text:span text:style-name="a281" text:class-names="">季　　　報</text:span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office:value-type="string" table:number-columns-spanned="10" table:number-rows-spanned="1" table:style-name="ce75">
            <text:p>依據「身心障礙者保護法」第3條規定，經鑑定並領有身心障礙手冊者，請填(報表一)。</text:p>
          </table:table-cell>
          <table:covered-table-cell table:number-columns-repeated="9"/>
          <table:table-cell table:style-name="ce27">
            <draw:custom-shape svg:x="0.53118in" svg:y="0.01595in" svg:width="0.80532in" svg:height="0.26105in" draw:z-index="8" draw:id="id92" draw:style-name="a294" draw:name="表號">
              <svg:title/>
              <svg:desc/>
              <text:p text:style-name="a293" text:class-names="" text:cond-style-name=""><text:span text:style-name="a2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71in" svg:y="0.01595in" svg:width="2.16165in" svg:height="0.26105in" draw:z-index="10" draw:id="id94" draw:style-name="a302" draw:name="報表類別">
              <svg:title/>
              <svg:desc/>
              <text:p text:style-name="a301" text:class-names="" text:cond-style-name=""><text:span text:style-name="a299" text:class-names="">10730-05-10-2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北市身心障礙福利機構服務使用者人數(報表一)(續5)</text:p>
            <draw:custom-shape svg:x="0.96875in" svg:y="0.03125in" svg:width="10.59191in" svg:height="0in" draw:z-index="3" draw:id="id87" draw:style-name="a2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第2季( 4月至6月 )" table:formula="of:=[.F1]" table:number-columns-spanned="19" table:number-rows-spanned="1" table:style-name="ce77">
            <text:p>中華民國107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95" draw:style-name="a305" draw:name="報表類別">
              <svg:title/>
              <svg:desc/>
              <text:p text:style-name="a304" text:class-names="" text:cond-style-name=""><text:span text:style-name="a3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3" table:number-rows-spanned="1" table:style-name="ce10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者</text:p>
          </table:table-cell>
          <table:covered-table-cell/>
          <table:table-cell office:value-type="string" table:number-columns-spanned="2" table:number-rows-spanned="1" table:style-name="ce105">
            <text:p>聽覺機能障礙者</text:p>
          </table:table-cell>
          <table:covered-table-cell/>
          <table:table-cell office:value-type="string" table:number-columns-spanned="2" table:number-rows-spanned="1" table:style-name="ce105">
            <text:p>平衡機能障礙者</text:p>
          </table:table-cell>
          <table:covered-table-cell/>
          <table:table-cell office:value-type="string" table:number-columns-spanned="2" table:number-rows-spanned="1" table:style-name="ce105">
            <text:p>聲音機能或語言機能障礙者</text:p>
          </table:table-cell>
          <table:covered-table-cell/>
          <table:table-cell office:value-type="string" table:number-columns-spanned="2" table:number-rows-spanned="1" table:style-name="ce105">
            <text:p>肢體障礙者</text:p>
          </table:table-cell>
          <table:covered-table-cell/>
          <table:table-cell office:value-type="string" table:number-columns-spanned="2" table:number-rows-spanned="1" table:style-name="ce105">
            <text:p>智能障礙者</text:p>
          </table:table-cell>
          <table:covered-table-cell/>
          <table:table-cell office:value-type="string" table:number-columns-spanned="2" table:number-rows-spanned="1" table:style-name="ce105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5" table:style-name="ce74">
            <text:p>永福之家</text:p>
          </table:table-cell>
          <table:table-cell office:value-type="string" table:style-name="ce23">
            <text:p>合 <text:s/>計</text:p>
          </table:table-cell>
          <table:table-cell office:value-type="float" office:value="164" table:style-name="ce34">
            <text:p>164</text:p>
          </table:table-cell>
          <table:table-cell office:value-type="float" office:value="102" table:style-name="ce34">
            <text:p>102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0" table:style-name="ce39">
            <text:p>120</text:p>
          </table:table-cell>
          <table:table-cell office:value-type="float" office:value="75" table:style-name="ce39">
            <text:p>75</text:p>
            <draw:frame draw:z-index="2" draw:id="id86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97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1">
            <draw:frame draw:z-index="15" draw:id="id99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17" draw:id="id101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4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5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96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100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4" draw:id="id98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10(106).$A$4:1836-01-10(106).$C$39" table:base-cell-address="1836-01-10(106).$A$1"/>
          <table:named-range table:name="Print_Area" table:cell-range-address="1836-01-10(106).$A$1:1836-01-10(106).$S$39" table:base-cell-address="1836-01-10(106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05" draw:style-name="a337" draw:name="報表類別">
              <svg:title/>
              <svg:desc/>
              <text:p text:style-name="a336" text:class-names="" text:cond-style-name=""><text:span text:style-name="a334" text:class-names="">公　開　類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07" draw:style-name="a344" draw:name="編製機關">
              <svg:title/>
              <svg:desc/>
              <text:p text:style-name="a343" text:class-names="" text:cond-style-name=""><text:span text:style-name="a3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09" draw:style-name="a351" draw:name="報表類別">
              <svg:title/>
              <svg:desc/>
              <text:p text:style-name="a350" text:class-names="" text:cond-style-name=""><text:span text:style-name="a348" text:class-names="">臺北市政府(社會局)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06" draw:style-name="a341" draw:name="報表週期">
              <svg:title/>
              <svg:desc/>
              <text:p text:style-name="a340" text:class-names="" text:cond-style-name=""><text:span text:style-name="a338" text:class-names="">季　　　報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04" draw:style-name="a333" draw:name="報表類別">
              <svg:title/>
              <svg:desc/>
              <text:p text:style-name="a332" text:class-names="" text:cond-style-name=""><text:span text:style-name="a330" text:class-names="">每季終了後20日內編送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08" draw:style-name="a347" draw:name="表號">
              <svg:title/>
              <svg:desc/>
              <text:p text:style-name="a346" text:class-names="" text:cond-style-name=""><text:span text:style-name="a3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10" draw:style-name="a355" draw:name="報表類別">
              <svg:title/>
              <svg:desc/>
              <text:p text:style-name="a354" text:class-names="" text:cond-style-name=""><text:span text:style-name="a352" text:class-names="">10730-05-10-2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6)</text:p>
            <draw:custom-shape svg:x="0.98958in" svg:y="0.03125in" svg:width="10.59559in" svg:height="0in" draw:z-index="10" draw:id="id111" draw:style-name="a3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12" draw:style-name="a359" draw:name="報表類別">
              <svg:title/>
              <svg:desc/>
              <text:p text:style-name="a358" text:class-names="" text:cond-style-name=""><text:span text:style-name="a3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18" table:style-name="ce34">
            <text:p>218</text:p>
          </table:table-cell>
          <table:table-cell office:value-type="float" office:value="140" table:style-name="ce34">
            <text:p>1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03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  <draw:frame draw:z-index="13" draw:id="id114" draw:style-name="a365" draw:name="Text Box 46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5" table:style-name="ce39">
            <text:p>145</text:p>
          </table:table-cell>
          <table:table-cell office:value-type="float" office:value="86" table:style-name="ce39">
            <text:p>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style-name="ce1">
            <draw:frame draw:z-index="15" draw:id="id116" draw:style-name="a371" draw:name="Text Box 48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17" draw:id="id118" draw:style-name="a377" draw:name="Text Box 50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立陽明</text:p>
            <text:p>教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02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13" draw:style-name="a362" draw:name="Text Box 45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17" draw:style-name="a374" draw:name="Text Box 49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4" draw:id="id115" draw:style-name="a368" draw:name="Text Box 47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1).$A$4:1836-01-10-2(101).$C$42" table:base-cell-address="1836-01-10-2(101).$A$1"/>
          <table:named-range table:name="Print_Area" table:cell-range-address="1836-01-10-2(101).$A$1:1836-01-10-2(101).$T$39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22" draw:style-name="a391" draw:name="報表類別">
              <svg:title/>
              <svg:desc/>
              <text:p text:style-name="a390" text:class-names="" text:cond-style-name=""><text:span text:style-name="a388" text:class-names="">公　開　類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24" draw:style-name="a398" draw:name="編製機關">
              <svg:title/>
              <svg:desc/>
              <text:p text:style-name="a397" text:class-names="" text:cond-style-name=""><text:span text:style-name="a3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26" draw:style-name="a405" draw:name="報表類別">
              <svg:title/>
              <svg:desc/>
              <text:p text:style-name="a404" text:class-names="" text:cond-style-name=""><text:span text:style-name="a402" text:class-names="">臺北市政府(社會局)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23" draw:style-name="a395" draw:name="報表週期">
              <svg:title/>
              <svg:desc/>
              <text:p text:style-name="a394" text:class-names="" text:cond-style-name=""><text:span text:style-name="a392" text:class-names="">季　　　報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21" draw:style-name="a387" draw:name="報表類別">
              <svg:title/>
              <svg:desc/>
              <text:p text:style-name="a386" text:class-names="" text:cond-style-name=""><text:span text:style-name="a384" text:class-names="">每季終了後20日內編送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25" draw:style-name="a401" draw:name="表號">
              <svg:title/>
              <svg:desc/>
              <text:p text:style-name="a400" text:class-names="" text:cond-style-name=""><text:span text:style-name="a3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27" draw:style-name="a409" draw:name="報表類別">
              <svg:title/>
              <svg:desc/>
              <text:p text:style-name="a408" text:class-names="" text:cond-style-name=""><text:span text:style-name="a406" text:class-names="">10730-05-10-2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7)</text:p>
            <draw:custom-shape svg:x="0.98958in" svg:y="0.03125in" svg:width="10.59559in" svg:height="0in" draw:z-index="10" draw:id="id128" draw:style-name="a4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29" draw:style-name="a413" draw:name="報表類別">
              <svg:title/>
              <svg:desc/>
              <text:p text:style-name="a412" text:class-names="" text:cond-style-name=""><text:span text:style-name="a4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20" draw:style-name="a383" draw:name="Text Box 2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31" draw:style-name="a419" draw:name="Text Box 4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33" draw:style-name="a425" draw:name="Text Box 4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17" draw:id="id135" draw:style-name="a431" draw:name="Text Box 5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萬芳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19" draw:style-name="a380" draw:name="Text Box 1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30" draw:style-name="a416" draw:name="Text Box 45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34" draw:style-name="a428" draw:name="Text Box 4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" draw:id="id132" draw:style-name="a422" draw:name="Text Box 4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2).$A$4:1836-01-10-2(102).$C$42" table:base-cell-address="1836-01-10-2(102).$A$1"/>
          <table:named-range table:name="Print_Area" table:cell-range-address="1836-01-10-2(102).$A$1:1836-01-10-2(102).$T$39" table:base-cell-address="1836-01-10-2(102).$A$1"/>
        </table:named-expressions>
      </table:table>
      <table:table table:name="1836-01-10-2(103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39" draw:style-name="a445" draw:name="報表類別">
              <svg:title/>
              <svg:desc/>
              <text:p text:style-name="a444" text:class-names="" text:cond-style-name=""><text:span text:style-name="a442" text:class-names="">公　開　類</text:span><text:span text:style-name="a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41" draw:style-name="a452" draw:name="編製機關">
              <svg:title/>
              <svg:desc/>
              <text:p text:style-name="a451" text:class-names="" text:cond-style-name=""><text:span text:style-name="a4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43" draw:style-name="a459" draw:name="報表類別">
              <svg:title/>
              <svg:desc/>
              <text:p text:style-name="a458" text:class-names="" text:cond-style-name=""><text:span text:style-name="a456" text:class-names="">臺北市政府(社會局)</text:span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40" draw:style-name="a449" draw:name="報表週期">
              <svg:title/>
              <svg:desc/>
              <text:p text:style-name="a448" text:class-names="" text:cond-style-name=""><text:span text:style-name="a446" text:class-names="">季　　　報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38" draw:style-name="a441" draw:name="報表類別">
              <svg:title/>
              <svg:desc/>
              <text:p text:style-name="a440" text:class-names="" text:cond-style-name=""><text:span text:style-name="a438" text:class-names="">每季終了後20日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42" draw:style-name="a455" draw:name="表號">
              <svg:title/>
              <svg:desc/>
              <text:p text:style-name="a454" text:class-names="" text:cond-style-name=""><text:span text:style-name="a4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44" draw:style-name="a463" draw:name="報表類別">
              <svg:title/>
              <svg:desc/>
              <text:p text:style-name="a462" text:class-names="" text:cond-style-name=""><text:span text:style-name="a460" text:class-names="">10730-05-10-2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8)</text:p>
            <draw:custom-shape svg:x="0.98958in" svg:y="0.03125in" svg:width="10.59559in" svg:height="0in" draw:z-index="10" draw:id="id145" draw:style-name="a4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46" draw:style-name="a467" draw:name="報表類別">
              <svg:title/>
              <svg:desc/>
              <text:p text:style-name="a466" text:class-names="" text:cond-style-name=""><text:span text:style-name="a4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一壽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37" draw:style-name="a437" draw:name="Text Box 2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48" draw:style-name="a473" draw:name="Text Box 4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50" draw:style-name="a479" draw:name="Text Box 4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17" draw:id="id152" draw:style-name="a485" draw:name="Text Box 5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一壽</text:p>
            <text:p>照顧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三玉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36" draw:style-name="a434" draw:name="Text Box 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47" draw:style-name="a470" draw:name="Text Box 45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51" draw:style-name="a482" draw:name="Text Box 4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4" draw:id="id149" draw:style-name="a476" draw:name="Text Box 4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3).$A$4:1836-01-10-2(103).$C$42" table:base-cell-address="1836-01-10-2(103).$A$1"/>
          <table:named-range table:name="Print_Area" table:cell-range-address="1836-01-10-2(103).$A$1:1836-01-10-2(103).$T$39" table:base-cell-address="1836-01-10-2(103).$A$1"/>
        </table:named-expressions>
      </table:table>
      <table:table table:name="1836-01-10-2(104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56" draw:style-name="a499" draw:name="報表類別">
              <svg:title/>
              <svg:desc/>
              <text:p text:style-name="a498" text:class-names="" text:cond-style-name=""><text:span text:style-name="a496" text:class-names="">公　開　類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58" draw:style-name="a506" draw:name="編製機關">
              <svg:title/>
              <svg:desc/>
              <text:p text:style-name="a505" text:class-names="" text:cond-style-name=""><text:span text:style-name="a5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60" draw:style-name="a513" draw:name="報表類別">
              <svg:title/>
              <svg:desc/>
              <text:p text:style-name="a512" text:class-names="" text:cond-style-name=""><text:span text:style-name="a510" text:class-names="">臺北市政府(社會局)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57" draw:style-name="a503" draw:name="報表週期">
              <svg:title/>
              <svg:desc/>
              <text:p text:style-name="a502" text:class-names="" text:cond-style-name=""><text:span text:style-name="a500" text:class-names="">季　　　報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55" draw:style-name="a495" draw:name="報表類別">
              <svg:title/>
              <svg:desc/>
              <text:p text:style-name="a494" text:class-names="" text:cond-style-name=""><text:span text:style-name="a492" text:class-names="">每季終了後20日內編送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59" draw:style-name="a509" draw:name="表號">
              <svg:title/>
              <svg:desc/>
              <text:p text:style-name="a508" text:class-names="" text:cond-style-name=""><text:span text:style-name="a5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61" draw:style-name="a517" draw:name="報表類別">
              <svg:title/>
              <svg:desc/>
              <text:p text:style-name="a516" text:class-names="" text:cond-style-name=""><text:span text:style-name="a514" text:class-names="">10730-05-10-2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9)</text:p>
            <draw:custom-shape svg:x="0.98958in" svg:y="0.03125in" svg:width="10.59559in" svg:height="0in" draw:z-index="10" draw:id="id162" draw:style-name="a5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63" draw:style-name="a521" draw:name="報表類別">
              <svg:title/>
              <svg:desc/>
              <text:p text:style-name="a520" text:class-names="" text:cond-style-name=""><text:span text:style-name="a5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陽明</text:p>
            <text:p>養護中心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54" draw:style-name="a491" draw:name="Text Box 2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65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67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7" draw:id="id169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創世</text:p>
            <text:p>清寒植物人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育成</text:p>
            <text:p>和平發展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私立心路</text:p>
            <text:p>社區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53" draw:style-name="a488" draw:name="Text Box 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64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68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4" draw:id="id166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4).$A$4:1836-01-10-2(104).$C$42" table:base-cell-address="1836-01-10-2(104).$A$1"/>
          <table:named-range table:name="Print_Area" table:cell-range-address="1836-01-10-2(104).$A$1:1836-01-10-2(104).$T$39" table:base-cell-address="1836-01-10-2(104).$A$1"/>
        </table:named-expressions>
      </table:table>
      <table:table table:name="1836-01-10-2(105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73" draw:style-name="a553" draw:name="報表類別">
              <svg:title/>
              <svg:desc/>
              <text:p text:style-name="a552" text:class-names="" text:cond-style-name=""><text:span text:style-name="a550" text:class-names="">公　開　類</text:span><text:span text:style-name="a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75" draw:style-name="a560" draw:name="編製機關">
              <svg:title/>
              <svg:desc/>
              <text:p text:style-name="a559" text:class-names="" text:cond-style-name=""><text:span text:style-name="a5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77" draw:style-name="a567" draw:name="報表類別">
              <svg:title/>
              <svg:desc/>
              <text:p text:style-name="a566" text:class-names="" text:cond-style-name=""><text:span text:style-name="a564" text:class-names="">臺北市政府(社會局)</text:span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74" draw:style-name="a557" draw:name="報表週期">
              <svg:title/>
              <svg:desc/>
              <text:p text:style-name="a556" text:class-names="" text:cond-style-name=""><text:span text:style-name="a554" text:class-names="">季　　　報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72" draw:style-name="a549" draw:name="報表類別">
              <svg:title/>
              <svg:desc/>
              <text:p text:style-name="a548" text:class-names="" text:cond-style-name=""><text:span text:style-name="a546" text:class-names="">每季終了後20日內編送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76" draw:style-name="a563" draw:name="表號">
              <svg:title/>
              <svg:desc/>
              <text:p text:style-name="a562" text:class-names="" text:cond-style-name=""><text:span text:style-name="a5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78" draw:style-name="a571" draw:name="報表類別">
              <svg:title/>
              <svg:desc/>
              <text:p text:style-name="a570" text:class-names="" text:cond-style-name=""><text:span text:style-name="a568" text:class-names="">10730-05-10-2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10)</text:p>
            <draw:custom-shape svg:x="0.98958in" svg:y="0.03125in" svg:width="10.59559in" svg:height="0in" draw:z-index="10" draw:id="id179" draw:style-name="a5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80" draw:style-name="a575" draw:name="報表類別">
              <svg:title/>
              <svg:desc/>
              <text:p text:style-name="a574" text:class-names="" text:cond-style-name=""><text:span text:style-name="a5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臺北市私立</text:p>
            <text:p>彩虹村家園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71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82" draw:style-name="a581" draw:name="Text Box 46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184" draw:style-name="a587" draw:name="Text Box 48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7" draw:id="id186" draw:style-name="a593" draw:name="Text Box 50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金龍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台北市私立文山</text:p>
            <text:p>創世清寒植物人</text:p>
            <text:p>安養院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大龍養護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1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5" table:style-name="ce72">
            <text:p>世美家園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1" draw:id="id170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2" draw:id="id181" draw:style-name="a578" draw:name="Text Box 45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6" draw:id="id185" draw:style-name="a590" draw:name="Text Box 49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14" draw:id="id183" draw:style-name="a584" draw:name="Text Box 47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5).$A$4:1836-01-10-2(105).$C$42" table:base-cell-address="1836-01-10-2(105).$A$1"/>
          <table:named-range table:name="Print_Area" table:cell-range-address="1836-01-10-2(105).$A$1:1836-01-10-2(105).$T$39" table:base-cell-address="1836-01-10-2(105).$A$1"/>
        </table:named-expressions>
      </table:table>
      <table:table table:name="1836-01-10-2(106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3">
            <text:p>10730-05-10-2</text:p>
          </table:table-cell>
          <table:table-cell office:value-type="string" table:style-name="ce17">
            <text:p>中華民國107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190" draw:style-name="a607" draw:name="報表類別">
              <svg:title/>
              <svg:desc/>
              <text:p text:style-name="a606" text:class-names="" text:cond-style-name=""><text:span text:style-name="a604" text:class-names="">公　開　類</text:span><text:span text:style-name="a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192" draw:style-name="a614" draw:name="編製機關">
              <svg:title/>
              <svg:desc/>
              <text:p text:style-name="a613" text:class-names="" text:cond-style-name=""><text:span text:style-name="a6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194" draw:style-name="a621" draw:name="報表類別">
              <svg:title/>
              <svg:desc/>
              <text:p text:style-name="a620" text:class-names="" text:cond-style-name=""><text:span text:style-name="a618" text:class-names="">臺北市政府(社會局)</text:span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191" draw:style-name="a611" draw:name="報表週期">
              <svg:title/>
              <svg:desc/>
              <text:p text:style-name="a610" text:class-names="" text:cond-style-name=""><text:span text:style-name="a608" text:class-names="">季　　　報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189" draw:style-name="a603" draw:name="報表類別">
              <svg:title/>
              <svg:desc/>
              <text:p text:style-name="a602" text:class-names="" text:cond-style-name=""><text:span text:style-name="a600" text:class-names="">每季終了後20日內編送</text:span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75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193" draw:style-name="a617" draw:name="表號">
              <svg:title/>
              <svg:desc/>
              <text:p text:style-name="a616" text:class-names="" text:cond-style-name=""><text:span text:style-name="a6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195" draw:style-name="a625" draw:name="報表類別">
              <svg:title/>
              <svg:desc/>
              <text:p text:style-name="a624" text:class-names="" text:cond-style-name=""><text:span text:style-name="a622" text:class-names="">10730-05-10-2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76">
            <text:p>臺北市身心障礙福利機構服務使用者人數(報表一)(續11)</text:p>
            <draw:custom-shape svg:x="0.98958in" svg:y="0.03125in" svg:width="10.59559in" svg:height="0in" draw:z-index="10" draw:id="id196" draw:style-name="a6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F1]" table:number-columns-spanned="20" table:number-rows-spanned="1" table:style-name="ce84">
            <text:p>中華民國107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197" draw:style-name="a629" draw:name="報表類別">
              <svg:title/>
              <svg:desc/>
              <text:p text:style-name="a628" text:class-names="" text:cond-style-name=""><text:span text:style-name="a6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</text:p>
          </table:table-cell>
          <table:table-cell office:value-type="string" table:number-columns-spanned="2" table:number-rows-spanned="1" table:style-name="ce104">
            <text:p>顏面損傷者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者</text:p>
          </table:table-cell>
          <table:covered-table-cell/>
          <table:table-cell office:value-type="string" table:number-columns-spanned="2" table:number-rows-spanned="1" table:style-name="ce105">
            <text:p>自閉症者</text:p>
          </table:table-cell>
          <table:covered-table-cell/>
          <table:table-cell office:value-type="string" table:number-columns-spanned="2" table:number-rows-spanned="1" table:style-name="ce105">
            <text:p>慢性精神病患者</text:p>
          </table:table-cell>
          <table:covered-table-cell/>
          <table:table-cell office:value-type="string" table:number-columns-spanned="2" table:number-rows-spanned="1" table:style-name="ce105">
            <text:p>多重障礙者</text:p>
          </table:table-cell>
          <table:covered-table-cell/>
          <table:table-cell office:value-type="string" table:number-columns-spanned="2" table:number-rows-spanned="1" table:style-name="ce105">
            <text:p>頑性(難治症)瘨癇症者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5" table:style-name="ce74">
            <text:p>永福之家</text:p>
          </table:table-cell>
          <table:table-cell office:value-type="string" table:style-name="ce23">
            <text:p>合 <text:s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0" table:style-name="ce34">
            <text:p>7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  <draw:frame draw:z-index="2" draw:id="id188" draw:style-name="a599" draw:name="Text Box 2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  <draw:frame draw:z-index="13" draw:id="id199" draw:style-name="a635" draw:name="Text Box 46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9" table:style-name="ce39">
            <text:p>59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1">
            <draw:frame draw:z-index="15" draw:id="id201" draw:style-name="a641" draw:name="Text Box 48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17" draw:id="id203" draw:style-name="a647" draw:name="Text Box 50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1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4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5" table:style-name="ce72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2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187" draw:style-name="a596" draw:name="Text Box 1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198" draw:style-name="a632" draw:name="Text Box 45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202" draw:style-name="a644" draw:name="Text Box 49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14" draw:id="id200" draw:style-name="a638" draw:name="Text Box 47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2(106).$A$4:1836-01-10-2(106).$C$42" table:base-cell-address="1836-01-10-2(106).$A$1"/>
          <table:named-range table:name="Print_Area" table:cell-range-address="1836-01-10-2(106).$A$1:1836-01-10-2(106).$T$39" table:base-cell-address="1836-01-10-2(106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1406" table:style-name="ce56">
            <text:p>1,406</text:p>
          </table:table-cell>
          <table:table-cell office:value-type="float" office:value="894" table:style-name="ce56">
            <text:p>894</text:p>
          </table:table-cell>
          <table:table-cell office:value-type="float" office:value="512" table:style-name="ce57">
            <text:p>512</text:p>
          </table:table-cell>
          <table:table-cell office:value-type="float" office:value="473" table:style-name="ce56">
            <text:p>473</text:p>
          </table:table-cell>
          <table:table-cell office:value-type="float" office:value="268" table:style-name="ce57">
            <text:p>268</text:p>
          </table:table-cell>
          <table:table-cell office:value-type="float" office:value="47" table:style-name="ce56">
            <text:p>47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5" table:style-name="ce56">
            <text:p>25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56">
            <text:p>182</text:p>
          </table:table-cell>
          <table:table-cell office:value-type="float" office:value="131" table:style-name="ce56">
            <text:p>131</text:p>
          </table:table-cell>
          <table:table-cell office:value-type="float" office:value="157" table:style-name="ce57">
            <text:p>157</text:p>
          </table:table-cell>
          <table:table-cell office:value-type="float" office:value="55" table:style-name="ce59">
            <text:p>5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75" table:style-name="ce60">
            <text:p>275</text:p>
          </table:table-cell>
          <table:table-cell office:value-type="float" office:value="166" table:style-name="ce60">
            <text:p>166</text:p>
            <draw:frame draw:z-index="2" draw:id="id205" draw:style-name="a653" draw:name="Text Box 2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office:value-type="float" office:value="109" table:style-name="ce61">
            <text:p>109</text:p>
          </table:table-cell>
          <table:table-cell office:value-type="float" office:value="81" table:style-name="ce60">
            <text:p>81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2">
            <text:p><text:s text:c="5"/>－</text:p>
            <draw:frame draw:z-index="4" draw:id="id207" draw:style-name="a659" draw:name="Text Box 46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0" table:style-name="ce60">
            <text:p>80</text:p>
          </table:table-cell>
          <table:table-cell office:value-type="float" office:value="48" table:style-name="ce60">
            <text:p>48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3">
            <text:p>3</text:p>
          </table:table-cell>
          <table:table-cell table:style-name="ce1">
            <draw:frame draw:z-index="6" draw:id="id209" draw:style-name="a665" draw:name="Text Box 48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8" draw:id="id211" draw:style-name="a671" draw:name="Text Box 50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2" table:style-name="ce60">
            <text:p>432</text:p>
          </table:table-cell>
          <table:table-cell office:value-type="float" office:value="266" table:style-name="ce60">
            <text:p>266</text:p>
          </table:table-cell>
          <table:table-cell office:value-type="float" office:value="166" table:style-name="ce61">
            <text:p>166</text:p>
          </table:table-cell>
          <table:table-cell office:value-type="float" office:value="165" table:style-name="ce60">
            <text:p>165</text:p>
          </table:table-cell>
          <table:table-cell office:value-type="float" office:value="82" table:style-name="ce61">
            <text:p>82</text:p>
          </table:table-cell>
          <table:table-cell office:value-type="float" office:value="25" table:style-name="ce60">
            <text:p>25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7" table:style-name="ce60">
            <text:p>57</text:p>
          </table:table-cell>
          <table:table-cell office:value-type="float" office:value="54" table:style-name="ce60">
            <text:p>5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70" table:style-name="ce60">
            <text:p>370</text:p>
          </table:table-cell>
          <table:table-cell office:value-type="float" office:value="225" table:style-name="ce60">
            <text:p>225</text:p>
          </table:table-cell>
          <table:table-cell office:value-type="float" office:value="145" table:style-name="ce61">
            <text:p>145</text:p>
          </table:table-cell>
          <table:table-cell office:value-type="float" office:value="163" table:style-name="ce60">
            <text:p>163</text:p>
          </table:table-cell>
          <table:table-cell office:value-type="float" office:value="103" table:style-name="ce61">
            <text:p>103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5" table:style-name="ce60">
            <text:p>1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5" table:style-name="ce60">
            <text:p>35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37" table:style-name="ce60">
            <text:p>137</text:p>
          </table:table-cell>
          <table:table-cell office:value-type="float" office:value="92" table:style-name="ce60">
            <text:p>92</text:p>
          </table:table-cell>
          <table:table-cell office:value-type="float" office:value="45" table:style-name="ce61">
            <text:p>45</text:p>
          </table:table-cell>
          <table:table-cell office:value-type="float" office:value="64" table:style-name="ce60">
            <text:p>64</text:p>
          </table:table-cell>
          <table:table-cell office:value-type="float" office:value="27" table:style-name="ce61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92" table:style-name="ce60">
            <text:p>192</text:p>
          </table:table-cell>
          <table:table-cell office:value-type="float" office:value="145" table:style-name="ce60">
            <text:p>14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45" table:style-name="ce61">
            <text:p>145</text:p>
          </table:table-cell>
          <table:table-cell office:value-type="float" office:value="47" table:style-name="ce63">
            <text:p>4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永明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1" table:style-name="ce60">
            <text:p>81</text:p>
          </table:table-cell>
          <table:table-cell office:value-type="float" office:value="52" table:style-name="ce60">
            <text:p>52</text:p>
          </table:table-cell>
          <table:table-cell office:value-type="float" office:value="29" table:style-name="ce61">
            <text:p>29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2" table:style-name="ce60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22" table:style-name="ce60">
            <text:p>22</text:p>
          </table:table-cell>
          <table:table-cell office:value-type="float" office:value="19" table:style-name="ce60">
            <text:p>19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大同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34" table:style-name="ce60">
            <text:p>34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龍山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79" table:style-name="ce60">
            <text:p>79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1">
            <text:p>22</text:p>
          </table:table-cell>
          <table:table-cell office:value-type="float" office:value="49" table:style-name="ce60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1" table:style-name="ce60">
            <text:p>31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4" table:style-name="ce60">
            <text:p>34</text:p>
          </table:table-cell>
          <table:table-cell office:value-type="float" office:value="24" table:style-name="ce60">
            <text:p>24</text:p>
          </table:table-cell>
          <table:table-cell office:value-type="float" office:value="10" table:style-name="ce61">
            <text:p>10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弘愛</text:p>
            <text:p>服務中心</text:p>
          </table:table-cell>
          <table:table-cell office:value-type="string" table:style-name="ce24">
            <text:p>合 <text:s/>計</text:p>
          </table:table-cell>
          <table:table-cell office:value-type="float" office:value="55" table:style-name="ce60">
            <text:p>55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1">
            <text:p>20</text:p>
          </table:table-cell>
          <table:table-cell office:value-type="float" office:value="26" table:style-name="ce60">
            <text:p>26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  <draw:frame draw:z-index="1" draw:id="id204" draw:style-name="a650" draw:name="Text Box 1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  <draw:frame draw:z-index="3" draw:id="id206" draw:style-name="a656" draw:name="Text Box 45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10" draw:style-name="a668" draw:name="Text Box 49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5" draw:id="id208" draw:style-name="a662" draw:name="Text Box 47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城中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72" table:style-name="ce56">
            <text:p>72</text:p>
          </table:table-cell>
          <table:table-cell office:value-type="float" office:value="46" table:style-name="ce56">
            <text:p>46</text:p>
          </table:table-cell>
          <table:table-cell office:value-type="float" office:value="26" table:style-name="ce57">
            <text:p>26</text:p>
          </table:table-cell>
          <table:table-cell office:value-type="float" office:value="33" table:style-name="ce56">
            <text:p>33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3" table:style-name="ce59">
            <text:p>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  <draw:frame draw:z-index="2" draw:id="id213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15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17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8" draw:id="id219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2" table:style-name="ce60">
            <text:p>32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0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鵬程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30" table:style-name="ce60">
            <text:p>3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博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20" table:style-name="ce60">
            <text:p>120</text:p>
          </table:table-cell>
          <table:table-cell office:value-type="float" office:value="75" table:style-name="ce60">
            <text:p>75</text:p>
          </table:table-cell>
          <table:table-cell office:value-type="float" office:value="45" table:style-name="ce61">
            <text:p>45</text:p>
          </table:table-cell>
          <table:table-cell office:value-type="float" office:value="55" table:style-name="ce60">
            <text:p>55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3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1" table:style-name="ce60">
            <text:p>41</text:p>
          </table:table-cell>
          <table:table-cell office:value-type="float" office:value="22" table:style-name="ce60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3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恆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87" table:style-name="ce60">
            <text:p>87</text:p>
          </table:table-cell>
          <table:table-cell office:value-type="float" office:value="55" table:style-name="ce60">
            <text:p>55</text:p>
          </table:table-cell>
          <table:table-cell office:value-type="float" office:value="32" table:style-name="ce61">
            <text:p>32</text:p>
          </table:table-cell>
          <table:table-cell office:value-type="float" office:value="43" table:style-name="ce60">
            <text:p>43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60">
            <text:p>33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19" table:style-name="ce60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萬芳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50" table:style-name="ce60">
            <text:p>50</text:p>
          </table:table-cell>
          <table:table-cell office:value-type="float" office:value="33" table:style-name="ce60">
            <text:p>33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0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60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12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14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18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6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萬芳</text:p>
            <text:p>發展中心</text:p>
          </table:table-cell>
          <table:table-cell office:value-type="string" table:style-name="ce23">
            <text:p>合 <text:s/>計</text:p>
          </table:table-cell>
          <table:table-cell office:value-type="float" office:value="61" table:style-name="ce56">
            <text:p>61</text:p>
          </table:table-cell>
          <table:table-cell office:value-type="float" office:value="45" table:style-name="ce56">
            <text:p>45</text:p>
          </table:table-cell>
          <table:table-cell office:value-type="float" office:value="16" table:style-name="ce57">
            <text:p>16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8" table:style-name="ce57">
            <text:p>28</text:p>
          </table:table-cell>
          <table:table-cell office:value-type="float" office:value="12" table:style-name="ce59">
            <text:p>1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  <draw:frame draw:z-index="2" draw:id="id221" draw:style-name="a701" draw:name="Text Box 2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23" draw:style-name="a707" draw:name="Text Box 46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25" draw:style-name="a713" draw:name="Text Box 48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8" draw:id="id227" draw:style-name="a719" draw:name="Text Box 50" svg:x="0in" svg:y="0in" svg:width="0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40" table:style-name="ce60">
            <text:p>40</text:p>
          </table:table-cell>
          <table:table-cell office:value-type="float" office:value="28" table:style-name="ce60">
            <text:p>28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8" table:style-name="ce61">
            <text:p>28</text:p>
          </table:table-cell>
          <table:table-cell office:value-type="float" office:value="12" table:style-name="ce63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一壽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健軍</text:p>
            <text:p>團體家庭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60">
            <text:p>18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聖安娜之家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</text:p>
            <text:p>育成裕民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20" draw:style-name="a698" draw:name="Text Box 1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22" draw:style-name="a704" draw:name="Text Box 45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26" draw:style-name="a716" draw:name="Text Box 49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  <draw:frame draw:z-index="5" draw:id="id224" draw:style-name="a710" draw:name="Text Box 47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table table:name="1836-01-10-3(104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私立陽光</text:p>
            <text:p>重建中心</text:p>
          </table:table-cell>
          <table:table-cell office:value-type="string" table:style-name="ce23">
            <text:p>合 <text:s/>計</text:p>
          </table:table-cell>
          <table:table-cell office:value-type="float" office:value="32" table:style-name="ce56">
            <text:p>32</text:p>
          </table:table-cell>
          <table:table-cell office:value-type="float" office:value="24" table:style-name="ce56">
            <text:p>2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6" table:style-name="ce59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  <draw:frame draw:z-index="2" draw:id="id229" draw:style-name="a725" draw:name="Text Box 2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31" draw:style-name="a731" draw:name="Text Box 46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33" draw:style-name="a737" draw:name="Text Box 48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8" draw:id="id235" draw:style-name="a743" draw:name="Text Box 50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育仁</text:p>
            <text:p>啟能中心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60">
            <text:p>35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4" table:style-name="ce60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育仁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31" table:style-name="ce60">
            <text:p>31</text:p>
          </table:table-cell>
          <table:table-cell office:value-type="float" office:value="24" table:style-name="ce60">
            <text:p>24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至德</text:p>
            <text:p>聽語中心</text:p>
          </table:table-cell>
          <table:table-cell office:value-type="string" table:style-name="ce24">
            <text:p>合 <text:s/>計</text:p>
          </table:table-cell>
          <table:table-cell office:value-type="float" office:value="98" table:style-name="ce60">
            <text:p>98</text:p>
          </table:table-cell>
          <table:table-cell office:value-type="float" office:value="53" table:style-name="ce60">
            <text:p>53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60">
            <text:p>43</text:p>
          </table:table-cell>
          <table:table-cell office:value-type="float" office:value="25" table:style-name="ce60">
            <text:p>25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" table:style-name="ce60">
            <text:p>25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0" table:style-name="ce60">
            <text:p>20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私立自立</text:p>
            <text:p>社區學園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28" draw:style-name="a722" draw:name="Text Box 1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30" draw:style-name="a728" draw:name="Text Box 45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34" draw:style-name="a740" draw:name="Text Box 49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5" draw:id="id232" draw:style-name="a734" draw:name="Text Box 47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4).$A$4:1836-01-10-3(104).$C$42" table:base-cell-address="1836-01-10-3(104).$A$1"/>
          <table:named-range table:name="Print_Area" table:cell-range-address="1836-01-10-3(104).$A$4:1836-01-10-3(104).$IV$42" table:base-cell-address="1836-01-10-3(104).$A$1"/>
        </table:named-expressions>
      </table:table>
      <table:table table:name="1836-01-10-3(105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私立創世</text:p>
            <text:p>清寒植物人安養院</text:p>
          </table:table-cell>
          <table:table-cell office:value-type="string" table:style-name="ce23">
            <text:p>合 <text:s/>計</text:p>
          </table:table-cell>
          <table:table-cell office:value-type="float" office:value="23" table:style-name="ce56">
            <text:p>23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  <draw:frame draw:z-index="2" draw:id="id237" draw:style-name="a749" draw:name="Text Box 2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5"/>－</text:p>
            <draw:frame draw:z-index="4" draw:id="id239" draw:style-name="a755" draw:name="Text Box 46" svg:x="0in" svg:y="0in" svg:width="0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41" draw:style-name="a761" draw:name="Text Box 48" svg:x="0in" svg:y="0in" svg:width="0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8" draw:id="id243" draw:style-name="a767" draw:name="Text Box 50" svg:x="0in" svg:y="0in" svg:width="0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心路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25" table:style-name="ce60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第一兒童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132" table:style-name="ce60">
            <text:p>132</text:p>
          </table:table-cell>
          <table:table-cell office:value-type="float" office:value="99" table:style-name="ce60">
            <text:p>99</text:p>
          </table:table-cell>
          <table:table-cell office:value-type="float" office:value="33" table:style-name="ce61">
            <text:p>33</text:p>
          </table:table-cell>
          <table:table-cell office:value-type="float" office:value="37" table:style-name="ce60">
            <text:p>37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" table:style-name="ce60">
            <text:p>22</text:p>
          </table:table-cell>
          <table:table-cell office:value-type="float" office:value="11" table:style-name="ce60">
            <text:p>11</text:p>
          </table:table-cell>
          <table:table-cell office:value-type="float" office:value="35" table:style-name="ce61">
            <text:p>35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3" table:style-name="ce60">
            <text:p>33</text:p>
          </table:table-cell>
          <table:table-cell office:value-type="float" office:value="25" table:style-name="ce60">
            <text:p>25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38" table:style-name="ce60">
            <text:p>38</text:p>
          </table:table-cell>
          <table:table-cell office:value-type="float" office:value="32" table:style-name="ce60">
            <text:p>3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63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</text:p>
            <text:p>婦幼家園</text:p>
          </table:table-cell>
          <table:table-cell office:value-type="string" table:style-name="ce24">
            <text:p>合 <text:s/>計</text:p>
          </table:table-cell>
          <table:table-cell office:value-type="float" office:value="40" table:style-name="ce60">
            <text:p>40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3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3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三興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  <draw:frame draw:z-index="1" draw:id="id236" draw:style-name="a746" draw:name="Text Box 1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  <draw:frame draw:z-index="3" draw:id="id238" draw:style-name="a752" draw:name="Text Box 45" svg:x="0in" svg:y="0in" svg:width="0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42" draw:style-name="a764" draw:name="Text Box 49" svg:x="0in" svg:y="0in" svg:width="0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5" draw:id="id240" draw:style-name="a758" draw:name="Text Box 47" svg:x="0in" svg:y="0in" svg:width="0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5).$A$4:1836-01-10-3(105).$C$42" table:base-cell-address="1836-01-10-3(105).$A$1"/>
          <table:named-range table:name="Print_Area" table:cell-range-address="1836-01-10-3(105).$A$4:1836-01-10-3(105).$IV$42" table:base-cell-address="1836-01-10-3(105).$A$1"/>
        </table:named-expressions>
      </table:table>
      <table:table table:name="1836-01-10-3(106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台北市私立文山</text:p>
            <text:p>創世清寒植物人</text:p>
            <text:p>安養院</text:p>
          </table:table-cell>
          <table:table-cell office:value-type="string" table:style-name="ce23">
            <text:p>合 <text:s/>計</text:p>
          </table:table-cell>
          <table:table-cell office:value-type="float" office:value="34" table:style-name="ce56">
            <text:p>34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1" table:style-name="ce60">
            <text:p>31</text:p>
          </table:table-cell>
          <table:table-cell office:value-type="float" office:value="16" table:style-name="ce60">
            <text:p>16</text:p>
            <draw:frame draw:z-index="2" draw:id="id245" draw:style-name="a773" draw:name="Text Box 2" svg:x="0in" svg:y="0in" svg:width="0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  <draw:frame draw:z-index="4" draw:id="id247" draw:style-name="a779" draw:name="Text Box 46" svg:x="0in" svg:y="0in" svg:width="0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49" draw:style-name="a785" draw:name="Text Box 48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8" draw:id="id251" draw:style-name="a791" draw:name="Text Box 50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南港</text:p>
            <text:p>養護中心</text:p>
          </table:table-cell>
          <table:table-cell office:value-type="string" table:style-name="ce24">
            <text:p>合 <text:s/>計</text:p>
          </table:table-cell>
          <table:table-cell office:value-type="float" office:value="36" table:style-name="ce60">
            <text:p>36</text:p>
          </table:table-cell>
          <table:table-cell office:value-type="float" office:value="20" table:style-name="ce60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私立永愛</text:p>
            <text:p>發展中心</text:p>
          </table:table-cell>
          <table:table-cell office:value-type="string" table:style-name="ce24">
            <text:p>合 <text:s/>計</text:p>
          </table:table-cell>
          <table:table-cell office:value-type="float" office:value="47" table:style-name="ce60">
            <text:p>47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" table:style-name="ce60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象山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2">
            <text:p>臺北市楓橋團體</text:p>
            <text:p>家庭</text:p>
          </table:table-cell>
          <table:table-cell office:value-type="string" table:style-name="ce24">
            <text:p>合 <text:s/>計</text:p>
          </table:table-cell>
          <table:table-cell office:value-type="float" office:value="16" table:style-name="ce60">
            <text:p>16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1" draw:id="id244" draw:style-name="a770" draw:name="Text Box 1" svg:x="0in" svg:y="0in" svg:width="0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3" draw:id="id246" draw:style-name="a776" draw:name="Text Box 45" svg:x="0in" svg:y="0in" svg:width="0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7" draw:id="id250" draw:style-name="a788" draw:name="Text Box 49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5" draw:id="id248" draw:style-name="a782" draw:name="Text Box 47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6).$A$4:1836-01-10-3(106).$C$42" table:base-cell-address="1836-01-10-3(106).$A$1"/>
          <table:named-range table:name="Print_Area" table:cell-range-address="1836-01-10-3(106).$A$4:1836-01-10-3(106).$IV$42" table:base-cell-address="1836-01-10-3(106).$A$1"/>
        </table:named-expressions>
      </table:table>
      <table:table table:name="1836-01-10-3(107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6">
            <text:p>10730-05-10-2</text:p>
          </table:table-cell>
          <table:table-cell office:value-type="string" table:style-name="ce12">
            <text:p>中華民國107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45">
            <text:p>依據本府轄內登記立案身心障礙福利機構報送資料彙編。</text:p>
          </table:table-cell>
          <table:table-cell office:value-type="string" table:style-name="ce12">
            <text:p>民國107年 7月16日 18:47:24 印製</text:p>
          </table:table-cell>
          <table:table-cell office:value-type="string" table:style-name="ce17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2" table:number-rows-spanned="2" table:style-name="ce97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30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8">
            <text:p>臺北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3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99">
            <text:p>每季終了後20日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11"/>
          <table:table-cell table:style-name="ce32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10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6">
            <text:p>臺北市身心障礙福利機構服務使用者人數(報表二)(續18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2季( 4月至6月 )" table:formula="of:=[.F1]" table:number-columns-spanned="25" table:number-rows-spanned="1" table:style-name="ce77">
            <text:p>中華民國107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2">
            <text:p>機構別</text:p>
          </table:table-cell>
          <table:table-cell office:value-type="string" table:number-columns-spanned="1" table:number-rows-spanned="2" table:style-name="ce103">
            <text:p>障礙等級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93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74">
            <text:p>臺北市大龍養護</text:p>
            <text:p>中心</text:p>
          </table:table-cell>
          <table:table-cell office:value-type="string" table:style-name="ce23">
            <text:p>合 <text:s/>計</text:p>
          </table:table-cell>
          <table:table-cell office:value-type="float" office:value="27" table:style-name="ce56">
            <text:p>27</text:p>
          </table:table-cell>
          <table:table-cell office:value-type="float" office:value="21" table:style-name="ce56">
            <text:p>2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  <draw:frame draw:z-index="2" draw:id="id253" draw:style-name="a797" draw:name="Text Box 2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  <draw:frame draw:z-index="4" draw:id="id255" draw:style-name="a803" draw:name="Text Box 46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style-name="ce1">
            <draw:frame draw:z-index="6" draw:id="id257" draw:style-name="a809" draw:name="Text Box 48" svg:x="0in" svg:y="0in" svg:width="0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8" draw:id="id259" draw:style-name="a815" draw:name="Text Box 50" svg:x="0in" svg:y="0in" svg:width="0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崇愛發展中心</text:p>
          </table:table-cell>
          <table:table-cell office:value-type="string" table:style-name="ce24">
            <text:p>合 <text:s/>計</text:p>
          </table:table-cell>
          <table:table-cell office:value-type="float" office:value="65" table:style-name="ce60">
            <text:p>65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1">
            <text:p>35</text:p>
          </table:table-cell>
          <table:table-cell office:value-type="float" office:value="26" table:style-name="ce60">
            <text:p>26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4" table:style-name="ce60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60">
            <text:p>23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臺北市慈祐發展</text:p>
            <text:p>中心</text:p>
          </table:table-cell>
          <table:table-cell office:value-type="string" table:style-name="ce24">
            <text:p>合 <text:s/>計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1">
            <text:p>永福之家</text:p>
          </table:table-cell>
          <table:table-cell office:value-type="string" table:style-name="ce24">
            <text:p>合 <text:s/>計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2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252" draw:style-name="a794" draw:name="Text Box 1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254" draw:style-name="a800" draw:name="Text Box 45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258" draw:style-name="a812" draw:name="Text Box 49" svg:x="0in" svg:y="0in" svg:width="0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5" draw:id="id256" draw:style-name="a806" draw:name="Text Box 47" svg:x="0in" svg:y="0in" svg:width="0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85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5" table:number-rows-spanned="1" table:style-name="ce85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7).$A$4:1836-01-10-3(107).$C$42" table:base-cell-address="1836-01-10-3(107).$A$1"/>
          <table:named-range table:name="Print_Area" table:cell-range-address="1836-01-10-3(107).$A$4:1836-01-10-3(107).$IV$42" table:base-cell-address="1836-01-10-3(107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6:57:28Z</dc:date>
    <meta:print-date>2015-09-14T06:35:05Z</meta:print-date>
  </office:meta>
</office:document-meta>
</file>