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2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text-properties style:font-name-asian="標楷體"/>
    </style:style>
    <style:style style:name="P29" style:parent-style-name="內文" style:list-style-name="LFO1" style:family="paragraph">
      <style:paragraph-properties fo:text-align="justify" style:line-height-at-least="0in"/>
      <style:text-properties style:font-name-asian="標楷體"/>
    </style:style>
    <style:style style:name="P30" style:parent-style-name="內文" style:list-style-name="LFO1" style:family="paragraph">
      <style:paragraph-properties style:line-height-at-least="0in"/>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list-style-name="LFO1" style:family="paragraph">
      <style:paragraph-properties style:line-height-at-least="0in"/>
      <style:text-properties style:font-name-asian="標楷體"/>
    </style:style>
    <style:style style:name="P63" style:parent-style-name="內文" style:list-style-name="LFO1" style:family="paragraph">
      <style:paragraph-properties style:line-height-at-least="0in"/>
      <style:text-properties style:font-name-asian="標楷體"/>
    </style:style>
    <style:style style:name="P64" style:parent-style-name="內文" style:family="paragraph">
      <style:paragraph-properties fo:text-align="justify" fo:margin-left="0.3347in" fo:text-indent="0.3333in">
        <style:tab-stops/>
      </style:paragraph-properties>
      <style:text-properties style:font-name-asian="標楷體"/>
    </style:style>
    <style:style style:name="P6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family="paragraph">
      <style:paragraph-properties style:line-height-at-least="0in" fo:margin-left="0.6888in">
        <style:tab-stops/>
      </style:paragraph-properties>
      <style:text-properties style:font-name-asian="標楷體"/>
    </style:style>
    <style:style style:name="P6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0" style:parent-style-name="內文" style:list-style-name="LFO1"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style:line-height-at-least="0in"/>
      <style:text-properties style:font-name-asian="標楷體"/>
    </style:style>
    <style:style style:name="P74" style:parent-style-name="內文" style:family="paragraph">
      <style:paragraph-properties style:line-height-at-least="0in" fo:margin-left="0.6888in">
        <style:tab-stops/>
      </style:paragraph-properties>
      <style:text-properties style:font-name-asian="標楷體"/>
    </style:style>
    <style:style style:name="P7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6" style:parent-style-name="內文" style:list-style-name="LFO1" style:family="paragraph">
      <style:paragraph-properties fo:margin-left="0in" fo:text-indent="0in">
        <style:tab-stops>
          <style:tab-stop style:type="left" style:position="0.3402in"/>
        </style:tab-stops>
      </style:paragraph-properties>
    </style:style>
    <style:style style:name="T77" style:parent-style-name="預設段落字型" style:family="text">
      <style:text-properties style:font-name-asian="標楷體"/>
    </style:style>
  </office:automatic-styles>
  <office:body>
    <office:text text:use-soft-page-breaks="true">
      <text:p text:style-name="P1">統計資料背景說明</text:p>
      <text:p text:style-name="P4">資料種類：財團法人統計</text:p>
      <text:p text:style-name="P5">資料項目：臺北市財團法人社會福利慈善事業基金會基本資料與經費來源</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人民團體科</text:p>
            </text:list-item>
            <text:list-item>
              <text:p text:style-name="P9"><text:span text:style-name="T10">聯絡人：</text:span><text:span text:style-name="T11">陳奕中先生</text:span></text:p>
            </text:list-item>
            <text:list-item>
              <text:p text:style-name="P12">聯絡電話：02-27208889轉6958</text:p>
            </text:list-item>
            <text:list-item>
              <text:p text:style-name="P13">傳真：02-27597723</text:p>
            </text:list-item>
            <text:list-item>
              <text:p text:style-name="P14"><text:span text:style-name="T15">電子信箱：</text:span><text:span text:style-name="T16">ha_jong@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於本市申請設立之財團法人社會福利慈善事業基金會，均為統計對象。</text:p>
            </text:list-item>
            <text:list-item>
              <text:p text:style-name="P29">統計標準時間：動態資料以當年１至12月之事實為準；靜態資料以當年12月底之事實為準。</text:p>
            </text:list-item>
            <text:list-item>
              <text:p text:style-name="P30">統計項目定義：</text:p>
              <text:list text:continue-numbering="true">
                <text:list-item>
                  <text:p text:style-name="P31">專任會務工作人員：指有支薪，專門處理會務工作之人員。</text:p>
                </text:list-item>
                <text:list-item>
                  <text:p text:style-name="P32">職稱為社工員(師)：指基金會（不含附設機構）專任會務工作人員職稱為社工員(師)之人員。</text:p>
                </text:list-item>
                <text:list-item>
                  <text:p text:style-name="P33">兼任會務工作人員：指未支薪，由非專職或其他人員代為處理會務工作之人員。</text:p>
                </text:list-item>
                <text:list-item>
                  <text:p text:style-name="P34">財產收入：指不動產(土地、房屋...等)經有效利用所獲得之收入。</text:p>
                </text:list-item>
                <text:list-item>
                  <text:p text:style-name="P35">利息收入：指各種款項所儲存行庫取得孳息之收入。</text:p>
                </text:list-item>
                <text:list-item>
                  <text:p text:style-name="P36">股息收入：指由有價證券所產生孳息之收入。</text:p>
                </text:list-item>
                <text:list-item>
                  <text:p text:style-name="P37">捐助收入：指接受個人或團體捐助財物等之收入。</text:p>
                </text:list-item>
                <text:list-item>
                  <text:p text:style-name="P38">業務收入：指附屬於作業組織所提供服務之收入。</text:p>
                </text:list-item>
                <text:list-item>
                  <text:p text:style-name="P39">政府補助：指附設之社會福利機構向政府申請之經費補助。</text:p>
                </text:list-item>
                <text:list-item>
                  <text:p text:style-name="P40">其他收入：指上列各項以外之收入。</text:p>
                </text:list-item>
              </text:list>
            </text:list-item>
            <text:list-item>
              <text:p text:style-name="P41">統計單位：次、人、千元。</text:p>
            </text:list-item>
            <text:list-item>
              <text:p text:style-name="P42"><text:span text:style-name="T43">統計分類：</text:span><text:span text:style-name="T44">橫項依「基金會名稱」分；縱項依「基本資料</text:span><text:span text:style-name="T45">(</text:span><text:span text:style-name="T46">成立日期、董事會召開次數、董事人數、監事</text:span><text:span text:style-name="T47">(</text:span><text:span text:style-name="T48">監察人</text:span><text:span text:style-name="T49">)</text:span><text:span text:style-name="T50">人數、會務工作人員數、基金</text:span><text:span text:style-name="T51">(</text:span><text:span text:style-name="T52">財產</text:span><text:span text:style-name="T53">)</text:span><text:span text:style-name="T54">總額</text:span><text:span text:style-name="T55">)</text:span><text:span text:style-name="T56">」及「經費來源</text:span><text:span text:style-name="T57">(</text:span><text:span text:style-name="T58">財產收入、利息收入、股息收入、捐助收入、業務收入、政府補助、其他收入</text:span><text:span text:style-name="T59">)</text:span><text:span text:style-name="T60">」分。</text:span></text:p>
            </text:list-item>
            <text:list-item>
              <text:p text:style-name="P61">發布週期：按年。</text:p>
            </text:list-item>
            <text:list-item>
              <text:p text:style-name="P62">時效：5個月5日。</text:p>
            </text:list-item>
            <text:list-item>
              <text:p text:style-name="P63">資料變革：無。</text:p>
            </text:list-item>
          </text:list>
        </text:list-item>
      </text:list>
      <text:p text:style-name="P64"/>
      <text:list text:style-name="LFO1" text:continue-numbering="true">
        <text:list-item>
          <text:p text:style-name="P65">公開資料發布訊息</text:p>
          <text:list text:continue-numbering="true">
            <text:list-item>
              <text:p text:style-name="P66">預告發布日期：每年終了後5個月5日內(若遇例假日順延)以公務統計報表發布，公布日期上載於臺北市政府社會局網站之「統計資料\預告統計資料發布時間表」。</text:p>
            </text:list-item>
            <text:list-item>
              <text:p text:style-name="P67">同步發送單位：衛生福利部統計處、臺北市政府主計處。</text:p>
            </text:list-item>
          </text:list>
        </text:list-item>
      </text:list>
      <text:p text:style-name="P68"/>
      <text:list text:style-name="LFO1" text:continue-numbering="true">
        <text:list-item>
          <text:p text:style-name="P69">資料品質</text:p>
          <text:list text:continue-numbering="true">
            <text:list-item>
              <text:p text:style-name="P70"><text:span text:style-name="T71">統計指標編製方法與資料來源說明：</text:span><text:span text:style-name="T72">本局人民團體科依據各財團法人社會福利慈善事業基金會年度業務執行報告書、決算書及員工名冊等資料編製。</text:span></text:p>
            </text:list-item>
            <text:list-item>
              <text:p text:style-name="P73">統計資料交叉查核及確保資料合理性之機制：依上述之統計項目定義，採電腦作業且具查核機制，以確定資料之合理性。</text:p>
            </text:list-item>
          </text:list>
        </text:list-item>
      </text:list>
      <text:p text:style-name="P74"/>
      <text:list text:style-name="LFO1" text:continue-numbering="true">
        <text:list-item>
          <text:p text:style-name="P75">須注意及預定改變之事項：無。</text:p>
        </text:list-item>
        <text:list-item>
          <text:p text:style-name="P76"><text:span text:style-name="T7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03:00Z</meta:creation-date>
    <dc:date>2018-04-28T10:56:00Z</dc:date>
    <meta:print-date>2013-06-03T08:46:00Z</meta:print-date>
    <meta:template xlink:href="Normal" xlink:type="simple"/>
    <meta:editing-cycles>7</meta:editing-cycles>
    <meta:editing-duration>PT300S</meta:editing-duration>
    <meta:document-statistic meta:page-count="2" meta:paragraph-count="2" meta:word-count="158" meta:character-count="1057" meta:row-count="7" meta:non-whitespace-character-count="901"/>
  </office:meta>
</office:document-meta>
</file>