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letter-kerning="false" style:font-size-complex="12pt"/>
    </style:style>
    <style:style style:name="P6" style:parent-style-name="內文" style:family="paragraph">
      <style:text-properties style:font-name-asian="標楷體"/>
    </style:style>
    <style:style style:name="P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0.6666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0.6666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0.6666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0.666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0.6666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0.6666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3" style:parent-style-name="內文" style:list-style-name="LFO1" style:family="paragraph">
      <style:paragraph-properties fo:text-align="justify" style:line-height-at-least="0in"/>
      <style:text-properties style:font-name-asian="標楷體"/>
    </style:style>
    <style:style style:name="P24" style:parent-style-name="內文" style:list-style-name="LFO1" style:family="paragraph">
      <style:paragraph-properties fo:text-align="justify" style:line-height-at-least="0in"/>
      <style:text-properties style:font-name-asian="標楷體"/>
    </style:style>
    <style:style style:name="P25" style:parent-style-name="內文" style:list-style-name="LFO1" style:family="paragraph">
      <style:paragraph-properties style:line-height-at-least="0in"/>
      <style:text-properties style:font-name-asian="標楷體"/>
    </style:style>
    <style:style style:name="P2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2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2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2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6" style:parent-style-name="內文" style:list-style-name="LFO1" style:family="paragraph">
      <style:paragraph-properties style:line-height-at-least="0in"/>
      <style:text-properties style:font-name-asian="標楷體"/>
    </style:style>
    <style:style style:name="P47" style:parent-style-name="內文" style:list-style-name="LFO1" style:family="paragraph">
      <style:paragraph-properties style:line-height-at-least="0in"/>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P50" style:parent-style-name="內文" style:list-style-name="LFO1" style:family="paragraph">
      <style:paragraph-properties style:line-height-at-least="0in"/>
      <style:text-properties style:font-name-asian="標楷體"/>
    </style:style>
    <style:style style:name="P51" style:parent-style-name="內文" style:list-style-name="LFO1" style:family="paragraph">
      <style:paragraph-properties style:line-height-at-least="0in"/>
      <style:text-properties style:font-name-asian="標楷體"/>
    </style:style>
    <style:style style:name="P52" style:parent-style-name="內文" style:list-style-name="LFO1" style:family="paragraph">
      <style:paragraph-properties style:line-height-at-least="0in"/>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4" style:parent-style-name="內文" style:list-style-name="LFO1" style:family="paragraph">
      <style:paragraph-properties style:line-height-at-least="0in"/>
      <style:text-properties style:font-name-asian="標楷體"/>
    </style:style>
    <style:style style:name="P55" style:parent-style-name="內文" style:list-style-name="LFO1" style:family="paragraph">
      <style:paragraph-properties style:line-height-at-least="0in"/>
      <style:text-properties style:font-name-asian="標楷體"/>
    </style:style>
    <style:style style:name="P5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7" style:parent-style-name="內文" style:list-style-name="LFO1" style:family="paragraph">
      <style:paragraph-properties style:line-height-at-least="0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style:line-height-at-least="0in"/>
      <style:text-properties style:font-name-asian="標楷體"/>
    </style:style>
    <style:style style:name="P6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3" style:parent-style-name="內文" style:list-style-name="LFO1" style:family="paragraph">
      <style:paragraph-properties fo:margin-left="0in" fo:text-indent="0in">
        <style:tab-stops>
          <style:tab-stop style:type="left" style:position="0.3402in"/>
        </style:tab-stops>
      </style:paragraph-properties>
    </style:style>
    <style:style style:name="T64" style:parent-style-name="預設段落字型" style:family="text">
      <style:text-properties style:font-name-asian="標楷體"/>
    </style:style>
  </office:automatic-styles>
  <office:body>
    <office:text text:use-soft-page-breaks="true">
      <text:p text:style-name="P1">統計資料背景說明</text:p>
      <text:p text:style-name="內文"><text:span text:style-name="T4">資料種類：</text:span><text:span text:style-name="T5">會員組織統計</text:span></text:p>
      <text:p text:style-name="P6">資料項目：臺北市工商自由職業及社會團體概況</text:p>
      <text:list text:style-name="LFO1" text:continue-numbering="true">
        <text:list-item>
          <text:p text:style-name="P7">發布及編製機關單位</text:p>
          <text:list text:continue-numbering="true">
            <text:list-item>
              <text:p text:style-name="P8">發布機關、單位：臺北市政府社會局</text:p>
            </text:list-item>
            <text:list-item>
              <text:p text:style-name="P9">編製單位：人民團體科</text:p>
            </text:list-item>
            <text:list-item>
              <text:p text:style-name="P10">聯絡人：高銓成先生</text:p>
            </text:list-item>
            <text:list-item>
              <text:p text:style-name="P11">聯絡電話：02-27208889轉6958</text:p>
            </text:list-item>
            <text:list-item>
              <text:p text:style-name="P12">傳真：02-27597723</text:p>
            </text:list-item>
            <text:list-item>
              <text:p text:style-name="P13">電子信箱：ha_KCC@mail.taipei.gov.tw</text:p>
            </text:list-item>
          </text:list>
        </text:list-item>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list text:style-name="LFO1" text:continue-numbering="true">
        <text:list-item>
          <text:p text:style-name="P22">資料範圍、週期及時效</text:p>
          <text:list text:continue-numbering="true">
            <text:list-item>
              <text:p text:style-name="P23">統計地區範圍及對象：凡本市依法申請經核准成立之各級工商自由職業及社會團體，均為統計對象。</text:p>
            </text:list-item>
            <text:list-item>
              <text:p text:style-name="P24">統計標準時間：動態資料上半年以1至6月、下半年以7至12月之事實為準；靜態資料以6月底、12月底之事實為準。</text:p>
            </text:list-item>
            <text:list-item>
              <text:p text:style-name="P25">統計項目定義：</text:p>
              <text:list text:continue-numbering="true">
                <text:list-item>
                  <text:p text:style-name="P26">職業團體：係從事職業(行業)相同或從事同一專門技術之人員而依法結合之團體。</text:p>
                  <text:list text:continue-numbering="true">
                    <text:list-item>
                      <text:p text:style-name="P27">工業團體：以協調同業關係，增進共同利益，並謀工業之改良推廣，促進經濟發展為目的組成之團體。</text:p>
                    </text:list-item>
                    <text:list-item>
                      <text:p text:style-name="P28">商業團體：以推廣國內外貿易，促進經濟發展，協調同業關係，增進共同利益為目的組成之團體。</text:p>
                    </text:list-item>
                    <text:list-item>
                      <text:p text:style-name="P29">自由職業團體：由同職業之從業人員組成之團體。</text:p>
                    </text:list-item>
                    <text:list-item>
                      <text:p text:style-name="P30">省(市)、縣(市)、鄉(鎮、市、區)教育會：鄉(鎮、市、區)教育會由現任或曾任各級學校教職員及現任各級教育行政機關教育行政人員、社會教育機構專業人員、學術研究機構研究人員組成之團體，縣(市)教育會由該區域內鄉(鎮、市、區)教育會聯合組成之團體，省(市)教育會由該區域內縣(市、區)教育會聯合組織之團體。</text:p>
                    </text:list-item>
                    <text:list-item>
                      <text:p text:style-name="P31">直轄市、縣(市)學校教師會：學校教師會由學校教師組成之團體，直轄市及縣(市)教師會由學教師會聯合組成之團體。</text:p>
                    </text:list-item>
                  </text:list>
                </text:list-item>
                <text:list-item>
                  <text:p text:style-name="P32">社會團體：係依血緣(姓氏)、地緣(籍貫)、信仰、目標理想、志趣相同而依法結合之團體。</text:p>
                  <text:list text:continue-numbering="true">
                    <text:list-item>
                      <text:p text:style-name="P33">學術文化團體：以促進教育、文化、藝術活動及增進各學科研究為主要功能之團體。如臺北市孔孟學會、音樂協進會、國劇研究社及美術學會等。</text:p>
                    </text:list-item>
                    <text:list-item>
                      <text:p text:style-name="P34">醫療衛生團體：以協助醫療服務，促進國民健康為主要功能之團<text:soft-page-break/>體。如臺北市防癌協會、外科醫學會、醫事檢驗技術協會、醫學會、防高血壓協會等。</text:p>
                    </text:list-item>
                    <text:list-item>
                      <text:p text:style-name="P35">宗教團體：以研究實踐宗教信仰為目的之團體。如臺北市基督教女青年會、佛教會等。</text:p>
                    </text:list-item>
                    <text:list-item>
                      <text:p text:style-name="P36">體育團體：以普及全民運動、增進身心健康、發展競技運動、強化運動技術水準、蓬勃運動產業及運動學術研究為主要功能之團體。如臺北市棒球協會、釣魚協會等。</text:p>
                    </text:list-item>
                    <text:list-item>
                      <text:p text:style-name="P37">社會服務及慈善團體：以辦理社會服務及慈善活動為主要功能之團體。如臺北市婦女會、生命線協會等。</text:p>
                    </text:list-item>
                    <text:list-item>
                      <text:p text:style-name="P38">國際團體：以辦理國際交流活動，促進我與他國人民間之認識及連繫為主要功能，經外交部認定之國際組織同意在我國設立之國內總會組織或經外交部同意之我與他國間之對等交流團體。</text:p>
                    </text:list-item>
                    <text:list-item>
                      <text:p text:style-name="P39">經濟業務團體：以農業(農林漁牧狩獵業)、工礦業(礦業、製造業、水電燃料瓦斯業、營造業)、服務業(商業、運輸倉儲及通信業、金融保險、不動產及工商服務業等)等經濟業務或相關學術之研究、發展為主要功能之團體。如臺北市森林遊樂事業協會、蘭藝協會。</text:p>
                    </text:list-item>
                    <text:list-item>
                      <text:p text:style-name="P40">環保團體：以提昇環境品質，從事環境保護，維護環境資源為主要目的之團體。</text:p>
                    </text:list-item>
                    <text:list-item>
                      <text:p text:style-name="P41">宗親會：指姓氏相同者組織之宗親團體。如臺北市陳姓宗親會、高姓宗親會。</text:p>
                    </text:list-item>
                    <text:list-item>
                      <text:p text:style-name="P42">同鄉會：指原籍貫或出生地(以省市、縣市區域為準)相同者於他行政區域組織之同鄉團體，或區域同鄉團體聯合海外同鄉團體組織之世界同鄉總會。如浙江同鄉會。</text:p>
                    </text:list-item>
                    <text:list-item>
                      <text:p text:style-name="P43">同學校友會：以聯絡有正式學籍之國內小學以上學校畢業(或已離校肄業)或經教育部承認之國外大學以上學校畢業(或研修結業)同學校友情誼為主要功能之團體。如省立屏東女子高級中學校友會。</text:p>
                    </text:list-item>
                    <text:list-item>
                      <text:p text:style-name="P44">其他公益團體：如上列不能歸類者，可列於其他。</text:p>
                    </text:list-item>
                    <text:list-item>
                      <text:p text:style-name="P45">團體動態計算公式：「上半年底團體數」＋「本半年新成立團體數」－「本半年解散(包括合併與分立)團體數」＋或－「本半年其他(如改制及團體歸類錯誤調整等)團體數」＝「本半年底團體數」。</text:p>
                    </text:list-item>
                  </text:list>
                </text:list-item>
              </text:list>
            </text:list-item>
            <text:list-item>
              <text:p text:style-name="P46">統計單位：個。</text:p>
            </text:list-item>
            <text:list-item>
              <text:p text:style-name="P47"><text:span text:style-name="T48">統計分類：</text:span><text:span text:style-name="T49">橫項依「團體類別」分；縱項依「團體數」及「異動團體數」分。</text:span></text:p>
            </text:list-item>
            <text:list-item>
              <text:p text:style-name="P50">發布週期：每半年。</text:p>
            </text:list-item>
            <text:list-item>
              <text:p text:style-name="P51">時效：25日。</text:p>
            </text:list-item>
            <text:list-item>
              <text:p text:style-name="P52">資料變革：無。</text:p>
            </text:list-item>
          </text:list>
        </text:list-item>
        <text:list-item>
          <text:p text:style-name="P53">公開資料發布訊息</text:p>
          <text:list text:continue-numbering="true">
            <text:list-item>
              <text:p text:style-name="P54">預告發布日期：每半年終了後25日內(若遇例假日順延)以公務統計報表發布，公布日期上載於臺北市政府社會局網站之「統計資料\預告統計資料發布時間表」。</text:p>
            </text:list-item>
            <text:list-item>
              <text:p text:style-name="P55">同步發送單位：內政部統計處、臺北市政府主計處。</text:p>
            </text:list-item>
          </text:list>
        </text:list-item>
        <text:list-item>
          <text:p text:style-name="P56">資料品質</text:p>
          <text:list text:continue-numbering="true">
            <text:list-item>
              <text:p text:style-name="P57"><text:span text:style-name="T58">統計指標編製方法與資料來源說明：</text:span><text:span text:style-name="T59">本局人民團體科依據人民團體動</text:span><text:soft-page-break/><text:span text:style-name="T60">態登記資料編製。</text:span></text:p>
            </text:list-item>
            <text:list-item>
              <text:p text:style-name="P61">統計資料交叉查核及確保資料合理性之機制：依上述之統計項目定義，採電腦作業且具查核機制，以確定資料之合理性。</text:p>
            </text:list-item>
          </text:list>
        </text:list-item>
        <text:list-item>
          <text:p text:style-name="P62">須注意及預定改變之事項：無。</text:p>
        </text:list-item>
        <text:list-item>
          <text:p text:style-name="P63"><text:span text:style-name="T6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30:00Z</meta:creation-date>
    <dc:date>2018-04-20T11:13:00Z</dc:date>
    <meta:print-date>2013-06-03T08:46:00Z</meta:print-date>
    <meta:template xlink:href="Normal" xlink:type="simple"/>
    <meta:editing-cycles>6</meta:editing-cycles>
    <meta:editing-duration>PT180S</meta:editing-duration>
    <meta:document-statistic meta:page-count="3" meta:paragraph-count="3" meta:word-count="284" meta:character-count="1902" meta:row-count="13" meta:non-whitespace-character-count="1621"/>
  </office:meta>
</office:document-meta>
</file>