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sh0603-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sh0603-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0603-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0603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0603-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0603-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0603-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0603-3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060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0603-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0603-3" style:data-style-name="N33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060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0603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0603-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060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0603-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sh0603-3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0603-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0603-3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0603-3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0603-3" style:data-style-name="N33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0603-3" style:data-style-name="N33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0603-3" style:data-style-name="N33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sh0603-3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sh0603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sh060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0603-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0603-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sh0603-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0603-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sh0603-3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0603-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0603-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0603-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0603-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0603-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0603-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0603-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sh0603-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sh0603-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3.624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3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(1070606修正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column table:style-name="co1" table:default-cell-style-name="ce17"/>
        <table:table-column table:style-name="co2" table:default-cell-style-name="ce17"/>
        <table:table-column table:style-name="co16" table:default-cell-style-name="ce17"/>
        <table:table-column table:style-name="co4" table:default-cell-style-name="ce17"/>
        <table:table-column table:style-name="co17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8" table:default-cell-style-name="ce17"/>
        <table:table-column table:style-name="co4" table:default-cell-style-name="ce17"/>
        <table:table-column table:style-name="co1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17" table:default-cell-style-name="ce17"/>
        <table:table-column table:style-name="co13" table:default-cell-style-name="ce17"/>
        <table:table-column table:style-name="co20" table:default-cell-style-name="ce17"/>
        <table:table-column table:style-name="co15" table:number-columns-repeated="239" table:default-cell-style-name="ce17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3" table:style-name="ce2"/>
          <table:table-cell table:number-columns-repeated="9" table:style-name="ce1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28">
            <text:p>臺北市政府社會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1" table:style-name="ce28">
            <text:p>年報</text:p>
          </table:table-cell>
          <table:covered-table-cell/>
          <table:table-cell office:value-type="string" table:style-name="ce3">
            <text:p>每年終了後2個月內編送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14">
            <text:p>表號</text:p>
          </table:table-cell>
          <table:table-cell office:value-type="string" table:number-columns-spanned="2" table:number-rows-spanned="1" table:style-name="ce29">
            <text:p>11123-00-05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9">
            <text:p>臺北市合作社業務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5" table:number-rows-spanned="1" table:style-name="ce32">
            <text:p><text:s text:c="35"/>中華民國 106 年底</text:p>
          </table:table-cell>
          <table:covered-table-cell table:number-columns-repeated="14"/>
          <table:table-cell table:style-name="ce8"/>
          <table:table-cell table:style-name="ce16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40">
            <text:p>月份別</text:p>
          </table:table-cell>
          <table:table-cell office:value-type="string" table:number-columns-spanned="4" table:number-rows-spanned="1" table:style-name="ce35">
            <text:p>縫織生產</text:p>
          </table:table-cell>
          <table:covered-table-cell table:number-columns-repeated="3"/>
          <table:table-cell office:value-type="string" table:number-columns-spanned="4" table:number-rows-spanned="1" table:style-name="ce36">
            <text:p>倉庫利用</text:p>
          </table:table-cell>
          <table:covered-table-cell table:number-columns-repeated="3"/>
          <table:table-cell office:value-type="string" table:number-columns-spanned="5" table:number-rows-spanned="1" table:style-name="ce36">
            <text:p>住宅公用</text:p>
          </table:table-cell>
          <table:covered-table-cell table:number-columns-repeated="4"/>
          <table:table-cell office:value-type="string" table:number-columns-spanned="3" table:number-rows-spanned="1" table:style-name="ce41">
            <text:p>消費</text:p>
          </table:table-cell>
          <table:covered-table-cell table:number-columns-repeated="2"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5">
            <text:p>業務</text:p>
            <text:p>社數</text:p>
            <text:p>(個)</text:p>
          </table:table-cell>
          <table:table-cell office:value-type="string" table:style-name="ce6">
            <text:p>縫織</text:p>
            <text:p>件數</text:p>
            <text:p>(件)</text:p>
          </table:table-cell>
          <table:table-cell office:value-type="string" table:style-name="ce6">
            <text:p>價值</text:p>
            <text:p>(元)</text:p>
          </table:table-cell>
          <table:table-cell office:value-type="string" table:style-name="ce6">
            <text:p>加工費</text:p>
            <text:p>(元)</text:p>
          </table:table-cell>
          <table:table-cell office:value-type="string" table:style-name="ce6">
            <text:p>業務</text:p>
            <text:p>社數</text:p>
            <text:p>(個)</text:p>
          </table:table-cell>
          <table:table-cell office:value-type="string" table:style-name="ce6">
            <text:p>入倉</text:p>
            <text:p>件數</text:p>
            <text:p>(件)</text:p>
          </table:table-cell>
          <table:table-cell office:value-type="string" table:style-name="ce6">
            <text:p>出倉</text:p>
            <text:p>件數</text:p>
            <text:p>(件)</text:p>
          </table:table-cell>
          <table:table-cell office:value-type="string" table:style-name="ce6">
            <text:p>利用費(元)</text:p>
          </table:table-cell>
          <table:table-cell office:value-type="string" table:style-name="ce6">
            <text:p>業務</text:p>
            <text:p>社數</text:p>
            <text:p>(個)</text:p>
          </table:table-cell>
          <table:table-cell office:value-type="string" table:style-name="ce6">
            <text:p>建築</text:p>
            <text:p>座數</text:p>
            <text:p>(座)</text:p>
          </table:table-cell>
          <table:table-cell office:value-type="string" table:style-name="ce6">
            <text:p>面積</text:p>
            <text:p>(平方公尺)</text:p>
          </table:table-cell>
          <table:table-cell office:value-type="string" table:style-name="ce6">
            <text:p>容納</text:p>
            <text:p>住戶</text:p>
            <text:p>(戶)</text:p>
          </table:table-cell>
          <table:table-cell office:value-type="string" table:style-name="ce6">
            <text:p>建築費</text:p>
            <text:p>(元)</text:p>
            <draw:custom-shape svg:x="0in" svg:y="0in" svg:width="5.06944in" svg:height="0in" draw:z-index="29" draw:id="id28" draw:style-name="a67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">
            <text:p>業務</text:p>
            <text:p>社數</text:p>
            <text:p>(個)</text:p>
          </table:table-cell>
          <table:table-cell office:value-type="string" table:style-name="ce6">
            <text:p>進貨金額(元)</text:p>
          </table:table-cell>
          <table:table-cell office:value-type="string" table:style-name="ce7">
            <text:p>銷貨金額(元)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13">
            <text:p>總計</text:p>
            <draw:frame draw:z-index="13" draw:id="id12" draw:style-name="a51" draw:name="文字 46" svg:x="0in" svg:y="0in" svg:width="0.86806in" svg:height="0in">
              <draw:text-box>
                <text:p text:style-name="a50" text:class-names="" text:cond-style-name=""><text:span text:style-name="a48" text:class-names="">十二月</text:span><text:span text:style-name="a49" text:class-names=""/></text:p>
              </draw:text-box>
              <svg:title/>
              <svg:desc/>
            </draw:frame>
            <draw:frame draw:z-index="2" draw:id="id1" draw:style-name="a7" draw:name="文字 35" svg:x="0in" svg:y="0in" svg:width="0.86806in" svg:height="0in">
              <draw:text-box>
                <text:p text:style-name="a6" text:class-names="" text:cond-style-name=""><text:span text:style-name="a4" text:class-names="">一月</text:span><text:span text:style-name="a5" text:class-names=""/></text:p>
              </draw:text-box>
              <svg:title/>
              <svg:desc/>
            </draw:frame>
            <draw:frame draw:z-index="4" draw:id="id3" draw:style-name="a15" draw:name="文字 37" svg:x="0in" svg:y="0in" svg:width="0.86806in" svg:height="0in">
              <draw:text-box>
                <text:p text:style-name="a14" text:class-names="" text:cond-style-name=""><text:span text:style-name="a12" text:class-names="">三月</text:span><text:span text:style-name="a13" text:class-names=""/></text:p>
              </draw:text-box>
              <svg:title/>
              <svg:desc/>
            </draw:frame>
            <draw:frame draw:z-index="5" draw:id="id4" draw:style-name="a19" draw:name="文字 38" svg:x="0in" svg:y="0in" svg:width="0.86806in" svg:height="0in">
              <draw:text-box>
                <text:p text:style-name="a18" text:class-names="" text:cond-style-name=""><text:span text:style-name="a16" text:class-names="">四月</text:span><text:span text:style-name="a17" text:class-names=""/></text:p>
              </draw:text-box>
              <svg:title/>
              <svg:desc/>
            </draw:frame>
            <draw:frame draw:z-index="12" draw:id="id11" draw:style-name="a47" draw:name="文字 45" svg:x="0in" svg:y="0in" svg:width="0.86806in" svg:height="0in">
              <draw:text-box>
                <text:p text:style-name="a46" text:class-names="" text:cond-style-name=""><text:span text:style-name="a44" text:class-names="">十一月</text:span><text:span text:style-name="a45" text:class-names=""/></text:p>
              </draw:text-box>
              <svg:title/>
              <svg:desc/>
            </draw:frame>
            <draw:frame draw:z-index="1" draw:id="id0" draw:style-name="a3" draw:name="文字 34" svg:x="0in" svg:y="0in" svg:width="0.86806in" svg:height="0in">
              <draw:text-box>
                <text:p text:style-name="a2" text:class-names="" text:cond-style-name=""><text:span text:style-name="a0" text:class-names="">總計</text:span><text:span text:style-name="a1" text:class-names=""/></text:p>
              </draw:text-box>
              <svg:title/>
              <svg:desc/>
            </draw:frame>
            <draw:frame draw:z-index="6" draw:id="id5" draw:style-name="a23" draw:name="文字 39" svg:x="0in" svg:y="0in" svg:width="0.86806in" svg:height="0in">
              <draw:text-box>
                <text:p text:style-name="a22" text:class-names="" text:cond-style-name=""><text:span text:style-name="a20" text:class-names="">六月</text:span><text:span text:style-name="a21" text:class-names=""/></text:p>
              </draw:text-box>
              <svg:title/>
              <svg:desc/>
            </draw:frame>
            <draw:frame draw:z-index="7" draw:id="id6" draw:style-name="a27" draw:name="文字 40" svg:x="0in" svg:y="0in" svg:width="0.86806in" svg:height="0in">
              <draw:text-box>
                <text:p text:style-name="a26" text:class-names="" text:cond-style-name=""><text:span text:style-name="a24" text:class-names="">五月</text:span><text:span text:style-name="a25" text:class-names=""/></text:p>
              </draw:text-box>
              <svg:title/>
              <svg:desc/>
            </draw:frame>
            <draw:frame draw:z-index="8" draw:id="id7" draw:style-name="a31" draw:name="文字 41" svg:x="0in" svg:y="0in" svg:width="0.86806in" svg:height="0in">
              <draw:text-box>
                <text:p text:style-name="a30" text:class-names="" text:cond-style-name=""><text:span text:style-name="a28" text:class-names="">七月</text:span><text:span text:style-name="a29" text:class-names=""/></text:p>
              </draw:text-box>
              <svg:title/>
              <svg:desc/>
            </draw:frame>
            <draw:frame draw:z-index="9" draw:id="id8" draw:style-name="a35" draw:name="文字 42" svg:x="0in" svg:y="0in" svg:width="0.86806in" svg:height="0in">
              <draw:text-box>
                <text:p text:style-name="a34" text:class-names="" text:cond-style-name=""><text:span text:style-name="a32" text:class-names="">八月</text:span><text:span text:style-name="a33" text:class-names=""/></text:p>
              </draw:text-box>
              <svg:title/>
              <svg:desc/>
            </draw:frame>
            <draw:frame draw:z-index="10" draw:id="id9" draw:style-name="a39" draw:name="文字 43" svg:x="0in" svg:y="0in" svg:width="0.86806in" svg:height="0in">
              <draw:text-box>
                <text:p text:style-name="a38" text:class-names="" text:cond-style-name=""><text:span text:style-name="a36" text:class-names="">九月</text:span><text:span text:style-name="a37" text:class-names=""/></text:p>
              </draw:text-box>
              <svg:title/>
              <svg:desc/>
            </draw:frame>
            <draw:frame draw:z-index="11" draw:id="id10" draw:style-name="a43" draw:name="文字 44" svg:x="0in" svg:y="0in" svg:width="0.86806in" svg:height="0in">
              <draw:text-box>
                <text:p text:style-name="a42" text:class-names="" text:cond-style-name=""><text:span text:style-name="a40" text:class-names="">十月</text:span><text:span text:style-name="a41" text:class-names=""/></text:p>
              </draw:text-box>
              <svg:title/>
              <svg:desc/>
            </draw:frame>
            <draw:frame draw:z-index="3" draw:id="id2" draw:style-name="a11" draw:name="文字 36" svg:x="0in" svg:y="0in" svg:width="0.86806in" svg:height="0in">
              <draw:text-box>
                <text:p text:style-name="a10" text:class-names="" text:cond-style-name=""><text:span text:style-name="a8" text:class-names="">二月</text:span><text:span text:style-name="a9" text:class-names=""/></text:p>
              </draw:text-box>
              <svg:title/>
              <svg:desc/>
            </draw:frame>
          </table:table-cell>
          <table:table-cell office:value-type="string" table:style-name="ce22">
            <text:p>--</text:p>
            <draw:custom-shape svg:x="0in" svg:y="0in" svg:width="0in" svg:height="0in" draw:z-index="15" draw:id="id14" draw:style-name="a5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4" draw:id="id13" draw:style-name="a5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3">
            <text:p><text:s/>-<text:s/></text:p>
            <draw:custom-shape svg:x="0in" svg:y="0in" svg:width="0in" svg:height="0in" draw:z-index="16" draw:id="id15" draw:style-name="a54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0" draw:id="id29" draw:style-name="a68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3">
            <text:p><text:s/>-<text:s/></text:p>
            <draw:custom-shape svg:x="0in" svg:y="0in" svg:width="0in" svg:height="0in" draw:z-index="17" draw:id="id16" draw:style-name="a5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1" draw:id="id30" draw:style-name="a69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3" draw:id="id42" draw:style-name="a81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3">
            <text:p><text:s/>-<text:s/></text:p>
            <draw:custom-shape svg:x="0in" svg:y="0in" svg:width="0in" svg:height="0in" draw:z-index="18" draw:id="id17" draw:style-name="a56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2" draw:id="id31" draw:style-name="a70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4" draw:id="id43" draw:style-name="a82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4">
            <text:p>--</text:p>
            <draw:custom-shape svg:x="0in" svg:y="0in" svg:width="0in" svg:height="0in" draw:z-index="19" draw:id="id18" draw:style-name="a57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3" draw:id="id32" draw:style-name="a71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5" draw:id="id44" draw:style-name="a83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7523" table:style-name="ce24">
            <text:p><text:s/>27,523<text:s/></text:p>
            <draw:custom-shape svg:x="0in" svg:y="0in" svg:width="0in" svg:height="0in" draw:z-index="34" draw:id="id33" draw:style-name="a72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19" draw:style-name="a58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6" draw:id="id45" draw:style-name="a84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6346" table:style-name="ce24">
            <text:p><text:s/>16,346<text:s/></text:p>
            <draw:custom-shape svg:x="0in" svg:y="0in" svg:width="0in" svg:height="0in" draw:z-index="35" draw:id="id34" draw:style-name="a73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1" draw:id="id20" draw:style-name="a59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7" draw:id="id46" draw:style-name="a85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4854783" table:style-name="ce24">
            <text:p><text:s/>4,854,783<text:s/></text:p>
            <draw:custom-shape svg:x="0in" svg:y="0in" svg:width="0in" svg:height="0in" draw:z-index="22" draw:id="id21" draw:style-name="a60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6" draw:id="id35" draw:style-name="a74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8" draw:id="id47" draw:style-name="a86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  <draw:custom-shape svg:x="0in" svg:y="0in" svg:width="0in" svg:height="0in" draw:z-index="37" draw:id="id36" draw:style-name="a7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3" draw:id="id22" draw:style-name="a61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9" draw:id="id48" draw:style-name="a87" draw:name="Line 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3">
            <text:p>--</text:p>
            <draw:custom-shape svg:x="0in" svg:y="0in" svg:width="0in" svg:height="0in" draw:z-index="24" draw:id="id23" draw:style-name="a62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8" draw:id="id37" draw:style-name="a76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0" draw:id="id49" draw:style-name="a88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3">
            <text:p>--</text:p>
            <draw:custom-shape svg:x="0in" svg:y="0in" svg:width="0in" svg:height="0in" draw:z-index="25" draw:id="id24" draw:style-name="a63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9" draw:id="id38" draw:style-name="a77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1" draw:id="id50" draw:style-name="a89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style-name="ce23">
            <text:p><text:s/>-<text:s/></text:p>
            <draw:custom-shape svg:x="0in" svg:y="0in" svg:width="0in" svg:height="0in" draw:z-index="52" draw:id="id51" draw:style-name="a90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0" draw:id="id39" draw:style-name="a78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6" draw:id="id25" draw:style-name="a64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5">
            <text:p>--</text:p>
          </table:table-cell>
          <table:table-cell office:value-type="float" office:value="595842420.96000004" table:style-name="ce24">
            <text:p><text:s/>595,842,421<text:s/></text:p>
            <draw:custom-shape svg:x="0in" svg:y="0in" svg:width="0in" svg:height="0in" draw:z-index="27" draw:id="id26" draw:style-name="a65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1" draw:id="id40" draw:style-name="a79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3" draw:id="id52" draw:style-name="a91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703479545" table:style-name="ce24">
            <text:p><text:s/>703,479,545<text:s/></text:p>
            <draw:custom-shape svg:x="0in" svg:y="0in" svg:width="0in" svg:height="0in" draw:z-index="54" draw:id="id53" draw:style-name="a92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8" draw:id="id27" draw:style-name="a66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2" draw:id="id41" draw:style-name="a80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一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61" table:style-name="ce19">
            <text:p><text:s/>1,861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332291" table:style-name="ce19">
            <text:p><text:s/>332,2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4630129.560000002" table:style-name="ce19">
            <text:p><text:s/>44,630,130<text:s/></text:p>
          </table:table-cell>
          <table:table-cell office:value-type="float" office:value="49013531" table:style-name="ce19">
            <text:p><text:s/>49,013,531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二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951" table:style-name="ce19">
            <text:p><text:s/>1,951<text:s/></text:p>
          </table:table-cell>
          <table:table-cell office:value-type="float" office:value="957" table:style-name="ce19">
            <text:p><text:s/>957<text:s/></text:p>
          </table:table-cell>
          <table:table-cell office:value-type="float" office:value="246945" table:style-name="ce19">
            <text:p><text:s/>246,9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35949762.730000004" table:style-name="ce19">
            <text:p><text:s/>35,949,763<text:s/></text:p>
          </table:table-cell>
          <table:table-cell office:value-type="float" office:value="40043486" table:style-name="ce19">
            <text:p><text:s/>40,043,486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三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716" table:style-name="ce19">
            <text:p><text:s/>1,716<text:s/></text:p>
          </table:table-cell>
          <table:table-cell office:value-type="float" office:value="1033" table:style-name="ce19">
            <text:p><text:s/>1,033<text:s/></text:p>
          </table:table-cell>
          <table:table-cell office:value-type="float" office:value="355003" table:style-name="ce19">
            <text:p><text:s/>355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57924856.630000003" table:style-name="ce19">
            <text:p><text:s/>57,924,857<text:s/></text:p>
          </table:table-cell>
          <table:table-cell office:value-type="float" office:value="70975155" table:style-name="ce19">
            <text:p><text:s/>70,975,155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四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784" table:style-name="ce19">
            <text:p><text:s/>2,784<text:s/></text:p>
          </table:table-cell>
          <table:table-cell office:value-type="float" office:value="1675" table:style-name="ce19">
            <text:p><text:s/>1,675<text:s/></text:p>
          </table:table-cell>
          <table:table-cell office:value-type="float" office:value="434497" table:style-name="ce19">
            <text:p><text:s/>434,49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47744075.269999996" table:style-name="ce19">
            <text:p><text:s/>47,744,075<text:s/></text:p>
          </table:table-cell>
          <table:table-cell office:value-type="float" office:value="57262910" table:style-name="ce19">
            <text:p><text:s/>57,262,910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五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17" table:style-name="ce19">
            <text:p><text:s/>2,117<text:s/></text:p>
          </table:table-cell>
          <table:table-cell office:value-type="float" office:value="1274" table:style-name="ce19">
            <text:p><text:s/>1,274<text:s/></text:p>
          </table:table-cell>
          <table:table-cell office:value-type="float" office:value="368394" table:style-name="ce19">
            <text:p><text:s/>368,3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53091768.710000001" table:style-name="ce19">
            <text:p><text:s/>53,091,769<text:s/></text:p>
          </table:table-cell>
          <table:table-cell office:value-type="float" office:value="62716656" table:style-name="ce19">
            <text:p><text:s/>62,716,656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六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21" table:style-name="ce19">
            <text:p><text:s/>2,121<text:s/></text:p>
          </table:table-cell>
          <table:table-cell office:value-type="float" office:value="1276" table:style-name="ce19">
            <text:p><text:s/>1,276<text:s/></text:p>
          </table:table-cell>
          <table:table-cell office:value-type="float" office:value="457724" table:style-name="ce19">
            <text:p><text:s/>457,7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51848873.130000003" table:style-name="ce19">
            <text:p><text:s/>51,848,873<text:s/></text:p>
          </table:table-cell>
          <table:table-cell office:value-type="float" office:value="59447363" table:style-name="ce19">
            <text:p><text:s/>59,447,363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七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10" table:style-name="ce19">
            <text:p><text:s/>2,510<text:s/></text:p>
          </table:table-cell>
          <table:table-cell office:value-type="float" office:value="1510" table:style-name="ce19">
            <text:p><text:s/>1,510<text:s/></text:p>
          </table:table-cell>
          <table:table-cell office:value-type="float" office:value="394908" table:style-name="ce19">
            <text:p><text:s/>394,90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31633788.260000002" table:style-name="ce19">
            <text:p><text:s/>31,633,788<text:s/></text:p>
          </table:table-cell>
          <table:table-cell office:value-type="float" office:value="33926398" table:style-name="ce19">
            <text:p><text:s/>33,926,398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八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86" table:style-name="ce19">
            <text:p><text:s/>2,686<text:s/>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482677" table:style-name="ce19">
            <text:p><text:s/>482,6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30902724.48" table:style-name="ce19">
            <text:p><text:s/>30,902,724<text:s/></text:p>
          </table:table-cell>
          <table:table-cell office:value-type="float" office:value="40681431" table:style-name="ce19">
            <text:p><text:s/>40,681,431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九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61" table:style-name="ce19">
            <text:p><text:s/>2,061<text:s/></text:p>
          </table:table-cell>
          <table:table-cell office:value-type="float" office:value="1240" table:style-name="ce19">
            <text:p><text:s/>1,240<text:s/></text:p>
          </table:table-cell>
          <table:table-cell office:value-type="float" office:value="395063" table:style-name="ce19">
            <text:p><text:s/>395,06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66659479.060000002" table:style-name="ce19">
            <text:p><text:s/>66,659,479<text:s/></text:p>
          </table:table-cell>
          <table:table-cell office:value-type="float" office:value="81269190" table:style-name="ce19">
            <text:p><text:s/>81,269,190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十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55" table:style-name="ce19">
            <text:p><text:s/>2,155<text:s/></text:p>
          </table:table-cell>
          <table:table-cell office:value-type="float" office:value="1297" table:style-name="ce19">
            <text:p><text:s/>1,297<text:s/></text:p>
          </table:table-cell>
          <table:table-cell office:value-type="float" office:value="419024" table:style-name="ce19">
            <text:p><text:s/>419,0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54636540.670000002" table:style-name="ce19">
            <text:p><text:s/>54,636,541<text:s/></text:p>
          </table:table-cell>
          <table:table-cell office:value-type="float" office:value="66129578" table:style-name="ce19">
            <text:p><text:s/>66,129,578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十一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575" table:style-name="ce19">
            <text:p><text:s/>2,575<text:s/></text:p>
          </table:table-cell>
          <table:table-cell office:value-type="float" office:value="1550" table:style-name="ce19">
            <text:p><text:s/>1,550<text:s/></text:p>
          </table:table-cell>
          <table:table-cell office:value-type="float" office:value="471603" table:style-name="ce19">
            <text:p><text:s/>471,6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64055410.960000001" table:style-name="ce19">
            <text:p><text:s/>64,055,411<text:s/></text:p>
          </table:table-cell>
          <table:table-cell office:value-type="float" office:value="71416865" table:style-name="ce19">
            <text:p><text:s/>71,416,865<text:s/>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26">
            <text:p>十二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986" table:style-name="ce21">
            <text:p><text:s/>2,986<text:s/></text:p>
          </table:table-cell>
          <table:table-cell office:value-type="float" office:value="1797" table:style-name="ce21">
            <text:p><text:s/>1,797<text:s/></text:p>
          </table:table-cell>
          <table:table-cell office:value-type="float" office:value="496654" table:style-name="ce21">
            <text:p><text:s/>496,6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56765011.5" table:style-name="ce21">
            <text:p><text:s/>56,765,012<text:s/></text:p>
          </table:table-cell>
          <table:table-cell office:value-type="float" office:value="70596982" table:style-name="ce21">
            <text:p><text:s/>70,596,982<text:s/></text:p>
          </table:table-cell>
          <table:table-cell table:number-columns-repeated="16367" table:style-name="ce1"/>
        </table:table-row>
        <table:table-row table:style-name="ro7">
          <table:table-cell table:style-name="ce9"/>
          <table:table-cell table:number-columns-repeated="2" table:style-name="ce10"/>
          <table:table-cell table:number-columns-repeated="14" table:style-name="ce11"/>
          <table:table-cell table:number-columns-repeated="16367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number-columns-spanned="2" table:number-rows-spanned="1" table:style-name="ce27">
            <text:p>審核</text:p>
          </table:table-cell>
          <table:covered-table-cell/>
          <table:table-cell table:number-columns-repeated="2" table:style-name="ce12"/>
          <table:table-cell office:value-type="string" table:style-name="ce12">
            <text:p>業務主管人員</text:p>
          </table:table-cell>
          <table:table-cell table:number-columns-repeated="3"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style-name="ce1"/>
          <table:table-cell office:value-type="string" table:style-name="ce15">
            <text:p>中華民國 107 年 6 月 6 日編製</text:p>
          </table:table-cell>
          <table:table-cell table:style-name="ce15"/>
          <table:table-cell table:number-columns-repeated="16367" table:style-name="ce1"/>
        </table:table-row>
        <table:table-row table:style-name="ro7">
          <table:table-cell table:number-columns-repeated="3" table:style-name="ce12"/>
          <table:table-cell table:number-columns-repeated="2" table:style-name="ce15"/>
          <table:table-cell table:number-columns-repeated="9" table:style-name="ce12"/>
          <table:table-cell table:number-columns-repeated="3" table:style-name="ce15"/>
          <table:table-cell table:number-columns-repeated="16367" table:style-name="ce1"/>
        </table:table-row>
        <table:table-row table:style-name="ro7">
          <table:table-cell table:number-columns-repeated="7" table:style-name="ce12"/>
          <table:table-cell office:value-type="string" table:style-name="ce12">
            <text:p>主辦統計人員</text:p>
          </table:table-cell>
          <table:table-cell table:number-columns-repeated="9" table:style-name="ce12"/>
          <table:table-cell table:number-columns-repeated="16367" table:style-name="ce1"/>
        </table:table-row>
        <table:table-row table:style-name="ro7">
          <table:table-cell table:number-columns-repeated="17" table:style-name="ce12"/>
          <table:table-cell table:number-columns-repeated="16367" table:style-name="ce1"/>
        </table:table-row>
        <table:table-row table:style-name="ro7">
          <table:table-cell office:value-type="string" table:style-name="ce2">
            <text:p>資料來源：本局人民團體科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填表說明：本表一式3份，1份送本府主計處，1份送本局會計室，1份自存。</text:p>
          </table:table-cell>
          <table:table-cell table:number-columns-repeated="16383" table:style-name="ce1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106年(1070606修正).$A$1:106年(1070606修正).$Q$26" table:base-cell-address="106年(1070606修正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rose</meta:initial-creator>
    <dc:creator>陳建宏</dc:creator>
    <meta:creation-date>1999-07-13T07:02:48Z</meta:creation-date>
    <dc:date>2018-06-11T10:46:33Z</dc:date>
    <meta:print-date>2018-06-06T10:13:58Z</meta:print-date>
  </office:meta>
</office:document-meta>
</file>