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MPAPER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1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91_0_93__MPAPER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MPAPER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MPAPER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8" style:family="table-cell" style:parent-style-name="_19968__33324__MPAPER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MPAPER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MPAPER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PAPER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PAPER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PAPER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MPAPER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MPAPER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MPAPER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PAPER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MPAPER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MPAPER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_19968__33324__MPAPER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MPAPER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_MPAPER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_MPAPER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5-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number-columns-repeated="10" table:style-name="ce2"/>
          <table:table-cell office:value-type="string" table:style-name="ce3">
            <text:p>編製機關</text:p>
          </table:table-cell>
          <table:table-cell office:value-type="string" table:style-name="ce3">
            <text:p>臺北市政府社會局</text:p>
          </table:table-cell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23">
            <text:p>月報</text:p>
          </table:table-cell>
          <table:covered-table-cell/>
          <table:table-cell office:value-type="string" table:number-columns-spanned="2" table:number-rows-spanned="1" table:style-name="ce16">
            <text:p>每月終了後20日內編送</text:p>
          </table:table-cell>
          <table:covered-table-cell/>
          <table:table-cell table:number-columns-repeated="5" table:style-name="ce4"/>
          <table:table-cell table:number-columns-spanned="3" table:number-rows-spanned="1" table:style-name="ce17"/>
          <table:covered-table-cell table:number-columns-repeated="2"/>
          <table:table-cell office:value-type="string" table:style-name="ce3">
            <text:p>表號</text:p>
          </table:table-cell>
          <table:table-cell office:value-type="string" table:style-name="ce3">
            <text:p>10720-02-07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8">
            <text:p>臺北市低收入戶家庭生活補助及市民急難救助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9">
            <text:p>中 華 民 國 107 年 7 月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20">
            <text:p>行政區別</text:p>
          </table:table-cell>
          <table:covered-table-cell/>
          <table:table-cell office:value-type="string" table:number-columns-spanned="10" table:number-rows-spanned="1" table:style-name="ce21">
            <text:p>低收入戶家庭生活補助</text:p>
          </table:table-cell>
          <table:covered-table-cell table:number-columns-repeated="9"/>
          <table:table-cell office:value-type="string" table:number-columns-spanned="2" table:number-rows-spanned="1" table:style-name="ce22">
            <text:p>市民急難救助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string" table:number-columns-spanned="2" table:number-rows-spanned="1" table:style-name="ce23">
            <text:p>第0類全戶人口</text:p>
          </table:table-cell>
          <table:covered-table-cell/>
          <table:table-cell office:value-type="string" table:number-columns-spanned="2" table:number-rows-spanned="1" table:style-name="ce23">
            <text:p>第1類全戶人口</text:p>
          </table:table-cell>
          <table:covered-table-cell/>
          <table:table-cell office:value-type="string" table:number-columns-spanned="2" table:number-rows-spanned="1" table:style-name="ce23">
            <text:p>第2類戶長</text:p>
          </table:table-cell>
          <table:covered-table-cell/>
          <table:table-cell office:value-type="string" table:number-columns-spanned="2" table:number-rows-spanned="1" table:style-name="ce23">
            <text:p>其他(孕婦加成補助)</text:p>
          </table:table-cell>
          <table:covered-table-cell/>
          <table:table-cell office:value-type="string" table:number-columns-spanned="1" table:number-rows-spanned="2" table:style-name="ce24">
            <text:p>人次</text:p>
            <text:p>(人次)</text:p>
          </table:table-cell>
          <table:table-cell office:value-type="string" table:number-columns-spanned="1" table:number-rows-spanned="2" table:style-name="ce25">
            <text:p>金額</text:p>
            <text:p>(元)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table-cell office:value-type="string" table:style-name="ce5">
            <text:p>人數</text:p>
            <text:p>(人)</text:p>
          </table:table-cell>
          <table:table-cell office:value-type="string" table:style-name="ce5">
            <text:p>金額</text:p>
            <text:p>(元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5948" table:formula="of:=SUM([.E8];[.G8];[.I8];[.K8])" table:style-name="ce31">
            <text:p><text:s/>5,948<text:s/></text:p>
          </table:table-cell>
          <table:table-cell office:value-type="float" office:value="58883185" table:formula="of:=SUM([.F8];[.H8];[.J8];[.L8])" table:style-name="ce31">
            <text:p><text:s/>58,883,185<text:s/></text:p>
          </table:table-cell>
          <table:table-cell office:value-type="float" office:value="1194" table:formula="of:=SUM([.E9:.E21])" table:style-name="ce31">
            <text:p><text:s/>1,194<text:s/></text:p>
          </table:table-cell>
          <table:table-cell office:value-type="float" office:value="16323608" table:formula="of:=SUM([.F9:.F21])" table:style-name="ce31">
            <text:p><text:s/>16,323,608<text:s/></text:p>
          </table:table-cell>
          <table:table-cell office:value-type="float" office:value="1179" table:formula="of:=SUM([.G9:.G21])" table:style-name="ce31">
            <text:p><text:s/>1,179<text:s/></text:p>
          </table:table-cell>
          <table:table-cell office:value-type="float" office:value="16407955" table:formula="of:=SUM([.H9:.H21])" table:style-name="ce31">
            <text:p><text:s/>16,407,955<text:s/></text:p>
          </table:table-cell>
          <table:table-cell office:value-type="float" office:value="3575" table:formula="of:=SUM([.I9:.I21])" table:style-name="ce31">
            <text:p><text:s/>3,575<text:s/></text:p>
          </table:table-cell>
          <table:table-cell office:value-type="float" office:value="26151622" table:formula="of:=SUM([.J9:.J21])" table:style-name="ce31">
            <text:p><text:s/>26,151,6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9" table:formula="of:=SUM([.M9:.M21])" table:style-name="ce32">
            <text:p><text:s/>279<text:s/></text:p>
          </table:table-cell>
          <table:table-cell office:value-type="float" office:value="1075709" table:formula="of:=SUM([.N9:.N21])" table:style-name="ce32">
            <text:p><text:s/>1,075,709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松山區</text:p>
          </table:table-cell>
          <table:covered-table-cell/>
          <table:table-cell office:value-type="float" office:value="221" table:formula="of:=SUM([.E9];[.G9];[.I9];[.K9])" table:style-name="ce31">
            <text:p><text:s/>221<text:s/></text:p>
          </table:table-cell>
          <table:table-cell office:value-type="float" office:value="2096564" table:formula="of:=SUM([.F9];[.H9];[.J9];[.L9])" table:style-name="ce31">
            <text:p><text:s/>2,096,564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463963" table:style-name="ce33">
            <text:p><text:s/>463,96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553014" table:style-name="ce33">
            <text:p><text:s/>553,014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1079587" table:style-name="ce33">
            <text:p><text:s/>1,079,5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1000" table:style-name="ce35">
            <text:p><text:s/>21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信義區</text:p>
          </table:table-cell>
          <table:covered-table-cell/>
          <table:table-cell office:value-type="float" office:value="364" table:formula="of:=SUM([.E10];[.G10];[.I10];[.K10])" table:style-name="ce31">
            <text:p><text:s/>364<text:s/></text:p>
          </table:table-cell>
          <table:table-cell office:value-type="float" office:value="3556646" table:formula="of:=SUM([.F10];[.H10];[.J10];[.L10])" table:style-name="ce31">
            <text:p><text:s/>3,556,646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861025" table:style-name="ce33">
            <text:p><text:s/>861,025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1054003" table:style-name="ce33">
            <text:p><text:s/>1,054,003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1641618" table:style-name="ce33">
            <text:p><text:s/>1,641,6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000" table:style-name="ce35">
            <text:p><text:s/>19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大安區</text:p>
          </table:table-cell>
          <table:covered-table-cell/>
          <table:table-cell office:value-type="float" office:value="362" table:formula="of:=SUM([.E11];[.G11];[.I11];[.K11])" table:style-name="ce31">
            <text:p><text:s/>362<text:s/></text:p>
          </table:table-cell>
          <table:table-cell office:value-type="float" office:value="3826632" table:formula="of:=SUM([.F11];[.H11];[.J11];[.L11])" table:style-name="ce31">
            <text:p><text:s/>3,826,632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1091785" table:style-name="ce33">
            <text:p><text:s/>1,091,785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1207573" table:style-name="ce33">
            <text:p><text:s/>1,207,573<text:s/></text:p>
          </table:table-cell>
          <table:table-cell office:value-type="float" office:value="199" table:style-name="ce33">
            <text:p><text:s/>199<text:s/></text:p>
          </table:table-cell>
          <table:table-cell office:value-type="float" office:value="1527274" table:style-name="ce33">
            <text:p><text:s/>1,527,2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37000" table:style-name="ce35">
            <text:p><text:s/>37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中山區</text:p>
          </table:table-cell>
          <table:covered-table-cell/>
          <table:table-cell office:value-type="float" office:value="331" table:formula="of:=SUM([.E12];[.G12];[.I12];[.K12])" table:style-name="ce31">
            <text:p><text:s/>331<text:s/></text:p>
          </table:table-cell>
          <table:table-cell office:value-type="float" office:value="3451822" table:formula="of:=SUM([.F12];[.H12];[.J12];[.L12])" table:style-name="ce31">
            <text:p><text:s/>3,451,822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753352" table:style-name="ce33">
            <text:p><text:s/>753,352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1264582" table:style-name="ce33">
            <text:p><text:s/>1,264,582<text:s/></text:p>
          </table:table-cell>
          <table:table-cell office:value-type="float" office:value="195" table:style-name="ce33">
            <text:p><text:s/>195<text:s/></text:p>
          </table:table-cell>
          <table:table-cell office:value-type="float" office:value="1433888" table:style-name="ce33">
            <text:p><text:s/>1,433,88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29000" table:style-name="ce35">
            <text:p><text:s/>129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中正區</text:p>
          </table:table-cell>
          <table:covered-table-cell/>
          <table:table-cell office:value-type="float" office:value="346" table:formula="of:=SUM([.E13];[.G13];[.I13];[.K13])" table:style-name="ce31">
            <text:p><text:s/>346<text:s/></text:p>
          </table:table-cell>
          <table:table-cell office:value-type="float" office:value="3446509" table:formula="of:=SUM([.F13];[.H13];[.J13];[.L13])" table:style-name="ce31">
            <text:p><text:s/>3,446,509<text:s/></text:p>
          </table:table-cell>
          <table:table-cell office:value-type="float" office:value="91" table:style-name="ce31">
            <text:p><text:s/>91<text:s/></text:p>
          </table:table-cell>
          <table:table-cell office:value-type="float" office:value="1254743" table:style-name="ce33">
            <text:p><text:s/>1,254,743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767118" table:style-name="ce33">
            <text:p><text:s/>767,118<text:s/></text:p>
          </table:table-cell>
          <table:table-cell office:value-type="float" office:value="199" table:style-name="ce33">
            <text:p><text:s/>199<text:s/></text:p>
          </table:table-cell>
          <table:table-cell office:value-type="float" office:value="1424648" table:style-name="ce33">
            <text:p><text:s/>1,424,6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9000" table:style-name="ce35">
            <text:p><text:s/>9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大同區</text:p>
          </table:table-cell>
          <table:covered-table-cell/>
          <table:table-cell office:value-type="float" office:value="603" table:formula="of:=SUM([.E14];[.G14];[.I14];[.K14])" table:style-name="ce31">
            <text:p><text:s/>603<text:s/></text:p>
          </table:table-cell>
          <table:table-cell office:value-type="float" office:value="5433080" table:formula="of:=SUM([.F14];[.H14];[.J14];[.L14])" table:style-name="ce31">
            <text:p><text:s/>5,433,080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695737" table:style-name="ce33">
            <text:p><text:s/>695,737<text:s/>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1435132" table:style-name="ce33">
            <text:p><text:s/>1,435,132<text:s/></text:p>
          </table:table-cell>
          <table:table-cell office:value-type="float" office:value="451" table:style-name="ce33">
            <text:p><text:s/>451<text:s/></text:p>
          </table:table-cell>
          <table:table-cell office:value-type="float" office:value="3302211" table:style-name="ce33">
            <text:p><text:s/>3,302,2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71500" table:style-name="ce35">
            <text:p><text:s/>71,5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萬華區</text:p>
          </table:table-cell>
          <table:covered-table-cell/>
          <table:table-cell office:value-type="float" office:value="1483" table:formula="of:=SUM([.E15];[.G15];[.I15];[.K15])" table:style-name="ce31">
            <text:p><text:s/>1,483<text:s/></text:p>
          </table:table-cell>
          <table:table-cell office:value-type="float" office:value="15420833" table:formula="of:=SUM([.F15];[.H15];[.J15];[.L15])" table:style-name="ce31">
            <text:p><text:s/>15,420,833<text:s/></text:p>
          </table:table-cell>
          <table:table-cell office:value-type="float" office:value="459" table:style-name="ce31">
            <text:p><text:s/>459<text:s/></text:p>
          </table:table-cell>
          <table:table-cell office:value-type="float" office:value="6054116" table:style-name="ce31">
            <text:p><text:s/>6,054,116<text:s/></text:p>
          </table:table-cell>
          <table:table-cell office:value-type="float" office:value="299" table:style-name="ce33">
            <text:p><text:s/>299<text:s/></text:p>
          </table:table-cell>
          <table:table-cell office:value-type="float" office:value="4070197" table:style-name="ce33">
            <text:p><text:s/>4,070,197<text:s/></text:p>
          </table:table-cell>
          <table:table-cell office:value-type="float" office:value="725" table:style-name="ce33">
            <text:p><text:s/>725<text:s/></text:p>
          </table:table-cell>
          <table:table-cell office:value-type="float" office:value="5296520" table:style-name="ce33">
            <text:p><text:s/>5,296,5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49300" table:style-name="ce35">
            <text:p><text:s/>49,3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文山區</text:p>
          </table:table-cell>
          <table:covered-table-cell/>
          <table:table-cell office:value-type="float" office:value="701" table:formula="of:=SUM([.E16];[.G16];[.I16];[.K16])" table:style-name="ce31">
            <text:p><text:s/>701<text:s/></text:p>
          </table:table-cell>
          <table:table-cell office:value-type="float" office:value="6877608" table:formula="of:=SUM([.F16];[.H16];[.J16];[.L16])" table:style-name="ce31">
            <text:p><text:s/>6,877,608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812574" table:style-name="ce33">
            <text:p><text:s/>1,812,574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1883847" table:style-name="ce33">
            <text:p><text:s/>1,883,847<text:s/></text:p>
          </table:table-cell>
          <table:table-cell office:value-type="float" office:value="435" table:style-name="ce33">
            <text:p><text:s/>435<text:s/></text:p>
          </table:table-cell>
          <table:table-cell office:value-type="float" office:value="3181187" table:style-name="ce33">
            <text:p><text:s/>3,181,1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56600" table:style-name="ce35">
            <text:p><text:s/>56,6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南港區</text:p>
          </table:table-cell>
          <table:covered-table-cell/>
          <table:table-cell office:value-type="float" office:value="260" table:formula="of:=SUM([.E17];[.G17];[.I17];[.K17])" table:style-name="ce31">
            <text:p><text:s/>260<text:s/></text:p>
          </table:table-cell>
          <table:table-cell office:value-type="float" office:value="2288696" table:formula="of:=SUM([.F17];[.H17];[.J17];[.L17])" table:style-name="ce31">
            <text:p><text:s/>2,288,696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326779" table:style-name="ce33">
            <text:p><text:s/>326,77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585963" table:style-name="ce33">
            <text:p><text:s/>585,963<text:s/></text:p>
          </table:table-cell>
          <table:table-cell office:value-type="float" office:value="194" table:style-name="ce33">
            <text:p><text:s/>194<text:s/></text:p>
          </table:table-cell>
          <table:table-cell office:value-type="float" office:value="1375954" table:style-name="ce33">
            <text:p><text:s/>1,375,9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內湖區</text:p>
          </table:table-cell>
          <table:covered-table-cell/>
          <table:table-cell office:value-type="float" office:value="198" table:formula="of:=SUM([.E18];[.G18];[.I18];[.K18])" table:style-name="ce31">
            <text:p><text:s/>198<text:s/></text:p>
          </table:table-cell>
          <table:table-cell office:value-type="float" office:value="1665396" table:formula="of:=SUM([.F18];[.H18];[.J18];[.L18])" table:style-name="ce31">
            <text:p><text:s/>1,665,39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5311" table:style-name="ce33">
            <text:p><text:s/>155,311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316511" table:style-name="ce33">
            <text:p><text:s/>316,511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1193574" table:style-name="ce33">
            <text:p><text:s/>1,193,57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03000" table:style-name="ce35">
            <text:p><text:s/>103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士林區</text:p>
          </table:table-cell>
          <table:covered-table-cell/>
          <table:table-cell office:value-type="float" office:value="641" table:formula="of:=SUM([.E19];[.G19];[.I19];[.K19])" table:style-name="ce31">
            <text:p><text:s/>641<text:s/></text:p>
          </table:table-cell>
          <table:table-cell office:value-type="float" office:value="6659008" table:formula="of:=SUM([.F19];[.H19];[.J19];[.L19])" table:style-name="ce31">
            <text:p><text:s/>6,659,008<text:s/></text:p>
          </table:table-cell>
          <table:table-cell office:value-type="float" office:value="143" table:style-name="ce31">
            <text:p><text:s/>143<text:s/></text:p>
          </table:table-cell>
          <table:table-cell office:value-type="float" office:value="2019876" table:style-name="ce33">
            <text:p><text:s/>2,019,876<text:s/>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2147032" table:style-name="ce33">
            <text:p><text:s/>2,147,032<text:s/></text:p>
          </table:table-cell>
          <table:table-cell office:value-type="float" office:value="346" table:style-name="ce33">
            <text:p><text:s/>346<text:s/></text:p>
          </table:table-cell>
          <table:table-cell office:value-type="float" office:value="2492100" table:style-name="ce33">
            <text:p><text:s/>2,492,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135000" table:style-name="ce35">
            <text:p><text:s/>135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7">
            <text:p>北投區</text:p>
          </table:table-cell>
          <table:covered-table-cell/>
          <table:table-cell office:value-type="float" office:value="438" table:formula="of:=SUM([.E20];[.G20];[.I20];[.K20])" table:style-name="ce31">
            <text:p><text:s/>438<text:s/></text:p>
          </table:table-cell>
          <table:table-cell office:value-type="float" office:value="4160391" table:formula="of:=SUM([.F20];[.H20];[.J20];[.L20])" table:style-name="ce31">
            <text:p><text:s/>4,160,391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834347" table:style-name="ce36">
            <text:p><text:s/>834,347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1122983" table:style-name="ce36">
            <text:p><text:s/>1,122,983<text:s/></text:p>
          </table:table-cell>
          <table:table-cell office:value-type="float" office:value="298" table:style-name="ce36">
            <text:p><text:s/>298<text:s/></text:p>
          </table:table-cell>
          <table:table-cell office:value-type="float" office:value="2203061" table:style-name="ce36">
            <text:p><text:s/>2,203,06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3000" table:style-name="ce35">
            <text:p><text:s/>33,0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0" table:formula="of:=SUM([.E21];[.G21];[.I21];[.K21])" table:style-name="ce31">
            <text:p><text:s/>-<text:s/></text:p>
          </table:table-cell>
          <table:table-cell office:value-type="float" office:value="0" table:formula="of:=SUM([.F21];[.H21];[.J21];[.L21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412309" table:style-name="ce38">
            <text:p><text:s/>412,309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＊臺北市最低生活費：16,157元 　　　　　 <text:s/>　　　　　　　＊平價住宅總戶數：1,448戶 　　　　　　 <text:s/>　　　　　　＊低收入戶購置電腦補助累計戶數：9,657戶<text:s text:c="3"/></text:p>
          </table:table-cell>
          <table:table-cell table:style-name="ce7"/>
          <table:table-cell table:number-columns-repeated="10" table:style-name="ce8"/>
          <table:table-cell table:style-name="ce9"/>
          <table:table-cell table:style-name="ce10"/>
          <table:table-cell table:number-columns-repeated="16370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6" table:style-name="ce2"/>
          <table:table-cell table:style-name="ce13"/>
          <table:table-cell table:style-name="ce2"/>
          <table:table-cell table:style-name="ce14"/>
          <table:table-cell table:number-columns-repeated="16372" table:style-name="ce2"/>
        </table:table-row>
        <table:table-row table:style-name="ro7">
          <table:table-cell office:value-type="string" table:style-name="ce11">
            <text:p>填表</text:p>
          </table:table-cell>
          <table:table-cell table:style-name="ce11"/>
          <table:table-cell office:value-type="string" table:style-name="ce12">
            <text:p>審核</text:p>
          </table:table-cell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機關首長</text:p>
          </table:table-cell>
          <table:table-cell office:value-type="string" table:style-name="ce13">
            <text:p><text:s/></text:p>
          </table:table-cell>
          <table:table-cell table:style-name="ce2"/>
          <table:table-cell office:value-type="string" table:style-name="ce11">
            <text:p>中華民國107年8月14日編製</text:p>
          </table:table-cell>
          <table:table-cell table:number-columns-repeated="16372" table:style-name="ce2"/>
        </table:table-row>
        <table:table-row table:style-name="ro7">
          <table:table-cell table:number-columns-repeated="2" table:style-name="ce11"/>
          <table:table-cell table:style-name="ce12"/>
          <table:table-cell table:number-columns-repeated="6" table:style-name="ce2"/>
          <table:table-cell table:style-name="ce13"/>
          <table:table-cell table:style-name="ce2"/>
          <table:table-cell table:style-name="ce14"/>
          <table:table-cell table:number-columns-repeated="16372" table:style-name="ce2"/>
        </table:table-row>
        <table:table-row table:style-name="ro7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主辦統計人員</text:p>
          </table:table-cell>
          <table:table-cell table:number-columns-repeated="6" table:style-name="ce2"/>
          <table:table-cell table:style-name="ce15"/>
          <table:table-cell table:number-columns-repeated="16371" table:style-name="ce2"/>
        </table:table-row>
        <table:table-row table:style-name="ro7">
          <table:table-cell table:number-columns-repeated="12" table:style-name="ce2"/>
          <table:table-cell table:style-name="ce15"/>
          <table:table-cell table:number-columns-repeated="16371" table:style-name="ce2"/>
        </table:table-row>
        <table:table-row table:style-name="ro7">
          <table:table-cell office:value-type="string" table:number-columns-spanned="6" table:number-rows-spanned="1" table:style-name="ce29">
            <text:p>資料來源：本局社會救助科。</text:p>
          </table:table-cell>
          <table:covered-table-cell table:number-columns-repeated="5"/>
          <table:table-cell table:number-columns-repeated="8" table:style-name="ce15"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29">
            <text:p>填表說明：本表一式3份，1份送本府主計處，1份送本局會計室，1份自存。</text:p>
          </table:table-cell>
          <table:covered-table-cell table:number-columns-repeated="5"/>
          <table:table-cell table:number-columns-repeated="8" table:style-name="ce15"/>
          <table:table-cell table:number-columns-repeated="16370"/>
        </table:table-row>
        <table:table-row table:style-name="ro7">
          <table:table-cell table:number-columns-spanned="6" table:number-rows-spanned="1" table:style-name="ce30"/>
          <table:covered-table-cell table:number-columns-repeated="5"/>
          <table:table-cell table:number-columns-repeated="8" table:style-name="ce15"/>
          <table:table-cell table:number-columns-repeated="16370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1821-05-06.$A$1:1821-05-06.$N$29" table:base-cell-address="1821-05-06.$A$1"/>
        </table:named-expressions>
      </table:table>
      <table:table table:name="編製說明" table:style-name="ta2">
        <table:table-column table:style-name="co14" table:number-columns-repeated="16384" table:default-cell-style-name="ce1"/>
        <table:table-row table:style-name="ro8">
          <table:table-cell table:style-name="ce1">
            <draw:frame draw:z-index="1" draw:id="id0" draw:style-name="a0" draw:name="Object 1" svg:x="0in" svg:y="0in" svg:width="10.10417in" svg:height="6.7291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91_0_93__MPAPER" style:display-name="千分位[0]_MPAPER" style:family="table-cell" style:data-style-name="N4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05-04-19T07:05:19Z</meta:creation-date>
    <dc:date>2018-08-16T08:27:23Z</dc:date>
    <meta:print-date>2018-08-14T06:31:39Z</meta:print-date>
  </office:meta>
</office:document-meta>
</file>