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5-2(志願)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公開類</text:p>
          </table:table-cell>
          <table:table-cell table:style-name="ce22"/>
          <table:table-cell table:number-columns-repeated="2" table:style-name="ce3"/>
          <table:table-cell table:number-columns-repeated="3" table:style-name="ce4"/>
          <table:table-cell table:style-name="ce5">
            <draw:g draw:z-index="1" draw:name="Group 1" draw:id="id6">
              <svg:title/>
              <svg:desc/>
              <draw:custom-shape svg:x="1.56944in" svg:y="0in" svg:width="4.80365in" svg:height="0.49702in" draw:id="id0" draw:style-name="a8" draw:name="Rectangle 2">
                <svg:title/>
                <svg:desc/>
                <text:p text:style-name="a2" text:class-names="" text:cond-style-name=""><text:span text:style-name="a0" text:class-names=""><text:s text:c="3"/>編製機關 <text:s text:c="13"/>臺北市政府社會局</text:span><text:span text:style-name="a1" text:class-names=""><text:s text:c="1"/></text:span></text:p>
                <text:p text:style-name="a7" text:class-names="" text:cond-style-name=""><text:span text:style-name="a3" text:class-names=""><text:s text:c="1"/></text:span><text:span text:style-name="a4" text:class-names=""><text:s text:c="2"/></text:span><text:span text:style-name="a5" text:class-names="">表 <text:s text:c="3"/>號 <text:s text:c="15"/></text:span><text:span text:style-name="a6" text:class-names="">10730-04-05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8215in" svg:y="0.24851in" svg:width="4.77823in" svg:height="0in" draw:id="id1" draw:style-name="a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7309in" svg:y="0.02071in" svg:width="0in" svg:height="0.45561in" draw:id="id2" draw:style-name="a1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8215in" svg:y="0.01035in" svg:width="4.79094in" svg:height="0in" draw:id="id3" draw:style-name="a1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86567in" svg:y="0.01035in" svg:width="0in" svg:height="0.46596in" draw:id="id4" draw:style-name="a1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8215in" svg:y="0.01035in" svg:width="0in" svg:height="0.46596in" draw:id="id5" draw:style-name="a1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6">
            <text:p>每半年終了後1個月內編送</text:p>
          </table:table-cell>
          <table:table-cell table:number-columns-repeated="5" table:style-name="ce6"/>
          <table:table-cell table:style-name="ce25"/>
          <table:table-cell table:number-columns-repeated="3" table:style-name="ce6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55">
            <text:p>臺北市長青志願服務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24"/>
          <table:table-cell table:style-name="ce32"/>
          <table:table-cell table:style-name="ce15"/>
          <table:table-cell table:style-name="ce24"/>
          <table:table-cell table:style-name="ce15"/>
          <table:table-cell office:value-type="string" table:style-name="ce24">
            <text:p>中華民國107年上半年（1月至6月）<text:s text:c="30"/></text:p>
          </table:table-cell>
          <table:table-cell table:number-columns-repeated="4" table:style-name="ce24"/>
          <table:table-cell table:style-name="ce9"/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56">
            <text:p>期底隊數</text:p>
            <text:p>(隊)</text:p>
          </table:table-cell>
          <table:table-cell office:value-type="string" table:number-columns-spanned="3" table:number-rows-spanned="1" table:style-name="ce54">
            <text:p>期 <text:s/>底 <text:s/>隊 <text:s/>員 <text:s/>人 <text:s/>數(人)</text:p>
          </table:table-cell>
          <table:covered-table-cell table:number-columns-repeated="2"/>
          <table:table-cell office:value-type="string" table:number-columns-spanned="6" table:number-rows-spanned="1" table:style-name="ce34">
            <text:p>服務項目人次(人次)</text:p>
          </table:table-cell>
          <table:covered-table-cell table:number-columns-repeated="5"/>
          <table:table-cell table:number-columns-repeated="16373" table:style-name="ce10"/>
        </table:table-row>
        <table:table-row table:style-name="ro4">
          <table:covered-table-cell/>
          <table:covered-table-cell/>
          <table:table-cell office:value-type="string" table:style-name="ce28">
            <text:p>總計</text:p>
          </table:table-cell>
          <table:table-cell office:value-type="string" table:style-name="ce29">
            <text:p>55~未滿65歲</text:p>
          </table:table-cell>
          <table:table-cell office:value-type="string" table:style-name="ce30">
            <text:p>65歲以上</text:p>
          </table:table-cell>
          <table:table-cell office:value-type="string" table:style-name="ce28">
            <text:p>總計</text:p>
          </table:table-cell>
          <table:table-cell office:value-type="string" table:style-name="ce31">
            <text:p>社會服務</text:p>
          </table:table-cell>
          <table:table-cell office:value-type="string" table:style-name="ce28">
            <text:p>教育服務</text:p>
          </table:table-cell>
          <table:table-cell office:value-type="string" table:style-name="ce28">
            <text:p>諮詢服務</text:p>
          </table:table-cell>
          <table:table-cell office:value-type="string" table:style-name="ce31">
            <text:p>社區服務</text:p>
          </table:table-cell>
          <table:table-cell office:value-type="string" table:style-name="ce26">
            <text:p>其他服務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7">
            <text:p>總　計</text:p>
          </table:table-cell>
          <table:table-cell office:value-type="float" office:value="14" table:formula="of:=SUM([.B8:.B20])" table:style-name="ce49">
            <text:p><text:s/>14<text:s/></text:p>
          </table:table-cell>
          <table:table-cell office:value-type="float" office:value="531" table:formula="of:=SUM([.C8:.C20])" table:style-name="ce50">
            <text:p><text:s/>531<text:s/></text:p>
          </table:table-cell>
          <table:table-cell office:value-type="float" office:value="201" table:formula="of:=SUM([.D8:.D20])" table:style-name="ce50">
            <text:p><text:s/>201<text:s/></text:p>
          </table:table-cell>
          <table:table-cell office:value-type="float" office:value="330" table:formula="of:=SUM([.E8:.E20])" table:style-name="ce50">
            <text:p><text:s/>330<text:s/></text:p>
          </table:table-cell>
          <table:table-cell office:value-type="float" office:value="246737" table:formula="of:=SUM([.F8:.F20])" table:style-name="ce50">
            <text:p><text:s/>246,737<text:s/></text:p>
          </table:table-cell>
          <table:table-cell office:value-type="float" office:value="91217" table:formula="of:=SUM([.G8:.G20])" table:style-name="ce50">
            <text:p><text:s/>91,217<text:s/></text:p>
          </table:table-cell>
          <table:table-cell office:value-type="float" office:value="2359" table:formula="of:=SUM([.H8:.H20])" table:style-name="ce50">
            <text:p><text:s/>2,359<text:s/></text:p>
          </table:table-cell>
          <table:table-cell office:value-type="float" office:value="93020" table:formula="of:=SUM([.I8:.I20])" table:style-name="ce50">
            <text:p><text:s/>93,020<text:s/></text:p>
          </table:table-cell>
          <table:table-cell office:value-type="float" office:value="53118" table:formula="of:=SUM([.J8:.J20])" table:style-name="ce50">
            <text:p><text:s/>53,118<text:s/></text:p>
          </table:table-cell>
          <table:table-cell office:value-type="float" office:value="7023" table:formula="of:=SUM([.K8:.K20])" table:style-name="ce50">
            <text:p><text:s/>7,023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松山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0" table:formula="of:=SUM([.D8];[.E8])" table:style-name="ce48">
            <text:p><text:s/>30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1243" table:formula="of:=SUM([.G8:.K8])" table:style-name="ce48">
            <text:p><text:s/>1,2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85" table:style-name="ce48">
            <text:p><text:s/>1,085<text:s/></text:p>
          </table:table-cell>
          <table:table-cell office:value-type="float" office:value="120" table:style-name="ce48">
            <text:p><text:s/>120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信義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53" table:formula="of:=SUM([.D9];[.E9])" table:style-name="ce48">
            <text:p><text:s/>53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9456" table:formula="of:=SUM([.G9:.K9])" table:style-name="ce48">
            <text:p><text:s/>19,456<text:s/></text:p>
          </table:table-cell>
          <table:table-cell office:value-type="float" office:value="3449" table:style-name="ce48">
            <text:p><text:s/>3,449<text:s/>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13206" table:style-name="ce48">
            <text:p><text:s/>13,206<text:s/></text:p>
          </table:table-cell>
          <table:table-cell office:value-type="float" office:value="2599" table:style-name="ce48">
            <text:p><text:s/>2,59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大安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1" table:formula="of:=SUM([.D10];[.E10])" table:style-name="ce48">
            <text:p><text:s/>2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5446" table:style-name="ce48">
            <text:p><text:s/>5,446<text:s/></text:p>
          </table:table-cell>
          <table:table-cell office:value-type="float" office:value="5446" table:style-name="ce48">
            <text:p><text:s/>5,4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中山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0" table:formula="of:=SUM([.D11];[.E11])" table:style-name="ce48">
            <text:p><text:s/>30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2510" table:formula="of:=SUM([.G11:.K11])" table:style-name="ce48">
            <text:p><text:s/>12,510<text:s/></text:p>
          </table:table-cell>
          <table:table-cell office:value-type="float" office:value="12510" table:style-name="ce48">
            <text:p><text:s/>12,5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中正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9" table:formula="of:=SUM([.D12];[.E12])" table:style-name="ce48">
            <text:p><text:s/>99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52235" table:formula="of:=SUM([.G12:.K12])" table:style-name="ce48">
            <text:p><text:s/>52,235<text:s/></text:p>
          </table:table-cell>
          <table:table-cell office:value-type="float" office:value="20897" table:style-name="ce48">
            <text:p><text:s/>20,897<text:s/></text:p>
          </table:table-cell>
          <table:table-cell office:value-type="float" office:value="2119" table:style-name="ce48">
            <text:p><text:s/>2,119<text:s/></text:p>
          </table:table-cell>
          <table:table-cell office:value-type="float" office:value="11555" table:style-name="ce48">
            <text:p><text:s/>11,555<text:s/></text:p>
          </table:table-cell>
          <table:table-cell office:value-type="float" office:value="10761" table:style-name="ce48">
            <text:p><text:s/>10,761<text:s/></text:p>
          </table:table-cell>
          <table:table-cell office:value-type="float" office:value="6903" table:style-name="ce48">
            <text:p><text:s/>6,903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大同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" table:formula="of:=SUM([.D13];[.E13])" table:style-name="ce48">
            <text:p><text:s/>2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432" table:formula="of:=SUM([.G13:.K13])" table:style-name="ce48">
            <text:p><text:s/>3,432<text:s/></text:p>
          </table:table-cell>
          <table:table-cell office:value-type="float" office:value="3432" table:style-name="ce48">
            <text:p><text:s/>3,4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萬華區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04" table:formula="of:=SUM([.D14];[.E14])" table:style-name="ce48">
            <text:p><text:s/>104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49740" table:formula="of:=SUM([.G14:.K14])" table:style-name="ce48">
            <text:p><text:s/>49,7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501" table:style-name="ce48">
            <text:p><text:s/>12,501<text:s/></text:p>
          </table:table-cell>
          <table:table-cell office:value-type="float" office:value="37239" table:style-name="ce48">
            <text:p><text:s/>37,23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文山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1" table:formula="of:=SUM([.D15];[.E15])" table:style-name="ce48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6966" table:formula="of:=SUM([.G15:.K15])" table:style-name="ce48">
            <text:p><text:s/>16,966<text:s/></text:p>
          </table:table-cell>
          <table:table-cell office:value-type="float" office:value="16966" table:style-name="ce48">
            <text:p><text:s/>16,9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南港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55" table:formula="of:=SUM([.D16];[.E16])" table:style-name="ce48">
            <text:p><text:s/>55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4153" table:formula="of:=SUM([.G16:.K16])" table:style-name="ce48">
            <text:p><text:s/>4,153<text:s/></text:p>
          </table:table-cell>
          <table:table-cell office:value-type="float" office:value="4153" table:style-name="ce48">
            <text:p><text:s/>4,1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內湖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0" table:formula="of:=SUM([.D17];[.E17])" table:style-name="ce48">
            <text:p><text:s/>30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9725" table:formula="of:=SUM([.G17:.K17])" table:style-name="ce48">
            <text:p><text:s/>9,725<text:s/></text:p>
          </table:table-cell>
          <table:table-cell office:value-type="float" office:value="6533" table:style-name="ce48">
            <text:p><text:s/>6,53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58" table:style-name="ce48">
            <text:p><text:s/>1,758<text:s/></text:p>
          </table:table-cell>
          <table:table-cell office:value-type="float" office:value="1434" table:style-name="ce48">
            <text:p><text:s/>1,43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士林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0" table:formula="of:=SUM([.D18];[.E18])" table:style-name="ce48">
            <text:p><text:s/>30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66220" table:formula="of:=SUM([.G18:.K18])" table:style-name="ce48">
            <text:p><text:s/>66,220<text:s/></text:p>
          </table:table-cell>
          <table:table-cell office:value-type="float" office:value="12220" table:style-name="ce48">
            <text:p><text:s/>12,2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4000" table:style-name="ce48">
            <text:p><text:s/>54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27">
            <text:p>北投區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4" table:formula="of:=SUM([.D19];[.E19])" table:style-name="ce48">
            <text:p><text:s/>3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5611" table:formula="of:=SUM([.G19:.K19])" table:style-name="ce48">
            <text:p><text:s/>5,611<text:s/></text:p>
          </table:table-cell>
          <table:table-cell office:value-type="float" office:value="5611" table:style-name="ce48">
            <text:p><text:s/>5,6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5">
          <table:table-cell office:value-type="string" table:style-name="ce45">
            <text:p>其 <text:s/>他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D20];[.E20])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G20:.K20])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3" table:style-name="ce10"/>
          <table:table-cell table:number-columns-repeated="2" table:style-name="ce46"/>
          <table:table-cell table:number-columns-repeated="16368" table:style-name="ce10"/>
        </table:table-row>
        <table:table-row table:style-name="ro6">
          <table:table-cell office:value-type="string" table:number-columns-spanned="1" table:number-rows-spanned="2" table:style-name="ce57">
            <text:p>填表</text:p>
          </table:table-cell>
          <table:table-cell table:style-name="ce32"/>
          <table:table-cell table:style-name="ce12"/>
          <table:table-cell office:value-type="string" table:number-columns-spanned="1" table:number-rows-spanned="2" table:style-name="ce57">
            <text:p>審核</text:p>
          </table:table-cell>
          <table:table-cell table:style-name="ce12"/>
          <table:table-cell office:value-type="string" table:style-name="ce12">
            <text:p>業務主管人員</text:p>
          </table:table-cell>
          <table:table-cell table:number-columns-repeated="2" table:style-name="ce12"/>
          <table:table-cell office:value-type="string" table:number-columns-spanned="1" table:number-rows-spanned="2" table:style-name="ce58">
            <text:p>機關首長</text:p>
          </table:table-cell>
          <table:table-cell table:style-name="ce7"/>
          <table:table-cell office:value-type="string" table:style-name="ce21">
            <text:p>中華民國107年7月19日編製</text:p>
          </table:table-cell>
          <table:table-cell table:style-name="ce7"/>
          <table:table-cell table:number-columns-repeated="2" table:style-name="ce3"/>
          <table:table-cell table:number-columns-repeated="2" table:style-name="ce46"/>
          <table:table-cell table:number-columns-repeated="16368"/>
        </table:table-row>
        <table:table-row table:style-name="ro6">
          <table:covered-table-cell/>
          <table:table-cell table:style-name="ce33"/>
          <table:table-cell table:style-name="ce12"/>
          <table:covered-table-cell/>
          <table:table-cell table:style-name="ce12"/>
          <table:table-cell office:value-type="string" table:style-name="ce12">
            <text:p>主辦統計人員</text:p>
          </table:table-cell>
          <table:table-cell table:number-columns-repeated="2" table:style-name="ce23"/>
          <table:covered-table-cell/>
          <table:table-cell table:number-columns-repeated="3" table:style-name="ce7"/>
          <table:table-cell table:number-columns-repeated="16372" table:style-name="ce3"/>
        </table:table-row>
        <table:table-row table:style-name="ro6">
          <table:table-cell table:number-columns-repeated="10" table:style-name="ce11"/>
          <table:table-cell table:number-columns-repeated="2" table:style-name="ce7"/>
          <table:table-cell table:style-name="ce13"/>
          <table:table-cell table:number-columns-repeated="16371" table:style-name="ce3"/>
        </table:table-row>
        <table:table-row table:style-name="ro6">
          <table:table-cell office:value-type="string" table:style-name="ce14">
            <text:p>資料來源：本局老人福利科。</text:p>
          </table:table-cell>
          <table:table-cell table:number-columns-repeated="9" table:style-name="ce14"/>
          <table:table-cell table:number-columns-repeated="3" table:style-name="ce7"/>
          <table:table-cell table:number-columns-repeated="16371" table:style-name="ce3"/>
        </table:table-row>
        <table:table-row table:style-name="ro6">
          <table:table-cell office:value-type="string" table:style-name="ce3">
            <text:p>填表說明：本表一式3份，1份送本府主計處，1份送本局會計室，1份自存。</text:p>
          </table:table-cell>
          <table:table-cell table:number-columns-repeated="16383" table:style-name="ce3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/>
          <table:table-cell table:number-columns-repeated="10" table:style-name="ce47"/>
          <table:table-cell table:number-columns-repeated="1637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10730-04-05-2(志願).$A$1:10730-04-05-2(志願).$K$26" table:base-cell-address="10730-04-05-2(志願)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7" draw:style-name="a14" draw:name="Object 2" svg:x="0.08333in" svg:y="0.15625in" svg:width="10.29167in" svg:height="4.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6"/>
          <table:table-cell table:number-columns-repeated="16383" table:style-name="ce1"/>
        </table:table-row>
        <table:table-row table:style-name="ro8">
          <table:table-cell table:number-columns-repeated="16384" table:style-name="ce17"/>
        </table:table-row>
        <table:table-row table:number-rows-repeated="3" table:style-name="ro8">
          <table:table-cell table:style-name="ce20"/>
          <table:table-cell table:number-columns-repeated="16383" table:style-name="ce1"/>
        </table:table-row>
        <table:table-row table:style-name="ro8">
          <table:table-cell table:number-columns-spanned="1" table:number-rows-spanned="2" table:style-name="ce44"/>
          <table:table-cell table:style-name="ce1"/>
          <table:table-cell table:number-columns-spanned="1" table:number-rows-spanned="2" table:style-name="ce44"/>
          <table:table-cell table:number-columns-repeated="4" table:style-name="ce1"/>
          <table:table-cell table:number-columns-spanned="1" table:number-rows-spanned="2" table:style-name="ce44"/>
          <table:table-cell table:style-name="ce1"/>
          <table:table-cell table:style-name="ce19"/>
          <table:table-cell table:style-name="ce18"/>
          <table:table-cell table:number-columns-repeated="16373"/>
        </table:table-row>
        <table:table-row table:style-name="ro8">
          <table:covered-table-cell/>
          <table:table-cell table:style-name="ce1"/>
          <table:covered-table-cell/>
          <table:table-cell table:number-columns-repeated="4" table:style-name="ce1"/>
          <table:covered-table-cell/>
          <table:table-cell table:number-columns-repeated="16376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編製說明.$A$1:編製說明.$N$17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62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98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陳建宏</dc:creator>
    <meta:creation-date>2015-05-05T14:53:11Z</meta:creation-date>
    <dc:date>2018-07-27T04:53:46Z</dc:date>
    <meta:print-date>2016-07-30T12:41:02Z</meta:print-date>
  </office:meta>
</office:document-meta>
</file>