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6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6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>
      <style:paragraph-properties style:line-height-at-least="0in">
        <style:tab-stops>
          <style:tab-stop style:type="left" style:position="-6in"/>
        </style:tab-stops>
      </style:paragraph-properties>
      <style:text-properties style:font-name-asian="標楷體"/>
    </style:style>
    <style:style style:name="P21" style:parent-style-name="內文" style:list-style-name="LFO1" style:family="paragraph">
      <style:paragraph-properties style:line-height-at-least="0in">
        <style:tab-stops>
          <style:tab-stop style:type="left" style:position="-6in"/>
        </style:tab-stops>
      </style:paragraph-properties>
      <style:text-properties style:font-name-asian="標楷體"/>
    </style:style>
    <style:style style:name="P22" style:parent-style-name="內文" style:list-style-name="LFO1" style:family="paragraph">
      <style:paragraph-properties style:line-height-at-least="0in">
        <style:tab-stops>
          <style:tab-stop style:type="left" style:position="-6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6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1" style:family="paragraph">
      <style:paragraph-properties style:line-height-at-least="0in">
        <style:tab-stops>
          <style:tab-stop style:type="left" style:position="-6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list-style-name="LFO1" style:family="paragraph">
      <style:paragraph-properties style:line-height-at-least="0in">
        <style:tab-stops>
          <style:tab-stop style:type="left" style:position="-6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text-indent="1.0381in"/>
      <style:text-properties style:font-name-asian="標楷體"/>
    </style:style>
    <style:style style:name="P32" style:parent-style-name="內文" style:family="paragraph">
      <style:paragraph-properties style:line-height-at-least="0in" fo:text-indent="1.0381in"/>
      <style:text-properties style:font-name-asian="標楷體"/>
    </style:style>
    <style:style style:name="P3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4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1.2604in" fo:text-indent="-0.2756in">
        <style:tab-stops/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1.2604in" fo:text-indent="-0.2756in">
        <style:tab-stops/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1.2604in" fo:text-indent="-0.2756in">
        <style:tab-stops/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 fo:margin-left="1.3784in" fo:text-indent="-0.1972in">
        <style:tab-stops/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1.3784in" fo:text-indent="-0.1972in">
        <style:tab-stops/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 fo:margin-left="1.3784in" fo:text-indent="-0.1972in">
        <style:tab-stops/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 fo:margin-left="1.2604in" fo:text-indent="-0.2756in">
        <style:tab-stops/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67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6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73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74" style:parent-style-name="內文" style:list-style-name="LFO1" style:family="paragraph">
      <style:paragraph-properties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  <style:text-properties style:font-name-asian="標楷體"/>
    </style:style>
    <style:style style:name="P83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8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line-height-at-least="0in"/>
      <style:text-properties style:font-name-asian="標楷體"/>
    </style:style>
    <style:style style:name="P96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9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細明體" style:font-name-asian="標楷體" style:font-name-complex="細明體" style:letter-kerning="false" style:font-size-complex="12pt"/>
    </style:style>
    <style:style style:name="T101" style:parent-style-name="預設段落字型" style:family="text">
      <style:text-properties style:font-name="細明體" style:font-name-asian="標楷體" style:font-name-complex="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paragraph-properties style:line-height-at-least="0in"/>
      <style:text-properties style:font-name-asian="標楷體"/>
    </style:style>
    <style:style style:name="P104" style:parent-style-name="內文" style:list-style-name="LFO1" style:family="paragraph">
      <style:paragraph-properties style:line-height-at-least="0in"/>
      <style:text-properties style:font-name-asian="標楷體"/>
    </style:style>
    <style:style style:name="P10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0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保護統計</text:p>
      <text:p text:style-name="內文"><text:span text:style-name="T5">資料項目：臺北市兒童少年保護執行</text:span><text:span text:style-name="T6">(</text:span><text:span text:style-name="T7">三</text:span><text:span text:style-name="T8">)-</text:span><text:span text:style-name="T9">家內兒少保護個案基本資料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發布機關、單位：臺北市政府社會局</text:p>
            </text:list-item>
            <text:list-item>
              <text:p text:style-name="P12"><text:span text:style-name="T13">編製單位：</text:span><text:span text:style-name="T14">臺北市家庭暴力暨性侵害防治中心</text:span></text:p>
            </text:list-item>
            <text:list-item>
              <text:p text:style-name="P15"><text:span text:style-name="T16">聯絡人：</text:span><text:span text:style-name="T17">姞赫克</text:span><text:span text:style-name="T18">‧</text:span><text:span text:style-name="T19">哈娜小姐</text:span></text:p>
            </text:list-item>
            <text:list-item>
              <text:p text:style-name="P20">聯絡電話：02-23615295轉6503</text:p>
            </text:list-item>
            <text:list-item>
              <text:p text:style-name="P21">傳真：02-23615291</text:p>
            </text:list-item>
            <text:list-item>
              <text:p text:style-name="P22">電子信箱：haf-tin1007@mail.taipei.gov.tw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）線上書刊及資料庫，網址：</text:p>
      <text:p text:style-name="P31">（）磁片<text:s text:c="4"/>（）光碟片<text:s text:c="2"/>（）其他</text:p>
      <text:p text:style-name="P32"/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<text:span text:style-name="T35">統計地區範圍及對象：</text:span><text:span text:style-name="T36">凡本市依兒童及少年保護通報與分級分類處理及調查辦法第</text:span><text:span text:style-name="T37">6</text:span><text:span text:style-name="T38">條，分類為第</text:span><text:span text:style-name="T39">1</text:span><text:span text:style-name="T40">類事件之開案案件</text:span><text:span text:style-name="T41">，均為統計對象</text:span><text:span text:style-name="T42">。</text:span></text:p>
            </text:list-item>
            <text:list-item>
              <text:p text:style-name="P43">統計標準時間：第1季以1至3月、第2季以4至6月、第3季以7至9月、第4季以10至12月之事實為準。</text:p>
            </text:list-item>
            <text:list-item>
              <text:p text:style-name="P44">統計項目定義：</text:p>
              <text:list text:continue-numbering="true">
                <text:list-item>
                  <text:p text:style-name="P45">受虐類型：僅可填選一種。</text:p>
                  <text:list text:continue-numbering="true">
                    <text:list-item>
                      <text:p text:style-name="P46">遺棄：未滿1歲為棄嬰，1歲以上為棄兒。</text:p>
                    </text:list-item>
                    <text:list-item>
                      <text:p text:style-name="P47">身心虐待：</text:p>
                      <text:list text:continue-numbering="true">
                        <text:list-item>
                          <text:p text:style-name="P48">身體虐待：有責任照顧兒童少年者，本人或准許他人施加於兒童少年身體上的傷害，或應注意而未注意，導致兒童少年死亡、外型受損或任何身體器官功能損害。</text:p>
                        </text:list-item>
                        <text:list-item>
                          <text:p text:style-name="P49">精神虐待：有責任照顧兒童少年者，本人或准許他人持續或嚴重的對兒童少年排斥或不當待遇，導致兒童少年之身體發育、行為或情緒發展遭受嚴重不良影響。</text:p>
                        </text:list-item>
                        <text:list-item>
                          <text:p text:style-name="P50">性虐待：有責任照顧兒童少年者，本人或准許他人對兒童少年施加性侵犯或性剝削行為：</text:p>
                          <text:list text:continue-numbering="true">
                            <text:list-item>
                              <text:p text:style-name="P51">強迫、引誘、容留或媒介兒童少年為猥褻行為或性交。</text:p>
                            </text:list-item>
                            <text:list-item>
                              <text:p text:style-name="P52">利用兒童少年攝製猥褻之影片、圖片。</text:p>
                            </text:list-item>
                            <text:list-item>
                              <text:p text:style-name="P53">供應兒童少年觀看、閱讀、聽聞或使用色情電影片、錄影節目帶、照片、出版物、器物或設施。</text:p>
                            </text:list-item>
                          </text:list>
                        </text:list-item>
                        <text:list-item>
                          <text:p text:style-name="P54">疏忽：指有責任照顧兒童少年者，本人或准許他人不加注意<text:soft-page-break/>或忽視兒童少年的基本需求。</text:p>
                        </text:list-item>
                      </text:list>
                    </text:list-item>
                    <text:list-item>
                      <text:p text:style-name="P55">不當管教：兒少之父母、監護人或實際照顧者欲糾正兒少不正確之態度、行為、價值觀等，卻使用不合理或過當之管教手段，致兒少受傷。</text:p>
                    </text:list-item>
                    <text:list-item>
                      <text:p text:style-name="P56">目睹家暴：經常目睹家庭成員間施予虐待之未成年子女，包括直接看到威脅、毆打，或沒有直接看到但聽到毆打或威脅行為，或者僅是看到這些行為所造成的效果，如肢體傷痕、驚嚇恐懼、憂傷哭泣等等。</text:p>
                    </text:list-item>
                  </text:list>
                </text:list-item>
                <text:list-item>
                  <text:p text:style-name="P57">受虐者性別與年齡：依開案人數分別統計。</text:p>
                </text:list-item>
                <text:list-item>
                  <text:p text:style-name="P58">受虐者特殊狀況：可複選，其中「持續哭鬧不易安撫」係指兒少哭鬧情形持續程度及安撫難度致使施虐者出現煩躁、憤怒等負面情緒。非屬表列情況者，計入「其他」項，並請具體說明。</text:p>
                </text:list-item>
                <text:list-item>
                  <text:p text:style-name="P59">受虐者父母國籍：指受虐者父親與母親之原國籍，分「本國籍」、「外國籍」、「大陸籍、港澳地區」及「不詳」選項。不論是否已入本國籍，或已死亡、失蹤、離婚，仍應計列。</text:p>
                  <text:list text:continue-numbering="true">
                    <text:list-item>
                      <text:p text:style-name="P60">本國籍：含「一般民眾」及「原住民」。</text:p>
                    </text:list-item>
                    <text:list-item>
                      <text:p text:style-name="P61">外國籍：指大陸、港澳地區以外地區。</text:p>
                    </text:list-item>
                    <text:list-item>
                      <text:p text:style-name="P62">大陸籍：指中國大陸地區。</text:p>
                    </text:list-item>
                    <text:list-item>
                      <text:p text:style-name="P63">港澳地區：指香港、澳門地區。</text:p>
                    </text:list-item>
                  </text:list>
                </text:list-item>
                <text:list-item>
                  <text:p text:style-name="P64">施虐者性別與年齡：依開案人數分別統計。</text:p>
                </text:list-item>
                <text:list-item>
                  <text:p text:style-name="P65">施虐者身分別：</text:p>
                  <text:list text:continue-numbering="true">
                    <text:list-item>
                      <text:p text:style-name="P66">(養)父/(養)母：指父母及養父母。</text:p>
                    </text:list-item>
                    <text:list-item>
                      <text:p text:style-name="P67">同居人：係指父或母之同居人。</text:p>
                    </text:list-item>
                  </text:list>
                </text:list-item>
                <text:list-item>
                  <text:p text:style-name="P68">施虐者教育程度：依施虐者教育程度填寫。</text:p>
                </text:list-item>
                <text:list-item>
                  <text:p text:style-name="P69">施虐者本身狀況：可複選，若排除該項目各欄位選項時，請填入「其他」欄位。</text:p>
                  <text:list text:continue-numbering="true">
                    <text:list-item>
                      <text:p text:style-name="P70">負向情緒行為特質：含情緒不穩、控制慾強、經常性使用負面言語、有暴力傾向等負向情緒管控或行為特質。</text:p>
                    </text:list-item>
                    <text:list-item>
                      <text:p text:style-name="P71">經濟因素：含貧困、負債、失業等經濟弱勢情形。</text:p>
                    </text:list-item>
                    <text:list-item>
                      <text:p text:style-name="P72">有自殺紀錄或意圖：係指其曾實際從事自殺行為，有自殺意圖係透過言語表示或經觀察及言談發現其有自殺動機。</text:p>
                    </text:list-item>
                  </text:list>
                </text:list-item>
              </text:list>
            </text:list-item>
            <text:list-item>
              <text:p text:style-name="P73">統計單位：人、人次。</text:p>
            </text:list-item>
            <text:list-item>
              <text:p text:style-name="P74"><text:span text:style-name="T75">統計分類：</text:span><text:span text:style-name="T76">依「受虐類型」、「受虐者性別與年齡」、「受虐者特殊狀況」、「受虐者父母國籍」、「施虐者性別與年齡」、「施虐者身分別」、「施虐者教育程度」及「施虐者本身狀況」分。</text:span></text:p>
            </text:list-item>
            <text:list-item>
              <text:p text:style-name="P77">發布週期：按季。</text:p>
            </text:list-item>
            <text:list-item>
              <text:p text:style-name="P78"><text:span text:style-name="T79">時效：</text:span><text:span text:style-name="T80">55</text:span><text:span text:style-name="T81">日。</text:span></text:p>
            </text:list-item>
            <text:list-item>
              <text:p text:style-name="P82">資料變革：無。</text:p>
            </text:list-item>
          </text:list>
        </text:list-item>
      </text:list>
      <text:p text:style-name="P83"/>
      <text:list text:style-name="LFO1" text:continue-numbering="true">
        <text:list-item>
          <text:p text:style-name="P84">公開資料發布訊息</text:p>
          <text:list text:continue-numbering="true">
            <text:list-item>
              <text:p text:style-name="P85"><text:span text:style-name="T86">預告發布日期：每季終了後</text:span><text:span text:style-name="T87">55</text:span><text:span text:style-name="T88">日內</text:span><text:span text:style-name="T89">(</text:span><text:span text:style-name="T90">若遇例假日順延</text:span><text:span text:style-name="T91">)</text:span><text:span text:style-name="T92">以公務統計報表發布，公布日期上載於臺北市政府社會局網站之「統計資料</text:span><text:span text:style-name="T93">\</text:span><text:span text:style-name="T94">預告統計資料發布時間表」。</text:span></text:p>
            </text:list-item>
            <text:list-item>
              <text:p text:style-name="P95">同步發送單位：衛生福利部統計處、臺北市政府主計處。</text:p>
            </text:list-item>
          </text:list>
        </text:list-item>
      </text:list>
      <text:p text:style-name="P96"/>
      <text:soft-page-break/>
      <text:list text:style-name="LFO1" text:continue-numbering="true">
        <text:list-item>
          <text:p text:style-name="P97">資料品質</text:p>
          <text:list text:continue-numbering="true">
            <text:list-item>
              <text:p text:style-name="P98"><text:span text:style-name="T99">統計指標編製方法與資料來源說明：</text:span><text:span text:style-name="T100">本市家庭暴力暨性侵害防治中心依據登記之</text:span><text:span text:style-name="T101">兒童少年保護案件資料編製</text:span><text:span text:style-name="T102">。</text:span></text:p>
            </text:list-item>
            <text:list-item>
              <text:p text:style-name="P103">統計資料交叉查核及確保資料合理性之機制：依上述之統計項目定義，採電腦作業且具查核機制，以確定資料之合理性。</text:p>
            </text:list-item>
            <text:list-item>
              <text:p text:style-name="P104"/>
            </text:list-item>
          </text:list>
        </text:list-item>
        <text:list-item>
          <text:p text:style-name="P105">須注意及預定改變之事項：無。</text:p>
        </text:list-item>
        <text:list-item>
          <text:p text:style-name="P106"><text:span text:style-name="T10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標楷體" style:font-name-asian="標楷體" style:use-window-font-color="true"/>
    </style:style>
    <style:style style:name="WW_CharLFO1LVL5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2:06:00Z</meta:creation-date>
    <dc:date>2018-04-28T09:49:00Z</dc:date>
    <meta:print-date>2013-06-03T08:46:00Z</meta:print-date>
    <meta:template xlink:href="Normal" xlink:type="simple"/>
    <meta:editing-cycles>10</meta:editing-cycles>
    <meta:editing-duration>PT1560S</meta:editing-duration>
    <meta:document-statistic meta:page-count="3" meta:paragraph-count="3" meta:word-count="262" meta:character-count="1759" meta:row-count="12" meta:non-whitespace-character-count="1500"/>
  </office:meta>
</office:document-meta>
</file>