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長期照顧十年計畫(五)-交通接送服務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老人福利科</text:p>
            </text:list-item>
            <text:list-item>
              <text:p text:style-name="P9">聯絡人：林佳玫小姐</text:p>
            </text:list-item>
            <text:list-item>
              <text:p text:style-name="P10">聯絡電話：02-27208889轉6968</text:p>
            </text:list-item>
            <text:list-item>
              <text:p text:style-name="P11">傳真：02-27597731</text:p>
            </text:list-item>
            <text:list-item>
              <text:p text:style-name="P12">電子信箱：ha_10636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凡本市依據長期照顧十年計畫所辦理之交通接送服務者，均為統計對象。</text:span></text:p>
            </text:list-item>
            <text:list-item>
              <text:p text:style-name="P27">統計標準時間：動態資料上半年以1至6月、下半年以7至12月之事實為準；靜態資料以6月底、12月底之事實為準。</text:p>
            </text:list-item>
            <text:list-item>
              <text:p text:style-name="P28">統計項目定義：</text:p>
              <text:list text:continue-numbering="true">
                <text:list-item>
                  <text:p text:style-name="P29">交通接送服務：交通接送為我國長期照顧十年計畫新型服務項目之一，主要係為協助中、重度失能者（5項以上ADL失能），藉由交通接送巴士而能使用長期照顧各類服務資源。受補助單位以本府為限，補助項目包括服務提供單位及服務使用者。補助項目包含：</text:p>
                  <text:list text:continue-numbering="true">
                    <text:list-item>
                      <text:p text:style-name="P30">服務提供單位：如營運費及車輛租金/全球衛星(GPS)定位系統租金等。</text:p>
                    </text:list-item>
                    <text:list-item>
                      <text:p text:style-name="P31">服務使用者：以每個月最高補助4次(來回8趟)為限。</text:p>
                    </text:list-item>
                  </text:list>
                </text:list-item>
                <text:list-item>
                  <text:p text:style-name="P32">服務人數：係指統計期間所服務對象之人數統計。</text:p>
                </text:list-item>
                <text:list-item>
                  <text:p text:style-name="P33">服務趟數：係指統計期間就服務對象所使用之服務趟數統計，以每個月最高補助8趟之上限計算。</text:p>
                </text:list-item>
              </text:list>
            </text:list-item>
            <text:list-item>
              <text:p text:style-name="P34">統計單位：人、趟。</text:p>
            </text:list-item>
            <text:list-item>
              <text:p text:style-name="P35"><text:span text:style-name="T36">統計分類：</text:span><text:span text:style-name="T37">橫項依「</text:span><text:span text:style-name="T38">65</text:span><text:span text:style-name="T39">歲以上老人」、「</text:span><text:span text:style-name="T40">55-64</text:span><text:span text:style-name="T41">歲山地原住民」、「</text:span><text:span text:style-name="T42">50-64</text:span><text:span text:style-name="T43">歲身心障礙者」分；縱項依「低收入」、「中低收入」、「一般戶」分。</text:span></text:p>
            </text:list-item>
            <text:list-item>
              <text:p text:style-name="P44">發布週期：每半年。</text:p>
            </text:list-item>
            <text:list-item>
              <text:p text:style-name="P45">時效：1個月5日。</text:p>
            </text:list-item>
            <text:list-item>
              <text:p text:style-name="P46">資料變革：無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公開資料發布訊息</text:p>
          <text:soft-page-break/>
          <text:list text:continue-numbering="true">
            <text:list-item>
              <text:p text:style-name="P49">預告發布日期：每半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50">同步發送單位：衛生福利部統計處、臺北市政府主計處。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資料品質</text:p>
          <text:list text:continue-numbering="true">
            <text:list-item>
              <text:p text:style-name="P53"><text:span text:style-name="T54">統計指標編製方法與資料來源說明：</text:span><text:span text:style-name="T55">本局老人福利科依據老人長期照顧十年計畫資料編製。</text:span></text:p>
            </text:list-item>
            <text:list-item>
              <text:p text:style-name="P56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須注意及預定改變之事項：無。</text:p>
        </text:list-item>
        <text:list-item>
          <text:p text:style-name="P59"><text:span text:style-name="T6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6:00Z</meta:creation-date>
    <dc:date>2018-04-20T10:44:00Z</dc:date>
    <meta:print-date>2013-06-03T08:46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44" meta:character-count="964" meta:row-count="6" meta:non-whitespace-character-count="821"/>
  </office:meta>
</office:document-meta>
</file>