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 fo:margin-left="0.6888in" fo:text-indent="-0.2951in">
        <style:tab-stops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老人福利服務成果(二)-教育宣導及人才培訓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老人福利科</text:p>
            </text:list-item>
            <text:list-item>
              <text:p text:style-name="P9">聯絡人：張愷容小姐</text:p>
            </text:list-item>
            <text:list-item>
              <text:p text:style-name="P10">聯絡電話：02-27208889轉6967</text:p>
            </text:list-item>
            <text:list-item>
              <text:p text:style-name="P11">傳真：02-27597731</text:p>
            </text:list-item>
            <text:list-item>
              <text:p text:style-name="P12">電子信箱：ha_alisonchang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地區範圍及對象：</text:span><text:span text:style-name="T26">凡</text:span><text:span text:style-name="T27">本市</text:span><text:span text:style-name="T28">依據老人福利法及相關法規或計畫所辦理之教育宣導及人才培訓，均為統計對象。</text:span></text:p>
            </text:list-item>
            <text:list-item>
              <text:p text:style-name="P29">統計標準時間：動態資料上半年以1至6月、下半年以7至12月之事實為準；靜態資料以6月底、12月底之事實為準。</text:p>
            </text:list-item>
            <text:list-item>
              <text:p text:style-name="P30">統計項目定義：</text:p>
              <text:list text:continue-numbering="true">
                <text:list-item>
                  <text:p text:style-name="P31"><text:span text:style-name="T32">教育宣導</text:span><text:span text:style-name="T33">:</text:span></text:p>
                  <text:list text:continue-numbering="true">
                    <text:list-item>
                      <text:p text:style-name="P34">宣導老人福利服務業務：如辦理各項教育活動、研習(討)會、觀摩會等計畫活動。</text:p>
                    </text:list-item>
                    <text:list-item>
                      <text:p text:style-name="P35">其他媒體宣導活動：如辦理文宣、廣播、電視及電子媒體宣導等。</text:p>
                    </text:list-item>
                  </text:list>
                </text:list-item>
                <text:list-item>
                  <text:p text:style-name="P36"><text:span text:style-name="T37">人才培訓</text:span><text:span text:style-name="T38">:</text:span></text:p>
                  <text:list text:continue-numbering="true">
                    <text:list-item>
                      <text:p text:style-name="P39">人才培訓志願服務人員限參加衛生福利部祥和計畫者。</text:p>
                    </text:list-item>
                    <text:list-item>
                      <text:p text:style-name="P40">專業人員培訓：指目前已從事社會福利服務工作者(含各級政府、公所及民間團體…等之相關承辦人員、督導員、社工人員…)，參加老人福利服務相關專業人員培訓課程。</text:p>
                    </text:list-item>
                  </text:list>
                </text:list-item>
              </text:list>
            </text:list-item>
            <text:list-item>
              <text:p text:style-name="P41">統計單位：人、次。</text:p>
            </text:list-item>
            <text:list-item>
              <text:p text:style-name="P42"><text:span text:style-name="T43">統計分類：</text:span><text:span text:style-name="T44">橫項依「辦理次數」及「參加人數」分；縱項依「教育宣導」及「人才培訓」分。</text:span></text:p>
            </text:list-item>
            <text:list-item>
              <text:p text:style-name="P45">發布週期：每半年。</text:p>
            </text:list-item>
            <text:list-item>
              <text:p text:style-name="P46">時效：1個月5日。</text:p>
            </text:list-item>
            <text:list-item>
              <text:p text:style-name="P47">資料變革：無。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公開資料發布訊息</text:p>
          <text:soft-page-break/>
          <text:list text:continue-numbering="true">
            <text:list-item>
              <text:p text:style-name="P50">預告發布日期：每半年終了後1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51">同步發送單位：衛生福利部統計處、臺北市政府主計處。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資料品質</text:p>
          <text:list text:continue-numbering="true">
            <text:list-item>
              <text:p text:style-name="P54"><text:span text:style-name="T55">統計指標編製方法與資料來源說明：</text:span><text:span text:style-name="T56">本局老人福利科依據老人福利服務資料編製。</text:span></text:p>
            </text:list-item>
            <text:list-item>
              <text:p text:style-name="P57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須注意及預定改變之事項：無。</text:p>
        </text:list-item>
        <text:list-item>
          <text:p text:style-name="P60"><text:span text:style-name="T6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5:00Z</meta:creation-date>
    <dc:date>2018-04-20T10:33:00Z</dc:date>
    <meta:print-date>2013-06-03T08:46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132" meta:character-count="884" meta:row-count="6" meta:non-whitespace-character-count="753"/>
  </office:meta>
</office:document-meta>
</file>