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救助統計</text:p>
      <text:p text:style-name="P5">資料項目：臺北市辦理社會救助醫療及看護補助概況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聯絡人：陳姿婷小姐</text:p>
            </text:list-item>
            <text:list-item>
              <text:p text:style-name="P10">聯絡電話：02-27208889轉2323</text:p>
            </text:list-item>
            <text:list-item>
              <text:p text:style-name="P11">傳真：02-27597770</text:p>
            </text:list-item>
            <text:list-item>
              <text:p text:style-name="P12">電子信箱：ha_egg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本市對核定有案之低收入戶傷、病患者、中低收入及比照低收入戶補助之傷病患者或患嚴重傷、病，所需醫療費用非其本人或扶養義務人所能負擔者，均為統計對象。</text:p>
            </text:list-item>
            <text:list-item>
              <text:p text:style-name="P25">統計標準時間：第1季以1至3月、第2季以4至6月、第3季以7至9月、第4季以10至12月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醫療補助：依社會救助法第18條規定對一般民眾患嚴重傷病無法負擔醫療費用者，可向本府申請醫療補助(參加全民健康保險可取得之醫療給付者，不得再申請醫療補助)<text:s/>。</text:p>
                </text:list-item>
                <text:list-item>
                  <text:p text:style-name="P28">看護補助：係對低收入戶、中低收入、比照低收入戶患嚴重傷病住院符合申請條件所給與之看護補助。</text:p>
                </text:list-item>
                <text:list-item>
                  <text:p text:style-name="P29">補助對象資格如下：</text:p>
                  <text:list text:continue-numbering="true">
                    <text:list-item>
                      <text:p text:style-name="P30">低收入戶：係指經本府審核認定，符合家庭總收入，平均分配全家人口，每人每月在最低生活費以下，且家庭財產未超過本市公告之當年度一定金額者。</text:p>
                    </text:list-item>
                    <text:list-item>
                      <text:p text:style-name="P31">中低收入：係指低收入戶及比照低收入戶以外之補助對象。</text:p>
                    </text:list-item>
                    <text:list-item>
                      <text:p text:style-name="P32">比照低收入戶：係指雖非低收入戶但因情況特殊，經核准比照低收入戶給與全額醫療補助(例如遊民、路倒等)。</text:p>
                    </text:list-item>
                  </text:list>
                </text:list-item>
                <text:list-item>
                  <text:p text:style-name="P33">住院總日數：假定當季住院者甲、乙2人，甲住5日，乙住10日，該欄則填15日，餘類推。</text:p>
                </text:list-item>
              </text:list>
            </text:list-item>
            <text:list-item>
              <text:p text:style-name="P34">統計單位：人次、日、元。</text:p>
            </text:list-item>
            <text:list-item>
              <text:p text:style-name="P35">統計分類：橫項依「性別」、「年齡」分；縱項依「醫療補助」、「看護補助」分。</text:p>
            </text:list-item>
            <text:list-item>
              <text:p text:style-name="P36">發布週期：按季。</text:p>
            </text:list-item>
            <text:list-item>
              <text:p text:style-name="P37">時效：25日。</text:p>
            </text:list-item>
            <text:list-item>
              <text:p text:style-name="P38">資料變革：無。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公開資料發布訊息</text:p>
          <text:list text:continue-numbering="true">
            <text:list-item>
              <text:p text:style-name="P41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42">同步發送單位：衛生福利部統計處、臺北市政府主計處。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資料品質</text:p>
          <text:list text:continue-numbering="true">
            <text:list-item>
              <text:p text:style-name="P45">統計指標編製方法與資料來源說明：本局社會救助科依據本局及各區公所資料編製。</text:p>
            </text:list-item>
            <text:list-item>
              <text:p text:style-name="P46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須注意及預定改變之事項：無。</text:p>
        </text:list-item>
        <text:list-item>
          <text:p text:style-name="P49"><text:span text:style-name="T5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52:00Z</meta:creation-date>
    <dc:date>2018-04-20T12:03:00Z</dc:date>
    <meta:print-date>2013-06-03T08:46:00Z</meta:print-date>
    <meta:template xlink:href="Normal" xlink:type="simple"/>
    <meta:editing-cycles>6</meta:editing-cycles>
    <meta:editing-duration>PT840S</meta:editing-duration>
    <meta:document-statistic meta:page-count="2" meta:paragraph-count="2" meta:word-count="154" meta:character-count="1034" meta:row-count="7" meta:non-whitespace-character-count="882"/>
  </office:meta>
</office:document-meta>
</file>