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9"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4"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fo:text-align="justify" style:line-height-at-least="0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style:line-height-at-least="0in"/>
      <style:text-properties style:font-name-asian="標楷體"/>
    </style:style>
    <style:style style:name="P34" style:parent-style-name="內文" style:list-style-name="LFO1" style:family="paragraph">
      <style:paragraph-properties style:line-height-at-least="0in"/>
      <style:text-properties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7" style:parent-style-name="內文" style:list-style-name="LFO1" style:family="paragraph">
      <style:paragraph-properties style:line-height-at-least="0in"/>
      <style:text-properties style:font-name-asian="標楷體"/>
    </style:style>
    <style:style style:name="P48" style:parent-style-name="內文" style:list-style-name="LFO1" style:family="paragraph">
      <style:paragraph-properties style:line-height-at-least="0in"/>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style:line-height-at-least="0in"/>
      <style:text-properties style:font-name-asian="標楷體"/>
    </style:style>
    <style:style style:name="P52" style:parent-style-name="內文" style:list-style-name="LFO1" style:family="paragraph">
      <style:paragraph-properties style:line-height-at-least="0in"/>
      <style:text-properties style:font-name-asian="標楷體"/>
    </style:style>
    <style:style style:name="P53" style:parent-style-name="內文" style:list-style-name="LFO1" style:family="paragraph">
      <style:paragraph-properties style:line-height-at-least="0in"/>
      <style:text-properties style:font-name-asian="標楷體"/>
    </style:style>
    <style:style style:name="P54" style:parent-style-name="內文" style:family="paragraph">
      <style:paragraph-properties fo:text-align="justify" fo:margin-left="0.3347in" fo:text-indent="0.3333in">
        <style:tab-stops/>
      </style:paragraph-properties>
      <style:text-properties style:font-name-asian="標楷體"/>
    </style:style>
    <style:style style:name="P5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6" style:parent-style-name="內文" style:list-style-name="LFO1" style:family="paragraph">
      <style:paragraph-properties style:line-height-at-least="0in"/>
      <style:text-properties style:font-name-asian="標楷體"/>
    </style:style>
    <style:style style:name="P57" style:parent-style-name="內文" style:list-style-name="LFO1" style:family="paragraph">
      <style:paragraph-properties style:line-height-at-least="0in"/>
      <style:text-properties style:font-name-asian="標楷體"/>
    </style:style>
    <style:style style:name="P58" style:parent-style-name="內文" style:family="paragraph">
      <style:paragraph-properties style:line-height-at-least="0in" fo:margin-left="0.6888in">
        <style:tab-stops/>
      </style:paragraph-properties>
      <style:text-properties style:font-name-asian="標楷體"/>
    </style:style>
    <style:style style:name="P5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0" style:parent-style-name="內文" style:list-style-name="LFO1" style:family="paragraph">
      <style:paragraph-properties style:line-height-at-least="0in"/>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style:line-height-at-least="0in"/>
      <style:text-properties style:font-name-asian="標楷體"/>
    </style:style>
    <style:style style:name="P66" style:parent-style-name="內文" style:family="paragraph">
      <style:paragraph-properties style:line-height-at-least="0in" fo:margin-left="0.6888in">
        <style:tab-stops/>
      </style:paragraph-properties>
      <style:text-properties style:font-name-asian="標楷體"/>
    </style:style>
    <style:style style:name="P6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8" style:parent-style-name="內文" style:list-style-name="LFO1" style:family="paragraph">
      <style:paragraph-properties fo:margin-left="0in" fo:text-indent="0in">
        <style:tab-stops>
          <style:tab-stop style:type="left" style:position="0.3402in"/>
        </style:tab-stops>
      </style:paragraph-properties>
    </style:style>
    <style:style style:name="T69"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婦女福利服務</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婦女福利及兒童托育科</text:p>
            </text:list-item>
            <text:list-item>
              <text:p text:style-name="P9"><text:span text:style-name="T10">聯絡人：</text:span><text:span text:style-name="T11">熊勤之小姐</text:span></text:p>
            </text:list-item>
            <text:list-item>
              <text:p text:style-name="P12">聯絡電話：02-27208889轉1949</text:p>
            </text:list-item>
            <text:list-item>
              <text:p text:style-name="P13">傳真：02-27206503</text:p>
            </text:list-item>
            <text:list-item>
              <text:p text:style-name="P14"><text:span text:style-name="T15">電子信箱：</text:span><text:span text:style-name="T16">ha_hsiung@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text:span text:style-name="T29">統計地區範圍及對象：</text:span><text:span text:style-name="T30">凡本府社會局除新移民及家庭福利服務中心所辦理之婦女福利服務項目計入「</text:span><text:span text:style-name="T31">10730-06-10</text:span><text:span text:style-name="T32">家庭福利服務」外，餘以婦女為服務對象辦理之福利服務項目，含自辦、委辦或補助公民營機構辦理，均為統計對象。</text:span></text:p>
            </text:list-item>
            <text:list-item>
              <text:p text:style-name="P33">統計標準時間：動態資料上半年以1至6月、下半年以7至12月之事實為準；靜態資料以6月底、12月底之事實為準。</text:p>
            </text:list-item>
            <text:list-item>
              <text:p text:style-name="P34">統計項目定義：</text:p>
              <text:list text:continue-numbering="true">
                <text:list-item>
                  <text:p text:style-name="P35"><text:span text:style-name="T36">區分時優先</text:span><text:span text:style-name="T37">以課程目的及對象歸類</text:span><text:span text:style-name="T38">，若仍無法區分時，再以課程主要內容所占比重最大者歸類。</text:span></text:p>
                </text:list-item>
                <text:list-item>
                  <text:p text:style-name="P39">私部門：係指接受政府補助或委託辦理之服務之機構。</text:p>
                </text:list-item>
                <text:list-item>
                  <text:p text:style-name="P40">婦女福利及婦女權益活動：指辦理各項婦女福利或婦女權益訓練、宣導等活動。</text:p>
                </text:list-item>
                <text:list-item>
                  <text:p text:style-name="P41">婦女團體組織能力培訓：指辦理提升婦女團體組織能力的相關培訓等方案。</text:p>
                </text:list-item>
                <text:list-item>
                  <text:p text:style-name="P42">婦女團體領導人培訓：指辦理婦女團體領導人為對象的培訓等方案。</text:p>
                </text:list-item>
                <text:list-item>
                  <text:p text:style-name="P43">性別意識培力活動：指辦理性別意識培力之講座、研習及訓練等方案。</text:p>
                </text:list-item>
                <text:list-item>
                  <text:p text:style-name="P44">性別師資培訓課程：指辦理以性別師資為對象的培訓課程。</text:p>
                </text:list-item>
                <text:list-item>
                  <text:p text:style-name="P45">婦女相關議題之溝通平台或公共論壇：指辦理以婦女相關議題為主題的溝通平台或論壇。</text:p>
                </text:list-item>
                <text:list-item>
                  <text:p text:style-name="P46">其他：凡提供之婦女福利服務不屬前所列者。</text:p>
                </text:list-item>
              </text:list>
            </text:list-item>
            <text:list-item>
              <text:p text:style-name="P47">統計單位：次、人次。</text:p>
            </text:list-item>
            <text:list-item>
              <text:p text:style-name="P48"><text:span text:style-name="T49">統計分類：</text:span><text:span text:style-name="T50">橫項依「部門別」分；縱項依「婦女福利與婦女權益活動」、「婦女團體組織能力培訓」、「婦女團體領導人培訓」、「性別意識培力活動」、「性別師資培訓課程」、「婦女相關議題之溝通平台或公共論壇」及「其他」分。</text:span></text:p>
            </text:list-item>
            <text:list-item>
              <text:p text:style-name="P51">發布週期：每半年。</text:p>
            </text:list-item>
            <text:list-item>
              <text:p text:style-name="P52">時效：25日。</text:p>
            </text:list-item>
            <text:list-item>
              <text:p text:style-name="P53">資料變革：無。</text:p>
            </text:list-item>
          </text:list>
        </text:list-item>
      </text:list>
      <text:p text:style-name="P54"/>
      <text:list text:style-name="LFO1" text:continue-numbering="true">
        <text:list-item>
          <text:p text:style-name="P55">公開資料發布訊息</text:p>
          <text:list text:continue-numbering="true">
            <text:list-item>
              <text:p text:style-name="P56">預告發布日期：每半年終了後25日內(若遇例假日順延)以公務統計報表發布，公布日期上載於臺北市政府社會局網站之「統計資料\預告統計資料發布時間表」。</text:p>
            </text:list-item>
            <text:list-item>
              <text:p text:style-name="P57">同步發送單位：衛生福利部統計處、臺北市政府主計處。</text:p>
            </text:list-item>
          </text:list>
        </text:list-item>
      </text:list>
      <text:p text:style-name="P58"/>
      <text:list text:style-name="LFO1" text:continue-numbering="true">
        <text:list-item>
          <text:p text:style-name="P59">資料品質</text:p>
          <text:list text:continue-numbering="true">
            <text:list-item>
              <text:p text:style-name="P60"><text:span text:style-name="T61">統計指標編製方法與資料來源說明：</text:span><text:span text:style-name="T62">本局婦女福利及兒童托育科依據</text:span><text:span text:style-name="T63">本局</text:span><text:span text:style-name="T64">辦理婦女福利服務登記資料編製。</text:span></text:p>
            </text:list-item>
            <text:list-item>
              <text:p text:style-name="P65">統計資料交叉查核及確保資料合理性之機制：依上述之統計項目定義，採電腦作業且具查核機制，以確定資料之合理性。</text:p>
            </text:list-item>
          </text:list>
        </text:list-item>
      </text:list>
      <text:p text:style-name="P66"/>
      <text:list text:style-name="LFO1" text:continue-numbering="true">
        <text:list-item>
          <text:p text:style-name="P67">須注意及預定改變之事項：無。</text:p>
        </text:list-item>
        <text:list-item>
          <text:p text:style-name="P68"><text:span text:style-name="T69">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use-window-font-color="true"/>
    </style:style>
    <style:style style:name="WW_CharLFO1LVL3"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24:00Z</meta:creation-date>
    <dc:date>2018-04-28T10:39:00Z</dc:date>
    <meta:print-date>2013-06-03T08:46:00Z</meta:print-date>
    <meta:template xlink:href="Normal" xlink:type="simple"/>
    <meta:editing-cycles>10</meta:editing-cycles>
    <meta:editing-duration>PT900S</meta:editing-duration>
    <meta:document-statistic meta:page-count="2" meta:paragraph-count="2" meta:word-count="165" meta:character-count="1104" meta:row-count="7" meta:non-whitespace-character-count="941"/>
  </office:meta>
</office:document-meta>
</file>