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51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PAPER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PAPER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_MPAPER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MPAPER" style:data-style-name="N51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MPAPER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_MPAPER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PAPER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2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91_0_93__MPAPER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MPAPER" style:data-style-name="N5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2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MPAPER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PAPER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MPAPER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3">
            <text:p>臺北市政府社會局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2" table:number-rows-spanned="1" table:style-name="ce30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31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10720-02-07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32">
            <text:p>臺北市低收入戶家庭生活補助及市民急難救助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33">
            <text:p>中 華 民 國 107 年 3 月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2" table:number-rows-spanned="3" table:style-name="ce34">
            <text:p>行政區別</text:p>
          </table:table-cell>
          <table:covered-table-cell/>
          <table:table-cell office:value-type="string" table:number-columns-spanned="10" table:number-rows-spanned="1" table:style-name="ce35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36">
            <text:p>市民急難救助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第0類全戶人口</text:p>
          </table:table-cell>
          <table:covered-table-cell/>
          <table:table-cell office:value-type="string" table:number-columns-spanned="2" table:number-rows-spanned="1" table:style-name="ce37">
            <text:p>第1類全戶人口</text:p>
          </table:table-cell>
          <table:covered-table-cell/>
          <table:table-cell office:value-type="string" table:number-columns-spanned="2" table:number-rows-spanned="1" table:style-name="ce37">
            <text:p>第2類戶長</text:p>
          </table:table-cell>
          <table:covered-table-cell/>
          <table:table-cell office:value-type="string" table:number-columns-spanned="2" table:number-rows-spanned="1" table:style-name="ce37">
            <text:p>其他(孕婦加成補助)</text:p>
          </table:table-cell>
          <table:covered-table-cell/>
          <table:table-cell office:value-type="string" table:number-columns-spanned="1" table:number-rows-spanned="2" table:style-name="ce38">
            <text:p>人次</text:p>
            <text:p>(人次)</text:p>
          </table:table-cell>
          <table:table-cell office:value-type="string" table:number-columns-spanned="1" table:number-rows-spanned="2" table:style-name="ce39">
            <text:p>金額</text:p>
            <text:p>(元)</text:p>
          </table:table-cell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 table:style-name="ce2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5824" table:style-name="ce6">
            <text:p><text:s/>5,824<text:s/></text:p>
          </table:table-cell>
          <table:table-cell office:value-type="float" office:value="57970292" table:style-name="ce7">
            <text:p><text:s/>57,970,292<text:s/></text:p>
          </table:table-cell>
          <table:table-cell office:value-type="float" office:value="1214" table:style-name="ce7">
            <text:p><text:s/>1,214<text:s/></text:p>
          </table:table-cell>
          <table:table-cell office:value-type="float" office:value="16515315" table:style-name="ce7">
            <text:p><text:s/>16,515,315<text:s/></text:p>
          </table:table-cell>
          <table:table-cell office:value-type="float" office:value="1152" table:style-name="ce7">
            <text:p><text:s/>1,152<text:s/></text:p>
          </table:table-cell>
          <table:table-cell office:value-type="float" office:value="16041242" table:style-name="ce7">
            <text:p><text:s/>16,041,242<text:s/></text:p>
          </table:table-cell>
          <table:table-cell office:value-type="float" office:value="3457" table:style-name="ce7">
            <text:p><text:s/>3,457<text:s/></text:p>
          </table:table-cell>
          <table:table-cell office:value-type="float" office:value="25401735" table:style-name="ce7">
            <text:p><text:s/>25,401,735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269" table:formula="of:=SUM([.M9:.M21])" table:style-name="ce7">
            <text:p><text:s/>269<text:s/></text:p>
          </table:table-cell>
          <table:table-cell office:value-type="float" office:value="1119404" table:formula="of:=SUM([.N9:.N21])" table:style-name="ce7">
            <text:p><text:s/>1,119,404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松山區</text:p>
          </table:table-cell>
          <table:covered-table-cell/>
          <table:table-cell office:value-type="float" office:value="203" table:style-name="ce10">
            <text:p><text:s/>203<text:s/></text:p>
          </table:table-cell>
          <table:table-cell office:value-type="float" office:value="2010342" table:style-name="ce11">
            <text:p><text:s/>2,010,34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4931" table:style-name="ce11">
            <text:p><text:s/>524,931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484012" table:style-name="ce11">
            <text:p><text:s/>484,012<text:s/></text:p>
          </table:table-cell>
          <table:table-cell office:value-type="float" office:value="134" table:style-name="ce11">
            <text:p><text:s/>134<text:s/></text:p>
          </table:table-cell>
          <table:table-cell office:value-type="float" office:value="1001399" table:style-name="ce11">
            <text:p><text:s/>1,001,39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00" table:style-name="ce13">
            <text:p><text:s/>3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信義區</text:p>
          </table:table-cell>
          <table:covered-table-cell/>
          <table:table-cell office:value-type="float" office:value="356" table:style-name="ce10">
            <text:p><text:s/>356<text:s/></text:p>
          </table:table-cell>
          <table:table-cell office:value-type="float" office:value="3337554" table:style-name="ce11">
            <text:p><text:s/>3,337,55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813374" table:style-name="ce11">
            <text:p><text:s/>813,37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926293" table:style-name="ce11">
            <text:p><text:s/>926,293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597887" table:style-name="ce11">
            <text:p><text:s/>1,597,8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40000" table:style-name="ce13">
            <text:p><text:s/>40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大安區</text:p>
          </table:table-cell>
          <table:covered-table-cell/>
          <table:table-cell office:value-type="float" office:value="344" table:style-name="ce10">
            <text:p><text:s/>344<text:s/></text:p>
          </table:table-cell>
          <table:table-cell office:value-type="float" office:value="3672167" table:style-name="ce11">
            <text:p><text:s/>3,672,16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52396" table:style-name="ce11">
            <text:p><text:s/>1,052,396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222317" table:style-name="ce11">
            <text:p><text:s/>1,222,317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397454" table:style-name="ce11">
            <text:p><text:s/>1,397,4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16000" table:style-name="ce13">
            <text:p><text:s/>116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中山區</text:p>
          </table:table-cell>
          <table:covered-table-cell/>
          <table:table-cell office:value-type="float" office:value="319" table:style-name="ce10">
            <text:p><text:s/>319<text:s/></text:p>
          </table:table-cell>
          <table:table-cell office:value-type="float" office:value="3393009" table:style-name="ce11">
            <text:p><text:s/>3,393,009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00816" table:style-name="ce11">
            <text:p><text:s/>800,816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207306" table:style-name="ce11">
            <text:p><text:s/>1,207,30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384887" table:style-name="ce11">
            <text:p><text:s/>1,384,8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09300" table:style-name="ce13">
            <text:p><text:s/>109,3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中正區</text:p>
          </table:table-cell>
          <table:covered-table-cell/>
          <table:table-cell office:value-type="float" office:value="334" table:style-name="ce10">
            <text:p><text:s/>334<text:s/></text:p>
          </table:table-cell>
          <table:table-cell office:value-type="float" office:value="3461848" table:style-name="ce11">
            <text:p><text:s/>3,461,84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296979" table:style-name="ce11">
            <text:p><text:s/>1,296,979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835621" table:style-name="ce11">
            <text:p><text:s/>835,6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329248" table:style-name="ce11">
            <text:p><text:s/>1,329,24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3000" table:style-name="ce13">
            <text:p><text:s/>3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大同區</text:p>
          </table:table-cell>
          <table:covered-table-cell/>
          <table:table-cell office:value-type="float" office:value="601" table:style-name="ce10">
            <text:p><text:s/>601<text:s/></text:p>
          </table:table-cell>
          <table:table-cell office:value-type="float" office:value="5524419" table:style-name="ce11">
            <text:p><text:s/>5,524,41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740968" table:style-name="ce11">
            <text:p><text:s/>740,968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498940" table:style-name="ce11">
            <text:p><text:s/>1,498,940<text:s/></text:p>
          </table:table-cell>
          <table:table-cell office:value-type="float" office:value="444" table:style-name="ce11">
            <text:p><text:s/>444<text:s/></text:p>
          </table:table-cell>
          <table:table-cell office:value-type="float" office:value="3284511" table:style-name="ce11">
            <text:p><text:s/>3,284,5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8500" table:style-name="ce13">
            <text:p><text:s/>68,5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萬華區</text:p>
          </table:table-cell>
          <table:covered-table-cell/>
          <table:table-cell office:value-type="float" office:value="1473" table:style-name="ce10">
            <text:p><text:s/>1,473<text:s/></text:p>
          </table:table-cell>
          <table:table-cell office:value-type="float" office:value="15306012" table:style-name="ce11">
            <text:p><text:s/>15,306,01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6069395" table:style-name="ce12">
            <text:p><text:s/>6,069,395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4095577" table:style-name="ce11">
            <text:p><text:s/>4,095,577<text:s/></text:p>
          </table:table-cell>
          <table:table-cell office:value-type="float" office:value="712" table:style-name="ce11">
            <text:p><text:s/>712<text:s/></text:p>
          </table:table-cell>
          <table:table-cell office:value-type="float" office:value="5141040" table:style-name="ce11">
            <text:p><text:s/>5,141,04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74100" table:style-name="ce13">
            <text:p><text:s/>74,1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文山區</text:p>
          </table:table-cell>
          <table:covered-table-cell/>
          <table:table-cell office:value-type="float" office:value="683" table:style-name="ce10">
            <text:p><text:s/>683<text:s/></text:p>
          </table:table-cell>
          <table:table-cell office:value-type="float" office:value="6784830" table:style-name="ce11">
            <text:p><text:s/>6,784,8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813610" table:style-name="ce11">
            <text:p><text:s/>1,813,610<text:s/>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912933" table:style-name="ce11">
            <text:p><text:s/>1,912,933<text:s/></text:p>
          </table:table-cell>
          <table:table-cell office:value-type="float" office:value="412" table:style-name="ce11">
            <text:p><text:s/>412<text:s/></text:p>
          </table:table-cell>
          <table:table-cell office:value-type="float" office:value="3046287" table:style-name="ce11">
            <text:p><text:s/>3,046,287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2000" table:style-name="ce8">
            <text:p><text:s/>12,000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0000" table:style-name="ce13">
            <text:p><text:s/>50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南港區</text:p>
          </table:table-cell>
          <table:covered-table-cell/>
          <table:table-cell office:value-type="float" office:value="252" table:style-name="ce10">
            <text:p><text:s/>252<text:s/></text:p>
          </table:table-cell>
          <table:table-cell office:value-type="float" office:value="2256227" table:style-name="ce11">
            <text:p><text:s/>2,256,2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41316" table:style-name="ce11">
            <text:p><text:s/>341,316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19824" table:style-name="ce11">
            <text:p><text:s/>519,824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395087" table:style-name="ce11">
            <text:p><text:s/>1,395,08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4000" table:style-name="ce13">
            <text:p><text:s/>4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內湖區</text:p>
          </table:table-cell>
          <table:covered-table-cell/>
          <table:table-cell office:value-type="float" office:value="196" table:style-name="ce10">
            <text:p><text:s/>196<text:s/></text:p>
          </table:table-cell>
          <table:table-cell office:value-type="float" office:value="1656351" table:style-name="ce11">
            <text:p><text:s/>1,656,3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6965" table:style-name="ce11">
            <text:p><text:s/>146,9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30012" table:style-name="ce11">
            <text:p><text:s/>330,012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179374" table:style-name="ce11">
            <text:p><text:s/>1,179,3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60000" table:style-name="ce13">
            <text:p><text:s/>60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士林區</text:p>
          </table:table-cell>
          <table:covered-table-cell/>
          <table:table-cell office:value-type="float" office:value="638" table:style-name="ce10">
            <text:p><text:s/>638<text:s/></text:p>
          </table:table-cell>
          <table:table-cell office:value-type="float" office:value="6642437" table:style-name="ce11">
            <text:p><text:s/>6,642,43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2077110" table:style-name="ce11">
            <text:p><text:s/>2,077,110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037727" table:style-name="ce11">
            <text:p><text:s/>2,037,727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2527600" table:style-name="ce11">
            <text:p><text:s/>2,527,6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23000" table:style-name="ce13">
            <text:p><text:s/>23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1">
            <text:p>北投區</text:p>
          </table:table-cell>
          <table:covered-table-cell/>
          <table:table-cell office:value-type="float" office:value="425" table:style-name="ce14">
            <text:p><text:s/>425<text:s/></text:p>
          </table:table-cell>
          <table:table-cell office:value-type="float" office:value="3925096" table:style-name="ce15">
            <text:p><text:s/>3,925,096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837455" table:style-name="ce15">
            <text:p><text:s/>837,45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970680" table:style-name="ce15">
            <text:p><text:s/>970,680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2116961" table:style-name="ce15">
            <text:p><text:s/>2,116,96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47000" table:style-name="ce13">
            <text:p><text:s/>47,000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42">
            <text:p>其他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521504" table:style-name="ce19">
            <text:p><text:s/>521,504<text:s/></text:p>
          </table:table-cell>
          <table:table-cell table:style-name="ce2"/>
          <table:table-cell table:number-columns-repeated="2" table:style-name="ce9"/>
          <table:table-cell table:number-columns-repeated="16367"/>
        </table:table-row>
        <table:table-row table:style-name="ro6">
          <table:table-cell office:value-type="string" table:style-name="ce20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21"/>
          <table:table-cell table:number-columns-repeated="10" table:style-name="ce22"/>
          <table:table-cell table:style-name="ce23"/>
          <table:table-cell table:style-name="ce24"/>
          <table:table-cell table:number-columns-repeated="16370" table:style-name="ce2"/>
        </table:table-row>
        <table:table-row table:style-name="ro7">
          <table:table-cell table:number-columns-repeated="2" table:style-name="ce25"/>
          <table:table-cell table:style-name="ce26"/>
          <table:table-cell table:number-columns-repeated="6" table:style-name="ce2"/>
          <table:table-cell table:style-name="ce27"/>
          <table:table-cell table:style-name="ce2"/>
          <table:table-cell table:style-name="ce28"/>
          <table:table-cell table:number-columns-repeated="16372" table:style-name="ce2"/>
        </table:table-row>
        <table:table-row table:style-name="ro7">
          <table:table-cell office:value-type="string" table:style-name="ce25">
            <text:p>填表</text:p>
          </table:table-cell>
          <table:table-cell table:style-name="ce25"/>
          <table:table-cell office:value-type="string" table:style-name="ce26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5">
            <text:p>中華民國107年4月16日編製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25"/>
          <table:table-cell table:style-name="ce26"/>
          <table:table-cell table:number-columns-repeated="6" table:style-name="ce2"/>
          <table:table-cell table:style-name="ce27"/>
          <table:table-cell table:style-name="ce2"/>
          <table:table-cell table:style-name="ce28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style-name="ce29"/>
          <table:table-cell table:number-columns-repeated="16371" table:style-name="ce2"/>
        </table:table-row>
        <table:table-row table:style-name="ro7">
          <table:table-cell table:number-columns-repeated="12" table:style-name="ce2"/>
          <table:table-cell table:style-name="ce29"/>
          <table:table-cell table:number-columns-repeated="16371" table:style-name="ce2"/>
        </table:table-row>
        <table:table-row table:style-name="ro7">
          <table:table-cell office:value-type="string" table:number-columns-spanned="6" table:number-rows-spanned="1" table:style-name="ce43">
            <text:p>資料來源：本局社會救助科。</text:p>
          </table:table-cell>
          <table:covered-table-cell table:number-columns-repeated="5"/>
          <table:table-cell table:number-columns-repeated="8" table:style-name="ce29"/>
          <table:table-cell table:number-columns-repeated="16370" table:style-name="ce2"/>
        </table:table-row>
        <table:table-row table:style-name="ro7">
          <table:table-cell office:value-type="string" table:number-columns-spanned="6" table:number-rows-spanned="1" table:style-name="ce43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29"/>
          <table:table-cell table:number-columns-repeated="16370" table:style-name="ce2"/>
        </table:table-row>
        <table:table-row table:style-name="ro7">
          <table:table-cell table:number-columns-spanned="6" table:number-rows-spanned="1" table:style-name="ce44"/>
          <table:covered-table-cell table:number-columns-repeated="5"/>
          <table:table-cell table:number-columns-repeated="8" table:style-name="ce29"/>
          <table:table-cell table:number-columns-repeated="16370" table:style-name="ce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2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4-17T02:36:06Z</dc:date>
    <meta:print-date>2017-09-15T01:09:21Z</meta:print-date>
  </office:meta>
</office:document-meta>
</file>