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MPAPER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MPAPER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MPAPER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MPAPER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MPAPER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MPAPER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91_0_93__MPAPER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91_0_93__MPAPER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MPAPER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MPAPER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MPAPER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51">
      <style:table-cell-properties fo:border-top="2pt solid #000000" fo:border-bottom="none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_91_0_93__MPAPER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MPAPER" style:data-style-name="N0">
      <style:table-cell-properties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style:font-family-generic="script"/>
    </style:style>
    <style:style style:name="ce20" style:family="table-cell" style:parent-style-name="_19968__33324__MPAPER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MPAPER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MPAPER" style:data-style-name="N52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_19968__33324__MPAPER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4" style:family="table-cell" style:parent-style-name="_19968__33324__MPAPER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_19968__33324__MPAPER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26" style:family="table-cell" style:parent-style-name="_19968__33324__MPAPER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MPAPER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29" style:family="table-cell" style:parent-style-name="_19968__33324__MPAPER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MPAPER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MPAPER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MPAPER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MPAPER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MPAPER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MPAPER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MPAPER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MPAPER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_19968__33324__MPAPER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MPAPER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MPAPER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5-0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0" table:default-cell-style-name="ce2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table:style-name="ce3">
            <text:p>臺北市政府社會局</text:p>
          </table:table-cell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34">
            <text:p>月報</text:p>
          </table:table-cell>
          <table:covered-table-cell/>
          <table:table-cell office:value-type="string" table:number-columns-spanned="2" table:number-rows-spanned="1" table:style-name="ce27">
            <text:p>每月終了後20日內編送</text:p>
          </table:table-cell>
          <table:covered-table-cell/>
          <table:table-cell table:number-columns-repeated="5" table:style-name="ce4"/>
          <table:table-cell table:number-columns-spanned="3" table:number-rows-spanned="1" table:style-name="ce28"/>
          <table:covered-table-cell table:number-columns-repeated="2"/>
          <table:table-cell office:value-type="string" table:style-name="ce3">
            <text:p>表號</text:p>
          </table:table-cell>
          <table:table-cell office:value-type="string" table:style-name="ce3">
            <text:p>10720-02-07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9">
            <text:p>臺北市低收入戶家庭生活補助及市民急難救助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30">
            <text:p>中 華 民 國 107 年 6 月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31">
            <text:p>行政區別</text:p>
          </table:table-cell>
          <table:covered-table-cell/>
          <table:table-cell office:value-type="string" table:number-columns-spanned="10" table:number-rows-spanned="1" table:style-name="ce32">
            <text:p>低收入戶家庭生活補助</text:p>
          </table:table-cell>
          <table:covered-table-cell table:number-columns-repeated="9"/>
          <table:table-cell office:value-type="string" table:number-columns-spanned="2" table:number-rows-spanned="1" table:style-name="ce33">
            <text:p>市民急難救助</text:p>
          </table:table-cell>
          <table:covered-table-cell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string" table:number-columns-spanned="2" table:number-rows-spanned="1" table:style-name="ce34">
            <text:p>第0類全戶人口</text:p>
          </table:table-cell>
          <table:covered-table-cell/>
          <table:table-cell office:value-type="string" table:number-columns-spanned="2" table:number-rows-spanned="1" table:style-name="ce34">
            <text:p>第1類全戶人口</text:p>
          </table:table-cell>
          <table:covered-table-cell/>
          <table:table-cell office:value-type="string" table:number-columns-spanned="2" table:number-rows-spanned="1" table:style-name="ce34">
            <text:p>第2類戶長</text:p>
          </table:table-cell>
          <table:covered-table-cell/>
          <table:table-cell office:value-type="string" table:number-columns-spanned="2" table:number-rows-spanned="1" table:style-name="ce34">
            <text:p>其他(孕婦加成補助)</text:p>
          </table:table-cell>
          <table:covered-table-cell/>
          <table:table-cell office:value-type="string" table:number-columns-spanned="1" table:number-rows-spanned="2" table:style-name="ce35">
            <text:p>人次</text:p>
            <text:p>(人次)</text:p>
          </table:table-cell>
          <table:table-cell office:value-type="string" table:number-columns-spanned="1" table:number-rows-spanned="2" table:style-name="ce36">
            <text:p>金額</text:p>
            <text:p>(元)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5">
            <text:p>人數</text:p>
            <text:p>(人)</text:p>
          </table:table-cell>
          <table:table-cell office:value-type="string" table:style-name="ce5">
            <text:p>金額</text:p>
            <text:p>(元)</text:p>
          </table:table-cell>
          <table:table-cell office:value-type="string" table:style-name="ce5">
            <text:p>人數</text:p>
            <text:p>(人)</text:p>
          </table:table-cell>
          <table:table-cell office:value-type="string" table:style-name="ce5">
            <text:p>金額</text:p>
            <text:p>(元)</text:p>
          </table:table-cell>
          <table:table-cell office:value-type="string" table:style-name="ce5">
            <text:p>人數</text:p>
            <text:p>(人)</text:p>
          </table:table-cell>
          <table:table-cell office:value-type="string" table:style-name="ce5">
            <text:p>金額</text:p>
            <text:p>(元)</text:p>
          </table:table-cell>
          <table:table-cell office:value-type="string" table:style-name="ce5">
            <text:p>人數</text:p>
            <text:p>(人)</text:p>
          </table:table-cell>
          <table:table-cell office:value-type="string" table:style-name="ce5">
            <text:p>金額</text:p>
            <text:p>(元)</text:p>
          </table:table-cell>
          <table:table-cell office:value-type="string" table:style-name="ce5">
            <text:p>人數</text:p>
            <text:p>(人)</text:p>
          </table:table-cell>
          <table:table-cell office:value-type="string" table:style-name="ce5">
            <text:p>金額</text:p>
            <text:p>(元)</text:p>
          </table:table-cell>
          <table:covered-table-cell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39">
            <text:p>總計</text:p>
          </table:table-cell>
          <table:covered-table-cell/>
          <table:table-cell office:value-type="float" office:value="5939" table:formula="of:=SUM([.E8];[.G8];[.I8];[.K8])" table:style-name="ce7">
            <text:p><text:s/>5,939<text:s/></text:p>
          </table:table-cell>
          <table:table-cell office:value-type="float" office:value="58944873" table:formula="of:=SUM([.F8];[.H8];[.J8];[.L8])" table:style-name="ce7">
            <text:p><text:s/>58,944,873<text:s/></text:p>
          </table:table-cell>
          <table:table-cell office:value-type="float" office:value="1201" table:formula="of:=SUM([.E9:.E21])" table:style-name="ce7">
            <text:p><text:s/>1,201<text:s/></text:p>
          </table:table-cell>
          <table:table-cell office:value-type="float" office:value="16432053" table:formula="of:=SUM([.F9:.F21])" table:style-name="ce7">
            <text:p><text:s/>16,432,053<text:s/></text:p>
          </table:table-cell>
          <table:table-cell office:value-type="float" office:value="1179" table:formula="of:=SUM([.G9:.G21])" table:style-name="ce7">
            <text:p><text:s/>1,179<text:s/></text:p>
          </table:table-cell>
          <table:table-cell office:value-type="float" office:value="16448921" table:formula="of:=SUM([.H9:.H21])" table:style-name="ce7">
            <text:p><text:s/>16,448,921<text:s/></text:p>
          </table:table-cell>
          <table:table-cell office:value-type="float" office:value="3557" table:formula="of:=SUM([.I9:.I21])" table:style-name="ce7">
            <text:p><text:s/>3,557<text:s/></text:p>
          </table:table-cell>
          <table:table-cell office:value-type="float" office:value="26042899" table:formula="of:=SUM([.J9:.J21])" table:style-name="ce7">
            <text:p><text:s/>26,042,899<text:s/></text:p>
          </table:table-cell>
          <table:table-cell office:value-type="float" office:value="2" table:formula="of:=SUM([.K9:.K21])" table:style-name="ce7">
            <text:p><text:s/>2<text:s/></text:p>
          </table:table-cell>
          <table:table-cell office:value-type="float" office:value="21000" table:formula="of:=SUM([.L9:.L21])" table:style-name="ce7">
            <text:p><text:s/>21,000<text:s/></text:p>
          </table:table-cell>
          <table:table-cell office:value-type="float" office:value="186" table:formula="of:=SUM([.M9:.M21])" table:style-name="ce6">
            <text:p><text:s/>186<text:s/></text:p>
          </table:table-cell>
          <table:table-cell office:value-type="float" office:value="731713" table:formula="of:=SUM([.N9:.N21])" table:style-name="ce6">
            <text:p><text:s/>731,713<text:s/>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40">
            <text:p>松山區</text:p>
          </table:table-cell>
          <table:covered-table-cell/>
          <table:table-cell office:value-type="float" office:value="216" table:formula="of:=SUM([.E9];[.G9];[.I9];[.K9])" table:style-name="ce7">
            <text:p><text:s/>216<text:s/></text:p>
          </table:table-cell>
          <table:table-cell office:value-type="float" office:value="2097361" table:formula="of:=SUM([.F9];[.H9];[.J9];[.L9])" table:style-name="ce7">
            <text:p><text:s/>2,097,361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508158" table:style-name="ce8">
            <text:p><text:s/>508,158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523816" table:style-name="ce8">
            <text:p><text:s/>523,816<text:s/></text:p>
          </table:table-cell>
          <table:table-cell office:value-type="float" office:value="142" table:style-name="ce8">
            <text:p><text:s/>142<text:s/></text:p>
          </table:table-cell>
          <table:table-cell office:value-type="float" office:value="1065387" table:style-name="ce8">
            <text:p><text:s/>1,065,38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6000" table:style-name="ce10">
            <text:p><text:s/>6,000<text:s/>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40">
            <text:p>信義區</text:p>
          </table:table-cell>
          <table:covered-table-cell/>
          <table:table-cell office:value-type="float" office:value="356" table:formula="of:=SUM([.E10];[.G10];[.I10];[.K10])" table:style-name="ce7">
            <text:p><text:s/>356<text:s/></text:p>
          </table:table-cell>
          <table:table-cell office:value-type="float" office:value="3303188" table:formula="of:=SUM([.F10];[.H10];[.J10];[.L10])" table:style-name="ce7">
            <text:p><text:s/>3,303,188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753404" table:style-name="ce8">
            <text:p><text:s/>753,404<text:s/>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966097" table:style-name="ce8">
            <text:p><text:s/>966,097<text:s/></text:p>
          </table:table-cell>
          <table:table-cell office:value-type="float" office:value="219" table:style-name="ce8">
            <text:p><text:s/>219<text:s/></text:p>
          </table:table-cell>
          <table:table-cell office:value-type="float" office:value="1583687" table:style-name="ce8">
            <text:p><text:s/>1,583,68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58000" table:style-name="ce10">
            <text:p><text:s/>58,000<text:s/>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40">
            <text:p>大安區</text:p>
          </table:table-cell>
          <table:covered-table-cell/>
          <table:table-cell office:value-type="float" office:value="355" table:formula="of:=SUM([.E11];[.G11];[.I11];[.K11])" table:style-name="ce7">
            <text:p><text:s/>355<text:s/></text:p>
          </table:table-cell>
          <table:table-cell office:value-type="float" office:value="3818144" table:formula="of:=SUM([.F11];[.H11];[.J11];[.L11])" table:style-name="ce7">
            <text:p><text:s/>3,818,144<text:s/></text:p>
          </table:table-cell>
          <table:table-cell office:value-type="float" office:value="78" table:style-name="ce7">
            <text:p><text:s/>78<text:s/></text:p>
          </table:table-cell>
          <table:table-cell office:value-type="float" office:value="1155196" table:style-name="ce8">
            <text:p><text:s/>1,155,196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1249274" table:style-name="ce8">
            <text:p><text:s/>1,249,274<text:s/></text:p>
          </table:table-cell>
          <table:table-cell office:value-type="float" office:value="191" table:style-name="ce8">
            <text:p><text:s/>191<text:s/></text:p>
          </table:table-cell>
          <table:table-cell office:value-type="float" office:value="1413674" table:style-name="ce8">
            <text:p><text:s/>1,413,67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50000" table:style-name="ce10">
            <text:p><text:s/>50,000<text:s/>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40">
            <text:p>中山區</text:p>
          </table:table-cell>
          <table:covered-table-cell/>
          <table:table-cell office:value-type="float" office:value="327" table:formula="of:=SUM([.E12];[.G12];[.I12];[.K12])" table:style-name="ce7">
            <text:p><text:s/>327<text:s/></text:p>
          </table:table-cell>
          <table:table-cell office:value-type="float" office:value="3276338" table:formula="of:=SUM([.F12];[.H12];[.J12];[.L12])" table:style-name="ce7">
            <text:p><text:s/>3,276,338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718382" table:style-name="ce8">
            <text:p><text:s/>718,382<text:s/>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1107269" table:style-name="ce8">
            <text:p><text:s/>1,107,269<text:s/></text:p>
          </table:table-cell>
          <table:table-cell office:value-type="float" office:value="194" table:style-name="ce8">
            <text:p><text:s/>194<text:s/></text:p>
          </table:table-cell>
          <table:table-cell office:value-type="float" office:value="1441687" table:style-name="ce8">
            <text:p><text:s/>1,441,68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9000" table:style-name="ce7">
            <text:p><text:s/>9,000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57000" table:style-name="ce10">
            <text:p><text:s/>57,000<text:s/>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40">
            <text:p>中正區</text:p>
          </table:table-cell>
          <table:covered-table-cell/>
          <table:table-cell office:value-type="float" office:value="350" table:formula="of:=SUM([.E13];[.G13];[.I13];[.K13])" table:style-name="ce7">
            <text:p><text:s/>350<text:s/></text:p>
          </table:table-cell>
          <table:table-cell office:value-type="float" office:value="3606562" table:formula="of:=SUM([.F13];[.H13];[.J13];[.L13])" table:style-name="ce7">
            <text:p><text:s/>3,606,562<text:s/></text:p>
          </table:table-cell>
          <table:table-cell office:value-type="float" office:value="96" table:style-name="ce7">
            <text:p><text:s/>96<text:s/></text:p>
          </table:table-cell>
          <table:table-cell office:value-type="float" office:value="1401295" table:style-name="ce8">
            <text:p><text:s/>1,401,295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780619" table:style-name="ce8">
            <text:p><text:s/>780,619<text:s/></text:p>
          </table:table-cell>
          <table:table-cell office:value-type="float" office:value="197" table:style-name="ce8">
            <text:p><text:s/>197<text:s/></text:p>
          </table:table-cell>
          <table:table-cell office:value-type="float" office:value="1424648" table:style-name="ce8">
            <text:p><text:s/>1,424,64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40">
            <text:p>大同區</text:p>
          </table:table-cell>
          <table:covered-table-cell/>
          <table:table-cell office:value-type="float" office:value="601" table:formula="of:=SUM([.E14];[.G14];[.I14];[.K14])" table:style-name="ce7">
            <text:p><text:s/>601<text:s/></text:p>
          </table:table-cell>
          <table:table-cell office:value-type="float" office:value="5382429" table:formula="of:=SUM([.F14];[.H14];[.J14];[.L14])" table:style-name="ce7">
            <text:p><text:s/>5,382,429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681200" table:style-name="ce8">
            <text:p><text:s/>681,200<text:s/></text:p>
          </table:table-cell>
          <table:table-cell office:value-type="float" office:value="104" table:style-name="ce8">
            <text:p><text:s/>104<text:s/></text:p>
          </table:table-cell>
          <table:table-cell office:value-type="float" office:value="1449042" table:style-name="ce8">
            <text:p><text:s/>1,449,042<text:s/></text:p>
          </table:table-cell>
          <table:table-cell office:value-type="float" office:value="449" table:style-name="ce8">
            <text:p><text:s/>449<text:s/></text:p>
          </table:table-cell>
          <table:table-cell office:value-type="float" office:value="3252187" table:style-name="ce8">
            <text:p><text:s/>3,252,18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8500" table:style-name="ce10">
            <text:p><text:s/>28,500<text:s/>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40">
            <text:p>萬華區</text:p>
          </table:table-cell>
          <table:covered-table-cell/>
          <table:table-cell office:value-type="float" office:value="1493" table:formula="of:=SUM([.E15];[.G15];[.I15];[.K15])" table:style-name="ce7">
            <text:p><text:s/>1,493<text:s/></text:p>
          </table:table-cell>
          <table:table-cell office:value-type="float" office:value="15634425" table:formula="of:=SUM([.F15];[.H15];[.J15];[.L15])" table:style-name="ce7">
            <text:p><text:s/>15,634,425<text:s/></text:p>
          </table:table-cell>
          <table:table-cell office:value-type="float" office:value="458" table:style-name="ce7">
            <text:p><text:s/>458<text:s/></text:p>
          </table:table-cell>
          <table:table-cell office:value-type="float" office:value="6014864" table:style-name="ce7">
            <text:p><text:s/>6,014,864<text:s/></text:p>
          </table:table-cell>
          <table:table-cell office:value-type="float" office:value="309" table:style-name="ce8">
            <text:p><text:s/>309<text:s/></text:p>
          </table:table-cell>
          <table:table-cell office:value-type="float" office:value="4252096" table:style-name="ce8">
            <text:p><text:s/>4,252,096<text:s/></text:p>
          </table:table-cell>
          <table:table-cell office:value-type="float" office:value="726" table:style-name="ce8">
            <text:p><text:s/>726<text:s/></text:p>
          </table:table-cell>
          <table:table-cell office:value-type="float" office:value="5367465" table:style-name="ce8">
            <text:p><text:s/>5,367,46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8200" table:style-name="ce10">
            <text:p><text:s/>18,200<text:s/>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40">
            <text:p>文山區</text:p>
          </table:table-cell>
          <table:covered-table-cell/>
          <table:table-cell office:value-type="float" office:value="699" table:formula="of:=SUM([.E16];[.G16];[.I16];[.K16])" table:style-name="ce7">
            <text:p><text:s/>699<text:s/></text:p>
          </table:table-cell>
          <table:table-cell office:value-type="float" office:value="6823040" table:formula="of:=SUM([.F16];[.H16];[.J16];[.L16])" table:style-name="ce7">
            <text:p><text:s/>6,823,040<text:s/></text:p>
          </table:table-cell>
          <table:table-cell office:value-type="float" office:value="127" table:style-name="ce7">
            <text:p><text:s/>127<text:s/></text:p>
          </table:table-cell>
          <table:table-cell office:value-type="float" office:value="1785572" table:style-name="ce8">
            <text:p><text:s/>1,785,572<text:s/></text:p>
          </table:table-cell>
          <table:table-cell office:value-type="float" office:value="141" table:style-name="ce8">
            <text:p><text:s/>141<text:s/></text:p>
          </table:table-cell>
          <table:table-cell office:value-type="float" office:value="1879781" table:style-name="ce8">
            <text:p><text:s/>1,879,781<text:s/></text:p>
          </table:table-cell>
          <table:table-cell office:value-type="float" office:value="430" table:style-name="ce8">
            <text:p><text:s/>430<text:s/></text:p>
          </table:table-cell>
          <table:table-cell office:value-type="float" office:value="3145687" table:style-name="ce8">
            <text:p><text:s/>3,145,68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2000" table:style-name="ce7">
            <text:p><text:s/>12,000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57600" table:style-name="ce10">
            <text:p><text:s/>57,600<text:s/>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40">
            <text:p>南港區</text:p>
          </table:table-cell>
          <table:covered-table-cell/>
          <table:table-cell office:value-type="float" office:value="264" table:formula="of:=SUM([.E17];[.G17];[.I17];[.K17])" table:style-name="ce7">
            <text:p><text:s/>264<text:s/></text:p>
          </table:table-cell>
          <table:table-cell office:value-type="float" office:value="2476007" table:formula="of:=SUM([.F17];[.H17];[.J17];[.L17])" table:style-name="ce7">
            <text:p><text:s/>2,476,007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326779" table:style-name="ce8">
            <text:p><text:s/>326,779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654741" table:style-name="ce8">
            <text:p><text:s/>654,741<text:s/></text:p>
          </table:table-cell>
          <table:table-cell office:value-type="float" office:value="198" table:style-name="ce8">
            <text:p><text:s/>198<text:s/></text:p>
          </table:table-cell>
          <table:table-cell office:value-type="float" office:value="1494487" table:style-name="ce8">
            <text:p><text:s/>1,494,48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8000" table:style-name="ce10">
            <text:p><text:s/>8,000<text:s/>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40">
            <text:p>內湖區</text:p>
          </table:table-cell>
          <table:covered-table-cell/>
          <table:table-cell office:value-type="float" office:value="196" table:formula="of:=SUM([.E18];[.G18];[.I18];[.K18])" table:style-name="ce7">
            <text:p><text:s/>196<text:s/></text:p>
          </table:table-cell>
          <table:table-cell office:value-type="float" office:value="1684599" table:formula="of:=SUM([.F18];[.H18];[.J18];[.L18])" table:style-name="ce7">
            <text:p><text:s/>1,684,599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95814" table:style-name="ce8">
            <text:p><text:s/>195,814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316511" table:style-name="ce8">
            <text:p><text:s/>316,511<text:s/></text:p>
          </table:table-cell>
          <table:table-cell office:value-type="float" office:value="162" table:style-name="ce8">
            <text:p><text:s/>162<text:s/></text:p>
          </table:table-cell>
          <table:table-cell office:value-type="float" office:value="1172274" table:style-name="ce8">
            <text:p><text:s/>1,172,27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92000" table:style-name="ce10">
            <text:p><text:s/>92,000<text:s/>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40">
            <text:p>士林區</text:p>
          </table:table-cell>
          <table:covered-table-cell/>
          <table:table-cell office:value-type="float" office:value="646" table:formula="of:=SUM([.E19];[.G19];[.I19];[.K19])" table:style-name="ce7">
            <text:p><text:s/>646<text:s/></text:p>
          </table:table-cell>
          <table:table-cell office:value-type="float" office:value="6827360" table:formula="of:=SUM([.F19];[.H19];[.J19];[.L19])" table:style-name="ce7">
            <text:p><text:s/>6,827,360<text:s/></text:p>
          </table:table-cell>
          <table:table-cell office:value-type="float" office:value="143" table:style-name="ce7">
            <text:p><text:s/>143<text:s/></text:p>
          </table:table-cell>
          <table:table-cell office:value-type="float" office:value="2011811" table:style-name="ce8">
            <text:p><text:s/>2,011,811<text:s/></text:p>
          </table:table-cell>
          <table:table-cell office:value-type="float" office:value="151" table:style-name="ce8">
            <text:p><text:s/>151<text:s/></text:p>
          </table:table-cell>
          <table:table-cell office:value-type="float" office:value="2236594" table:style-name="ce8">
            <text:p><text:s/>2,236,594<text:s/></text:p>
          </table:table-cell>
          <table:table-cell office:value-type="float" office:value="352" table:style-name="ce8">
            <text:p><text:s/>352<text:s/></text:p>
          </table:table-cell>
          <table:table-cell office:value-type="float" office:value="2578955" table:style-name="ce8">
            <text:p><text:s/>2,578,95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1000" table:style-name="ce10">
            <text:p><text:s/>21,000<text:s/>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40">
            <text:p>北投區</text:p>
          </table:table-cell>
          <table:covered-table-cell/>
          <table:table-cell office:value-type="float" office:value="436" table:formula="of:=SUM([.E20];[.G20];[.I20];[.K20])" table:style-name="ce7">
            <text:p><text:s/>436<text:s/></text:p>
          </table:table-cell>
          <table:table-cell office:value-type="float" office:value="4015420" table:formula="of:=SUM([.F20];[.H20];[.J20];[.L20])" table:style-name="ce7">
            <text:p><text:s/>4,015,420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879578" table:style-name="ce11">
            <text:p><text:s/>879,578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1033081" table:style-name="ce11">
            <text:p><text:s/>1,033,081<text:s/></text:p>
          </table:table-cell>
          <table:table-cell office:value-type="float" office:value="297" table:style-name="ce11">
            <text:p><text:s/>297<text:s/></text:p>
          </table:table-cell>
          <table:table-cell office:value-type="float" office:value="2102761" table:style-name="ce11">
            <text:p><text:s/>2,102,76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3000" table:style-name="ce10">
            <text:p><text:s/>13,000<text:s/>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41">
            <text:p>其他</text:p>
          </table:table-cell>
          <table:covered-table-cell/>
          <table:table-cell office:value-type="float" office:value="0" table:formula="of:=SUM([.E21];[.G21];[.I21];[.K21])" table:style-name="ce7">
            <text:p><text:s/>-<text:s/></text:p>
          </table:table-cell>
          <table:table-cell office:value-type="float" office:value="0" table:formula="of:=SUM([.F21];[.H21];[.J21];[.L21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317413" table:style-name="ce13">
            <text:p><text:s/>317,413<text:s/>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＊臺北市最低生活費：16,157元 　　　　　 <text:s/>　　　　　　　＊平價住宅總戶數：1,448戶 　　　　　　 <text:s/>　　　　　　＊低收入戶購置電腦補助累計戶數：9,657戶<text:s text:c="3"/></text:p>
          </table:table-cell>
          <table:table-cell table:style-name="ce15"/>
          <table:table-cell table:number-columns-repeated="10" table:style-name="ce16"/>
          <table:table-cell table:style-name="ce17"/>
          <table:table-cell table:style-name="ce18"/>
          <table:table-cell table:number-columns-repeated="16370" table:style-name="ce19"/>
        </table:table-row>
        <table:table-row table:style-name="ro7">
          <table:table-cell table:number-columns-repeated="2" table:style-name="ce20"/>
          <table:table-cell table:style-name="ce21"/>
          <table:table-cell table:number-columns-repeated="6" table:style-name="ce2"/>
          <table:table-cell table:style-name="ce22"/>
          <table:table-cell table:style-name="ce2"/>
          <table:table-cell table:style-name="ce23"/>
          <table:table-cell table:number-columns-repeated="16372" table:style-name="ce2"/>
        </table:table-row>
        <table:table-row table:style-name="ro7">
          <table:table-cell office:value-type="string" table:style-name="ce20">
            <text:p>填表</text:p>
          </table:table-cell>
          <table:table-cell table:style-name="ce20"/>
          <table:table-cell office:value-type="string" table:style-name="ce21">
            <text:p>審核</text:p>
          </table:table-cell>
          <table:table-cell table:number-columns-repeated="2" table:style-name="ce2"/>
          <table:table-cell office:value-type="string" table:style-name="ce2">
            <text:p>業務主管人員</text:p>
          </table:table-cell>
          <table:table-cell table:number-columns-repeated="2" table:style-name="ce2"/>
          <table:table-cell office:value-type="string" table:style-name="ce2">
            <text:p>機關首長</text:p>
          </table:table-cell>
          <table:table-cell office:value-type="string" table:style-name="ce22">
            <text:p><text:s/></text:p>
          </table:table-cell>
          <table:table-cell table:style-name="ce2"/>
          <table:table-cell office:value-type="string" table:style-name="ce20">
            <text:p>中華民國107年6月19日編製</text:p>
          </table:table-cell>
          <table:table-cell table:number-columns-repeated="16372" table:style-name="ce2"/>
        </table:table-row>
        <table:table-row table:style-name="ro7">
          <table:table-cell table:number-columns-repeated="2" table:style-name="ce20"/>
          <table:table-cell table:style-name="ce21"/>
          <table:table-cell table:number-columns-repeated="2" table:style-name="ce2"/>
          <table:table-cell table:style-name="ce24"/>
          <table:table-cell table:number-columns-repeated="2" table:style-name="ce2"/>
          <table:table-cell table:style-name="ce24"/>
          <table:table-cell table:style-name="ce22"/>
          <table:table-cell table:style-name="ce2"/>
          <table:table-cell table:style-name="ce25"/>
          <table:table-cell table:number-columns-repeated="16372" table:style-name="ce2"/>
        </table:table-row>
        <table:table-row table:style-name="ro7">
          <table:table-cell table:number-columns-repeated="3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主辦統計人員</text:p>
          </table:table-cell>
          <table:table-cell table:number-columns-repeated="6" table:style-name="ce2"/>
          <table:table-cell table:style-name="ce26"/>
          <table:table-cell table:number-columns-repeated="16371" table:style-name="ce2"/>
        </table:table-row>
        <table:table-row table:style-name="ro7">
          <table:table-cell table:number-columns-repeated="12" table:style-name="ce2"/>
          <table:table-cell table:style-name="ce26"/>
          <table:table-cell table:number-columns-repeated="16371" table:style-name="ce2"/>
        </table:table-row>
        <table:table-row table:style-name="ro7">
          <table:table-cell office:value-type="string" table:number-columns-spanned="6" table:number-rows-spanned="1" table:style-name="ce37">
            <text:p>資料來源：本局社會救助科。</text:p>
          </table:table-cell>
          <table:covered-table-cell table:number-columns-repeated="5"/>
          <table:table-cell table:number-columns-repeated="8" table:style-name="ce26"/>
          <table:table-cell table:number-columns-repeated="16370"/>
        </table:table-row>
        <table:table-row table:style-name="ro7">
          <table:table-cell office:value-type="string" table:number-columns-spanned="6" table:number-rows-spanned="1" table:style-name="ce37">
            <text:p>填表說明：本表一式3份，1份送本府主計處，1份送本局會計室，1份自存。</text:p>
          </table:table-cell>
          <table:covered-table-cell table:number-columns-repeated="5"/>
          <table:table-cell table:number-columns-repeated="8" table:style-name="ce26"/>
          <table:table-cell table:number-columns-repeated="16370"/>
        </table:table-row>
        <table:table-row table:style-name="ro7">
          <table:table-cell table:number-columns-spanned="6" table:number-rows-spanned="1" table:style-name="ce38"/>
          <table:covered-table-cell table:number-columns-repeated="5"/>
          <table:table-cell table:number-columns-repeated="8" table:style-name="ce26"/>
          <table:table-cell table:number-columns-repeated="16370"/>
        </table:table-row>
        <table:table-row table:number-rows-repeated="1048546" table:style-name="ro8">
          <table:table-cell table:number-columns-repeated="16384"/>
        </table:table-row>
        <table:named-expressions>
          <table:named-range table:name="Print_Area" table:cell-range-address="1821-05-06.$A$1:1821-05-06.$N$29" table:base-cell-address="1821-05-06.$A$1"/>
        </table:named-expressions>
      </table:table>
      <table:table table:name="編製說明" table:style-name="ta2">
        <table:table-column table:style-name="co14" table:number-columns-repeated="16384" table:default-cell-style-name="ce1"/>
        <table:table-row table:style-name="ro8">
          <table:table-cell table:style-name="ce1">
            <draw:frame draw:z-index="1" draw:id="id0" draw:style-name="a0" draw:name="Object 1" svg:x="0in" svg:y="0in" svg:width="10.10417in" svg:height="6.72917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style:text-properties fo:color="#FF0000"/>
      <number:number number:decimal-places="0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MPAPER" style:display-name="一般_MPAPER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8"/>
    <style:style style:name="_21315__20998__20301__91_0_93__MPAPER" style:display-name="千分位[0]_MPAPER" style:family="table-cell" style:data-style-name="N49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陳建宏</dc:creator>
    <meta:creation-date>2005-04-19T07:05:19Z</meta:creation-date>
    <dc:date>2018-07-23T09:41:01Z</dc:date>
    <meta:print-date>2018-07-13T06:26:24Z</meta:print-date>
  </office:meta>
</office:document-meta>
</file>