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-asian="標楷體"/>
    </style:style>
    <style:style style:name="P2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5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-asian="標楷體"/>
    </style:style>
    <style:style style:name="P58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-asian="標楷體"/>
    </style:style>
    <style:style style:name="P64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長期照顧十年計畫(三)-家庭托顧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老人福利科</text:p>
            </text:list-item>
            <text:list-item>
              <text:p text:style-name="P9">聯絡人：林佳玫小姐</text:p>
            </text:list-item>
            <text:list-item>
              <text:p text:style-name="P10">聯絡電話：02-27208889轉6968</text:p>
            </text:list-item>
            <text:list-item>
              <text:p text:style-name="P11">傳真：02-27597731</text:p>
            </text:list-item>
            <text:list-item>
              <text:p text:style-name="P12">電子信箱：ha_10636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地區範圍及對象：</text:span><text:span text:style-name="T26">凡本市依據長期照顧十年計畫所辦理之家庭托顧服務者，均為統計對象。</text:span></text:p>
            </text:list-item>
            <text:list-item>
              <text:p text:style-name="P27">統計標準時間：動態資料上半年以1至6月、下半年以7至12月之事實為準；靜態資料以6月底、12月底之事實為準。</text:p>
            </text:list-item>
            <text:list-item>
              <text:p text:style-name="P28">統計項目定義：</text:p>
              <text:list text:continue-numbering="true">
                <text:list-item>
                  <text:p text:style-name="P29">家庭托顧：指照顧服務員於住所內，提供失能老人身體照顧、日常生活照顧與安全性照顧服務，及依失能老人之意願及能力協助參與社區活動。（服務內容包含：①身體照顧服務：包含協助如廁、沐浴、穿換衣服、口腔清潔、進食、服藥、翻身、拍背、簡易被動式肢體關節活動、上下床、陪同運動、協助使用日常生活輔助器具及其他服務。②日常生活照顧服務：包含換洗衣物之洗滌及修補、文書服務、備餐服務、陪同或代購生活必須用品、陪同就醫或聯絡醫療機構、文康休閒及協助參與社區活動等服務。③安全性照顧：包括注意異常狀況、緊急通報醫療機構、協助危機事故處理及其他相關服務。）服務人次按日計算。</text:p>
                </text:list-item>
                <text:list-item>
                  <text:p text:style-name="P30">家庭托顧服務成果之一般戶、中低收入、低收入之分類，指接受長期照顧服務政府核定補助額度之時數部份，民眾自費比率為30％、10％、或由政府全額付費者。</text:p>
                </text:list-item>
              </text:list>
            </text:list-item>
            <text:list-item>
              <text:p text:style-name="P31">統計單位：人、人次、時、個。</text:p>
            </text:list-item>
            <text:list-item>
              <text:p text:style-name="P32"><text:span text:style-name="T33">統計分類：</text:span><text:span text:style-name="T34">橫項依「</text:span><text:span text:style-name="T35">65</text:span><text:span text:style-name="T36">歲以上老人</text:span><text:span text:style-name="T37">(</text:span><text:span text:style-name="T38">含</text:span><text:span text:style-name="T39">IADLs</text:span><text:span text:style-name="T40">失能且獨居之老人</text:span><text:span text:style-name="T41">)</text:span><text:span text:style-name="T42">」、「</text:span><text:span text:style-name="T43">55</text:span><text:span text:style-name="T44">至</text:span><text:span text:style-name="T45">64</text:span><text:span text:style-name="T46">歲山地原住民」、「</text:span><text:span text:style-name="T47">50</text:span><text:span text:style-name="T48">至</text:span><text:span text:style-name="T49">64</text:span><text:span text:style-name="T50">歲身心障礙者」分；縱項依「低收入」、「中低收入」、「一般戶」分。</text:span></text:p>
            </text:list-item>
            <text:list-item>
              <text:p text:style-name="P51">發布週期：每半年。</text:p>
            </text:list-item>
            <text:list-item>
              <text:p text:style-name="P52">時效：1個月5日。</text:p>
            </text:list-item>
            <text:list-item>
              <text:p text:style-name="P53">資料變革：無。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公開資料發布訊息</text:p>
          <text:list text:continue-numbering="true">
            <text:list-item>
              <text:p text:style-name="P56">預告發布日期：每半年終了後1個月5日內(若遇例假日順延)以公務統計報表發布，公布日期上載於臺北市政府社會局網站之「統計資料\預告統計資料發布時間表」。</text:p>
            </text:list-item>
            <text:list-item>
              <text:p text:style-name="P57">同步發送單位：衛生福利部統計處、臺北市政府主計處。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資料品質</text:p>
          <text:list text:continue-numbering="true">
            <text:list-item>
              <text:p text:style-name="P60"><text:span text:style-name="T61">統計指標編製方法與資料來源說明：</text:span><text:span text:style-name="T62">本局老人福利科依據老人長期照顧十年計畫資料編製。</text:span></text:p>
            </text:list-item>
            <text:list-item>
              <text:p text:style-name="P63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64"/>
      <text:list text:style-name="LFO1" text:continue-numbering="true">
        <text:list-item>
          <text:p text:style-name="P65">須注意及預定改變之事項：無。</text:p>
        </text:list-item>
        <text:list-item>
          <text:p text:style-name="P66"><text:span text:style-name="T6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26:00Z</meta:creation-date>
    <dc:date>2017-04-30T05:44:00Z</dc:date>
    <meta:print-date>2013-06-03T08:46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162" meta:character-count="1087" meta:row-count="7" meta:non-whitespace-character-count="927"/>
  </office:meta>
</office:document-meta>
</file>