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3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69" table:formula="of:=[.C9]+[.C10]" table:style-name="ce13">
            <text:p><text:s/>169<text:s/></text:p>
          </table:table-cell>
          <table:table-cell office:value-type="float" office:value="5" table:formula="of:=[.D9]+[.D10]" table:style-name="ce13">
            <text:p><text:s/>5<text:s/></text:p>
          </table:table-cell>
          <table:table-cell office:value-type="float" office:value="5" table:formula="of:=[.E9]+[.E10]" table:style-name="ce13">
            <text:p><text:s/>5<text:s/></text:p>
          </table:table-cell>
          <table:table-cell office:value-type="float" office:value="169" table:formula="of:=[.F9]+[.F10]" table:style-name="ce13">
            <text:p><text:s/>169<text:s/></text:p>
          </table:table-cell>
          <table:table-cell office:value-type="float" office:value="5" table:formula="of:=[.G9]+[.G10]" table:style-name="ce13">
            <text:p><text:s/>5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0" table:formula="of:=[.I9]+[.I10]" table:style-name="ce13">
            <text:p><text:s/>-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0" table:formula="of:=[.K9]+[.K10]" table:style-name="ce13">
            <text:p><text:s/>-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4" table:formula="of:=[.P9]+[.P10]" table:style-name="ce13">
            <text:p><text:s/>4<text:s/></text:p>
          </table:table-cell>
          <table:table-cell office:value-type="float" office:value="1" table:formula="of:=[.Q9]+[.Q10]" table:style-name="ce13">
            <text:p><text:s/>1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38" table:formula="of:=[.C11]+[.C13]+[.C15]+[.C17]+[.C19]+[.C21]+[.C23]+[.C25]" table:style-name="ce13">
            <text:p><text:s/>138<text:s/></text:p>
          </table:table-cell>
          <table:table-cell office:value-type="float" office:value="5" table:formula="of:=[.D11]+[.D13]+[.D15]+[.D17]+[.D19]+[.D21]+[.D23]+[.D25]" table:style-name="ce13">
            <text:p><text:s/>5<text:s/></text:p>
          </table:table-cell>
          <table:table-cell office:value-type="float" office:value="4" table:formula="of:=[.E11]+[.E13]+[.E15]+[.E17]+[.E19]+[.E21]+[.E23]+[.E25]" table:style-name="ce13">
            <text:p><text:s/>4<text:s/></text:p>
          </table:table-cell>
          <table:table-cell office:value-type="float" office:value="139" table:formula="of:=[.C9]+[.D9]-[.E9]" table:style-name="ce13">
            <text:p><text:s/>139<text:s/></text:p>
          </table:table-cell>
          <table:table-cell office:value-type="float" office:value="4" table:formula="of:=SUM([.H9:.Q9])" table:style-name="ce13">
            <text:p><text:s/>4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0" table:formula="of:=[.I11]+[.I13]+[.I15]+[.I17]+[.I19]+[.I21]+[.I23]+[.I25]" table:style-name="ce13">
            <text:p><text:s/>-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0" table:formula="of:=[.K11]+[.K13]+[.K15]+[.K17]+[.K19]+[.K21]+[.K23]+[.K25]" table:style-name="ce13">
            <text:p><text:s/>-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4" table:formula="of:=[.P11]+[.P13]+[.P15]+[.P17]+[.P19]+[.P21]+[.P23]+[.P25]" table:style-name="ce13">
            <text:p><text:s/>4<text:s/></text:p>
          </table:table-cell>
          <table:table-cell office:value-type="float" office:value="0" table:formula="of:=[.Q11]+[.Q13]+[.Q15]+[.Q17]+[.Q19]+[.Q21]+[.Q23]+[.Q25]" table:style-name="ce13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31" table:formula="of:=[.C12]+[.C14]+[.C16]+[.C18]+[.C20]+[.C22]+[.C24]+[.C26]" table:style-name="ce13">
            <text:p><text:s/>31<text:s/></text:p>
          </table:table-cell>
          <table:table-cell office:value-type="float" office:value="0" table:formula="of:=[.D12]+[.D14]+[.D16]+[.D18]+[.D20]+[.D22]+[.D24]+[.D26]" table:style-name="ce13">
            <text:p><text:s/>-<text:s/></text:p>
          </table:table-cell>
          <table:table-cell office:value-type="float" office:value="1" table:formula="of:=[.E12]+[.E14]+[.E16]+[.E18]+[.E20]+[.E22]+[.E24]+[.E26]" table:style-name="ce13">
            <text:p><text:s/>1<text:s/></text:p>
          </table:table-cell>
          <table:table-cell office:value-type="float" office:value="30" table:formula="of:=[.C10]+[.D10]-[.E10]" table:style-name="ce13">
            <text:p><text:s/>30<text:s/></text:p>
          </table:table-cell>
          <table:table-cell office:value-type="float" office:value="1" table:formula="of:=SUM([.H10:.Q10])" table:style-name="ce13">
            <text:p><text:s/>1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0" table:formula="of:=[.K12]+[.K14]+[.K16]+[.K18]+[.K20]+[.K22]+[.K24]+[.K26]" table:style-name="ce13">
            <text:p><text:s/>-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1" table:formula="of:=[.Q12]+[.Q14]+[.Q16]+[.Q18]+[.Q20]+[.Q22]+[.Q24]+[.Q26]" table:style-name="ce13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C12]+[.D12]-[.E12]" table:style-name="ce13">
            <text:p><text:s/>4<text:s/></text:p>
          </table:table-cell>
          <table:table-cell office:value-type="float" office:value="0" table:formula="of:=SUM([.H12:.Q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[.C13]+[.D13]-[.E13]" table:style-name="ce13">
            <text:p><text:s/>21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14]+[.D14]-[.E14]" table:style-name="ce13">
            <text:p><text:s/>9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formula="of:=[.C15]+[.D15]-[.E15]" table:style-name="ce13">
            <text:p><text:s/>26<text:s/></text:p>
          </table:table-cell>
          <table:table-cell office:value-type="float" office:value="4" table:formula="of:=SUM([.H15:.Q15])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[.C16]+[.D16]-[.E16]" table:style-name="ce13">
            <text:p><text:s/>6<text:s/></text:p>
          </table:table-cell>
          <table:table-cell office:value-type="float" office:value="1" table:formula="of:=SUM([.H16:.Q16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7]+[.D17]-[.E17]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[.C19]+[.D19]-[.E19]" table:style-name="ce13">
            <text:p><text:s/>22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C23]+[.D23]-[.E23]" table:style-name="ce13">
            <text:p><text:s/>30<text:s/></text:p>
          </table:table-cell>
          <table:table-cell office:value-type="float" office:value="0" table:formula="of:=SUM([.H23:.Q2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24]+[.D24]-[.E24]" table:style-name="ce13">
            <text:p><text:s/>9<text:s/></text:p>
          </table:table-cell>
          <table:table-cell office:value-type="float" office:value="0" table:formula="of:=SUM([.H24:.Q2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C26]+[.D26]-[.E26]" table:style-name="ce20">
            <text:p><text:s/>2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4月9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4-09T08:29:15Z</dc:date>
    <meta:print-date>2018-04-09T08:26:17Z</meta:print-date>
  </office:meta>
</office:document-meta>
</file>