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tab-stops>
          <style:tab-stop style:type="left" style:position="-2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8" style:parent-style-name="內文" style:list-style-name="LFO1" style:family="paragraph">
      <style:paragraph-properties style:line-height-at-least="0in">
        <style:tab-stops>
          <style:tab-stop style:type="left" style:position="-2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line-height-at-least="0in" fo:margin-left="0.6888in">
        <style:tab-stops/>
      </style:paragraph-properties>
      <style:text-properties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8" style:parent-style-name="內文" style:family="paragraph">
      <style:paragraph-properties style:line-height-at-least="0in" fo:margin-left="1.375in" fo:text-indent="-0.325in">
        <style:tab-stops/>
      </style:paragraph-properties>
      <style:text-properties style:font-name-asian="標楷體"/>
    </style:style>
    <style:style style:name="P29" style:parent-style-name="內文" style:family="paragraph">
      <style:paragraph-properties style:line-height-at-least="0in" fo:text-indent="1.0381in"/>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2" style:parent-style-name="內文" style:list-style-name="LFO1" style:family="paragraph">
      <style:paragraph-properties fo:text-align="justify" style:line-height-at-least="0in"/>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style:line-height-at-least="0in"/>
      <style:text-properties style:font-name-asian="標楷體"/>
    </style:style>
    <style:style style:name="P37" style:parent-style-name="內文" style:list-style-name="LFO1" style:family="paragraph">
      <style:paragraph-properties style:line-height-at-least="0in"/>
      <style:text-properties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7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7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7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7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7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77" style:parent-style-name="內文" style:list-style-name="LFO1" style:family="paragraph">
      <style:paragraph-properties style:line-height-at-least="0in"/>
      <style:text-properties style:font-name-asian="標楷體"/>
    </style:style>
    <style:style style:name="P78" style:parent-style-name="內文" style:list-style-name="LFO1" style:family="paragraph">
      <style:paragraph-properties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8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8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8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8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8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8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9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9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9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93" style:parent-style-name="內文" style:list-style-name="LFO1" style:family="paragraph">
      <style:paragraph-properties style:line-height-at-least="0in" fo:margin-left="0.9451in" fo:text-indent="-0.5513in">
        <style:tab-stops/>
      </style:paragraph-properties>
    </style:style>
    <style:style style:name="T94" style:parent-style-name="預設段落字型" style:family="text">
      <style:text-properties style:font-name="標楷體" style:font-name-asian="標楷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name-complex="細明體" style:letter-kerning="false" style:font-size-complex="12pt"/>
    </style:style>
    <style:style style:name="T100" style:parent-style-name="預設段落字型" style:family="text">
      <style:text-properties style:font-name="標楷體" style:font-name-asian="標楷體" style:font-name-complex="細明體" style:letter-kerning="false"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style:letter-kerning="false" style:font-size-complex="12pt"/>
    </style:style>
    <style:style style:name="T104" style:parent-style-name="預設段落字型" style:family="text">
      <style:text-properties style:font-name="標楷體" style:font-name-asian="標楷體" style:font-name-complex="細明體" style:letter-kerning="false" style:font-size-complex="12pt"/>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style>
    <style:style style:name="T109" style:parent-style-name="預設段落字型" style:family="text">
      <style:text-properties style:font-name="標楷體" style:font-name-asian="標楷體" style:font-name-complex="細明體" style:letter-kerning="false" style:font-size-complex="12pt"/>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P119"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0"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1"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2"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3"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4"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5"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6"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7"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28"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29"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0"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1"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2"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3"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4"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5"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6"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7" style:parent-style-name="內文" style:list-style-name="LFO1" style:family="paragraph">
      <style:paragraph-properties style:line-height-at-least="0in" fo:margin-left="0.9451in" fo:text-indent="-0.5513in">
        <style:tab-stops/>
      </style:paragraph-properties>
      <style:text-properties style:font-name="標楷體" style:font-name-asian="標楷體" style:font-name-complex="細明體" style:letter-kerning="false" style:font-size-complex="12pt"/>
    </style:style>
    <style:style style:name="P138"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39" style:parent-style-name="內文" style:list-style-name="LFO1" style:family="paragraph">
      <style:paragraph-properties style:line-height-at-least="0in" fo:margin-left="1.1027in" fo:text-indent="-0.709in">
        <style:tab-stops>
          <style:tab-stop style:type="left" style:position="-0.4131in"/>
        </style:tab-stops>
      </style:paragraph-properties>
      <style:text-properties style:font-name="標楷體" style:font-name-asian="標楷體" style:letter-kerning="false"/>
    </style:style>
    <style:style style:name="P140" style:parent-style-name="內文" style:list-style-name="LFO1" style:family="paragraph">
      <style:paragraph-properties style:line-height-at-least="0in"/>
      <style:text-properties style:font-name-asian="標楷體"/>
    </style:style>
    <style:style style:name="P141" style:parent-style-name="內文" style:list-style-name="LFO1" style:family="paragraph">
      <style:paragraph-properties style:line-height-at-least="0in"/>
      <style:text-properties style:font-name-asian="標楷體"/>
    </style:style>
    <style:style style:name="P142" style:parent-style-name="內文" style:list-style-name="LFO1" style:family="paragraph">
      <style:paragraph-properties style:line-height-at-least="0in"/>
      <style:text-properties style:font-name-asian="標楷體"/>
    </style:style>
    <style:style style:name="P143" style:parent-style-name="內文" style:family="paragraph">
      <style:paragraph-properties fo:text-align="justify" fo:margin-left="0.3347in" fo:text-indent="0.3333in">
        <style:tab-stops/>
      </style:paragraph-properties>
      <style:text-properties style:font-name-asian="標楷體"/>
    </style:style>
    <style:style style:name="P14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45" style:parent-style-name="內文" style:list-style-name="LFO1" style:family="paragraph">
      <style:paragraph-properties style:line-height-at-least="0in"/>
      <style:text-properties style:font-name-asian="標楷體"/>
    </style:style>
    <style:style style:name="P146" style:parent-style-name="內文" style:list-style-name="LFO1" style:family="paragraph">
      <style:paragraph-properties style:line-height-at-least="0in"/>
      <style:text-properties style:font-name-asian="標楷體"/>
    </style:style>
    <style:style style:name="P147" style:parent-style-name="內文" style:family="paragraph">
      <style:paragraph-properties style:line-height-at-least="0in" fo:margin-left="0.6888in">
        <style:tab-stops/>
      </style:paragraph-properties>
      <style:text-properties style:font-name-asian="標楷體"/>
    </style:style>
    <style:style style:name="P14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49" style:parent-style-name="內文" style:list-style-name="LFO1"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list-style-name="LFO1" style:family="paragraph">
      <style:paragraph-properties style:line-height-at-least="0in"/>
      <style:text-properties style:font-name-asian="標楷體"/>
    </style:style>
    <style:style style:name="P153" style:parent-style-name="內文" style:family="paragraph">
      <style:paragraph-properties style:line-height-at-least="0in" fo:margin-left="0.6888in">
        <style:tab-stops/>
      </style:paragraph-properties>
      <style:text-properties style:font-name-asian="標楷體"/>
    </style:style>
    <style:style style:name="P15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5" style:parent-style-name="內文" style:list-style-name="LFO1" style:family="paragraph">
      <style:paragraph-properties fo:margin-left="0in" fo:text-indent="0in">
        <style:tab-stops>
          <style:tab-stop style:type="left" style:position="0.3402in"/>
        </style:tab-stops>
      </style:paragraph-properties>
    </style:style>
    <style:style style:name="T156"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違反兒童及少年福利與權益保障法執行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兒童及少年福利科</text:p>
            </text:list-item>
            <text:list-item>
              <text:p text:style-name="P9"><text:span text:style-name="T10">聯絡人：</text:span><text:span text:style-name="T11">莊美琪小姐</text:span></text:p>
            </text:list-item>
            <text:list-item>
              <text:p text:style-name="P12"><text:span text:style-name="T13">聯絡電話：</text:span><text:span text:style-name="T14">02-27208889</text:span><text:span text:style-name="T15">轉</text:span><text:span text:style-name="T16">6972</text:span></text:p>
            </text:list-item>
            <text:list-item>
              <text:p text:style-name="P17">傳真：02-27206513</text:p>
            </text:list-item>
            <text:list-item>
              <text:p text:style-name="P18"><text:span text:style-name="T19">電子信箱：</text:span><text:span text:style-name="T20">ha-mickey5817@mail.taipei.gov.tw</text:span></text:p>
            </text:list-item>
          </text:list>
        </text:list-item>
      </text:list>
      <text:p text:style-name="P21"/>
      <text:list text:style-name="LFO1" text:continue-numbering="true">
        <text:list-item>
          <text:p text:style-name="P22">發布形式</text:p>
          <text:list text:continue-numbering="true">
            <text:list-item>
              <text:p text:style-name="P23">口頭：</text:p>
            </text:list-item>
          </text:list>
        </text:list-item>
      </text:list>
      <text:p text:style-name="P24">（）記者會或說明會</text:p>
      <text:list text:style-name="LFO1" text:continue-numbering="true">
        <text:list-item>
          <text:list>
            <text:list-item>
              <text:p text:style-name="P25">書面：</text:p>
            </text:list-item>
          </text:list>
        </text:list-item>
      </text:list>
      <text:p text:style-name="P26">（）新聞稿<text:s text:c="2"/>（v）報表<text:s/>（）書刊，刊名：<text:s/></text:p>
      <text:list text:style-name="LFO1" text:continue-numbering="true">
        <text:list-item>
          <text:list>
            <text:list-item>
              <text:p text:style-name="P27">電子媒體：</text:p>
            </text:list-item>
          </text:list>
        </text:list-item>
      </text:list>
      <text:p text:style-name="P28">（）線上書刊及資料庫，網址：</text:p>
      <text:p text:style-name="P29">（）磁片<text:s text:c="4"/>（）光碟片<text:s text:c="2"/>（）其他</text:p>
      <text:p text:style-name="P30"/>
      <text:list text:style-name="LFO1" text:continue-numbering="true">
        <text:list-item>
          <text:p text:style-name="P31">資料範圍、週期及時效</text:p>
          <text:list text:continue-numbering="true">
            <text:list-item>
              <text:p text:style-name="P32"><text:span text:style-name="T33">統計地區範圍及對象：</text:span><text:span text:style-name="T34">凡本市依據兒童及少年福利與權益保障法由兒童及少年福利主管機關執行處罰案件，均為統計對象</text:span><text:span text:style-name="T35">。</text:span></text:p>
            </text:list-item>
            <text:list-item>
              <text:p text:style-name="P36">統計標準時間：上半年以1至6月、下半年以7至12月之事實為準。</text:p>
            </text:list-item>
            <text:list-item>
              <text:p text:style-name="P37">統計項目定義：</text:p>
              <text:list text:continue-numbering="true">
                <text:list-item>
                  <text:p text:style-name="P38">罰鍰：指行政處分罰鍰件數。</text:p>
                </text:list-item>
                <text:list-item>
                  <text:p text:style-name="P39">強制執行：指前項處分，拒不繳納，於統計標準期間內移送行政執行處強制執行件數。</text:p>
                </text:list-item>
                <text:list-item>
                  <text:p text:style-name="P40">親職教育：係指兒童及少年福利與權益保障法第102條規定，施以強制性親職教育輔導。</text:p>
                </text:list-item>
                <text:list-item>
                  <text:p text:style-name="P41"><text:span text:style-name="T42">公布姓名或名稱：指違反兒童及少年福利與權益保障法第</text:span><text:span text:style-name="T43">15</text:span><text:span text:style-name="T44">條、</text:span><text:span text:style-name="T45">26</text:span><text:span text:style-name="T46">條之</text:span><text:span text:style-name="T47">1</text:span><text:span text:style-name="T48">、</text:span><text:span text:style-name="T49">43</text:span><text:span text:style-name="T50">條第</text:span><text:span text:style-name="T51">4</text:span><text:span text:style-name="T52">項、</text:span><text:span text:style-name="T53">44</text:span><text:span text:style-name="T54">條第</text:span><text:span text:style-name="T55">2</text:span><text:span text:style-name="T56">項、</text:span><text:span text:style-name="T57">46</text:span><text:span text:style-name="T58">條之</text:span><text:span text:style-name="T59">1</text:span><text:span text:style-name="T60">、</text:span><text:span text:style-name="T61">47</text:span><text:span text:style-name="T62">條、</text:span><text:span text:style-name="T63">48</text:span><text:span text:style-name="T64">條、</text:span><text:span text:style-name="T65">49</text:span><text:span text:style-name="T66">條、</text:span><text:span text:style-name="T67">82</text:span><text:span text:style-name="T68">條及</text:span><text:span text:style-name="T69">83</text:span><text:span text:style-name="T70">條，依法公布姓名或名稱於新聞紙或該府公告欄、公報等。</text:span></text:p>
                </text:list-item>
                <text:list-item>
                  <text:p text:style-name="P71">没入物品、限期移除、下架或其他處置：指違反兒童及少年福利與權益保障法第69條第1項規定者，各目的事業主管機關，得沒入、限期移除、下架或為其他處置有關之宣導品、出版品、網際網路或其他媒體資訊。</text:p>
                </text:list-item>
                <text:list-item>
                  <text:p text:style-name="P72">歇業：指違反兒童及少年福利與權益保障法第48條第2項，屆期未改善，情節嚴重者，由主管機關移請目的事業主管機關命其歇業。</text:p>
                </text:list-item>
                <text:list-item>
                  <text:p text:style-name="P73">勒令停業：指違反兒童及少年福利與權益保障法第43條第4項、第46條之1及第48條第2項者，得令其暫停營業。</text:p>
                </text:list-item>
                <text:list-item>
                  <text:p text:style-name="P74">停辦：指兒童及少年福利與權益保障法第82條第1項後段及83條，主<text:soft-page-break/>管機關命兒童及少年福利機構停辦家數。</text:p>
                </text:list-item>
                <text:list-item>
                  <text:p text:style-name="P75">廢止許可：指兒童及少年福利與權益保障法第82條第1項後段及83條，兒童及少年福利機構仍未辦理財團法人登記、拒不停辦，設立許可主管機關廢止設立許可家數。</text:p>
                </text:list-item>
                <text:list-item>
                  <text:p text:style-name="P76">廢止登記：指兒童及少年福利與權益保障法第26條第4項及第5項，居家式托育服務提供者規避、妨礙或拒絕主管機關之管理、輔導、監督及檢查等事項，或其收托人數、登記及輔導結果屆期仍未改善，其情節重大或經處罰三次後仍未改善者，主管機關廢止登記人數。</text:p>
                </text:list-item>
              </text:list>
            </text:list-item>
            <text:list-item>
              <text:p text:style-name="P77">統計單位：人、件、時、家。</text:p>
            </text:list-item>
            <text:list-item>
              <text:p text:style-name="P78"><text:span text:style-name="T79">統計分類：</text:span><text:span text:style-name="T80">依</text:span><text:span text:style-name="T81">「違法條文」與「執行情形」分</text:span><text:span text:style-name="T82">。</text:span></text:p>
              <text:list text:continue-numbering="true">
                <text:list-item>
                  <text:p text:style-name="P83">第14條第1項：胎兒出生後7日內，接生人應將其出生之相關資料通報衛生主管機關備查；其為死產者，亦同。接生人無法取得完整資料以填報出生通報者，仍應為前項之通報。</text:p>
                </text:list-item>
                <text:list-item>
                  <text:p text:style-name="P84">第15條第1項：從事收出養媒合服務，以經主管機關許可之財團法人、公私立兒童及少年安置、教養機構（統稱收出養媒合服務者）為限。</text:p>
                </text:list-item>
                <text:list-item>
                  <text:p text:style-name="P85">第21條第3項：辦理收出養業務、資訊保存或其他相關事項之人員，對於第1項資訊，應妥善維護當事人之隱私，除法律另有規定外，應予保密。</text:p>
                </text:list-item>
                <text:list-item>
                  <text:p text:style-name="P86">第26條第1項：居家式托育服務提供者，應向直轄市、縣（市）主管機關辦理登記。</text:p>
                </text:list-item>
                <text:list-item>
                  <text:p text:style-name="P87">第26條第4項：居家式托育服務提供者對於前項之管理、輔導、監督及檢查等事項，不得規避、妨礙或拒絕，並應提供必要之協助。</text:p>
                </text:list-item>
                <text:list-item>
                  <text:p text:style-name="P88">第26條第5項：第1項居家式托育服務提供者之收托人數、登記、輔導、管理、撤銷與廢止登記、收退費規定及其他應遵行事項之辦法，由中央主管機關定之。</text:p>
                </text:list-item>
                <text:list-item>
                  <text:p text:style-name="P89">第26條之1第3項：有第1項各款情事之一者，直轄市、縣（市）主管機關應命其停止服務，並強制轉介其收托之兒童。已完成登記者，廢止其登記。</text:p>
                </text:list-item>
                <text:list-item>
                  <text:p text:style-name="P90">第29條第2項：前項交通載具之申請程序、輔導措施、管理與隨車人員之督導管理及其他應遵行事項之辦法，由中央教育主管機關會同交通主管機關定之。</text:p>
                </text:list-item>
                <text:list-item>
                  <text:p text:style-name="P91">第33條第3項：國內大眾交通運輸、文教設施、風景區與康樂場所等公營、公辦民營及民營事業，應以年齡為標準，提供兒童優惠措施，並應提供未滿一定年齡之兒童免費優惠。</text:p>
                </text:list-item>
                <text:list-item>
                  <text:p text:style-name="P92">第33條第4項：前項兒童優惠措施之適用範圍及一定年齡，由各目的事業主管機關定之。</text:p>
                </text:list-item>
                <text:list-item>
                  <text:p text:style-name="P93"><text:span text:style-name="T94">第</text:span><text:span text:style-name="T95">43</text:span><text:span text:style-name="T96">條：兒童及少年不得為下列行為：</text:span><text:span text:style-name="T97">1.</text:span><text:span text:style-name="T98">吸菸、飲酒、嚼檳榔。</text:span><text:span text:style-name="T99">2.</text:span><text:span text:style-name="T100">施用毒品、非法施用管制藥品或其他有害身心健康之物質。</text:span><text:span text:style-name="T101">3.</text:span><text:span text:style-name="T102">觀看、閱覽、收聽或使用有害其身心健康之暴力、血腥、色情、猥褻、賭博之出版品、圖畫、錄影節目帶、影片、光碟、磁片、電子訊號、遊戲軟體、網際網路內容或其他物品。</text:span><text:span text:style-name="T103">4.</text:span><text:span text:style-name="T104">在道路上競駛、競技或以蛇行等危險方式駕車或參與其行為。</text:span><text:span text:style-name="T105">5.</text:span><text:span text:style-name="T106">超過合理時間持續使用電子類產品，致有害身心健康。父母、監護人或其他實際照顧兒童及</text:span><text:span text:style-name="T107">少年之人，應禁止兒童及少年為前項各款行為。任何人均不得供應第</text:span><text:span text:style-name="T108">1</text:span><text:span text:style-name="T109">項第</text:span><text:span text:style-name="T110">1</text:span><text:span text:style-name="T111">款至第</text:span><text:span text:style-name="T112">3</text:span><text:span text:style-name="T113">款之物質、物品予兒童及少年。任何人均不得對兒童及少年散布或播送第</text:span><text:span text:style-name="T114">1</text:span><text:span text:style-name="T115">項第</text:span><text:span text:style-name="T116">3</text:span><text:span text:style-name="T117">款之內容或</text:span><text:soft-page-break/><text:span text:style-name="T118">物品。</text:span></text:p>
                </text:list-item>
                <text:list-item>
                  <text:p text:style-name="P119">第44條：新聞紙以外之出版品、錄影節目帶、遊戲軟體應由有分級管理義務之人予以分級；其他有事實認定影響兒童及少年身心健康之虞之物品經目的事業主管機關認定應予分級者，亦同。任何人不得以違反第3項所定辦法之陳列方式，使兒童及少年觀看或取得應列為限制級之物品。第1項物品之分級類別、內容、標示、陳列方式、管理、有分級管理義務之人及其他應遵行事項之辦法，由中央目的事業主管機關定之。</text:p>
                </text:list-item>
                <text:list-item>
                  <text:p text:style-name="P120">第45條第3項：新聞紙業者經舉發有違反第1項之情事者，報業商業同業公會應於三個月內，依據前項自律規範及審議機制處置。必要時，得延長一個月。</text:p>
                </text:list-item>
                <text:list-item>
                  <text:p text:style-name="P121">第45條第4項：有下列情事之一者，主管機關應邀請報業商業同業公會代表、兒童及少年福利團體代表以及專家學者代表，依第2項備查之自律規範，共同審議認定之：1.非屬報業商業同業公會會員之新聞紙業者經舉發有違反第1項之情事。2.報業商業同業公會就前項案件逾期不處置。3.報業商業同業公會就前項案件之處置結果，經新聞紙刊載之當事人、受處置之新聞紙業者或兒童及少年福利團體申訴。</text:p>
                </text:list-item>
                <text:list-item>
                  <text:p text:style-name="P122">第46條第3項：網際網路平臺提供者經目的事業主管機關告知網際網路內容有害兒童及少年身心健康或違反前項規定未採取明確可行防護措施者，應為限制兒童及少年接取、瀏覽之措施，或先行移除。</text:p>
                </text:list-item>
                <text:list-item>
                  <text:p text:style-name="P123">第46條之1：任何人不得於網際網路散布或傳送有害兒童及少年身心健康之內容，未採取明確可行之防護措施，或未配合網際網路平臺提供者之防護機制，使兒童及少年得以接取或瀏覽。</text:p>
                </text:list-item>
                <text:list-item>
                  <text:p text:style-name="P124">第47條：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之負責人及從業人員應拒絕兒童及少年進入。第1項之場所應距離幼兒園、國民中小學、高中、職校二百公尺以上，並檢附證明文件，經商業登記主管機關登記後，始得營業。</text:p>
                </text:list-item>
                <text:list-item>
                  <text:p text:style-name="P125">第48條第1項：父母、監護人或其他實際照顧兒童及少年之人，應禁止兒童及少年充當前條第1項場所之侍應或從事危險、不正當或其他足以危害或影響其身心發展之工作。</text:p>
                </text:list-item>
                <text:list-item>
                  <text:p text:style-name="P126">第48條第2項：任何人不得利用、僱用或誘迫兒童及少年從事前項之工作。</text:p>
                </text:list-item>
                <text:list-item>
                  <text:p text:style-name="P127">第49條：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彈藥或其他危險物品。11.利用兒童及少年拍攝或錄製暴力、血腥、色情、猥褻或其他有害兒童及少年身心健康之出版品、圖畫、錄影節目帶、影片、光碟、磁片、電子訊號、遊戲軟體、網際網路內容或其他物品。12.<text:soft-page-break/>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p>
                </text:list-item>
                <text:list-item>
                  <text:p text:style-name="P128">第50條第2項：任何人不得強迫、引誘或以其他方式使孕婦為有害胎兒發育之行為。</text:p>
                </text:list-item>
                <text:list-item>
                  <text:p text:style-name="P129">第51條：父母、監護人或其他實際照顧兒童及少年之人，不得使六歲以下兒童或需要特別看護之兒童及少年獨處或由不適當之人代為照顧。</text:p>
                </text:list-item>
                <text:list-item>
                  <text:p text:style-name="P130">第53條第1項：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1.施用毒品、非法施用管制藥品或其他有害身心健康之物質。2.充當第四十七條第1項場所之侍應。3.遭受第四十九條各款之行為。4.有第五十一條之情形。5.有第五十六條第1項各款之情形。6.遭受其他傷害之情形。</text:p>
                </text:list-item>
                <text:list-item>
                  <text:p text:style-name="P131">第53條第5項：第1項及第2項通報人之身分資料，應予保密。</text:p>
                </text:list-item>
                <text:list-item>
                  <text:p text:style-name="P132">第56條第1項：兒童及少年有下列各款情形之一，非立即給予保護、安置或為其他處置，其生命、身體或自由有立即之危險或有危險之虞者，直轄市、縣（市）主管機關應予緊急保護、安置或為其他必要之處置：1.兒童及少年未受適當之養育或照顧。2.兒童及少年有立即接受診治之必要，而未就醫者。3.兒童及少年遭遺棄、身心虐待、買賣、質押，被強迫或引誘從事不正當之行為或工作者。4.兒童及少年遭受其他迫害，非立即安置難以有效保護者。</text:p>
                </text:list-item>
                <text:list-item>
                  <text:p text:style-name="P133">第66條第2項：因職務上所知悉之秘密或隱私及所製作或持有之文書，應予保密，非有正當理由，不得洩漏或公開。</text:p>
                </text:list-item>
                <text:list-item>
                  <text:p text:style-name="P134">第69條第1項：宣傳品、出版品、廣播、電視、網際網路或其他媒體對下列兒童及少年不得報導或記載其姓名或其他足以識別身分之資訊：1.遭受第四十九條或第五十六條第1項各款行為。2.施用毒品、非法施用管制藥品或其他有害身心健康之物質。3.為否認子女之訴、收養事件、親權行使、負擔事件或監護權之選定、酌定、改定事件之當事人或關係人。4.為刑事案件、少年保護事件之當事人或被害人。</text:p>
                </text:list-item>
                <text:list-item>
                  <text:p text:style-name="P135">第69條第3項：除前二項以外之任何人亦不得於媒體、資訊或以其他公示方式揭示有關第1項兒童及少年之姓名及其他足以識別身分之資訊。</text:p>
                </text:list-item>
                <text:list-item>
                  <text:p text:style-name="P136">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並得請求警政、戶政、財政、教育或其他相關機關或機構協助，被請求之機關或機構應予配合。</text:p>
                </text:list-item>
                <text:list-item>
                  <text:p text:style-name="P137">第76條及第82條第1項：私人或團體辦理兒童及少年福利機構，以向當地主管機關申請設立許可者為限；其有對外勸募行為或享受<text:soft-page-break/>租稅減免者，應於設立許可之日起六個月內辦理財團法人登記。</text:p>
                </text:list-item>
                <text:list-item>
                  <text:p text:style-name="P138">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p>
                </text:list-item>
                <text:list-item>
                  <text:p text:style-name="P139">第85條：兒童及少年福利機構停辦、停業、歇業、解散、經撤銷或廢止許可時，對於其收容之兒童及少年應即予適當之安置；其未能予以適當安置者，設立許可主管機關應協助安置，該機構應予配合。</text:p>
                </text:list-item>
              </text:list>
            </text:list-item>
            <text:list-item>
              <text:p text:style-name="P140">發布週期：每半年。</text:p>
            </text:list-item>
            <text:list-item>
              <text:p text:style-name="P141">時效：25日。</text:p>
            </text:list-item>
            <text:list-item>
              <text:p text:style-name="P142">資料變革：無。</text:p>
            </text:list-item>
          </text:list>
        </text:list-item>
      </text:list>
      <text:p text:style-name="P143"/>
      <text:list text:style-name="LFO1" text:continue-numbering="true">
        <text:list-item>
          <text:p text:style-name="P144">公開資料發布訊息</text:p>
          <text:list text:continue-numbering="true">
            <text:list-item>
              <text:p text:style-name="P145">預告發布日期：每半年終了後25日內(若遇例假日順延)以公務統計報表發布，公布日期上載於臺北市政府社會局網站之「統計資料\預告統計資料發布時間表」。</text:p>
            </text:list-item>
            <text:list-item>
              <text:p text:style-name="P146">同步發送單位：衛生福利部統計處、臺北市政府主計處。</text:p>
            </text:list-item>
          </text:list>
        </text:list-item>
      </text:list>
      <text:p text:style-name="P147"/>
      <text:list text:style-name="LFO1" text:continue-numbering="true">
        <text:list-item>
          <text:p text:style-name="P148">資料品質</text:p>
          <text:list text:continue-numbering="true">
            <text:list-item>
              <text:p text:style-name="P149"><text:span text:style-name="T150">統計指標編製方法與資料來源說明：</text:span><text:span text:style-name="T151">本局兒童及少年福利科依據違反兒童及少年福利與權益保障法執行情形資料編製。</text:span></text:p>
            </text:list-item>
            <text:list-item>
              <text:p text:style-name="P152">統計資料交叉查核及確保資料合理性之機制：依上述之統計項目定義，採電腦作業且具查核機制，以確定資料之合理性。</text:p>
            </text:list-item>
          </text:list>
        </text:list-item>
      </text:list>
      <text:p text:style-name="P153"/>
      <text:list text:style-name="LFO1" text:continue-numbering="true">
        <text:list-item>
          <text:p text:style-name="P154">須注意及預定改變之事項：無。</text:p>
        </text:list-item>
        <text:list-item>
          <text:p text:style-name="P155"><text:span text:style-name="T15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3:00Z</meta:creation-date>
    <dc:date>2018-04-28T10:38:00Z</dc:date>
    <meta:print-date>2013-06-03T08:46:00Z</meta:print-date>
    <meta:template xlink:href="Normal" xlink:type="simple"/>
    <meta:editing-cycles>11</meta:editing-cycles>
    <meta:editing-duration>PT1620S</meta:editing-duration>
    <meta:document-statistic meta:page-count="5" meta:paragraph-count="10" meta:word-count="759" meta:character-count="5076" meta:row-count="36" meta:non-whitespace-character-count="4327"/>
  </office:meta>
</office:document-meta>
</file>