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天然災害統計</text:p>
      <text:p text:style-name="P5">資料項目：臺北市重大災害收容情形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白善印先生</text:span></text:p>
            </text:list-item>
            <text:list-item>
              <text:p text:style-name="P12">聯絡電話：02-27208889轉6962</text:p>
            </text:list-item>
            <text:list-item>
              <text:p text:style-name="P13">傳真：02-27597770</text:p>
            </text:list-item>
            <text:list-item>
              <text:p text:style-name="P14"><text:span text:style-name="T15">電子信箱：</text:span><text:span text:style-name="T16">ha_shanyin@mail.taipei.gov.tw</text:span>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（）線上書刊及資料庫，網址：</text:p>
      <text:p text:style-name="P25">（）磁片<text:s text:c="4"/>（）光碟片<text:s text:c="2"/>（）其他</text:p>
      <text:p text:style-name="P26"/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統計地區範圍及對象：凡本市發生重大之地震、颱風、水患……等（火災除外）災害損失情形均為統計對象。「重大災害」係指災害狀況已達災害應變中心成立或有人員傷亡時，或僅設緊急應變小組時。</text:p>
            </text:list-item>
            <text:list-item>
              <text:p text:style-name="P29">統計標準時間：以災害發生之日起1個月內之事實為準。</text:p>
            </text:list-item>
            <text:list-item>
              <text:p text:style-name="P30">統計項目定義：</text:p>
              <text:list text:continue-numbering="true">
                <text:list-item>
                  <text:p text:style-name="P31">收容區域（行政區）：指有辦理人員收容之行政區。</text:p>
                </text:list-item>
                <text:list-item>
                  <text:p text:style-name="P32">開設收容所數：指該次災害發生之日起1個月內，各行政區實際開設之收容場所總數。</text:p>
                </text:list-item>
                <text:list-item>
                  <text:p text:style-name="P33">實際收容人數：係指該次災害發生之日起1個月內，各行政區實際開設之收容場所累計收容人數。</text:p>
                </text:list-item>
              </text:list>
            </text:list-item>
            <text:list-item>
              <text:p text:style-name="P34">統計單位：所、人。</text:p>
            </text:list-item>
            <text:list-item>
              <text:p text:style-name="P35">統計分類：橫項依「收容區域（行政區）」分；縱項依「開設收容所數」、「實際收容人數」及「備註」分。</text:p>
            </text:list-item>
            <text:list-item>
              <text:p text:style-name="P36">發布週期：不定期。</text:p>
            </text:list-item>
            <text:list-item>
              <text:p text:style-name="P37">時效：<text:s/>45日。</text:p>
            </text:list-item>
            <text:list-item>
              <text:p text:style-name="P38">資料變革：無。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公開資料發布訊息</text:p>
          <text:list text:continue-numbering="true">
            <text:list-item>
              <text:p text:style-name="P41">預告發布日期：事件發生後45日內(若遇例假日順延)以公務統計報表發布，公布日期上載於臺北市政府社會局網站之「統計資料\預告統計資料發布時間表」。</text:p>
            </text:list-item>
            <text:list-item>
              <text:p text:style-name="P42">同步發送單位：衛生福利部統計處、臺北市政府主計處。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資料品質</text:p>
          <text:list text:continue-numbering="true">
            <text:list-item>
              <text:p text:style-name="P45">統計指標編製方法與資料來源說明：本局社會救助科依據各區公所報送當次災害情形資料編製。</text:p>
            </text:list-item>
            <text:list-item>
              <text:p text:style-name="P4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須注意及預定改變之事項：無。</text:p>
        </text:list-item>
        <text:list-item>
          <text:p text:style-name="P49"><text:span text:style-name="T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9:00Z</meta:creation-date>
    <dc:date>2018-04-28T10:57:00Z</dc:date>
    <meta:print-date>2013-06-03T08:46:00Z</meta:print-date>
    <meta:template xlink:href="Normal" xlink:type="simple"/>
    <meta:editing-cycles>7</meta:editing-cycles>
    <meta:editing-duration>PT360S</meta:editing-duration>
    <meta:document-statistic meta:page-count="2" meta:paragraph-count="1" meta:word-count="121" meta:character-count="810" meta:row-count="5" meta:non-whitespace-character-count="690"/>
  </office:meta>
</office:document-meta>
</file>