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5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51" style:parent-style-name="內文" style:list-style-name="LFO1" style:family="paragraph">
      <style:paragraph-properties style:line-height-at-least="0in" fo:margin-left="0.9055in" fo:text-indent="-0.511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style:line-height-at-least="0in" fo:margin-left="0.9055in" fo:text-indent="-0.5118in">
        <style:tab-stops/>
      </style:paragraph-properties>
      <style:text-properties style:font-name-asian="標楷體"/>
    </style:style>
    <style:style style:name="P65" style:parent-style-name="內文" style:list-style-name="LFO1" style:family="paragraph">
      <style:paragraph-properties style:line-height-at-least="0in" fo:margin-left="0.9055in" fo:text-indent="-0.5118in">
        <style:tab-stops/>
      </style:paragraph-properties>
      <style:text-properties style:font-name-asian="標楷體"/>
    </style:style>
    <style:style style:name="P6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9" style:parent-style-name="內文" style:list-style-name="LFO1" style:family="paragraph">
      <style:paragraph-properties style:line-height-at-least="0in" fo:margin-left="0.9055in" fo:text-indent="-0.5118in">
        <style:tab-stops/>
      </style:paragraph-properties>
      <style:text-properties style:font-name-asian="標楷體"/>
    </style:style>
    <style:style style:name="P70" style:parent-style-name="內文" style:list-style-name="LFO1" style:family="paragraph">
      <style:paragraph-properties style:line-height-at-least="0in" fo:margin-left="0.9055in" fo:text-indent="-0.5118in">
        <style:tab-stops/>
      </style:paragraph-properties>
      <style:text-properties style:font-name-asian="標楷體"/>
    </style:style>
    <style:style style:name="P71" style:parent-style-name="內文" style:list-style-name="LFO1" style:family="paragraph">
      <style:paragraph-properties style:line-height-at-least="0in" fo:margin-left="0.9055in" fo:text-indent="-0.5118in">
        <style:tab-stops/>
      </style:paragraph-properties>
      <style:text-properties style:font-name-asian="標楷體"/>
    </style:style>
    <style:style style:name="P72" style:parent-style-name="內文" style:list-style-name="LFO1" style:family="paragraph">
      <style:paragraph-properties style:line-height-at-least="0in" fo:margin-left="0.9055in" fo:text-indent="-0.5118in">
        <style:tab-stops/>
      </style:paragraph-properties>
      <style:text-properties style:font-name-asian="標楷體"/>
    </style:style>
    <style:style style:name="P73" style:parent-style-name="內文" style:list-style-name="LFO1" style:family="paragraph">
      <style:paragraph-properties style:line-height-at-least="0in" fo:margin-left="0.9055in" fo:text-indent="-0.5118in">
        <style:tab-stops/>
      </style:paragraph-properties>
      <style:text-properties style:font-name-asian="標楷體"/>
    </style:style>
    <style:style style:name="P74"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9" style:parent-style-name="內文" style:family="paragraph">
      <style:paragraph-properties fo:text-align="justify" fo:margin-left="0.3347in" fo:text-indent="0.3333in">
        <style:tab-stops/>
      </style:paragraph-properties>
      <style:text-properties style:font-name-asian="標楷體"/>
    </style:style>
    <style:style style:name="P8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3" style:parent-style-name="內文" style:family="paragraph">
      <style:paragraph-properties style:line-height-at-least="0in" fo:margin-left="0.6888in">
        <style:tab-stops/>
      </style:paragraph-properties>
      <style:text-properties style:font-name-asian="標楷體"/>
    </style:style>
    <style:style style:name="P8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7" style:parent-style-name="內文" style:family="paragraph">
      <style:paragraph-properties style:line-height-at-least="0in" fo:margin-left="0.6888in">
        <style:tab-stops/>
      </style:paragraph-properties>
      <style:text-properties style:font-name-asian="標楷體"/>
    </style:style>
    <style:style style:name="P8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9" style:parent-style-name="內文" style:list-style-name="LFO1" style:family="paragraph">
      <style:paragraph-properties fo:margin-left="0in" fo:text-indent="0in">
        <style:tab-stops>
          <style:tab-stop style:type="left" style:position="0.3402in"/>
        </style:tab-stops>
      </style:paragraph-properties>
    </style:style>
    <style:style style:name="T90"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兒童及少年福利服務按行政區分</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兒童及少年福利科</text:p>
            </text:list-item>
            <text:list-item>
              <text:p text:style-name="P9">聯絡人：曾貴苓小姐</text:p>
            </text:list-item>
            <text:list-item>
              <text:p text:style-name="P10">聯絡電話：02-27208889轉1926</text:p>
            </text:list-item>
            <text:list-item>
              <text:p text:style-name="P11">傳真：02-27206513</text:p>
            </text:list-item>
            <text:list-item>
              <text:p text:style-name="P12">電子信箱：ha_11130@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依據兒童及少年福利與權益保障法規定辦理之兒童及少年福利業務項目，均為統計對象。</text:p>
            </text:list-item>
            <text:list-item>
              <text:p text:style-name="P25">統計標準時間：動態資料第1季以1至3月、第2季以4至6月、第3季以7至9月、第4季以10至12月之事實為準；靜態資料以3月底、6月底、9月底、12月底之事實為準。</text:p>
            </text:list-item>
            <text:list-item>
              <text:p text:style-name="P26">統計項目定義：</text:p>
              <text:list text:continue-numbering="true">
                <text:list-item>
                  <text:p text:style-name="P27">人次：指當期受理執行人次。</text:p>
                </text:list-item>
                <text:list-item>
                  <text:p text:style-name="P28">金額：指當期發給之總額。</text:p>
                </text:list-item>
                <text:list-item>
                  <text:p text:style-name="P29">家庭寄養：係指將因家庭遭受變故或失依、失養或遭虐待等情事之兒童及少年安置於符合的家庭接受寄養，並於適當時機得返回其家庭之福利措施，其中家庭數及被寄養之兒童及少年數均以被寄養人之戶籍在地之直轄市、縣市為準。</text:p>
                  <text:list text:continue-numbering="true">
                    <text:list-item>
                      <text:p text:style-name="P30">儲備寄養家庭數：係指經本府審查合格，而尚未安置兒童及少年之家庭戶數。</text:p>
                    </text:list-item>
                    <text:list-item>
                      <text:p text:style-name="P31">一般寄養：係指因家庭遭受變故、失依、失養等情事之寄養兒童及少年。<text:s/></text:p>
                    </text:list-item>
                    <text:list-item>
                      <text:p text:style-name="P32">保護寄養：係指遭受虐待情事接受保護寄養之兒童及少年。</text:p>
                    </text:list-item>
                    <text:list-item>
                      <text:p text:style-name="P33">寄養經費：如有包含基金及公務預算，應合併填列，並備註說明。</text:p>
                    </text:list-item>
                    <text:list-item>
                      <text:p text:style-name="P34">本季底寄養人數＝上季底寄養人數+本季增加寄養人數-本季停止寄養人數。</text:p>
                    </text:list-item>
                    <text:list-item>
                      <text:p text:style-name="P35">寄養經費（元）結餘＝全年預算-本年度累計支出數。</text:p>
                    </text:list-item>
                  </text:list>
                </text:list-item>
                <text:list-item>
                  <text:p text:style-name="P36">生活扶助：係指當季接受本市依據兒童及少年福利與權益保障法第23<text:soft-page-break/>條補助之弱勢兒童及少年生活扶助措施經費總額及人數(次)。</text:p>
                  <text:list text:continue-numbering="true">
                    <text:list-item>
                      <text:p text:style-name="P37">人數：係指接受弱勢兒童及少年生活扶助補助之兒童及少年人數；同1位兒童及少年不論補助幾個月，均以1人計算。</text:p>
                    </text:list-item>
                    <text:list-item>
                      <text:p text:style-name="P38">人次：係指接受弱勢兒童及少年生活扶助補助之兒童及少年，其接受1個月之補助以1人次計算（人×月）。</text:p>
                    </text:list-item>
                  </text:list>
                </text:list-item>
                <text:list-item>
                  <text:p text:style-name="P39">醫療補助：係指當季接受本市依據兒童及少年福利與權益保障法第23條補助之兒童及少年醫療補助經費總額及人數(次)。</text:p>
                  <text:list text:continue-numbering="true">
                    <text:list-item>
                      <text:p text:style-name="P40">人數：係指接受兒童及少年醫療補助之兒童及少年人數；同1位兒童及少年不論補助幾次，均以1人計算。</text:p>
                    </text:list-item>
                    <text:list-item>
                      <text:p text:style-name="P41">人次：係指接受兒童及少年醫療補助之兒童及少年，以當季接受補助次數計算。</text:p>
                    </text:list-item>
                  </text:list>
                </text:list-item>
                <text:list-item>
                  <text:p text:style-name="P42">托育補助或津貼：係指符合弱勢兒童及少年生活扶助與托育及醫療費用補助辦法第6條所定資格者，於當季接受本市補助托育費用之人數（次）及金額。</text:p>
                  <text:list text:continue-numbering="true">
                    <text:list-item>
                      <text:p text:style-name="P43">人數：係指接受托育費用補助之兒童人數；同1位兒童不論補助幾個月，均以1人計算。</text:p>
                    </text:list-item>
                    <text:list-item>
                      <text:p text:style-name="P44">人次：係指接受托育費用補助之兒童，其接受1個月之補助以1人次計算（人×月），補助期間不滿1個月者以1個月計。</text:p>
                    </text:list-item>
                  </text:list>
                </text:list-item>
                <text:list-item>
                  <text:p text:style-name="P45">緊急生活扶助：係指當季接受本市依據弱勢家庭兒童及少年緊急生活扶助計畫補助之弱勢兒少緊急生活扶助措施經費總額及人數(次)。</text:p>
                  <text:list text:continue-numbering="true">
                    <text:list-item>
                      <text:p text:style-name="P46">人數：係指接受弱勢兒童及少年緊急生活扶助補助之兒童及少年人數；同1位兒童及少年不論補助幾個月，均以1人計算。</text:p>
                    </text:list-item>
                    <text:list-item>
                      <text:p text:style-name="P47">人次：係指接受弱勢兒童及少年緊急生活扶助補助之兒童及少年，其接受1個月之補助以1人次計算（人×月）。</text:p>
                    </text:list-item>
                  </text:list>
                </text:list-item>
                <text:list-item>
                  <text:p text:style-name="P48">目睹家庭暴力服務：指本府對目睹家庭暴力之兒童及少年個案提供相關之服務。</text:p>
                </text:list-item>
                <text:list-item>
                  <text:p text:style-name="P49">無戶(國)籍兒童及少年輔導：指對棄嬰或特殊無戶(國)籍兒童接受本府或兒童福利服務機構、團體之輔導，以取得戶籍或居留之個案。</text:p>
                </text:list-item>
                <text:list-item>
                  <text:p text:style-name="P50">緊急安置：指依兒童及少年福利與權益保障法第56條規定，兒童及少年生命、身體或自由有明顯而立即之危險者，應予緊急保護之個案。</text:p>
                </text:list-item>
                <text:list-item>
                  <text:p text:style-name="P51"><text:span text:style-name="T52">一般安置：</text:span><text:span text:style-name="T53">指依兒童及少年福利與權益保障法第</text:span><text:span text:style-name="T54">23</text:span><text:span text:style-name="T55">條第</text:span><text:span text:style-name="T56">8</text:span><text:span text:style-name="T57">、</text:span><text:span text:style-name="T58">9</text:span><text:span text:style-name="T59">、</text:span><text:span text:style-name="T60">10</text:span><text:span text:style-name="T61">款及第</text:span><text:span text:style-name="T62">62</text:span><text:span text:style-name="T63">條規定，兒童及少年因不適宜在家庭內教養或逃家、無依、家庭發生重大變故，致無法正常生活於其家庭者，其父母、祖父母、監護人、利害關係人或兒童及少年福利機構得申請予以適當安置之個案。</text:span></text:p>
                </text:list-item>
                <text:list-item>
                  <text:p text:style-name="P64">個案輔導：指當季底仍在處理中未結案者。</text:p>
                </text:list-item>
                <text:list-item>
                  <text:p text:style-name="P65">追蹤輔導：</text:p>
                  <text:list text:continue-numbering="true">
                    <text:list-item>
                      <text:p text:style-name="P66">59條：指依兒童及少年福利與權益保障法第59條規定，本府對於安置期間期滿或撤銷安置之兒童及少年，應續予追蹤輔導至少1年。</text:p>
                    </text:list-item>
                    <text:list-item>
                      <text:p text:style-name="P67">62條：指依兒童及少年福利與權益保障法第62條第1項規定，家庭情況改善者，被安置之兒童及少年仍得返回其家庭，並由本府續予追蹤輔導至少1年。</text:p>
                    </text:list-item>
                    <text:list-item>
                      <text:p text:style-name="P68">68條：指依兒童及少年福利與權益保障法第68條規定，本府對於依少年事件處理法交付安置輔導或感化教育結束、停止或免除，或經交付轉介輔導之兒童、少年及其家庭，應予追蹤輔導至少1年。</text:p>
                    </text:list-item>
                  </text:list>
                </text:list-item>
                <text:list-item>
                  <text:p text:style-name="P69">陪同出庭：指案件之偵查、審判過程中，於訊問兒童及少年時，主管機關應指派社工人員陪同在場，並得陳述意見。</text:p>
                </text:list-item>
                <text:list-item>
                  <text:p text:style-name="P70">諮詢服務：指依兒童及少年福利與權益保障法第23條第1項第3、4款規定， 提供諮詢服務人次。</text:p>
                </text:list-item>
                <text:list-item>
                  <text:p text:style-name="P71">親職教育活動：指依兒童及少年福利與權益保障法第23條第1項第4款規定，辦理親職教育活動之參加人次。</text:p>
                </text:list-item>
                <text:list-item>
                  <text:p text:style-name="P72">辦理育樂活動：係指辦理兒童及少年保護及各類兒童及少年福利（親職教育活動除外）相關活動之次數及參加人次。</text:p>
                </text:list-item>
                <text:list-item>
                  <text:p text:style-name="P73">工作人員在職訓練：係指本市辦理各項兒童及少年福利工作人員之在職研習、訓練（不含中央所辦理之訓練）。</text:p>
                </text:list-item>
              </text:list>
            </text:list-item>
            <text:list-item>
              <text:p text:style-name="P74">統計單位：戶、人、元、人次、次。</text:p>
            </text:list-item>
            <text:list-item>
              <text:p text:style-name="P75">統計分類：縱項依「身分別」及「行政區別」分；橫項依「家庭寄養」、「弱勢兒童及少年生活扶助、醫療補助、托育補助或津貼及緊急生活扶助」、「目睹家庭暴力服務」、「無戶(國)籍兒童及少年輔導」、「緊急安置」、「一般安置」、「個案輔導」、「追蹤輔導」、「陪同出庭次數」、「諮詢服務」、「親職教育活動」、「辦理育樂活動」及「工作人員在職訓練」分。</text:p>
            </text:list-item>
            <text:list-item>
              <text:p text:style-name="P76">發布週期：按季。</text:p>
            </text:list-item>
            <text:list-item>
              <text:p text:style-name="P77">時效：25日。</text:p>
            </text:list-item>
            <text:list-item>
              <text:p text:style-name="P78">資料變革：無。</text:p>
            </text:list-item>
          </text:list>
        </text:list-item>
      </text:list>
      <text:p text:style-name="P79"/>
      <text:list text:style-name="LFO1" text:continue-numbering="true">
        <text:list-item>
          <text:p text:style-name="P80">公開資料發布訊息</text:p>
          <text:list text:continue-numbering="true">
            <text:list-item>
              <text:p text:style-name="P81">預告發布日期：每季終了後25日內(若遇例假日順延)以公務統計報表發布，公布日期上載於臺北市政府社會局網站之「統計資料\預告統計資料發布時間表」。</text:p>
            </text:list-item>
            <text:list-item>
              <text:p text:style-name="P82">同步發送單位：臺北市政府主計處。</text:p>
            </text:list-item>
          </text:list>
        </text:list-item>
      </text:list>
      <text:p text:style-name="P83"/>
      <text:list text:style-name="LFO1" text:continue-numbering="true">
        <text:list-item>
          <text:p text:style-name="P84">資料品質</text:p>
          <text:list text:continue-numbering="true">
            <text:list-item>
              <text:p text:style-name="P85">統計指標編製方法與資料來源說明：本局兒童及少年福利科依據兒童及少年福利機構辦理各項服務資料編製。</text:p>
            </text:list-item>
            <text:list-item>
              <text:p text:style-name="P86">統計資料交叉查核及確保資料合理性之機制：依上述之統計項目定義，採電腦作業且具查核機制，以確定資料之合理性。</text:p>
            </text:list-item>
          </text:list>
        </text:list-item>
      </text:list>
      <text:p text:style-name="P87"/>
      <text:list text:style-name="LFO1" text:continue-numbering="true">
        <text:list-item>
          <text:p text:style-name="P88">須注意及預定改變之事項：無。</text:p>
        </text:list-item>
        <text:list-item>
          <text:p text:style-name="P89"><text:span text:style-name="T90">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4:00Z</meta:creation-date>
    <dc:date>2018-04-20T12:18:00Z</dc:date>
    <meta:print-date>2013-06-03T08:46:00Z</meta:print-date>
    <meta:template xlink:href="Normal" xlink:type="simple"/>
    <meta:editing-cycles>7</meta:editing-cycles>
    <meta:editing-duration>PT600S</meta:editing-duration>
    <meta:document-statistic meta:page-count="3" meta:paragraph-count="5" meta:word-count="385" meta:character-count="2577" meta:row-count="18" meta:non-whitespace-character-count="2197"/>
  </office:meta>
</office:document-meta>
</file>